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1cf8" style:family="table">
      <style:table-properties style:rel-width="100" table:align="center"/>
    </style:style>
    <style:style style:name="e11cf8.0" style:family="table-column">
      <style:table-column-properties style:column-width="0.00cm"/>
    </style:style>
    <style:style style:name="e18cb4" style:family="table">
      <style:table-properties style:rel-width="100" table:align="center"/>
    </style:style>
    <style:style style:name="e18cb4.0" style:family="table-column">
      <style:table-column-properties style:column-width="0.00cm"/>
    </style:style>
    <style:style style:name="7beb8c" style:family="table">
      <style:table-properties style:rel-width="100" table:align="center"/>
    </style:style>
    <style:style style:name="7beb8c.0" style:family="table-column">
      <style:table-column-properties style:column-width="0.00cm"/>
    </style:style>
    <style:style style:name="314db7" style:family="table">
      <style:table-properties style:rel-width="100" table:align="center"/>
    </style:style>
    <style:style style:name="314d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Randriafanomezantsoa Radohery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orges-ferdinand-randriafanomezantsoa-radohery">georges-ferdinand-randriafanomezantsoa-radohe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05-3106">0000-0003-1405-3106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R-5229-2019">R-5229-201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e11cf8" table:style-name="e11cf8">
          <table:table-column table:style-name="e11cf8.0"/>
          <table:table-row>
            <table:table-cell office:value-type="string">
              <text:p text:style-name="Normal"><text:a xlink:type="simple" xlink:href="https://hal.inrae.fr/hal-05118620v1">Artificial intelligence: the human response to approach the complexity of big data in biology</text:a></text:p>
              <text:p text:style-name="Normal"><text:a xlink:type="simple" xlink:href="https://hal.science/search/index/?q=*&amp;authFullName_s=Giovanni Melandri">Giovanni Melandri</text:a><text:span>,</text:span><text:a xlink:type="simple" xlink:href="https://hal.science/search/index/?q=*&amp;authFullName_s=Georges R-Radohery">Georges R-Radohery</text:a><text:span>,</text:span><text:a xlink:type="simple" xlink:href="https://hal.science/search/index/?q=*&amp;authFullName_s=Chloé Beaumont">Chloé Beaumont</text:a><text:span>,</text:span><text:a xlink:type="simple" xlink:href="https://hal.science/search/index/?q=*&amp;authFullName_s=Sara M de Cripan">Sara M de Cripan</text:a><text:span>,</text:span><text:a xlink:type="simple" xlink:href="https://hal.science/search/index/?q=*&amp;authFullName_s=Coralie Muller">Coralie Muller</text:a><text:span>et al.</text:span></text:p>
              <text:p text:style-name="Normal"><text:span>GigaScience</text:span><text:span>, 2025, 14, pp.giaf057.<text:s/></text:span><text:a xlink:type="simple" xlink:href="https://dx.doi.org/10.1093/gigascience/giaf057">⟨10.1093/gigascience/giaf057⟩</text:a></text:p>
              <text:p text:style-name="Normal"><text:span>Article dans une revue</text:span></text:p>
              <text:p text:style-name="Normal"><text:a xlink:type="simple" xlink:href="https://hal.inrae.fr/hal-05118620v1">hal-0511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526v1">Interspecies predictions of growth traits from quantitative transcriptome data acquired during fruit development</text:a></text:p>
              <text:p text:style-name="Normal"><text:a xlink:type="simple" xlink:href="https://hal.science/search/index/?q=*&amp;authFullName_s=Chloé Beaumont">Chloé Beaumon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Kentaro Mori">Kentaro Mori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Joana Jorly">Joana Jorly</text:a><text:span>et al.</text:span></text:p>
              <text:p text:style-name="Normal"><text:span>Journal of Experimental Botany</text:span><text:span>, 2025, pp.eraf122.<text:s/></text:span><text:a xlink:type="simple" xlink:href="https://dx.doi.org/10.1093/jxb/eraf122">⟨10.1093/jxb/eraf122⟩</text:a></text:p>
              <text:p text:style-name="Normal"><text:span>Article dans une revue</text:span></text:p>
              <text:p text:style-name="Normal"><text:a xlink:type="simple" xlink:href="https://hal.science/hal-05037526v1">hal-0503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428v1">Effect of novel antimalarial ZY-19489 on Plasmodium falciparum viability in a volunteer infection study</text:a></text:p>
              <text:p text:style-name="Normal"><text:a xlink:type="simple" xlink:href="https://hal.science/search/index/?q=*&amp;authFullName_s=Georges Radohery">Georges Radohery</text:a><text:span>,</text:span><text:a xlink:type="simple" xlink:href="https://hal.science/search/index/?q=*&amp;authFullName_s=Jeremy Gower">Jeremy Gower</text:a><text:span>,</text:span><text:a xlink:type="simple" xlink:href="https://hal.science/search/index/?q=*&amp;authFullName_s=Bridget Barber">Bridget Barber</text:a><text:span>,</text:span><text:a xlink:type="simple" xlink:href="https://hal.science/search/index/?q=*&amp;authFullName_s=Kevinkumar Kansagra">Kevinkumar Kansagra</text:a><text:span>,</text:span><text:a xlink:type="simple" xlink:href="https://hal.science/search/index/?q=*&amp;authFullName_s=Jörg Möhrle">Jörg Möhrle</text:a><text:span>et al.</text:span></text:p>
              <text:p text:style-name="Normal"><text:span>The Lancet Infectious Diseases</text:span><text:span>, 2022, 22 (6), pp.760-761.<text:s/></text:span><text:a xlink:type="simple" xlink:href="https://dx.doi.org/10.1016/s1473-3099(22)00294-8">⟨10.1016/s1473-3099(22)00294-8⟩</text:a></text:p>
              <text:p text:style-name="Normal"><text:span>Article dans une revue</text:span></text:p>
              <text:p text:style-name="Normal"><text:a xlink:type="simple" xlink:href="https://hal.science/hal-04287428v1">hal-0428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445v1">Parasite Viability as a Measure of In Vivo Drug Activity in Preclinical and Early Clinical Antimalarial Drug Assessment</text:a></text:p>
              <text:p text:style-name="Normal"><text:a xlink:type="simple" xlink:href="https://hal.science/search/index/?q=*&amp;authFullName_s=Georges Radohery">Georges Radohery</text:a><text:span>,</text:span><text:a xlink:type="simple" xlink:href="https://hal.science/search/index/?q=*&amp;authFullName_s=Annabelle Walz">Annabelle Walz</text:a><text:span>,</text:span><text:a xlink:type="simple" xlink:href="https://hal.science/search/index/?q=*&amp;authFullName_s=Christin Gumpp">Christin Gumpp</text:a><text:span>,</text:span><text:a xlink:type="simple" xlink:href="https://hal.science/search/index/?q=*&amp;authFullName_s=Mohammed Cherkaoui-Rbati">Mohammed Cherkaoui-Rbati</text:a><text:span>,</text:span><text:a xlink:type="simple" xlink:href="https://hal.science/search/index/?q=*&amp;authFullName_s=Nathalie Gobeau">Nathalie Gobeau</text:a><text:span>et al.</text:span></text:p>
              <text:p text:style-name="Normal"><text:span>Antimicrobial Agents and Chemotherapy</text:span><text:span>, 2022, 66 (7),<text:s/></text:span><text:a xlink:type="simple" xlink:href="https://dx.doi.org/10.1128/aac.00114-22">⟨10.1128/aac.00114-22⟩</text:a></text:p>
              <text:p text:style-name="Normal"><text:span>Article dans une revue</text:span></text:p>
              <text:p text:style-name="Normal"><text:a xlink:type="simple" xlink:href="https://hal.science/hal-04287445v1">hal-0428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394v1">Within‐host modeling of blood‐stage malaria</text:a></text:p>
              <text:p text:style-name="Normal"><text:a xlink:type="simple" xlink:href="https://hal.science/search/index/?q=*&amp;authFullName_s=David Khoury">David Khoury</text:a><text:span>,</text:span><text:a xlink:type="simple" xlink:href="https://hal.science/search/index/?q=*&amp;authFullName_s=Rosemary Aogo">Rosemary Aogo</text:a><text:span>,</text:span><text:a xlink:type="simple" xlink:href="https://hal.science/search/index/?q=*&amp;authFullName_s=Georges Randriafanomezantsoa-Radohery">Georges Randriafanomezantsoa-Radohery</text:a><text:span>,</text:span><text:a xlink:type="simple" xlink:href="https://hal.science/search/index/?q=*&amp;authFullName_s=James Mccaw">James Mccaw</text:a><text:span>,</text:span><text:a xlink:type="simple" xlink:href="https://hal.science/search/index/?q=*&amp;authFullName_s=Julie Simpson">Julie Simpson</text:a><text:span>et al.</text:span></text:p>
              <text:p text:style-name="Normal"><text:span>Immunological Reviews</text:span><text:span>, 2018, 285 (1), pp.168-193.<text:s/></text:span><text:a xlink:type="simple" xlink:href="https://dx.doi.org/10.1111/imr.12697">⟨10.1111/imr.12697⟩</text:a></text:p>
              <text:p text:style-name="Normal"><text:span>Article dans une revue</text:span></text:p>
              <text:p text:style-name="Normal"><text:a xlink:type="simple" xlink:href="https://hal.science/hal-04287394v1">hal-0428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43v1">Some designs and codes from $L_2(q)$</text:a></text:p>
              <text:p text:style-name="Normal"><text:a xlink:type="simple" xlink:href="https://hal.science/search/index/?q=*&amp;authFullName_s=Jamshid Moori">Jamshid Moori</text:a><text:span>,</text:span><text:a xlink:type="simple" xlink:href="https://hal.science/search/index/?q=*&amp;authFullName_s=Georges Randriafanomezantsoa Radohery">Georges Randriafanomezantsoa Radohery</text:a></text:p>
              <text:p text:style-name="Normal"><text:span>transaction on comabinatorics</text:span><text:span>, 2014, 3 (1), pp.15-28.<text:s/></text:span><text:a xlink:type="simple" xlink:href="https://dx.doi.org/10.22108/toc.2014.3821">⟨10.22108/toc.2014.3821⟩</text:a></text:p>
              <text:p text:style-name="Normal"><text:span>Article dans une revue</text:span></text:p>
              <text:p text:style-name="Normal"><text:a xlink:type="simple" xlink:href="https://hal.science/hal-04288443v1">hal-0428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469v1">2-designs and codes from certain 2-transitive simple groups</text:a></text:p>
              <text:p text:style-name="Normal"><text:a xlink:type="simple" xlink:href="https://hal.science/search/index/?q=*&amp;authFullName_s=Jamshid Moori">Jamshid Moori</text:a><text:span>,</text:span><text:a xlink:type="simple" xlink:href="https://hal.science/search/index/?q=*&amp;authFullName_s=Georges Radohery">Georges Radohery</text:a></text:p>
              <text:p text:style-name="Normal"><text:span>Utilitas Mathematica</text:span><text:span>, 2014, 95</text:span></text:p>
              <text:p text:style-name="Normal"><text:span>Article dans une revue</text:span></text:p>
              <text:p text:style-name="Normal"><text:a xlink:type="simple" xlink:href="https://hal.science/hal-04288469v1">hal-04288469v1</text:a></text:p>
            </table:table-cell>
          </table:table-row>
        </table:table>
        <text:p text:style-name="P19"/>
        <text:p text:style-name="Heading2"><text:span text:style-name="T9">Poster de conférence (1)</text:span></text:p>
        <text:p text:style-name="P21"/>
        <table:table table:name="e18cb4" table:style-name="e18cb4">
          <table:table-column table:style-name="e18cb4.0"/>
          <table:table-row>
            <table:table-cell office:value-type="string">
              <text:p text:style-name="Normal"><text:a xlink:type="simple" xlink:href="https://hal.science/hal-04677398v1">Tutti frutti: Metabolomics Meets Machine Learning for Juicy Discoveries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Giovanni Melandri">Giovanni Melandri</text:a><text:span>,</text:span><text:a xlink:type="simple" xlink:href="https://hal.science/search/index/?q=*&amp;authFullName_s=Georges Randriafanomezantsoa Radohery">Georges Randriafanomezantsoa Radohery</text:a><text:span>,</text:span><text:a xlink:type="simple" xlink:href="https://hal.science/search/index/?q=*&amp;authFullName_s=Cédric Cassan">Cédric Cassan</text:a><text:span>et al.</text:span></text:p>
              <text:p text:style-name="Normal"><text:span>JOBIM 2024 - Journées ouvertes en Biologie, Informatique et Mathématiques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77398v1">hal-04677398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7beb8c" table:style-name="7beb8c">
          <table:table-column table:style-name="7beb8c.0"/>
          <table:table-row>
            <table:table-cell office:value-type="string">
              <text:p text:style-name="Normal"><text:a xlink:type="simple" xlink:href="https://hal.science/hal-04287313v1">2-Designs and Codes from Simple Groups L 3(q) and Higman-Sims Sporadic Simple Group HS</text:a></text:p>
              <text:p text:style-name="Normal"><text:a xlink:type="simple" xlink:href="https://hal.science/search/index/?q=*&amp;authFullName_s=Georges Radohery">Georges Radohery</text:a><text:span>,</text:span><text:a xlink:type="simple" xlink:href="https://hal.science/search/index/?q=*&amp;authFullName_s=Jamshid Moori">Jamshid Moori</text:a></text:p>
              <text:p text:style-name="Normal"><text:span>Coding Theory and Applications</text:span><text:span>, 3, Springer International Publishing, pp.281-289, 2015, CIM Series in Mathematical Sciences,<text:s/></text:span><text:a xlink:type="simple" xlink:href="https://dx.doi.org/10.1007/978-3-319-17296-5_30">⟨10.1007/978-3-319-17296-5_30⟩</text:a></text:p>
              <text:p text:style-name="Normal"><text:span>Chapitre d'ouvrage</text:span></text:p>
              <text:p text:style-name="Normal"><text:a xlink:type="simple" xlink:href="https://hal.science/hal-04287313v1">hal-04287313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314db7" table:style-name="314db7">
          <table:table-column table:style-name="314db7.0"/>
          <table:table-row>
            <table:table-cell office:value-type="string">
              <text:p text:style-name="Normal"><text:a xlink:type="simple" xlink:href="https://hal.science/hal-05406039v1">Hadamard 2-Designs from Frobenius Groups Z_v : Z_k</text:a></text:p>
              <text:p text:style-name="Normal"><text:a xlink:type="simple" xlink:href="https://hal.science/search/index/?q=*&amp;authFullName_s=Georges Ferdinand Randriafanomezantsoa Radohery">Georges Ferdinand Randriafanomezantsoa Radohery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06039v1">hal-05406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Randriafanomezantsoa Radohery</dc:title>
    <dc:subject/>
    <dc:description>CV</dc:description>
    <dc:creator/>
    <dc:date>2026-05-09T01:02:33.000</dc:date>
    <meta:generator>PHPWord</meta:generator>
    <meta:initial-creator>CCSD</meta:initial-creator>
    <meta:creation-date>2026-05-09T01:02:33.000</meta:creation-date>
    <meta:keyword/>
    <meta:user-defined meta:name="Category"/>
    <meta:user-defined meta:name="Company"/>
    <meta:user-defined meta:name="Manager"/>
  </office:meta>
</office:document-meta>
</file>