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5ca" style:family="table">
      <style:table-properties style:rel-width="100" table:align="center"/>
    </style:style>
    <style:style style:name="38c5ca.0" style:family="table-column">
      <style:table-column-properties style:column-width="0.00cm"/>
    </style:style>
    <style:style style:name="9ead8f" style:family="table">
      <style:table-properties style:rel-width="100" table:align="center"/>
    </style:style>
    <style:style style:name="9ead8f.0" style:family="table-column">
      <style:table-column-properties style:column-width="0.00cm"/>
    </style:style>
    <style:style style:name="b24596" style:family="table">
      <style:table-properties style:rel-width="100" table:align="center"/>
    </style:style>
    <style:style style:name="b24596.0" style:family="table-column">
      <style:table-column-properties style:column-width="0.00cm"/>
    </style:style>
    <style:style style:name="d660b9" style:family="table">
      <style:table-properties style:rel-width="100" table:align="center"/>
    </style:style>
    <style:style style:name="d660b9.0" style:family="table-column">
      <style:table-column-properties style:column-width="0.00cm"/>
    </style:style>
    <style:style style:name="706736" style:family="table">
      <style:table-properties style:rel-width="100" table:align="center"/>
    </style:style>
    <style:style style:name="706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Fournier<text:s/></text:span><text:span text:style-name="T2">Fournier GeorgesUniversité de Limog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38c5ca" table:style-name="38c5ca">
          <table:table-column table:style-name="38c5ca.0"/>
          <table:table-row>
            <table:table-cell office:value-type="string">
              <text:p text:style-name="Normal"><text:a xlink:type="simple" xlink:href="https://hal.science/hal-02467769v1">Committed Drama and the Dissemination of Dissent</text:a></text:p>
              <text:p text:style-name="Normal"><text:a xlink:type="simple" xlink:href="https://hal.science/search/index/?q=*&amp;authFullName_s=Georges Fournier">Georges Fournier</text:a></text:p>
              <text:p text:style-name="Normal"><text:span>Revue française de civilisation britannique</text:span><text:span>, 2017,<text:s/></text:span><text:a xlink:type="simple" xlink:href="https://dx.doi.org/10.4000/rfcb.1513">⟨10.4000/rfcb.1513⟩</text:a></text:p>
              <text:p text:style-name="Normal"><text:span>Article dans une revue</text:span></text:p>
              <text:p text:style-name="Normal"><text:a xlink:type="simple" xlink:href="https://hal.science/hal-02467769v1">hal-0246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05v1">Place and Space in TV Fiction on Margaret Thatcher</text:a></text:p>
              <text:p text:style-name="Normal"><text:a xlink:type="simple" xlink:href="https://hal.science/search/index/?q=*&amp;authFullName_s=Georges Fournier">Georges Fournier</text:a></text:p>
              <text:p text:style-name="Normal"><text:span>Groupe de Recherches Anglo-Américaines de Tours</text:span><text:span>, 2015, 17</text:span></text:p>
              <text:p text:style-name="Normal"><text:span>Article dans une revue</text:span></text:p>
              <text:p text:style-name="Normal"><text:a xlink:type="simple" xlink:href="https://hal.science/hal-02467805v1">hal-02467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638v1">Tumbledown et The Falklands Play : un autre regard sur le conflit des Malouines</text:a></text:p>
              <text:p text:style-name="Normal"><text:a xlink:type="simple" xlink:href="https://hal.science/search/index/?q=*&amp;authFullName_s=Fournier Georges">Fournier Georges</text:a></text:p>
              <text:p text:style-name="Normal"><text:span>Revue LISA / LISA e-journal</text:span><text:span>, 2014, pp.12</text:span></text:p>
              <text:p text:style-name="Normal"><text:span>Article dans une revue</text:span></text:p>
              <text:p text:style-name="Normal"><text:a xlink:type="simple" xlink:href="https://shs.hal.science/halshs-00936638v1">halshs-0093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59v1">Le conflit des Malouines et les représentations fictionnelles de l'Histoire récente</text:a></text:p>
              <text:p text:style-name="Normal"><text:a xlink:type="simple" xlink:href="https://hal.science/search/index/?q=*&amp;authFullName_s=Fournier Georges">Fournier Georges</text:a></text:p>
              <text:p text:style-name="Normal"><text:span>Revue LISA / LISA e-journal</text:span><text:span>, 2014, pp.10</text:span></text:p>
              <text:p text:style-name="Normal"><text:span>Article dans une revue</text:span></text:p>
              <text:p text:style-name="Normal"><text:a xlink:type="simple" xlink:href="https://shs.hal.science/halshs-00937159v1">halshs-0093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3v1">Bibliographical Essay on Docudrama</text:a></text:p>
              <text:p text:style-name="Normal"><text:a xlink:type="simple" xlink:href="https://hal.science/search/index/?q=*&amp;authFullName_s=Fournier Georges">Fournier Georges</text:a></text:p>
              <text:p text:style-name="Normal"><text:span>InMedia : the French Journal of Media and Media Representations in the English-Speaking World</text:span><text:span>, 2013</text:span></text:p>
              <text:p text:style-name="Normal"><text:span>Article dans une revue</text:span></text:p>
              <text:p text:style-name="Normal"><text:a xlink:type="simple" xlink:href="https://shs.hal.science/halshs-00937173v1">halshs-009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35v1">British Docudrama</text:a></text:p>
              <text:p text:style-name="Normal"><text:a xlink:type="simple" xlink:href="https://hal.science/search/index/?q=*&amp;authFullName_s=Georges Fournier">Georges Fournier</text:a></text:p>
              <text:p text:style-name="Normal"><text:span>InMedia : the French Journal of Media and Media Representations in the English-Speaking World</text:span><text:span>, 2013</text:span></text:p>
              <text:p text:style-name="Normal"><text:span>Article dans une revue</text:span></text:p>
              <text:p text:style-name="Normal"><text:a xlink:type="simple" xlink:href="https://hal.science/hal-02467735v1">hal-0246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665v1">Fiction politique et télévision d'auteur : l'exemple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Ceisme</text:span><text:span>, 2013, pp.12</text:span></text:p>
              <text:p text:style-name="Normal"><text:span>Article dans une revue</text:span></text:p>
              <text:p text:style-name="Normal"><text:a xlink:type="simple" xlink:href="https://shs.hal.science/halshs-00936665v1">halshs-0093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29v1">The Blue Lamp (1950) et Dixon of Dock Green (1956-1976) ou l'appropriation du film noir par la fiction britannique des années 1950</text:a></text:p>
              <text:p text:style-name="Normal"><text:a xlink:type="simple" xlink:href="https://hal.science/search/index/?q=*&amp;authFullName_s=Fournier Georges">Fournier Georges</text:a></text:p>
              <text:p text:style-name="Normal"><text:span>CinémAction</text:span><text:span>, 2013, pp.12</text:span></text:p>
              <text:p text:style-name="Normal"><text:span>Article dans une revue</text:span></text:p>
              <text:p text:style-name="Normal"><text:a xlink:type="simple" xlink:href="https://shs.hal.science/halshs-00937129v1">halshs-0093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2v1">Documenting Fiction</text:a></text:p>
              <text:p text:style-name="Normal"><text:a xlink:type="simple" xlink:href="https://hal.science/search/index/?q=*&amp;authFullName_s=Fournier Georges">Fournier Georges</text:a></text:p>
              <text:p text:style-name="Normal"><text:span>InMedia : the French Journal of Media and Media Representations in the English-Speaking World</text:span><text:span>, 2012,<text:s/></text:span><text:a xlink:type="simple" xlink:href="https://dx.doi.org/10.4000/inmedia.146">⟨10.4000/inmedia.146⟩</text:a></text:p>
              <text:p text:style-name="Normal"><text:span>Article dans une revue</text:span></text:p>
              <text:p text:style-name="Normal"><text:a xlink:type="simple" xlink:href="https://shs.hal.science/halshs-00937172v1">halshs-00937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32v1">The War Game et Who Bombed Birmingham ?: Usage politique du mode réflexif</text:a></text:p>
              <text:p text:style-name="Normal"><text:a xlink:type="simple" xlink:href="https://hal.science/search/index/?q=*&amp;authFullName_s=Fournier Georges">Fournier Georges</text:a></text:p>
              <text:p text:style-name="Normal"><text:span>Revue LISA / LISA e-journal</text:span><text:span>, 2011, pp.12.<text:s/></text:span><text:a xlink:type="simple" xlink:href="https://dx.doi.org/10.4000/lisa.5641">⟨10.4000/lisa.5641⟩</text:a></text:p>
              <text:p text:style-name="Normal"><text:span>Article dans une revue</text:span></text:p>
              <text:p text:style-name="Normal"><text:a xlink:type="simple" xlink:href="https://shs.hal.science/halshs-00937132v1">halshs-0093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40v1">Les représentations du Royaume-Uni de l'après 11 septembre</text:a></text:p>
              <text:p text:style-name="Normal"><text:a xlink:type="simple" xlink:href="https://hal.science/search/index/?q=*&amp;authFullName_s=Fournier Georges">Fournier Georges</text:a></text:p>
              <text:p text:style-name="Normal"><text:span>Babel : Civilisations et sociétés</text:span><text:span>, 2011, pp.10</text:span></text:p>
              <text:p text:style-name="Normal"><text:span>Article dans une revue</text:span></text:p>
              <text:p text:style-name="Normal"><text:a xlink:type="simple" xlink:href="https://shs.hal.science/halshs-00937140v1">halshs-0093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42v1">la fiction-documentaire de l'information à la télévision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Le Temps des médias. Revue d’histoire</text:span><text:span>, 2010, pp.8</text:span></text:p>
              <text:p text:style-name="Normal"><text:span>Article dans une revue</text:span></text:p>
              <text:p text:style-name="Normal"><text:a xlink:type="simple" xlink:href="https://shs.hal.science/halshs-00937142v1">halshs-0093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51v1">Drama-documentary and British Television: A Quest for Legitimacy</text:a></text:p>
              <text:p text:style-name="Normal"><text:a xlink:type="simple" xlink:href="https://hal.science/search/index/?q=*&amp;authFullName_s=Fournier Georges">Fournier Georges</text:a></text:p>
              <text:p text:style-name="Normal"><text:span>Cahiers de la Maison de la recherche en sciences humaines de l'université de Caen</text:span><text:span>, 2008, pp.10</text:span></text:p>
              <text:p text:style-name="Normal"><text:span>Article dans une revue</text:span></text:p>
              <text:p text:style-name="Normal"><text:a xlink:type="simple" xlink:href="https://shs.hal.science/halshs-00937151v1">halshs-00937151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9ead8f" table:style-name="9ead8f">
          <table:table-column table:style-name="9ead8f.0"/>
          <table:table-row>
            <table:table-cell office:value-type="string">
              <text:p text:style-name="Normal"><text:a xlink:type="simple" xlink:href="https://hal.science/hal-04627980v1">Représenter les voix du Nord de l’Angleterre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Georges Fournier">Georges Fournier</text:a><text:span>,</text:span><text:a xlink:type="simple" xlink:href="https://hal.science/search/index/?q=*&amp;authFullName_s=Anne-Lise Marin-Lamellet">Anne-Lise Marin-Lamellet</text:a><text:span>,</text:span><text:a xlink:type="simple" xlink:href="https://hal.science/search/index/?q=*&amp;authFullName_s=Jérémy Tranmer">Jérémy Tranmer</text:a><text:span>,</text:span><text:a xlink:type="simple" xlink:href="https://hal.science/search/index/?q=*&amp;authFullName_s=Justine Wary">Justine Wary</text:a><text:span>et al.</text:span></text:p>
              <text:p text:style-name="Normal"><text:span>Congrès annuel de la SAES Frontières et déplacements, Université de Lorraine</text:span><text:span>, May 2024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4627980v1">hal-046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48v1">Landscape in Patrick Keiller's Robinson in Space and Robinson in Ruins</text:a></text:p>
              <text:p text:style-name="Normal"><text:a xlink:type="simple" xlink:href="https://hal.science/search/index/?q=*&amp;authFullName_s=Georges Fournier">Georges Fournier</text:a></text:p>
              <text:p text:style-name="Normal"><text:span>Les Espaces Ruraux au Royaume Uni (XVIIIième-XXIième siècles)</text:span><text:span>, Apr 2020, Rennes Université Rennes 2, France</text:span></text:p>
              <text:p text:style-name="Normal"><text:span>Communication dans un congrès</text:span></text:p>
              <text:p text:style-name="Normal"><text:a xlink:type="simple" xlink:href="https://hal.science/hal-02468048v1">hal-024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58v1">Le Soldat désarmé: les soldats des forces d'interposition dans l’œuvre de Peter Kosminsky</text:a></text:p>
              <text:p text:style-name="Normal"><text:a xlink:type="simple" xlink:href="https://hal.science/search/index/?q=*&amp;authFullName_s=Georges Fournier">Georges Fournier</text:a></text:p>
              <text:p text:style-name="Normal"><text:span>Mémoires de guerre: commémorations, reconstitutions, représentations, récits de guerres dans le monde anglophone (XVIIIième-XXIième siècles)</text:span><text:span>, Jun 2018, Kingston, Ontario, Royal Military College, France</text:span></text:p>
              <text:p text:style-name="Normal"><text:span>Communication dans un congrès</text:span></text:p>
              <text:p text:style-name="Normal"><text:a xlink:type="simple" xlink:href="https://hal.science/hal-02468058v1">hal-024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67v1">The Living Newspaper as Dissident Journalism</text:a></text:p>
              <text:p text:style-name="Normal"><text:a xlink:type="simple" xlink:href="https://hal.science/search/index/?q=*&amp;authFullName_s=Georges Fournier">Georges Fournier</text:a></text:p>
              <text:p text:style-name="Normal"><text:span>Congrès de la SAES Médias et engagements au Royaume-Uni: des "newsbooks" aux supports numériques (XVIIième-XXIième siècle)</text:span><text:span>, Jun 2015, Toulon, France</text:span></text:p>
              <text:p text:style-name="Normal"><text:span>Communication dans un congrès</text:span></text:p>
              <text:p text:style-name="Normal"><text:a xlink:type="simple" xlink:href="https://hal.science/hal-02468067v1">hal-024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40v1">A Diachronic Approach of Fiction Films on Social and Political Issues</text:a></text:p>
              <text:p text:style-name="Normal"><text:a xlink:type="simple" xlink:href="https://hal.science/search/index/?q=*&amp;authFullName_s=Georges Fournier">Georges Fournier</text:a></text:p>
              <text:p text:style-name="Normal"><text:span>Creative Energies, Creative Industries. The European Network for Cinema and Media Studies (NECS)</text:span><text:span>, Jun 2014, Milan Università Cattolica del Sacro Cuore, France</text:span></text:p>
              <text:p text:style-name="Normal"><text:span>Communication dans un congrès</text:span></text:p>
              <text:p text:style-name="Normal"><text:a xlink:type="simple" xlink:href="https://hal.science/hal-02468040v1">hal-0246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792v1">Space in the Fiction Films on Margaret Thatcher</text:a></text:p>
              <text:p text:style-name="Normal"><text:a xlink:type="simple" xlink:href="https://hal.science/search/index/?q=*&amp;authFullName_s=Fournier Georges">Fournier Georges</text:a></text:p>
              <text:p text:style-name="Normal"><text:span>Spaces of Television: Production, Site and Style</text:span><text:span>, Sep 2013, Reading, United Kingdom</text:span></text:p>
              <text:p text:style-name="Normal"><text:span>Communication dans un congrès</text:span></text:p>
              <text:p text:style-name="Normal"><text:a xlink:type="simple" xlink:href="https://shs.hal.science/halshs-00937792v1">halshs-0093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04v1">The Fictional Treatment of Political Figures: Information or Propaganda?</text:a></text:p>
              <text:p text:style-name="Normal"><text:a xlink:type="simple" xlink:href="https://hal.science/search/index/?q=*&amp;authFullName_s=Fournier Georges">Fournier Georges</text:a></text:p>
              <text:p text:style-name="Normal"><text:span>Visible Evidence XX. Docudrama, affect, and social mobilisation.</text:span><text:span>, Aug 2013, Stockholm, Sweden</text:span></text:p>
              <text:p text:style-name="Normal"><text:span>Communication dans un congrès</text:span></text:p>
              <text:p text:style-name="Normal"><text:a xlink:type="simple" xlink:href="https://shs.hal.science/halshs-00937804v1">halshs-0093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94v1">Les Enjeux de la représentation du conflit des Malouines</text:a></text:p>
              <text:p text:style-name="Normal"><text:a xlink:type="simple" xlink:href="https://hal.science/search/index/?q=*&amp;authFullName_s=Fournier Georges">Fournier Georges</text:a></text:p>
              <text:p text:style-name="Normal"><text:span>La Guerre des Malouines: Enjeux et représentations</text:span><text:span>, Nov 2012, Tours, France</text:span></text:p>
              <text:p text:style-name="Normal"><text:span>Communication dans un congrès</text:span></text:p>
              <text:p text:style-name="Normal"><text:a xlink:type="simple" xlink:href="https://shs.hal.science/halshs-00937894v1">halshs-0093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75v1">The Fictional Treatment of Sensitive Issues on French TV Channels</text:a></text:p>
              <text:p text:style-name="Normal"><text:a xlink:type="simple" xlink:href="https://hal.science/search/index/?q=*&amp;authFullName_s=Fournier Georges">Fournier Georges</text:a></text:p>
              <text:p text:style-name="Normal"><text:span>NECS - Sonic Futures: Soundscapes and the Languages of Screen Media Screen Media</text:span><text:span>, Jun 2012, Londres, United Kingdom</text:span></text:p>
              <text:p text:style-name="Normal"><text:span>Communication dans un congrès</text:span></text:p>
              <text:p text:style-name="Normal"><text:a xlink:type="simple" xlink:href="https://shs.hal.science/halshs-00937875v1">halshs-0093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72v1">Docudrama and the Revisiting of History</text:a></text:p>
              <text:p text:style-name="Normal"><text:a xlink:type="simple" xlink:href="https://hal.science/search/index/?q=*&amp;authFullName_s=Fournier Georges">Fournier Georges</text:a></text:p>
              <text:p text:style-name="Normal"><text:span>NECS Conference: Screen, Media and Memory</text:span><text:span>, Jun 2012, Lisbonne, Portugal</text:span></text:p>
              <text:p text:style-name="Normal"><text:span>Communication dans un congrès</text:span></text:p>
              <text:p text:style-name="Normal"><text:a xlink:type="simple" xlink:href="https://shs.hal.science/halshs-00937872v1">halshs-0093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69v1">Fiction politique et télévision d'auteur : l'exemple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Qu'est-ce qu'une télévision de qualité ?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0937869v1">halshs-00937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78v1">Anthropo-scène : la représentation des enjeux environnementaux à la télévision publique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Croissance verte: de la théorie à la pratique, du savoir au pouvoir</text:span><text:span>, Sep 2011, Lyon, France</text:span></text:p>
              <text:p text:style-name="Normal"><text:span>Communication dans un congrès</text:span></text:p>
              <text:p text:style-name="Normal"><text:a xlink:type="simple" xlink:href="https://shs.hal.science/halshs-00937878v1">halshs-0093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85v1">The fictional treatment of multiracial issues on British television since 9/11</text:a></text:p>
              <text:p text:style-name="Normal"><text:a xlink:type="simple" xlink:href="https://hal.science/search/index/?q=*&amp;authFullName_s=Fournier Georges">Fournier Georges</text:a></text:p>
              <text:p text:style-name="Normal"><text:span>European Society for the Study of English, 10th Conference</text:span><text:span>, Aug 2010, Turin, Italy</text:span></text:p>
              <text:p text:style-name="Normal"><text:span>Communication dans un congrès</text:span></text:p>
              <text:p text:style-name="Normal"><text:a xlink:type="simple" xlink:href="https://shs.hal.science/halshs-00937885v1">halshs-0093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97v1">Les enjeux politiques du documentaire d'anticipation à la télévision publique</text:a></text:p>
              <text:p text:style-name="Normal"><text:a xlink:type="simple" xlink:href="https://hal.science/search/index/?q=*&amp;authFullName_s=Fournier Georges">Fournier Georges</text:a></text:p>
              <text:p text:style-name="Normal"><text:span>Congrès de la SAES. Lille, mai 2010. Atelier CRECIB</text:span><text:span>, May 2010, Lille, France</text:span></text:p>
              <text:p text:style-name="Normal"><text:span>Communication dans un congrès</text:span></text:p>
              <text:p text:style-name="Normal"><text:a xlink:type="simple" xlink:href="https://shs.hal.science/halshs-00937897v1">halshs-0093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91v1">Quelle place pour le journalisme dans la fiction à substrat journalistique?</text:a></text:p>
              <text:p text:style-name="Normal"><text:a xlink:type="simple" xlink:href="https://hal.science/search/index/?q=*&amp;authFullName_s=Fournier Georges">Fournier Georges</text:a></text:p>
              <text:p text:style-name="Normal"><text:span>La FASP: une autre voie d'accès aux langues de spécialité</text:span><text:span>, Jun 2010, Caen, France</text:span></text:p>
              <text:p text:style-name="Normal"><text:span>Communication dans un congrès</text:span></text:p>
              <text:p text:style-name="Normal"><text:a xlink:type="simple" xlink:href="https://shs.hal.science/halshs-00937891v1">halshs-0093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882v1">Docudrama on French television</text:a></text:p>
              <text:p text:style-name="Normal"><text:a xlink:type="simple" xlink:href="https://hal.science/search/index/?q=*&amp;authFullName_s=Fournier Georges">Fournier Georges</text:a></text:p>
              <text:p text:style-name="Normal"><text:span>Acting with Facts: Performing the Real on Stage and Screen</text:span><text:span>, Sep 2010, Reading, United Kingdom</text:span></text:p>
              <text:p text:style-name="Normal"><text:span>Communication dans un congrès</text:span></text:p>
              <text:p text:style-name="Normal"><text:a xlink:type="simple" xlink:href="https://shs.hal.science/halshs-00937882v1">halshs-0093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06v1">Le Mockdocumentary ou le nouveau pamphlet politique à la télévision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Essais, Congrès de la SA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shs.hal.science/halshs-00937906v1">halshs-0093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890v1">Les Séries politiques: un art télévisuel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Séries télé: le monde en 25 épisodes</text:span><text:span>, Aug 2009, France</text:span></text:p>
              <text:p text:style-name="Normal"><text:span>Communication dans un congrès</text:span></text:p>
              <text:p text:style-name="Normal"><text:a xlink:type="simple" xlink:href="https://shs.hal.science/halshs-00938890v1">halshs-0093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873v1">De la télévision publique à la télévision du public</text:a></text:p>
              <text:p text:style-name="Normal"><text:a xlink:type="simple" xlink:href="https://hal.science/search/index/?q=*&amp;authFullName_s=Fournier Georges">Fournier Georges</text:a></text:p>
              <text:p text:style-name="Normal"><text:span>Médias, Images, Sociétés : exemples de représentations sociales et politiques, Université de Caen</text:span><text:span>, Oct 2008, caen, France</text:span></text:p>
              <text:p text:style-name="Normal"><text:span>Communication dans un congrès</text:span></text:p>
              <text:p text:style-name="Normal"><text:a xlink:type="simple" xlink:href="https://shs.hal.science/halshs-00938873v1">halshs-0093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19v1">Fiction documentaire et télévision britannique : quand la dissonance se fait consonance</text:a></text:p>
              <text:p text:style-name="Normal"><text:a xlink:type="simple" xlink:href="https://hal.science/search/index/?q=*&amp;authFullName_s=Fournier Georges">Fournier Georges</text:a></text:p>
              <text:p text:style-name="Normal"><text:span>SAES L'ENVERS DU DECOR</text:span><text:span>, May 2007, Avignon, France</text:span></text:p>
              <text:p text:style-name="Normal"><text:span>Communication dans un congrès</text:span></text:p>
              <text:p text:style-name="Normal"><text:a xlink:type="simple" xlink:href="https://shs.hal.science/halshs-00937919v1">halshs-0093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910v1">Aux origines de la fiction-documentaire britannique</text:a></text:p>
              <text:p text:style-name="Normal"><text:a xlink:type="simple" xlink:href="https://hal.science/search/index/?q=*&amp;authFullName_s=Fournier Georges">Fournier Georges</text:a></text:p>
              <text:p text:style-name="Normal"><text:span>Médias en pays anglophones</text:span><text:span>, Oct 2007, Caen, France</text:span></text:p>
              <text:p text:style-name="Normal"><text:span>Communication dans un congrès</text:span></text:p>
              <text:p text:style-name="Normal"><text:a xlink:type="simple" xlink:href="https://shs.hal.science/halshs-00937910v1">halshs-00937910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b24596" table:style-name="b24596">
          <table:table-column table:style-name="b24596.0"/>
          <table:table-row>
            <table:table-cell office:value-type="string">
              <text:p text:style-name="Normal"><text:a xlink:type="simple" xlink:href="https://shs.hal.science/halshs-00937164v1">Media and Diversity</text:a></text:p>
              <text:p text:style-name="Normal"><text:a xlink:type="simple" xlink:href="https://hal.science/search/index/?q=*&amp;authFullName_s=Fournier Georges">Fournier Georges</text:a></text:p>
              <text:p text:style-name="Normal"><text:span>Inmédia, 2014</text:span></text:p>
              <text:p text:style-name="Normal"><text:span>Ouvrages</text:span></text:p>
              <text:p text:style-name="Normal"><text:a xlink:type="simple" xlink:href="https://shs.hal.science/halshs-00937164v1">halshs-0093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66v1">War Documentaries</text:a></text:p>
              <text:p text:style-name="Normal"><text:a xlink:type="simple" xlink:href="https://hal.science/search/index/?q=*&amp;authFullName_s=Fournier Georges">Fournier Georges</text:a></text:p>
              <text:p text:style-name="Normal"><text:span>InMédia, 2014</text:span></text:p>
              <text:p text:style-name="Normal"><text:span>Ouvrages</text:span></text:p>
              <text:p text:style-name="Normal"><text:a xlink:type="simple" xlink:href="https://shs.hal.science/halshs-00937166v1">halshs-0093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69v1">L'écriture documentaire anglo-saxonne : De la propagande à la contestation</text:a></text:p>
              <text:p text:style-name="Normal"><text:a xlink:type="simple" xlink:href="https://hal.science/search/index/?q=*&amp;authFullName_s=Fournier Georges">Fournier Georges</text:a></text:p>
              <text:p text:style-name="Normal"><text:span>Lisa, 2013</text:span></text:p>
              <text:p text:style-name="Normal"><text:span>Ouvrages</text:span></text:p>
              <text:p text:style-name="Normal"><text:a xlink:type="simple" xlink:href="https://shs.hal.science/halshs-00937169v1">halshs-00937169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d660b9" table:style-name="d660b9">
          <table:table-column table:style-name="d660b9.0"/>
          <table:table-row>
            <table:table-cell office:value-type="string">
              <text:p text:style-name="Normal"><text:a xlink:type="simple" xlink:href="https://univ-lyon3.hal.science/hal-01960824v1">French docudrama : patrimony television and embedded biopic</text:a></text:p>
              <text:p text:style-name="Normal"><text:a xlink:type="simple" xlink:href="https://hal.science/search/index/?q=*&amp;authFullName_s=Fournier Georges">Fournier Georges</text:a></text:p>
              <text:p text:style-name="Normal"><text:span>Tobias Ebbrecht-Hartmann; Derek Paget.<text:s/></text:span><text:span>Docudrama on European television : a selective survey</text:span><text:span>, Palgrave Macmillan, 2016, Palgrave European film and media studies, 978-1-13-749978-3</text:span></text:p>
              <text:p text:style-name="Normal"><text:span>Chapitre d'ouvrage</text:span></text:p>
              <text:p text:style-name="Normal"><text:a xlink:type="simple" xlink:href="https://univ-lyon3.hal.science/hal-01960824v1">hal-0196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606v1">The TV Coverage of the Falklands War</text:a></text:p>
              <text:p text:style-name="Normal"><text:a xlink:type="simple" xlink:href="https://hal.science/search/index/?q=*&amp;authFullName_s=Fournier Georges">Fournier Georges</text:a></text:p>
              <text:p text:style-name="Normal"><text:span>Carine Berbéri, Monia O'Brien Castro.<text:s/></text:span><text:span>30 years after : issues and representations of the Falklands War</text:span><text:span>, Ashgate, pp.12, 2015, 978-1-4724-2500-3</text:span></text:p>
              <text:p text:style-name="Normal"><text:span>Chapitre d'ouvrage</text:span></text:p>
              <text:p text:style-name="Normal"><text:a xlink:type="simple" xlink:href="https://shs.hal.science/halshs-00936606v1">halshs-0093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305v1">Anthropo-Scene The Fictional Treatment of Environmental Issues on British TV</text:a></text:p>
              <text:p text:style-name="Normal"><text:a xlink:type="simple" xlink:href="https://hal.science/search/index/?q=*&amp;authFullName_s=Fournier Georges">Fournier Georges</text:a></text:p>
              <text:p text:style-name="Normal"><text:span>Stéphanie Bory; Muriel Cassel-Piccot.<text:s/></text:span><text:span>Green Growth: From Theory to Action, From Practice to Power</text:span><text:span>, Cambridge Scholars Publishing, 2014, 978-1-4438-5142-8</text:span></text:p>
              <text:p text:style-name="Normal"><text:span>Chapitre d'ouvrage</text:span></text:p>
              <text:p text:style-name="Normal"><text:a xlink:type="simple" xlink:href="https://shs.hal.science/halshs-00939305v1">halshs-0093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628v1">The Fictional Treatment of Multiracial Issues on British Television since 9/11</text:a></text:p>
              <text:p text:style-name="Normal"><text:a xlink:type="simple" xlink:href="https://hal.science/search/index/?q=*&amp;authFullName_s=Fournier Georges">Fournier Georges</text:a></text:p>
              <text:p text:style-name="Normal"><text:span>Renée Dickason, Rüdiger Ahrens.<text:s/></text:span><text:span>Screening and Depicting Cultural Diversity in the English-speaking World and Beyond</text:span><text:span>, Peter Lang, pp.12, 2013, 9783631629499</text:span></text:p>
              <text:p text:style-name="Normal"><text:span>Chapitre d'ouvrage</text:span></text:p>
              <text:p text:style-name="Normal"><text:a xlink:type="simple" xlink:href="https://shs.hal.science/halshs-00936628v1">halshs-00936628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706736" table:style-name="706736">
          <table:table-column table:style-name="706736.0"/>
          <table:table-row>
            <table:table-cell office:value-type="string">
              <text:p text:style-name="Normal"><text:a xlink:type="simple" xlink:href="https://shs.hal.science/halshs-00937175v1">Du Film noir au néo-noir: Mythes et stéréotypes de l'Amérique (1941-2008)</text:a></text:p>
              <text:p text:style-name="Normal"><text:a xlink:type="simple" xlink:href="https://hal.science/search/index/?q=*&amp;authFullName_s=Fournier Georges">Fournier George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37175v1">halshs-0093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4v1">Les Représentations fictionnelles de l'information</text:a></text:p>
              <text:p text:style-name="Normal"><text:a xlink:type="simple" xlink:href="https://hal.science/search/index/?q=*&amp;authFullName_s=Fournier Georges">Fournier George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37174v1">halshs-0093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Fournier</dc:title>
    <dc:subject/>
    <dc:description>CV</dc:description>
    <dc:creator/>
    <dc:date>2026-05-16T00:41:47.000</dc:date>
    <meta:generator>PHPWord</meta:generator>
    <meta:initial-creator>CCSD</meta:initial-creator>
    <meta:creation-date>2026-05-16T00:41:47.000</meta:creation-date>
    <meta:keyword/>
    <meta:user-defined meta:name="Category"/>
    <meta:user-defined meta:name="Company"/>
    <meta:user-defined meta:name="Manager"/>
  </office:meta>
</office:document-meta>
</file>