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5ac3" style:family="table">
      <style:table-properties style:rel-width="100" table:align="center"/>
    </style:style>
    <style:style style:name="365ac3.0" style:family="table-column">
      <style:table-column-properties style:column-width="0.00cm"/>
    </style:style>
    <style:style style:name="89c65c" style:family="table">
      <style:table-properties style:rel-width="100" table:align="center"/>
    </style:style>
    <style:style style:name="89c65c.0" style:family="table-column">
      <style:table-column-properties style:column-width="0.00cm"/>
    </style:style>
    <style:style style:name="ccd1d3" style:family="table">
      <style:table-properties style:rel-width="100" table:align="center"/>
    </style:style>
    <style:style style:name="ccd1d3.0" style:family="table-column">
      <style:table-column-properties style:column-width="0.00cm"/>
    </style:style>
    <style:style style:name="2d2f4f" style:family="table">
      <style:table-properties style:rel-width="100" table:align="center"/>
    </style:style>
    <style:style style:name="2d2f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Gras<text:s/></text:span><text:span text:style-name="T2">Retraité (Professeur émérit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lease see<text:s/></text:span><text:a xlink:type="simple" xlink:href="https://orcid.org/0000-0002-1318-4414">https://orcid.org/0000-0002-1318-4414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é-publication, Document de travail (30)</text:span></text:p>
        <text:p text:style-name="P14"/>
        <table:table table:name="365ac3" table:style-name="365ac3">
          <table:table-column table:style-name="365ac3.0"/>
          <table:table-row>
            <table:table-cell office:value-type="string">
              <text:p text:style-name="Normal"><text:a xlink:type="simple" xlink:href="https://hal.science/hal-04518815v6">On the Zp-extensions of a totally p-adic imaginary quadratic field -- With an appendix by Jean-François Jaulent</text:a></text:p>
              <text:p text:style-name="Normal"><text:a xlink:type="simple" xlink:href="https://hal.science/search/index/?q=*&amp;authFullName_s=Georges Gras">Georges Gra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18815v6">hal-04518815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473v5">INITIAL LAYER OF THE ANTI-CYCLOTOMIC Z_3-EXTENSION OF Q( √ -m) AND CAPITULATION PHENOMENON</text:a></text:p>
              <text:p text:style-name="Normal"><text:a xlink:type="simple" xlink:href="https://hal.science/search/index/?q=*&amp;authFullName_s=Georges Gras">Georges Gra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9473v5">hal-04829473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44v1">On the Real Abelian Main Conjecture in the non semi-simple case</text:a></text:p>
              <text:p text:style-name="Normal"><text:a xlink:type="simple" xlink:href="https://hal.science/search/index/?q=*&amp;authFullName_s=Georges Gras">Georges Gr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33044v1">hal-0413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17v1">New characterization of the norm of the fundamental unit of Q(M^1/2).</text:a></text:p>
              <text:p text:style-name="Normal"><text:a xlink:type="simple" xlink:href="https://hal.science/search/index/?q=*&amp;authFullName_s=Georges Gras">Georges Gr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08717v1">hal-0410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257v2">Genus theory of p-adic pseudo-measures -- Tame kernels and abelian p-ramification</text:a></text:p>
              <text:p text:style-name="Normal"><text:a xlink:type="simple" xlink:href="https://hal.science/search/index/?q=*&amp;authFullName_s=Georges Gras">Georges Gr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7257v2">hal-042372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551v1">Exceptional case of the non semi-simple Real Abelian Main Conjecture</text:a></text:p>
              <text:p text:style-name="Normal"><text:a xlink:type="simple" xlink:href="https://hal.science/search/index/?q=*&amp;authFullName_s=Georges Gras">Georges Gr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8551v1">hal-0417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446v2">Unlimited lists of fundamental units of quadratic fields - Applications to some arithmetic properties</text:a></text:p>
              <text:p text:style-name="Normal"><text:a xlink:type="simple" xlink:href="https://hal.science/search/index/?q=*&amp;authFullName_s=Georges Gras">Georges Gr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705446v2">hal-03705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83v3">Algebraic norm and capitulation of p-class groups in ramified cyclic p-extensions</text:a></text:p>
              <text:p text:style-name="Normal"><text:a xlink:type="simple" xlink:href="https://hal.science/search/index/?q=*&amp;authFullName_s=Georges Gras">Georges Gr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865383v3">hal-0386538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51v3">The Chevalley--Herbrand formula and the real abelian Main Conjecture</text:a></text:p>
              <text:p text:style-name="Normal"><text:a xlink:type="simple" xlink:href="https://hal.science/search/index/?q=*&amp;authFullName_s=Georges Gras">Georges Gr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9451v3">hal-037394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431v5">Application of the notion of ϕ-object to the study of p-class groups and p-ramified torsion groups of abelian extensions</text:a></text:p>
              <text:p text:style-name="Normal"><text:a xlink:type="simple" xlink:href="https://hal.science/search/index/?q=*&amp;authFullName_s=Georges Gras">Georges Gr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66431v5">hal-0346643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539v3">Tate–Shafarevich groups in the cyclotomic Z^-extension and Weber’s class number problem</text:a></text:p>
              <text:p text:style-name="Normal"><text:a xlink:type="simple" xlink:href="https://hal.science/search/index/?q=*&amp;authFullName_s=Georges Gras">Georges Gra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935539v3">hal-029355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190v5">On the λ-stability of p-class groups along cyclic p-towers of a number field</text:a></text:p>
              <text:p text:style-name="Normal"><text:a xlink:type="simple" xlink:href="https://hal.science/search/index/?q=*&amp;authFullName_s=Georges Gras">Georges Gra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5190v5">hal-0315519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269v4">Algorithmic complexity of Greenberg's conjecture</text:a></text:p>
              <text:p text:style-name="Normal"><text:a xlink:type="simple" xlink:href="https://hal.science/search/index/?q=*&amp;authFullName_s=Georges Gras">Georges Gr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41269v4">hal-0254126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876v2">The p-rank ε-conjecture on class groups is true for towers of p-extensions</text:a></text:p>
              <text:p text:style-name="Normal"><text:a xlink:type="simple" xlink:href="https://hal.science/search/index/?q=*&amp;authFullName_s=Georges Gras">Georges Gr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4876v2">hal-024448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64v3">Practice of incomplete p-ramification over a number field -- History of abelian p-ramification</text:a></text:p>
              <text:p text:style-name="Normal"><text:a xlink:type="simple" xlink:href="https://hal.science/search/index/?q=*&amp;authFullName_s=Georges Gras">Georges Gra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06964v3">hal-021069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441v3">Genus theory and ε-conjectures on p-class groups</text:a></text:p>
              <text:p text:style-name="Normal"><text:a xlink:type="simple" xlink:href="https://hal.science/search/index/?q=*&amp;authFullName_s=Georges Gras">Georges Gra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9441v3">hal-0205944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29v1">Note on some p-invariants of Q(N^{1/p}) using reflection theorem</text:a></text:p>
              <text:p text:style-name="Normal"><text:a xlink:type="simple" xlink:href="https://hal.science/search/index/?q=*&amp;authFullName_s=Georges Gras">Georges Gra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01429v1">hal-0230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974v1">Successive maxima of the non-genus part of class numbers</text:a></text:p>
              <text:p text:style-name="Normal"><text:a xlink:type="simple" xlink:href="https://hal.science/search/index/?q=*&amp;authFullName_s=Georges Gras">Georges Gra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84974v1">hal-0238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083v4">Test of Vandiver's conjecture with Gauss sums -- Heuristics</text:a></text:p>
              <text:p text:style-name="Normal"><text:a xlink:type="simple" xlink:href="https://hal.science/search/index/?q=*&amp;authFullName_s=Georges Gras">Georges Gra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56083v4">hal-0185608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891v3">Heuristics and conjectures in direction of a p-adic Brauer--Siegel theorem</text:a></text:p>
              <text:p text:style-name="Normal"><text:a xlink:type="simple" xlink:href="https://hal.science/search/index/?q=*&amp;authFullName_s=Georges Gras">Georges Gra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2891v3">hal-016828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061v2">On the order modulo p of an algebraic number</text:a></text:p>
              <text:p text:style-name="Normal"><text:a xlink:type="simple" xlink:href="https://hal.science/search/index/?q=*&amp;authFullName_s=Georges Gras">Georges Gra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225061v2">hal-012250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560v2">The p-adic Kummer-Leopoldt constant -- Normalized p-adic regulator</text:a></text:p>
              <text:p text:style-name="Normal"><text:a xlink:type="simple" xlink:href="https://hal.science/search/index/?q=*&amp;authFullName_s=Georges Gras">Georges Gra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44560v2">hal-014445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183v2">On p-rationality of number fields. Applications-PARI/GP programs</text:a></text:p>
              <text:p text:style-name="Normal"><text:a xlink:type="simple" xlink:href="https://hal.science/search/index/?q=*&amp;authFullName_s=Georges Gras">Georges Gra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90183v2">hal-015901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933v3">Approche p-adique de la conjecture de Greenberg pour les corps totalement réels</text:a></text:p>
              <text:p text:style-name="Normal"><text:a xlink:type="simple" xlink:href="https://hal.science/search/index/?q=*&amp;authFullName_s=Georges Gras">Georges Gra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04933v3">hal-014049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993v1">SUR LE MODULE DE BERTRANDIAS–PAYAN DANS UNE p-EXTENSION – NOYAU DE CAPITULATION</text:a></text:p>
              <text:p text:style-name="Normal"><text:a xlink:type="simple" xlink:href="https://hal.science/search/index/?q=*&amp;authFullName_s=Georges Gras">Georges Gra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61993v1">hal-0126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984v1">SUR LE MODULE DE BERTRANDIAS–PAYAN DANS UNE p-EXTENSION – NOYAU DE CAPITULATION</text:a></text:p>
              <text:p text:style-name="Normal"><text:a xlink:type="simple" xlink:href="https://hal.science/search/index/?q=*&amp;authFullName_s=Georges Gras">Georges Gra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16984v1">hal-0121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887v1">NO RIEMANN-HURWITZ FORMULA FOR THE p-RANKS OF RELATIVE CLASS GROUPS</text:a></text:p>
              <text:p text:style-name="Normal"><text:a xlink:type="simple" xlink:href="https://hal.science/search/index/?q=*&amp;authFullName_s=Georges Gras">Georges Gra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3887v1">hal-0124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89v3">Les $\theta$-régulateurs locaux d'un nombre algébrique. Conjectures p-adiques</text:a></text:p>
              <text:p text:style-name="Normal"><text:a xlink:type="simple" xlink:href="https://hal.science/search/index/?q=*&amp;authFullName_s=Georges Gras">Georges Gra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36889v3">hal-009368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305v2">Etude probabiliste des p-quotients de Fermat</text:a></text:p>
              <text:p text:style-name="Normal"><text:a xlink:type="simple" xlink:href="https://hal.science/search/index/?q=*&amp;authFullName_s=Georges Gras">Georges Gra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2305v2">hal-010623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649v4">On the structure of the Galois group of the Abelian closure of a number field</text:a></text:p>
              <text:p text:style-name="Normal"><text:a xlink:type="simple" xlink:href="https://hal.science/search/index/?q=*&amp;authFullName_s=Georges Gras">Georges Gra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64649v4">hal-00764649v4</text:a></text:p>
            </table:table-cell>
          </table:table-row>
        </table:table>
        <text:p text:style-name="P15"/>
        <text:p text:style-name="Heading2"><text:span text:style-name="T7">Article dans une revue (14)</text:span></text:p>
        <text:p text:style-name="P17"/>
        <table:table table:name="89c65c" table:style-name="89c65c">
          <table:table-column table:style-name="89c65c.0"/>
          <table:table-row>
            <table:table-cell office:value-type="string">
              <text:p text:style-name="Normal"><text:a xlink:type="simple" xlink:href="https://hal.science/hal-05199179v1">The Chevalley–Herbrand formula and the real abelian Main Conjecture (New criterion using capitulation of the class group)</text:a></text:p>
              <text:p text:style-name="Normal"><text:a xlink:type="simple" xlink:href="https://hal.science/search/index/?q=*&amp;authFullName_s=Georges Gras">Georges Gras</text:a></text:p>
              <text:p text:style-name="Normal"><text:span>Journal of Number Theory</text:span><text:span>, 2023, 248, pp.78-119.<text:s/></text:span><text:a xlink:type="simple" xlink:href="https://dx.doi.org/10.1016/j.jnt.2023.01.002">⟨10.1016/j.jnt.2023.01.002⟩</text:a></text:p>
              <text:p text:style-name="Normal"><text:span>Article dans une revue</text:span></text:p>
              <text:p text:style-name="Normal"><text:a xlink:type="simple" xlink:href="https://hal.science/hal-05199179v1">hal-0519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175v1">The real Abelian main conjecture in the finite non semi-simple case</text:a></text:p>
              <text:p text:style-name="Normal"><text:a xlink:type="simple" xlink:href="https://hal.science/search/index/?q=*&amp;authFullName_s=Georges Gras">Georges Gras</text:a></text:p>
              <text:p text:style-name="Normal"><text:span>Beiträge zur Algebra und Geometrie / Contributions to Algebra and Geometry</text:span><text:span>, 2023, 66 (1), pp.79-107.<text:s/></text:span><text:a xlink:type="simple" xlink:href="https://dx.doi.org/10.1007/s13366-023-00725-8">⟨10.1007/s13366-023-00725-8⟩</text:a></text:p>
              <text:p text:style-name="Normal"><text:span>Article dans une revue</text:span></text:p>
              <text:p text:style-name="Normal"><text:a xlink:type="simple" xlink:href="https://hal.science/hal-05199175v1">hal-0519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656v3">Normes d'idéaux dans la tour cyclotomique et conjecture de Greenberg</text:a></text:p>
              <text:p text:style-name="Normal"><text:a xlink:type="simple" xlink:href="https://hal.science/search/index/?q=*&amp;authFullName_s=Georges Gras">Georges Gras</text:a></text:p>
              <text:p text:style-name="Normal"><text:span>Annales mathématiques du Québec</text:span><text:span>, 2019, Ann. math. du Québec, 43, pp.249-280.<text:s/></text:span><text:a xlink:type="simple" xlink:href="https://dx.doi.org/10.1007/s40316-018-0108-3">⟨10.1007/s40316-018-0108-3⟩</text:a></text:p>
              <text:p text:style-name="Normal"><text:span>Article dans une revue</text:span></text:p>
              <text:p text:style-name="Normal"><text:a xlink:type="simple" xlink:href="https://hal.science/hal-01546656v3">hal-015466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711v2">Annihilation of tor_p(G_S^ab) for real abelian extensions K/Q</text:a></text:p>
              <text:p text:style-name="Normal"><text:a xlink:type="simple" xlink:href="https://hal.science/search/index/?q=*&amp;authFullName_s=Georges Gras">Georges Gras</text:a></text:p>
              <text:p text:style-name="Normal"><text:span>Communications in Advanced Mathematical Sciences</text:span><text:span>, 2018, Communications in Advanced Mathematical Sciences, 1 (1), pp.5 - 34.<text:s/></text:span><text:a xlink:type="simple" xlink:href="https://dx.doi.org/10.33434/cams.441035">⟨10.33434/cams.441035⟩</text:a></text:p>
              <text:p text:style-name="Normal"><text:span>Article dans une revue</text:span></text:p>
              <text:p text:style-name="Normal"><text:a xlink:type="simple" xlink:href="https://hal.science/hal-01807711v2">hal-01807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56v1">Invariant generalized ideal classes – structure theorems for p-class groups in p-extensions</text:a></text:p>
              <text:p text:style-name="Normal"><text:a xlink:type="simple" xlink:href="https://hal.science/search/index/?q=*&amp;authFullName_s=Georges Gras">Georges Gras</text:a></text:p>
              <text:p text:style-name="Normal"><text:span>Proceedings Mathematical Sciences</text:span><text:span>, 2017, Proceedings - Mathematical Sciences, 127 (1), pp.1-34.<text:s/></text:span><text:a xlink:type="simple" xlink:href="https://dx.doi.org/10.1007/s12044-016-0324-1">⟨10.1007/s12044-016-0324-1⟩</text:a></text:p>
              <text:p text:style-name="Normal"><text:span>Article dans une revue</text:span></text:p>
              <text:p text:style-name="Normal"><text:a xlink:type="simple" xlink:href="https://hal.science/hal-03317756v1">hal-0331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98v1">Local theta-regulators of an algebraic number -- p-adic Conjectures</text:a></text:p>
              <text:p text:style-name="Normal"><text:a xlink:type="simple" xlink:href="https://hal.science/search/index/?q=*&amp;authFullName_s=Georges Gras">Georges Gras</text:a></text:p>
              <text:p text:style-name="Normal"><text:span>Canadian Journal of Mathematics.</text:span><text:span>, 2016, Vol. 68 (3), pp.571-624</text:span></text:p>
              <text:p text:style-name="Normal"><text:span>Article dans une revue</text:span></text:p>
              <text:p text:style-name="Normal"><text:a xlink:type="simple" xlink:href="https://hal.science/hal-01429498v1">hal-0142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783v2">Some works of Furtwängler and Vandiver revisited and Fermat's last theorem</text:a></text:p>
              <text:p text:style-name="Normal"><text:a xlink:type="simple" xlink:href="https://hal.science/search/index/?q=*&amp;authFullName_s=Georges Gras">Georges Gras</text:a><text:span>,</text:span><text:a xlink:type="simple" xlink:href="https://hal.science/search/index/?q=*&amp;authFullName_s=Roland Quême">Roland Quême</text:a></text:p>
              <text:p text:style-name="Normal"><text:span>Publications Mathématiques de Besançon. Algèbre et Théorie des Nombres</text:span><text:span>, 2012, 2, pp.47-110</text:span></text:p>
              <text:p text:style-name="Normal"><text:span>Article dans une revue</text:span></text:p>
              <text:p text:style-name="Normal"><text:a xlink:type="simple" xlink:href="https://hal.science/hal-00578783v2">hal-005787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984v1">Stickelberger's congruences for absolute norms of relative discriminants</text:a></text:p>
              <text:p text:style-name="Normal"><text:a xlink:type="simple" xlink:href="https://hal.science/search/index/?q=*&amp;authFullName_s=Georges Gras">Georges Gras</text:a></text:p>
              <text:p text:style-name="Normal"><text:span>Journal de Théorie des Nombres de Bordeaux</text:span><text:span>, 2010, 22 (2), pp.397-402.<text:s/></text:span><text:a xlink:type="simple" xlink:href="https://dx.doi.org/10.5802/jtnb.723">⟨10.5802/jtnb.723⟩</text:a></text:p>
              <text:p text:style-name="Normal"><text:span>Article dans une revue</text:span></text:p>
              <text:p text:style-name="Normal"><text:a xlink:type="simple" xlink:href="https://hal.science/hal-00578984v1">hal-0057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969v1">Analysis of the classical cyclotomic approach to fermat's last theorem</text:a></text:p>
              <text:p text:style-name="Normal"><text:a xlink:type="simple" xlink:href="https://hal.science/search/index/?q=*&amp;authFullName_s=Georges Gras">Georges Gras</text:a></text:p>
              <text:p text:style-name="Normal"><text:span>Publications Mathématiques de Besançon. Algèbre et Théorie des Nombres</text:span><text:span>, 2010, 2010, pp.85-119</text:span></text:p>
              <text:p text:style-name="Normal"><text:span>Article dans une revue</text:span></text:p>
              <text:p text:style-name="Normal"><text:a xlink:type="simple" xlink:href="https://hal.science/hal-00578969v1">hal-0057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830v2">Principalization of ideals in abelian extensions of number fields</text:a></text:p>
              <text:p text:style-name="Normal"><text:a xlink:type="simple" xlink:href="https://hal.science/search/index/?q=*&amp;authFullName_s=Sebastien Bosca">Sebastien Bosca</text:a><text:span>,</text:span><text:a xlink:type="simple" xlink:href="https://hal.science/search/index/?q=*&amp;authFullName_s=Georges Gras">Georges Gras</text:a><text:span>,</text:span><text:a xlink:type="simple" xlink:href="https://hal.science/search/index/?q=*&amp;authFullName_s=Jean-François Jaulent">Jean-François Jaulent</text:a></text:p>
              <text:p text:style-name="Normal"><text:span>International Journal of Number Theory</text:span><text:span>, 2009, 5, pp.1--13</text:span></text:p>
              <text:p text:style-name="Normal"><text:span>Article dans une revue</text:span></text:p>
              <text:p text:style-name="Normal"><text:a xlink:type="simple" xlink:href="https://hal.science/hal-00267830v2">hal-002678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094v1">Note on 2-rational fields</text:a></text:p>
              <text:p text:style-name="Normal"><text:a xlink:type="simple" xlink:href="https://hal.science/search/index/?q=*&amp;authFullName_s=Georges Gras">Georges Gras</text:a><text:span>,</text:span><text:a xlink:type="simple" xlink:href="https://hal.science/search/index/?q=*&amp;authFullName_s=Jean-François Jaulent">Jean-François Jaulent</text:a></text:p>
              <text:p text:style-name="Normal"><text:span>Journal of Number Theory</text:span><text:span>, 2009, 129 (2), pp.495-498</text:span></text:p>
              <text:p text:style-name="Normal"><text:span>Article dans une revue</text:span></text:p>
              <text:p text:style-name="Normal"><text:a xlink:type="simple" xlink:href="https://hal.science/hal-00278094v1">hal-0027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867v1">Ramifications minimales</text:a></text:p>
              <text:p text:style-name="Normal"><text:a xlink:type="simple" xlink:href="https://hal.science/search/index/?q=*&amp;authFullName_s=Georges Gras">Georges Gras</text:a></text:p>
              <text:p text:style-name="Normal"><text:span>J. Théor. Nombres Bordx</text:span><text:span>, 2000, 12 (2), pp.423--435</text:span></text:p>
              <text:p text:style-name="Normal"><text:span>Article dans une revue</text:span></text:p>
              <text:p text:style-name="Normal"><text:a xlink:type="simple" xlink:href="https://hal.science/hal-00260867v1">hal-0026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892v1">Théorèmes de réflexion.</text:a></text:p>
              <text:p text:style-name="Normal"><text:a xlink:type="simple" xlink:href="https://hal.science/search/index/?q=*&amp;authFullName_s=Georges Gras">Georges Gras</text:a></text:p>
              <text:p text:style-name="Normal"><text:span>J. Théor. Nombres Bordx</text:span><text:span>, 1998, 10 (2), pp.399--499</text:span></text:p>
              <text:p text:style-name="Normal"><text:span>Article dans une revue</text:span></text:p>
              <text:p text:style-name="Normal"><text:a xlink:type="simple" xlink:href="https://hal.science/hal-00260892v1">hal-0026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836v1">Interprétation et calcul du groupe de défaut d'un principe de Hasse</text:a></text:p>
              <text:p text:style-name="Normal"><text:a xlink:type="simple" xlink:href="https://hal.science/search/index/?q=*&amp;authFullName_s=Anne Cortella">Anne Cortella</text:a><text:span>,</text:span><text:a xlink:type="simple" xlink:href="https://hal.science/search/index/?q=*&amp;authFullName_s=Georges Gras">Georges Gras</text:a></text:p>
              <text:p text:style-name="Normal"><text:span>Mathematical News / Mathematische Nachrichten</text:span><text:span>, 1997, 188, pp.109-140.<text:s/></text:span><text:a xlink:type="simple" xlink:href="https://dx.doi.org/10.1002/mana.19971880108">⟨10.1002/mana.19971880108⟩</text:a></text:p>
              <text:p text:style-name="Normal"><text:span>Article dans une revue</text:span></text:p>
              <text:p text:style-name="Normal"><text:a xlink:type="simple" xlink:href="https://api.istex.fr/ark:/67375/WNG-JZ14SGHS-6/fulltext.pdf?sid=hal">istex</text:a></text:p>
              <text:p text:style-name="Normal"><text:a xlink:type="simple" xlink:href="https://hal.science/hal-00795836v1">hal-00795836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ccd1d3" table:style-name="ccd1d3">
          <table:table-column table:style-name="ccd1d3.0"/>
          <table:table-row>
            <table:table-cell office:value-type="string">
              <text:p text:style-name="Normal"><text:a xlink:type="simple" xlink:href="https://hal.science/hal-00259968v1">Class field theory: From theory to practice</text:a></text:p>
              <text:p text:style-name="Normal"><text:a xlink:type="simple" xlink:href="https://hal.science/search/index/?q=*&amp;authFullName_s=Georges Gras">Georges Gras</text:a></text:p>
              <text:p text:style-name="Normal"><text:span>Springer, pp.507, 2005</text:span></text:p>
              <text:p text:style-name="Normal"><text:span>Ouvrages</text:span></text:p>
              <text:p text:style-name="Normal"><text:a xlink:type="simple" xlink:href="https://hal.science/hal-00259968v1">hal-00259968v1</text:a></text:p>
            </table:table-cell>
          </table:table-row>
        </table:table>
        <text:p text:style-name="P21"/>
        <text:p text:style-name="Heading2"><text:span text:style-name="T9">HDR (1)</text:span></text:p>
        <text:p text:style-name="P23"/>
        <table:table table:name="2d2f4f" table:style-name="2d2f4f">
          <table:table-column table:style-name="2d2f4f.0"/>
          <table:table-row>
            <table:table-cell office:value-type="string">
              <text:p text:style-name="Normal"><text:a xlink:type="simple" xlink:href="https://theses.hal.science/tel-00284188v1">Sur les l-classes d'idéaux dans les extensions cycliques relatives de degré premier l</text:a></text:p>
              <text:p text:style-name="Normal"><text:a xlink:type="simple" xlink:href="https://hal.science/search/index/?q=*&amp;authFullName_s=Georges Gras">Georges Gras</text:a></text:p>
              <text:p text:style-name="Normal"><text:span>Modélisation et simulation. Université Joseph-Fourier - Grenoble I, 1972</text:span></text:p>
              <text:p text:style-name="Normal"><text:span>HDR</text:span></text:p>
              <text:p text:style-name="Normal"><text:a xlink:type="simple" xlink:href="https://theses.hal.science/tel-00284188v1">tel-00284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Gras</dc:title>
    <dc:subject/>
    <dc:description>CV</dc:description>
    <dc:creator/>
    <dc:date>2026-05-18T00:00:19.000</dc:date>
    <meta:generator>PHPWord</meta:generator>
    <meta:initial-creator>CCSD</meta:initial-creator>
    <meta:creation-date>2026-05-18T00:00:19.000</meta:creation-date>
    <meta:keyword/>
    <meta:user-defined meta:name="Category"/>
    <meta:user-defined meta:name="Company"/>
    <meta:user-defined meta:name="Manager"/>
  </office:meta>
</office:document-meta>
</file>