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14f2" style:family="table">
      <style:table-properties style:rel-width="100" table:align="center"/>
    </style:style>
    <style:style style:name="5b14f2.0" style:family="table-column">
      <style:table-column-properties style:column-width="0.00cm"/>
    </style:style>
    <style:style style:name="cb1267" style:family="table">
      <style:table-properties style:rel-width="100" table:align="center"/>
    </style:style>
    <style:style style:name="cb1267.0" style:family="table-column">
      <style:table-column-properties style:column-width="0.00cm"/>
    </style:style>
    <style:style style:name="02875f" style:family="table">
      <style:table-properties style:rel-width="100" table:align="center"/>
    </style:style>
    <style:style style:name="02875f.0" style:family="table-column">
      <style:table-column-properties style:column-width="0.00cm"/>
    </style:style>
    <style:style style:name="c24513" style:family="table">
      <style:table-properties style:rel-width="100" table:align="center"/>
    </style:style>
    <style:style style:name="c245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Habi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3)</text:span></text:p>
        <text:p text:style-name="P9"/>
        <table:table table:name="5b14f2" table:style-name="5b14f2">
          <table:table-column table:style-name="5b14f2.0"/>
          <table:table-row>
            <table:table-cell office:value-type="string">
              <text:p text:style-name="Normal"><text:a xlink:type="simple" xlink:href="https://hal.science/hal-05006655v1">Eigenvalue estimates of the Kohn-Dirac operator on CR manifolds</text:a></text:p>
              <text:p text:style-name="Normal"><text:a xlink:type="simple" xlink:href="https://hal.science/search/index/?q=*&amp;authFullName_s=Georges Habib">Georges Habib</text:a><text:span>,</text:span><text:a xlink:type="simple" xlink:href="https://hal.science/search/index/?q=*&amp;authFullName_s=Felipe Leitner">Felipe Leitn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6655v1">hal-0500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434v1">NEW COHOMOLOGICAL INVARIANTS OF FOLIATIONS</text:a></text:p>
              <text:p text:style-name="Normal"><text:a xlink:type="simple" xlink:href="https://hal.science/search/index/?q=*&amp;authFullName_s=Georges Habib">Georges Habib</text:a><text:span>,</text:span><text:a xlink:type="simple" xlink:href="https://hal.science/search/index/?q=*&amp;authFullName_s=Ken Richardson">Ken Richards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5434v1">hal-0214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43v1">The Bochner formula for Riemannian flows</text:a></text:p>
              <text:p text:style-name="Normal"><text:a xlink:type="simple" xlink:href="https://hal.science/search/index/?q=*&amp;authFullName_s=Fida El Chami">Fida El Chami</text:a><text:span>,</text:span><text:a xlink:type="simple" xlink:href="https://hal.science/search/index/?q=*&amp;authFullName_s=Georges Habib">Georges Habib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6243v1">hal-0185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959v2">Eigenvalue bounds of the Robin Laplacian with magnetic field</text:a></text:p>
              <text:p text:style-name="Normal"><text:a xlink:type="simple" xlink:href="https://hal.science/search/index/?q=*&amp;authFullName_s=Georges Habib">Georges Habib</text:a><text:span>,</text:span><text:a xlink:type="simple" xlink:href="https://hal.science/search/index/?q=*&amp;authFullName_s=Ayman Kachmar">Ayman Kachma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565959v2">hal-015659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91v1">A splitting theorem for Riemannian manifolds of generalised Ricci-Hessian type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Ines Kath">Ines Kath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7391v1">hal-0187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83v3">Riemannian flows and adiabatic limits</text:a></text:p>
              <text:p text:style-name="Normal"><text:a xlink:type="simple" xlink:href="https://hal.science/search/index/?q=*&amp;authFullName_s=Georges Habib">Georges Habib</text:a><text:span>,</text:span><text:a xlink:type="simple" xlink:href="https://hal.science/search/index/?q=*&amp;authFullName_s=Ken Richardson">Ken Richardso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8383v3">hal-0149838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80v4">Homotopy invariance of cohomology and signature of a riemannian foliation</text:a></text:p>
              <text:p text:style-name="Normal"><text:a xlink:type="simple" xlink:href="https://hal.science/search/index/?q=*&amp;authFullName_s=Georges Habib">Georges Habib</text:a><text:span>,</text:span><text:a xlink:type="simple" xlink:href="https://hal.science/search/index/?q=*&amp;authFullName_s=Ken Richardson">Ken Richardso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8380v4">hal-0149838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668v1">Essential norm of Cesàro operators on L p and Cesàro spaces</text:a></text:p>
              <text:p text:style-name="Normal"><text:a xlink:type="simple" xlink:href="https://hal.science/search/index/?q=*&amp;authFullName_s=Ihab Al Alam">Ihab Al Alam</text:a><text:span>,</text:span><text:a xlink:type="simple" xlink:href="https://hal.science/search/index/?q=*&amp;authFullName_s=Loïc Gaillard">Loïc Gaillard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Pascal Lefèvre">Pascal Lefèvre</text:a><text:span>,</text:span><text:a xlink:type="simple" xlink:href="https://hal.science/search/index/?q=*&amp;authFullName_s=Fares Maalouf">Fares Maalouf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48668v1">hal-0164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476v2">Essential norms of Volterra and Cesàro operators on Müntz spaces</text:a></text:p>
              <text:p text:style-name="Normal"><text:a xlink:type="simple" xlink:href="https://hal.science/search/index/?q=*&amp;authFullName_s=Ihab Al Alam">Ihab Al Alam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Pascal Lefèvre">Pascal Lefèvre</text:a><text:span>,</text:span><text:a xlink:type="simple" xlink:href="https://hal.science/search/index/?q=*&amp;authFullName_s=Fares Maalouf">Fares Maalouf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5476v2">hal-013354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546v1">Some remarks on Calabi-Yau and hyper-K¨ahler foliations</text:a></text:p>
              <text:p text:style-name="Normal"><text:a xlink:type="simple" xlink:href="https://hal.science/search/index/?q=*&amp;authFullName_s=Georges Habib">Georges Habib</text:a><text:span>,</text:span><text:a xlink:type="simple" xlink:href="https://hal.science/search/index/?q=*&amp;authFullName_s=Luigi Vezzoni">Luigi Vezzon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36546v1">hal-0083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03v1">The Energy-Momentum tensor on low dimensional $\Spinc$ manifolds</text:a></text:p>
              <text:p text:style-name="Normal"><text:a xlink:type="simple" xlink:href="https://hal.science/search/index/?q=*&amp;authFullName_s=Georges Habib">Georges Habib</text:a><text:span>,</text:span><text:a xlink:type="simple" xlink:href="https://hal.science/search/index/?q=*&amp;authFullName_s=Roger Nakad">Roger Naka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84703v1">hal-0068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425v1">The spectrum of the twisted Dirac operator on Kähler submanifolds of the complex projective space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59425v1">hal-0055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103v1">Energy-Momentum tensor on foliations</text:a></text:p>
              <text:p text:style-name="Normal"><text:a xlink:type="simple" xlink:href="https://hal.science/search/index/?q=*&amp;authFullName_s=Georges Habib">Georges Habib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9103v1">hal-00159103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cb1267" table:style-name="cb1267">
          <table:table-column table:style-name="cb1267.0"/>
          <table:table-row>
            <table:table-cell office:value-type="string">
              <text:p text:style-name="Normal"><text:a xlink:type="simple" xlink:href="https://hal.science/hal-04035302v1">A generalised Ricci-Hessian equation on Riemannian manifolds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/text:p>
              <text:p text:style-name="Normal"><text:span>Archivum Mathematicum</text:span><text:span>, In press, 3, pp.101-132.<text:s/></text:span><text:a xlink:type="simple" xlink:href="https://dx.doi.org/10.5817/AM2025-3-101">⟨10.5817/AM2025-3-101⟩</text:a></text:p>
              <text:p text:style-name="Normal"><text:span>Article dans une revue</text:span></text:p>
              <text:p text:style-name="Normal"><text:a xlink:type="simple" xlink:href="https://hal.science/hal-04035302v1">hal-0403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01v1">The buckling and clamped plate problems on differential forms</text:a></text:p>
              <text:p text:style-name="Normal"><text:a xlink:type="simple" xlink:href="https://hal.science/search/index/?q=*&amp;authFullName_s=Fida El Chami">Fida El Chami</text:a><text:span>,</text:span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Ola Makhoul">Ola Makhoul</text:a><text:span>,</text:span><text:a xlink:type="simple" xlink:href="https://hal.science/search/index/?q=*&amp;authFullName_s=Simon Raulot">Simon Raulot</text:a></text:p>
              <text:p text:style-name="Normal"><text:span>Symmetry, Integrability and Geometry : Methods and Applications</text:span><text:span>, In press,<text:s/></text:span><text:a xlink:type="simple" xlink:href="https://dx.doi.org/10.3842/SIGMA.2026.010">⟨10.3842/SIGMA.2026.010⟩</text:a></text:p>
              <text:p text:style-name="Normal"><text:span>Article dans une revue</text:span></text:p>
              <text:p text:style-name="Normal"><text:a xlink:type="simple" xlink:href="https://hal.science/hal-04823801v1">hal-0482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007v2">A Pseudodifferential Analytic Perspective on Getzler's Rescaling</text:a></text:p>
              <text:p text:style-name="Normal"><text:a xlink:type="simple" xlink:href="https://hal.science/search/index/?q=*&amp;authFullName_s=Georges Habib">Georges Habib</text:a><text:span>,</text:span><text:a xlink:type="simple" xlink:href="https://hal.science/search/index/?q=*&amp;authFullName_s=Sylvie Paycha">Sylvie Paycha</text:a></text:p>
              <text:p text:style-name="Normal"><text:span>Symmetry, Integrability and Geometry : Methods and Applications</text:span><text:span>, 2024, 20 (010),<text:s/></text:span><text:a xlink:type="simple" xlink:href="https://dx.doi.org/10.3842/SIGMA.2024.010">⟨10.3842/SIGMA.2024.010⟩</text:a></text:p>
              <text:p text:style-name="Normal"><text:span>Article dans une revue</text:span></text:p>
              <text:p text:style-name="Normal"><text:a xlink:type="simple" xlink:href="https://hal.science/hal-04017007v2">hal-040170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818v1">Biharmonic Steklov operator on differential forms</text:a></text:p>
              <text:p text:style-name="Normal"><text:a xlink:type="simple" xlink:href="https://hal.science/search/index/?q=*&amp;authFullName_s=Fida El Chami">Fida El Chami</text:a><text:span>,</text:span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Ola Makhoul">Ola Makhoul</text:a></text:p>
              <text:p text:style-name="Normal"><text:span>Annales Mathématiques Blaise Pascal</text:span><text:span>, In press,<text:s/></text:span><text:a xlink:type="simple" xlink:href="https://dx.doi.org/10.48550/arXiv.2206.04914">⟨10.48550/arXiv.2206.04914⟩</text:a></text:p>
              <text:p text:style-name="Normal"><text:span>Article dans une revue</text:span></text:p>
              <text:p text:style-name="Normal"><text:a xlink:type="simple" xlink:href="https://hal.science/hal-03692818v1">hal-0369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972v1">A Poincaré formula for differential forms and applications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Simon Raulot">Simon Raulot</text:a></text:p>
              <text:p text:style-name="Normal"><text:span>Symmetry, Integrability and Geometry : Methods and Applications</text:span><text:span>, 2023, 19 (88), 17 p.<text:s/></text:span><text:a xlink:type="simple" xlink:href="https://dx.doi.org/10.3842/SIGMA.2023.088">⟨10.3842/SIGMA.2023.088⟩</text:a></text:p>
              <text:p text:style-name="Normal"><text:span>Article dans une revue</text:span></text:p>
              <text:p text:style-name="Normal"><text:a xlink:type="simple" xlink:href="https://hal.science/hal-04155972v1">hal-0415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59v1">An Obata-type characterization of doubly-warped product Kähler manifolds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Mihaela Pilca">Mihaela Pilca</text:a><text:span>,</text:span><text:a xlink:type="simple" xlink:href="https://hal.science/search/index/?q=*&amp;authFullName_s=Uwe Semmelmann">Uwe Semmelmann</text:a></text:p>
              <text:p text:style-name="Normal"><text:span>Münster Journal of Mathematics</text:span><text:span>, 2021, 14 (2), pp.295-321.<text:s/></text:span><text:a xlink:type="simple" xlink:href="https://dx.doi.org/10.17879/06089650392">⟨10.17879/06089650392⟩</text:a></text:p>
              <text:p text:style-name="Normal"><text:span>Article dans une revue</text:span></text:p>
              <text:p text:style-name="Normal"><text:a xlink:type="simple" xlink:href="https://hal.science/hal-02483859v1">hal-0248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339v2">New eigenvalue estimates involving Bessel functions</text:a></text:p>
              <text:p text:style-name="Normal"><text:a xlink:type="simple" xlink:href="https://hal.science/search/index/?q=*&amp;authFullName_s=Fida El Chami">Fida El Chami</text:a><text:span>,</text:span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/text:p>
              <text:p text:style-name="Normal"><text:span>Publicacions Matemàtiques</text:span><text:span>, 2021, 65 (2), pp.681-726.<text:s/></text:span><text:a xlink:type="simple" xlink:href="https://dx.doi.org/10.5565/PUBLMAT6522109">⟨10.5565/PUBLMAT6522109⟩</text:a></text:p>
              <text:p text:style-name="Normal"><text:span>Article dans une revue</text:span></text:p>
              <text:p text:style-name="Normal"><text:a xlink:type="simple" xlink:href="https://hal.science/hal-02264339v2">hal-022643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712v2">Skew Killing spinors in four dimensions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Ines Kath">Ines Kath</text:a></text:p>
              <text:p text:style-name="Normal"><text:span>Annals of Global Analysis and Geometry</text:span><text:span>, 2021, 59 (4), pp.501-535.<text:s/></text:span><text:a xlink:type="simple" xlink:href="https://dx.doi.org/10.1007/s10455-021-09754-9">⟨10.1007/s10455-021-09754-9⟩</text:a></text:p>
              <text:p text:style-name="Normal"><text:span>Article dans une revue</text:span></text:p>
              <text:p text:style-name="Normal"><text:a xlink:type="simple" xlink:href="https://hal.science/hal-02560712v2">hal-02560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65v1">An Obata-type characterisation of Calabi metrics on line bundles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Mihaela Pilca">Mihaela Pilca</text:a><text:span>,</text:span><text:a xlink:type="simple" xlink:href="https://hal.science/search/index/?q=*&amp;authFullName_s=Uwe Semmelmann">Uwe Semmelmann</text:a></text:p>
              <text:p text:style-name="Normal"><text:span>North-Western European Journal of Mathematics</text:span><text:span>, In press, 6, pp.119-136</text:span></text:p>
              <text:p text:style-name="Normal"><text:span>Article dans une revue</text:span></text:p>
              <text:p text:style-name="Normal"><text:a xlink:type="simple" xlink:href="https://hal.science/hal-02483865v1">hal-0248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33v1">Eigenvalue estimate for the basic Laplacian on manifolds with foliated boundary, part II</text:a></text:p>
              <text:p text:style-name="Normal"><text:a xlink:type="simple" xlink:href="https://hal.science/search/index/?q=*&amp;authFullName_s=Fida El Chami">Fida El Chami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Ola Makhoul">Ola Makhoul</text:a><text:span>,</text:span><text:a xlink:type="simple" xlink:href="https://hal.science/search/index/?q=*&amp;authFullName_s=Roger Nakad">Roger Nakad</text:a></text:p>
              <text:p text:style-name="Normal"><text:span>Mediterranean Journal of Mathematics</text:span><text:span>, 2018</text:span></text:p>
              <text:p text:style-name="Normal"><text:span>Article dans une revue</text:span></text:p>
              <text:p text:style-name="Normal"><text:a xlink:type="simple" xlink:href="https://hal.science/hal-03360633v1">hal-0336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30v1">Eigenvalue Estimate for the basic Laplacian on manifolds with foliated boundary</text:a></text:p>
              <text:p text:style-name="Normal"><text:a xlink:type="simple" xlink:href="https://hal.science/search/index/?q=*&amp;authFullName_s=Fida El Chami">Fida El Chami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Ola Makhoul">Ola Makhoul</text:a><text:span>,</text:span><text:a xlink:type="simple" xlink:href="https://hal.science/search/index/?q=*&amp;authFullName_s=Roger Nakad">Roger Nakad</text:a></text:p>
              <text:p text:style-name="Normal"><text:span>Ricerche di matematica</text:span><text:span>, 2018</text:span></text:p>
              <text:p text:style-name="Normal"><text:span>Article dans une revue</text:span></text:p>
              <text:p text:style-name="Normal"><text:a xlink:type="simple" xlink:href="https://hal.science/hal-03360630v1">hal-0336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60v1">Rigidity results for Riemannian spin$^c$ manifolds with foliated boundary</text:a></text:p>
              <text:p text:style-name="Normal"><text:a xlink:type="simple" xlink:href="https://hal.science/search/index/?q=*&amp;authFullName_s=Fida El Chami">Fida El Chami</text:a><text:span>,</text:span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Roger Nakad">Roger Nakad</text:a></text:p>
              <text:p text:style-name="Normal"><text:span>Results in mathematics = Resultate der Mathematik</text:span><text:span>, 2017, 72 (4), pp.1773-1806.<text:s/></text:span><text:a xlink:type="simple" xlink:href="https://dx.doi.org/10.1007/s00025-017-0734-0">⟨10.1007/s00025-017-0734-0⟩</text:a></text:p>
              <text:p text:style-name="Normal"><text:span>Article dans une revue</text:span></text:p>
              <text:p text:style-name="Normal"><text:a xlink:type="simple" xlink:href="https://hal.science/hal-01412760v1">hal-0141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87v1">Rigidity results for spin manifolds with foliated boundary</text:a></text:p>
              <text:p text:style-name="Normal"><text:a xlink:type="simple" xlink:href="https://hal.science/search/index/?q=*&amp;authFullName_s=Fida El Chami">Fida El Chami</text:a><text:span>,</text:span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Roger Nakad">Roger Nakad</text:a></text:p>
              <text:p text:style-name="Normal"><text:span>Journal of Geometry</text:span><text:span>, 2016, 107 (3), pp.533-555.<text:s/></text:span><text:a xlink:type="simple" xlink:href="https://dx.doi.org/10.1007/s00022-015-0286-y">⟨10.1007/s00022-015-0286-y⟩</text:a></text:p>
              <text:p text:style-name="Normal"><text:span>Article dans une revue</text:span></text:p>
              <text:p text:style-name="Normal"><text:a xlink:type="simple" xlink:href="https://hal.science/hal-01265987v1">hal-0126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31v1">A new upper bound for the Dirac operator on hypersurfaces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text:span>,</text:span><text:a xlink:type="simple" xlink:href="https://hal.science/search/index/?q=*&amp;authFullName_s=Simon Raulot">Simon Raulot</text:a></text:p>
              <text:p text:style-name="Normal"><text:span>Pacific Journal of Mathematics</text:span><text:span>, 2015, 278 (1), pp.23.<text:s/></text:span><text:a xlink:type="simple" xlink:href="https://dx.doi.org/10.2140/pjm.2015.278.79">⟨10.2140/pjm.2015.278.79⟩</text:a></text:p>
              <text:p text:style-name="Normal"><text:span>Article dans une revue</text:span></text:p>
              <text:p text:style-name="Normal"><text:a xlink:type="simple" xlink:href="https://hal.science/hal-01267731v1">hal-0126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072v1">The spectrum of the twisted Dirac operator on Kähler submanifolds of the complex projective space</text:a></text:p>
              <text:p text:style-name="Normal"><text:a xlink:type="simple" xlink:href="https://hal.science/search/index/?q=*&amp;authFullName_s=Nicolas Ginoux">Nicolas Ginoux</text:a><text:span>,</text:span><text:a xlink:type="simple" xlink:href="https://hal.science/search/index/?q=*&amp;authFullName_s=Georges Habib">Georges Habib</text:a></text:p>
              <text:p text:style-name="Normal"><text:span>Manuscripta mathematica</text:span><text:span>, 2012, 137 (1-2), pp.17</text:span></text:p>
              <text:p text:style-name="Normal"><text:span>Article dans une revue</text:span></text:p>
              <text:p text:style-name="Normal"><text:a xlink:type="simple" xlink:href="https://hal.science/hal-01266072v1">hal-0126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695v1">Skew Killing spinors</text:a></text:p>
              <text:p text:style-name="Normal"><text:a xlink:type="simple" xlink:href="https://hal.science/search/index/?q=*&amp;authFullName_s=Georges Habib">Georges Habib</text:a><text:span>,</text:span><text:a xlink:type="simple" xlink:href="https://hal.science/search/index/?q=*&amp;authFullName_s=Julien Roth">Julien Roth</text:a></text:p>
              <text:p text:style-name="Normal"><text:span>Central European Journal of Mathematics</text:span><text:span>, 2012, 10 (3), pp.844-856</text:span></text:p>
              <text:p text:style-name="Normal"><text:span>Article dans une revue</text:span></text:p>
              <text:p text:style-name="Normal"><text:a xlink:type="simple" xlink:href="https://hal.science/hal-00630695v1">hal-0063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108v1">Eigenvalues of the basic Dirac operator on quaternion-Kahler foliations.</text:a></text:p>
              <text:p text:style-name="Normal"><text:a xlink:type="simple" xlink:href="https://hal.science/search/index/?q=*&amp;authFullName_s=Georges Habib">Georges Habib</text:a></text:p>
              <text:p text:style-name="Normal"><text:span>Annals of Global Analysis and Geometry</text:span><text:span>, 2006, 30, pp.289-298.<text:s/></text:span><text:a xlink:type="simple" xlink:href="https://dx.doi.org/10.1007/s10455-006-9024-x">⟨10.1007/s10455-006-9024-x⟩</text:a></text:p>
              <text:p text:style-name="Normal"><text:span>Article dans une revue</text:span></text:p>
              <text:p text:style-name="Normal"><text:a xlink:type="simple" xlink:href="https://hal.science/hal-00159108v1">hal-0015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109v1">Eigenvalues of the transversal Dirac operator on Kahler foliations</text:a></text:p>
              <text:p text:style-name="Normal"><text:a xlink:type="simple" xlink:href="https://hal.science/search/index/?q=*&amp;authFullName_s=Georges Habib">Georges Habib</text:a></text:p>
              <text:p text:style-name="Normal"><text:span>Journal of Geometry and Physics</text:span><text:span>, 2006, 56, pp.260-270</text:span></text:p>
              <text:p text:style-name="Normal"><text:span>Article dans une revue</text:span></text:p>
              <text:p text:style-name="Normal"><text:a xlink:type="simple" xlink:href="https://hal.science/hal-00159109v1">hal-00159109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02875f" table:style-name="02875f">
          <table:table-column table:style-name="02875f.0"/>
          <table:table-row>
            <table:table-cell office:value-type="string">
              <text:p text:style-name="Normal"><text:a xlink:type="simple" xlink:href="https://hal.science/tel-03224940v1">Cohomologie sur les feuilletages riemanniens et étude spectrale des opérateurs du type laplacien</text:a></text:p>
              <text:p text:style-name="Normal"><text:a xlink:type="simple" xlink:href="https://hal.science/search/index/?q=*&amp;authFullName_s=Georges Habib">Georges Habib</text:a></text:p>
              <text:p text:style-name="Normal"><text:span>Géométrie différentielle [math.DG]. Université de Lorraine, 2021</text:span></text:p>
              <text:p text:style-name="Normal"><text:span>HDR</text:span></text:p>
              <text:p text:style-name="Normal"><text:a xlink:type="simple" xlink:href="https://hal.science/tel-03224940v1">tel-0322494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24513" table:style-name="c24513">
          <table:table-column table:style-name="c24513.0"/>
          <table:table-row>
            <table:table-cell office:value-type="string">
              <text:p text:style-name="Normal"><text:a xlink:type="simple" xlink:href="https://theses.hal.science/tel-01754367v2">Tenseur d'impulsion-énergie et feuilletages</text:a></text:p>
              <text:p text:style-name="Normal"><text:a xlink:type="simple" xlink:href="https://hal.science/search/index/?q=*&amp;authFullName_s=Georges Habib">Georges Habib</text:a></text:p>
              <text:p text:style-name="Normal"><text:span>Mathématiques [math]. Université Henri Poincaré - Nancy 1, 2006. Français.<text:s/></text:span><text:a xlink:type="simple" xlink:href="https://www.theses.fr/2006NAN10054">⟨NNT : 2006NAN10054⟩</text:a></text:p>
              <text:p text:style-name="Normal"><text:span>Thèse</text:span></text:p>
              <text:p text:style-name="Normal"><text:a xlink:type="simple" xlink:href="https://theses.hal.science/tel-01754367v2">tel-0175436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Habib</dc:title>
    <dc:subject/>
    <dc:description>CV</dc:description>
    <dc:creator/>
    <dc:date>2026-05-07T04:51:24.000</dc:date>
    <meta:generator>PHPWord</meta:generator>
    <meta:initial-creator>CCSD</meta:initial-creator>
    <meta:creation-date>2026-05-07T04:51:24.000</meta:creation-date>
    <meta:keyword/>
    <meta:user-defined meta:name="Category"/>
    <meta:user-defined meta:name="Company"/>
    <meta:user-defined meta:name="Manager"/>
  </office:meta>
</office:document-meta>
</file>