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8042" style:family="table">
      <style:table-properties style:rel-width="100" table:align="center"/>
    </style:style>
    <style:style style:name="578042.0" style:family="table-column">
      <style:table-column-properties style:column-width="0.00cm"/>
    </style:style>
    <style:style style:name="628b24" style:family="table">
      <style:table-properties style:rel-width="100" table:align="center"/>
    </style:style>
    <style:style style:name="628b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rges LATCHIM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78042" table:style-name="578042">
          <table:table-column table:style-name="578042.0"/>
          <table:table-row>
            <table:table-cell office:value-type="string">
              <text:p text:style-name="Normal"><text:a xlink:type="simple" xlink:href="https://univ-reunion.hal.science/hal-02267895v1">La presse d’information comme contre-pouvoir politique : &amp;lt;i&amp;gt;Lettre à François Hollande&amp;lt;/i&amp;gt; par Christophe Barbier</text:a></text:p>
              <text:p text:style-name="Normal"><text:a xlink:type="simple" xlink:href="https://hal.science/search/index/?q=*&amp;authFullName_s=Georges Latchimy">Georges Latchimy</text:a></text:p>
              <text:p text:style-name="Normal"><text:span>Travaux &amp; documents</text:span><text:span>, 2014, Texte et politique, 47, pp.129--138</text:span></text:p>
              <text:p text:style-name="Normal"><text:span>Article dans une revue</text:span></text:p>
              <text:p text:style-name="Normal"><text:a xlink:type="simple" xlink:href="https://univ-reunion.hal.science/hal-02267895v1">hal-02267895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628b24" table:style-name="628b24">
          <table:table-column table:style-name="628b24.0"/>
          <table:table-row>
            <table:table-cell office:value-type="string">
              <text:p text:style-name="Normal"><text:a xlink:type="simple" xlink:href="https://hal.science/hal-04463407v1">Traduction du texte &amp;lt;i&amp;gt;Los traductores&amp;lt;/i&amp;gt; d'Antonio Muñoz Molina : une mise en abyme linguistique</text:a></text:p>
              <text:p text:style-name="Normal"><text:a xlink:type="simple" xlink:href="https://hal.science/search/index/?q=*&amp;authFullName_s=Georges Latchimy">Georges Latchimy</text:a></text:p>
              <text:p text:style-name="Normal"><text:span>Christine Pic-Gillard; Hajasoa Ponnau-Ravololonirina.<text:s/></text:span><text:span>Traduction-Trahison. Théories et Pratiques. La traduction en contextes multilingues</text:span><text:span>, Épica Éditions, pp.97-105, 2015, 978-2-905861-24-5</text:span></text:p>
              <text:p text:style-name="Normal"><text:span>Chapitre d'ouvrage</text:span></text:p>
              <text:p text:style-name="Normal"><text:a xlink:type="simple" xlink:href="https://hal.science/hal-04463407v1">hal-04463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s LATCHIMY</dc:title>
    <dc:subject/>
    <dc:description>CV</dc:description>
    <dc:creator/>
    <dc:date>2026-03-18T07:10:51.000</dc:date>
    <meta:generator>PHPWord</meta:generator>
    <meta:initial-creator>CCSD</meta:initial-creator>
    <meta:creation-date>2026-03-18T07:10:51.000</meta:creation-date>
    <meta:keyword/>
    <meta:user-defined meta:name="Category"/>
    <meta:user-defined meta:name="Company"/>
    <meta:user-defined meta:name="Manager"/>
  </office:meta>
</office:document-meta>
</file>