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f0ad" style:family="table">
      <style:table-properties style:rel-width="100" table:align="center"/>
    </style:style>
    <style:style style:name="b4f0ad.0" style:family="table-column">
      <style:table-column-properties style:column-width="0.00cm"/>
    </style:style>
    <style:style style:name="2c06dd" style:family="table">
      <style:table-properties style:rel-width="100" table:align="center"/>
    </style:style>
    <style:style style:name="2c06dd.0" style:family="table-column">
      <style:table-column-properties style:column-width="0.00cm"/>
    </style:style>
    <style:style style:name="fd3243" style:family="table">
      <style:table-properties style:rel-width="100" table:align="center"/>
    </style:style>
    <style:style style:name="fd3243.0" style:family="table-column">
      <style:table-column-properties style:column-width="0.00cm"/>
    </style:style>
    <style:style style:name="828dd7" style:family="table">
      <style:table-properties style:rel-width="100" table:align="center"/>
    </style:style>
    <style:style style:name="828d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es Letiss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b4f0ad" table:style-name="b4f0ad">
          <table:table-column table:style-name="b4f0ad.0"/>
          <table:table-row>
            <table:table-cell office:value-type="string">
              <text:p text:style-name="Normal"><text:a xlink:type="simple" xlink:href="https://hal.science/hal-05615761v1">La solidarité à la croisée de l’économie et de la littérature</text:a></text:p>
              <text:p text:style-name="Normal"><text:a xlink:type="simple" xlink:href="https://hal.science/search/index/?q=*&amp;authFullName_s=Emmanuel Petit">Emmanuel Petit</text:a><text:span>,</text:span><text:a xlink:type="simple" xlink:href="https://hal.science/search/index/?q=*&amp;authFullName_s=Nathalie Vanfasse">Nathalie Vanfasse</text:a><text:span>,</text:span><text:a xlink:type="simple" xlink:href="https://hal.science/search/index/?q=*&amp;authFullName_s=Georges Letissier">Georges Letissier</text:a></text:p>
              <text:p text:style-name="Normal"><text:span>Les bords de l'eau, 216 p., 2026, 978-2-38519-247-1</text:span></text:p>
              <text:p text:style-name="Normal"><text:span>Ouvrages</text:span></text:p>
              <text:p text:style-name="Normal"><text:a xlink:type="simple" xlink:href="https://hal.science/hal-05615761v1">hal-05615761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2c06dd" table:style-name="2c06dd">
          <table:table-column table:style-name="2c06dd.0"/>
          <table:table-row>
            <table:table-cell office:value-type="string">
              <text:p text:style-name="Normal"><text:a xlink:type="simple" xlink:href="https://hal.science/hal-05413460v1">The 'impossible subject': Tom Crewe's genealogy of gay culture in The New Life (2023)</text:a></text:p>
              <text:p text:style-name="Normal"><text:a xlink:type="simple" xlink:href="https://hal.science/search/index/?q=*&amp;authFullName_s=Georges Letissier">Georges Letissier</text:a></text:p>
              <text:p text:style-name="Normal"><text:span>Études britanniques contemporaines - Revue de la Société dʼétudes anglaises contemporaines</text:span><text:span>, 2025, 69,<text:s/></text:span><text:a xlink:type="simple" xlink:href="https://dx.doi.org/10.4000/158k7">⟨10.4000/158k7⟩</text:a></text:p>
              <text:p text:style-name="Normal"><text:span>Article dans une revue</text:span></text:p>
              <text:p text:style-name="Normal"><text:a xlink:type="simple" xlink:href="https://hal.science/hal-05413460v1">hal-0541346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409936v1">May Sinclair in Her Time: Reappraising May Sinclair’s Role in Early-Twentieth-Century Literature and Philosophy, Leslie de Bont, Isabelle Brasme and Florence Marie (eds.)</text:a></text:p>
              <text:p text:style-name="Normal"><text:a xlink:type="simple" xlink:href="https://hal.science/search/index/?q=*&amp;authFullName_s=Georges Letissier">Georges Letissier</text:a></text:p>
              <text:p text:style-name="Normal"><text:span>Études britanniques contemporaines - Revue de la Société dʼétudes anglaises contemporaines</text:span><text:span>, 2025, 69,<text:s/></text:span><text:a xlink:type="simple" xlink:href="https://dx.doi.org/10.4000/158kp">⟨10.4000/158kp⟩</text:a></text:p>
              <text:p text:style-name="Normal"><text:span>Article dans une revue</text:span><text:span><text:s/>(compte-rendu de lecture)</text:span></text:p>
              <text:p text:style-name="Normal"><text:a xlink:type="simple" xlink:href="https://nantes-universite.hal.science/hal-05409936v1">hal-0540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077v1">The Cardinal Points of Robert Macfarlane’s Palimpsestuous Walking</text:a></text:p>
              <text:p text:style-name="Normal"><text:a xlink:type="simple" xlink:href="https://hal.science/search/index/?q=*&amp;authFullName_s=Georges Letissier">Georges Letissier</text:a></text:p>
              <text:p text:style-name="Normal"><text:span>Études britanniques contemporaines - Revue de la Société dʼétudes anglaises contemporaines</text:span><text:span>, 2024, 67,<text:s/></text:span><text:a xlink:type="simple" xlink:href="https://dx.doi.org/10.4000/12naf">⟨10.4000/12naf⟩</text:a></text:p>
              <text:p text:style-name="Normal"><text:span>Article dans une revue</text:span></text:p>
              <text:p text:style-name="Normal"><text:a xlink:type="simple" xlink:href="https://hal.science/hal-05428077v1">hal-0542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526v2">The Biofictional Afterlives of a &amp;quot;Master of Pretence&amp;quot; and Versatile Realist</text:a></text:p>
              <text:p text:style-name="Normal"><text:a xlink:type="simple" xlink:href="https://hal.science/search/index/?q=*&amp;authFullName_s=Georges Letissier">Georges Letissier</text:a><text:span>,</text:span><text:a xlink:type="simple" xlink:href="https://hal.science/search/index/?q=*&amp;authFullName_s=Patricia Duncker'S Sophie">Patricia Duncker'S Sophie</text:a></text:p>
              <text:p text:style-name="Normal"><text:span>Neo-Victorian Studies</text:span><text:span>, 2024, 15 (1), pp.245-274.<text:s/></text:span><text:a xlink:type="simple" xlink:href="https://dx.doi.org/10.5281/zenodo.11212123">⟨10.5281/zenodo.11212123⟩</text:a></text:p>
              <text:p text:style-name="Normal"><text:span>Article dans une revue</text:span></text:p>
              <text:p text:style-name="Normal"><text:a xlink:type="simple" xlink:href="https://hal.science/hal-05419526v2">hal-054195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407v1">George Eliot and Middleness</text:a></text:p>
              <text:p text:style-name="Normal"><text:a xlink:type="simple" xlink:href="https://hal.science/search/index/?q=*&amp;authFullName_s=Georges Letissier">Georges Letissier</text:a></text:p>
              <text:p text:style-name="Normal"><text:span>Cahiers Victoriens et Edouardiens</text:span><text:span>, 2024, 100 Automne,<text:s/></text:span><text:a xlink:type="simple" xlink:href="https://dx.doi.org/10.4000/132r8">⟨10.4000/132r8⟩</text:a></text:p>
              <text:p text:style-name="Normal"><text:span>Article dans une revue</text:span></text:p>
              <text:p text:style-name="Normal"><text:a xlink:type="simple" xlink:href="https://hal.science/hal-05080407v1">hal-0508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538v1">The prismatic hues of memory&amp;quot; (DC 769): Visual Story-Telling and Chromatic Showmanship in Charles Dickens's David Copperfield</text:a></text:p>
              <text:p text:style-name="Normal"><text:a xlink:type="simple" xlink:href="https://hal.science/search/index/?q=*&amp;authFullName_s=Georges Letissier">Georges Letissier</text:a></text:p>
              <text:p text:style-name="Normal"><text:span>Connotations : a journal for critical</text:span><text:span>, 2023,<text:s/></text:span><text:a xlink:type="simple" xlink:href="https://dx.doi.org/10.25623/conn032-letissier-1">⟨10.25623/conn032-letissier-1⟩</text:a></text:p>
              <text:p text:style-name="Normal"><text:span>Article dans une revue</text:span></text:p>
              <text:p text:style-name="Normal"><text:a xlink:type="simple" xlink:href="https://hal.science/hal-05415538v1">hal-0541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462v1">Queering the canon in Middlemarch the series. Collaborative Digital Creation and the Crisis in the Humanities</text:a></text:p>
              <text:p text:style-name="Normal"><text:a xlink:type="simple" xlink:href="https://hal.science/search/index/?q=*&amp;authFullName_s=Georges Letissier">Georges Letissier</text:a></text:p>
              <text:p text:style-name="Normal"><text:span>Theory Now. Journal of Literature, Critique, and Thought</text:span><text:span>, 2023, 6 (2), pp.55-80.<text:s/></text:span><text:a xlink:type="simple" xlink:href="https://dx.doi.org/10.30827/tn.v6i2.27902">⟨10.30827/tn.v6i2.27902⟩</text:a></text:p>
              <text:p text:style-name="Normal"><text:span>Article dans une revue</text:span></text:p>
              <text:p text:style-name="Normal"><text:a xlink:type="simple" xlink:href="https://hal.science/hal-05416462v1">hal-0541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715v1">Laurent Mellet, Des édouardiens aux modernistes. Les alternatives libérales du roman anglais. Montpellier : Presses Universitaires de la Méditerranée, coll. « Horizons anglophones/Present Perfect », 2021, 216 p.</text:a></text:p>
              <text:p text:style-name="Normal"><text:a xlink:type="simple" xlink:href="https://hal.science/search/index/?q=*&amp;authFullName_s=Georges Letissier">Georges Letissier</text:a></text:p>
              <text:p text:style-name="Normal"><text:span>Cahiers Victoriens et Edouardiens</text:span><text:span>, 2022, 96 Automne,<text:s/></text:span><text:a xlink:type="simple" xlink:href="https://dx.doi.org/10.4000/cve.12074">⟨10.4000/cve.1207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15715v1">hal-0391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750v1">Crisis of the 'Event', Guy Gunaratne's In Our Mad and Furious City (2018)</text:a></text:p>
              <text:p text:style-name="Normal"><text:a xlink:type="simple" xlink:href="https://hal.science/search/index/?q=*&amp;authFullName_s=Georges Letissier">Georges Letissier</text:a></text:p>
              <text:p text:style-name="Normal"><text:span>Études britanniques contemporaines - Revue de la Société dʼétudes anglaises contemporaines</text:span><text:span>, 2022, Disrupting the City: Urban Cris(e)s in Contemporary British Fiction and Art, 63,<text:s/></text:span><text:a xlink:type="simple" xlink:href="https://dx.doi.org/10.4000/ebc.12945">⟨10.4000/ebc.12945⟩</text:a></text:p>
              <text:p text:style-name="Normal"><text:span>Article dans une revue</text:span></text:p>
              <text:p text:style-name="Normal"><text:a xlink:type="simple" xlink:href="https://hal.science/hal-03904750v1">hal-0390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102v1">A ‘Dorothy Hodgkin of vagabonds, a derelict Nobel Prize-Winner’ (PB 65):1</text:a></text:p>
              <text:p text:style-name="Normal"><text:a xlink:type="simple" xlink:href="https://hal.science/search/index/?q=*&amp;authFullName_s=Georges Letissier">Georges Letissier</text:a></text:p>
              <text:p text:style-name="Normal"><text:span>Études britanniques contemporaines - Revue de la Société dʼétudes anglaises contemporaines</text:span><text:span>, 2021, 61,<text:s/></text:span><text:a xlink:type="simple" xlink:href="https://dx.doi.org/10.4000/ebc.11313">⟨10.4000/ebc.11313⟩</text:a></text:p>
              <text:p text:style-name="Normal"><text:span>Article dans une revue</text:span></text:p>
              <text:p text:style-name="Normal"><text:a xlink:type="simple" xlink:href="https://hal.science/hal-05428102v1">hal-05428102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fd3243" table:style-name="fd3243">
          <table:table-column table:style-name="fd3243.0"/>
          <table:table-row>
            <table:table-cell office:value-type="string">
              <text:p text:style-name="Normal"><text:a xlink:type="simple" xlink:href="https://hal.science/hal-05447465v1">Le roman néo victorien</text:a></text:p>
              <text:p text:style-name="Normal"><text:a xlink:type="simple" xlink:href="https://hal.science/search/index/?q=*&amp;authFullName_s=Georges Letissier">Georges Letissier</text:a></text:p>
              <text:p text:style-name="Normal"><text:span>Conférence plénière Université permanente Nantes</text:span><text:span>, Nantes Université, Apr 2025, Amphi V. Ferré Faculté de Pharmacie Nantes, France</text:span></text:p>
              <text:p text:style-name="Normal"><text:span>Communication dans un congrès</text:span></text:p>
              <text:p text:style-name="Normal"><text:a xlink:type="simple" xlink:href="https://hal.science/hal-05447465v1">hal-0544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382v1">Economie souterraine et solidarité des (r)éprouvés : les paradoxes dickensiens</text:a></text:p>
              <text:p text:style-name="Normal"><text:a xlink:type="simple" xlink:href="https://hal.science/search/index/?q=*&amp;authFullName_s=Georges Letissier">Georges Letissier</text:a></text:p>
              <text:p text:style-name="Normal"><text:span>20° Colloque international de l'association Charles Gide. Solidarité.</text:span><text:span>, Sciences Po Bordeaux, Jun 2024, Bordeaux, France</text:span></text:p>
              <text:p text:style-name="Normal"><text:span>Communication dans un congrès</text:span></text:p>
              <text:p text:style-name="Normal"><text:a xlink:type="simple" xlink:href="https://hal.science/hal-05415382v1">hal-0541538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04132v1">George Eliot and Contemporary British Nature Writing. Toppling the Towering Figure of the Author(ess)? A Case Study of George Eliot's Silas Manner (1861) and Claire-Louise Bennett's Pond (2015).</text:a></text:p>
              <text:p text:style-name="Normal"><text:a xlink:type="simple" xlink:href="https://hal.science/search/index/?q=*&amp;authFullName_s=Georges Letissier">Georges Letissier</text:a></text:p>
              <text:p text:style-name="Normal"><text:span>Séminaire ERIBIA.</text:span><text:span>, Armelle Parey, Feb 2024, Caen, France</text:span></text:p>
              <text:p text:style-name="Normal"><text:span>Communication dans un congrès</text:span></text:p>
              <text:p text:style-name="Normal"><text:a xlink:type="simple" xlink:href="https://nantes-universite.hal.science/hal-04504132v1">hal-0450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390v1">From Mutual Aid to Solidarity Economics: Charles Dickens's Premonitory Economic Insights</text:a></text:p>
              <text:p text:style-name="Normal"><text:a xlink:type="simple" xlink:href="https://hal.science/search/index/?q=*&amp;authFullName_s=Georges Letissier">Georges Letissier</text:a></text:p>
              <text:p text:style-name="Normal"><text:span>The 29th Annual Dickens Symposium. Dickens, Context, and Co-occurrence</text:span><text:span>, Dickens Society, Jul 2024, Birmingham, United Kingdom</text:span></text:p>
              <text:p text:style-name="Normal"><text:span>Communication dans un congrès</text:span></text:p>
              <text:p text:style-name="Normal"><text:a xlink:type="simple" xlink:href="https://hal.science/hal-05415390v1">hal-0541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526v1">Charles Dickens's Economy of Excess</text:a></text:p>
              <text:p text:style-name="Normal"><text:a xlink:type="simple" xlink:href="https://hal.science/search/index/?q=*&amp;authFullName_s=Georges Letissier">Georges Letissier</text:a></text:p>
              <text:p text:style-name="Normal"><text:span>The European Society for the Study of English 2024 Conference</text:span><text:span>, ESSE University of Lausanne, Aug 2024, Lausanne ( CH), Switzerland</text:span></text:p>
              <text:p text:style-name="Normal"><text:span>Communication dans un congrès</text:span></text:p>
              <text:p text:style-name="Normal"><text:a xlink:type="simple" xlink:href="https://hal.science/hal-05415526v1">hal-0541552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04161v1">Neo-Victorianism and the Victorian Heritage: Authenticity, Post-Authenticity and Presentism</text:a></text:p>
              <text:p text:style-name="Normal"><text:a xlink:type="simple" xlink:href="https://hal.science/search/index/?q=*&amp;authFullName_s=Georges Letissier">Georges Letissier</text:a></text:p>
              <text:p text:style-name="Normal"><text:span>Authenticité et héritages</text:span><text:span>, Rose Borel, Jeanne Barangé, Maxime Blanchard, Mar 2024, Bordeaux, France</text:span></text:p>
              <text:p text:style-name="Normal"><text:span>Communication dans un congrès</text:span></text:p>
              <text:p text:style-name="Normal"><text:a xlink:type="simple" xlink:href="https://nantes-universite.hal.science/hal-04504161v1">hal-04504161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828dd7" table:style-name="828dd7">
          <table:table-column table:style-name="828dd7.0"/>
          <table:table-row>
            <table:table-cell office:value-type="string">
              <text:p text:style-name="Normal"><text:a xlink:type="simple" xlink:href="https://hal.science/hal-03915732v1">Londres et la Tamise chez Dickens</text:a></text:p>
              <text:p text:style-name="Normal"><text:a xlink:type="simple" xlink:href="https://hal.science/search/index/?q=*&amp;authFullName_s=Georges Letissier">Georges Letissier</text:a></text:p>
              <text:p text:style-name="Normal"><text:span>Pauvretés esthétiques au XIXe siècle Regards croisés franco-britanniques</text:span><text:span>, 2022, 978-2-36441-437-2</text:span></text:p>
              <text:p text:style-name="Normal"><text:span>Chapitre d'ouvrage</text:span></text:p>
              <text:p text:style-name="Normal"><text:a xlink:type="simple" xlink:href="https://hal.science/hal-03915732v1">hal-03915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9421v1">Paris Fluctuat...Ford Madox Ford's Urban Psychogeography</text:a></text:p>
              <text:p text:style-name="Normal"><text:a xlink:type="simple" xlink:href="https://hal.science/search/index/?q=*&amp;authFullName_s=Georges Letissier">Georges Letissier</text:a></text:p>
              <text:p text:style-name="Normal"><text:span>Ford Madox Ford's Cosmopolis - Psychogeography</text:span><text:span>, 2016, 978-90-04-32836-5</text:span></text:p>
              <text:p text:style-name="Normal"><text:span>Chapitre d'ouvrage</text:span></text:p>
              <text:p text:style-name="Normal"><text:a xlink:type="simple" xlink:href="https://shs.hal.science/halshs-01839421v1">halshs-01839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Letissier</dc:title>
    <dc:subject/>
    <dc:description>CV</dc:description>
    <dc:creator/>
    <dc:date>2026-05-24T20:06:19.000</dc:date>
    <meta:generator>PHPWord</meta:generator>
    <meta:initial-creator>CCSD</meta:initial-creator>
    <meta:creation-date>2026-05-24T20:06:19.000</meta:creation-date>
    <meta:keyword/>
    <meta:user-defined meta:name="Category"/>
    <meta:user-defined meta:name="Company"/>
    <meta:user-defined meta:name="Manager"/>
  </office:meta>
</office:document-meta>
</file>