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3135" style:family="table">
      <style:table-properties style:rel-width="100" table:align="center"/>
    </style:style>
    <style:style style:name="f83135.0" style:family="table-column">
      <style:table-column-properties style:column-width="0.00cm"/>
    </style:style>
    <style:style style:name="0ca80d" style:family="table">
      <style:table-properties style:rel-width="100" table:align="center"/>
    </style:style>
    <style:style style:name="0ca80d.0" style:family="table-column">
      <style:table-column-properties style:column-width="0.00cm"/>
    </style:style>
    <style:style style:name="7f2a30" style:family="table">
      <style:table-properties style:rel-width="100" table:align="center"/>
    </style:style>
    <style:style style:name="7f2a30.0" style:family="table-column">
      <style:table-column-properties style:column-width="0.00cm"/>
    </style:style>
    <style:style style:name="2d7745" style:family="table">
      <style:table-properties style:rel-width="100" table:align="center"/>
    </style:style>
    <style:style style:name="2d7745.0" style:family="table-column">
      <style:table-column-properties style:column-width="0.00cm"/>
    </style:style>
    <style:style style:name="941a2a" style:family="table">
      <style:table-properties style:rel-width="100" table:align="center"/>
    </style:style>
    <style:style style:name="941a2a.0" style:family="table-column">
      <style:table-column-properties style:column-width="0.00cm"/>
    </style:style>
    <style:style style:name="dd7156" style:family="table">
      <style:table-properties style:rel-width="100" table:align="center"/>
    </style:style>
    <style:style style:name="dd7156.0" style:family="table-column">
      <style:table-column-properties style:column-width="0.00cm"/>
    </style:style>
    <style:style style:name="ba1c6c" style:family="table">
      <style:table-properties style:rel-width="100" table:align="center"/>
    </style:style>
    <style:style style:name="ba1c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MOUAMAR<text:s/></text:span><text:span text:style-name="T2">Chargé de recherche au CNRSUMR 5133 Archéorient (CNRS/Université Lyon 2) / IFPOMaison de l'Orient et de la Méditerranée - Jean Pouillou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f83135" table:style-name="f83135">
          <table:table-column table:style-name="f83135.0"/>
          <table:table-row>
            <table:table-cell office:value-type="string">
              <text:p text:style-name="Normal"><text:a xlink:type="simple" xlink:href="https://hal.science/hal-04917813v1">All the way from the Baltic: amber beads from an Iron Age grave at Hama, western Syria</text:a></text:p>
              <text:p text:style-name="Normal"><text:a xlink:type="simple" xlink:href="https://hal.science/search/index/?q=*&amp;authFullName_s=Martin Mortensen">Martin Mortensen</text:a><text:span>,</text:span><text:a xlink:type="simple" xlink:href="https://hal.science/search/index/?q=*&amp;authFullName_s=Mette Marie Hald">Mette Marie Hald</text:a><text:span>,</text:span><text:a xlink:type="simple" xlink:href="https://hal.science/search/index/?q=*&amp;authFullName_s=Jacob Frydendahl">Jacob Frydendahl</text:a><text:span>,</text:span><text:a xlink:type="simple" xlink:href="https://hal.science/search/index/?q=*&amp;authFullName_s=Stephen Lumsden">Stephen Lumsden</text:a><text:span>,</text:span><text:a xlink:type="simple" xlink:href="https://hal.science/search/index/?q=*&amp;authFullName_s=Pernille Bangsgaard">Pernille Bangsgaard</text:a><text:span>et al.</text:span></text:p>
              <text:p text:style-name="Normal"><text:span>Antiquity</text:span><text:span>, 2025, pp.1-15.<text:s/></text:span><text:a xlink:type="simple" xlink:href="https://dx.doi.org/10.15184/aqy.2024.231">⟨10.15184/aqy.2024.231⟩</text:a></text:p>
              <text:p text:style-name="Normal"><text:span>Article dans une revue</text:span></text:p>
              <text:p text:style-name="Normal"><text:a xlink:type="simple" xlink:href="https://hal.science/hal-04917813v1">hal-0491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95v1">Infant Care in Early Bronze Age Syria: Newly Identified Clay Rattles at Hama</text:a></text:p>
              <text:p text:style-name="Normal"><text:a xlink:type="simple" xlink:href="https://hal.science/search/index/?q=*&amp;authFullName_s=Georges Mouamar">Georges Mouamar</text:a><text:span>,</text:span><text:a xlink:type="simple" xlink:href="https://hal.science/search/index/?q=*&amp;authFullName_s=Stephen Lumsden">Stephen Lumsden</text:a><text:span>,</text:span><text:a xlink:type="simple" xlink:href="https://hal.science/search/index/?q=*&amp;authFullName_s=Agnese Vacca">Agnese Vacca</text:a><text:span>,</text:span><text:a xlink:type="simple" xlink:href="https://hal.science/search/index/?q=*&amp;authFullName_s=Mette Marie Hald">Mette Marie Hald</text:a></text:p>
              <text:p text:style-name="Normal"><text:span>Childhood in the Past</text:span><text:span>, 2025, pp.1-18.<text:s/></text:span><text:a xlink:type="simple" xlink:href="https://dx.doi.org/10.1080/17585716.2025.2489258">⟨10.1080/17585716.2025.2489258⟩</text:a></text:p>
              <text:p text:style-name="Normal"><text:span>Article dans une revue</text:span></text:p>
              <text:p text:style-name="Normal"><text:a xlink:type="simple" xlink:href="https://hal.science/hal-05055395v1">hal-0505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719v2">AL-ARID, AN EARLY BRONZE AGE SITE IN THE SOUTHERN FOOTHILLS OF THE HAJAR MOUNTAINS (SULTANATE OF OMAN) New Results from Two Further Seasons of Excavation in 2022 and 2023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Jacques É. Brochier">Jacques É. Brochier</text:a><text:span>,</text:span><text:a xlink:type="simple" xlink:href="https://hal.science/search/index/?q=*&amp;authFullName_s=Alexandre Authier">Alexandre Authier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Ninon Blond">Ninon Blond</text:a><text:span>et al.</text:span></text:p>
              <text:p text:style-name="Normal"><text:span>Paléorient</text:span><text:span>, 2025, 51, pp.169-188.<text:s/></text:span><text:a xlink:type="simple" xlink:href="https://dx.doi.org/10.4000/14u0u">⟨10.4000/14u0u⟩</text:a></text:p>
              <text:p text:style-name="Normal"><text:span>Article dans une revue</text:span></text:p>
              <text:p text:style-name="Normal"><text:a xlink:type="simple" xlink:href="https://hal.science/hal-05298719v2">hal-052987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33v1">90 years and counting: Ongoing research on Hama, inland Western Syria</text:a></text:p>
              <text:p text:style-name="Normal"><text:a xlink:type="simple" xlink:href="https://hal.science/search/index/?q=*&amp;authFullName_s=Mette Marie Hald">Mette Marie Hald</text:a><text:span>,</text:span><text:a xlink:type="simple" xlink:href="https://hal.science/search/index/?q=*&amp;authFullName_s=Anne Haslund Hansen">Anne Haslund Hansen</text:a><text:span>,</text:span><text:a xlink:type="simple" xlink:href="https://hal.science/search/index/?q=*&amp;authFullName_s=Georges Mouamar">Georges Mouamar</text:a><text:span>,</text:span><text:a xlink:type="simple" xlink:href="https://hal.science/search/index/?q=*&amp;authFullName_s=Stephen Lumsden">Stephen Lumsden</text:a></text:p>
              <text:p text:style-name="Normal"><text:span>Technè</text:span><text:span>, 2025, 59, pp.14-23.<text:s/></text:span><text:a xlink:type="simple" xlink:href="https://dx.doi.org/10.4000/150w8">⟨10.4000/150w8⟩</text:a></text:p>
              <text:p text:style-name="Normal"><text:span>Article dans une revue</text:span></text:p>
              <text:p text:style-name="Normal"><text:a xlink:type="simple" xlink:href="https://hal.science/hal-05466333v1">hal-0546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62v1">Le Levant et la Méditerranée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Georges Mouamar">Georges Mouamar</text:a></text:p>
              <text:p text:style-name="Normal"><text:span>Technè</text:span><text:span>, 2025, 59, pp.4-7.<text:s/></text:span><text:a xlink:type="simple" xlink:href="https://dx.doi.org/10.4000/150w4">⟨10.4000/150w4⟩</text:a></text:p>
              <text:p text:style-name="Normal"><text:span>Article dans une revue</text:span></text:p>
              <text:p text:style-name="Normal"><text:a xlink:type="simple" xlink:href="https://hal.science/hal-05466362v1">hal-0546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662v1">Transformations in the roles of men, women, and children in the ceramic industry at Early Bronze Age Hama, Syria and contemporary sites</text:a></text:p>
              <text:p text:style-name="Normal"><text:a xlink:type="simple" xlink:href="https://hal.science/search/index/?q=*&amp;authFullName_s=Akiva Sanders">Akiva Sanders</text:a><text:span>,</text:span><text:a xlink:type="simple" xlink:href="https://hal.science/search/index/?q=*&amp;authFullName_s=Stephen Lumsden">Stephen Lumsden</text:a><text:span>,</text:span><text:a xlink:type="simple" xlink:href="https://hal.science/search/index/?q=*&amp;authFullName_s=Andrew Burchill">Andrew Burchill</text:a><text:span>,</text:span><text:a xlink:type="simple" xlink:href="https://hal.science/search/index/?q=*&amp;authFullName_s=Georges Mouamar">Georges Mouamar</text:a></text:p>
              <text:p text:style-name="Normal"><text:span>Journal of Anthropological Archaeology</text:span><text:span>, 2023, 70, pp.101501.<text:s/></text:span><text:a xlink:type="simple" xlink:href="https://dx.doi.org/10.1016/j.jaa.2023.101501">⟨10.1016/j.jaa.2023.101501⟩</text:a></text:p>
              <text:p text:style-name="Normal"><text:span>Article dans une revue</text:span></text:p>
              <text:p text:style-name="Normal"><text:a xlink:type="simple" xlink:href="https://hal.science/hal-04816662v1">hal-0481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24v1">An archaeomagnetic intensity-based search for order in the chaos of the destruction of Hama (Syria) dated to 720 BCE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Georges Mouamar">Georges Mouamar</text:a><text:span>,</text:span><text:a xlink:type="simple" xlink:href="https://hal.science/search/index/?q=*&amp;authFullName_s=Stephen Lumsden">Stephen Lumsden</text:a><text:span>,</text:span><text:a xlink:type="simple" xlink:href="https://hal.science/search/index/?q=*&amp;authFullName_s=Mette Marie Hald">Mette Marie Hald</text:a></text:p>
              <text:p text:style-name="Normal"><text:span>Journal of Archaeological Science: Reports</text:span><text:span>, 2023, 51, pp.104138.<text:s/></text:span><text:a xlink:type="simple" xlink:href="https://dx.doi.org/10.1016/J.jasrep.2023.104138">⟨10.1016/J.jasrep.2023.104138⟩</text:a></text:p>
              <text:p text:style-name="Normal"><text:span>Article dans une revue</text:span></text:p>
              <text:p text:style-name="Normal"><text:a xlink:type="simple" xlink:href="https://hal.science/hal-04178024v1">hal-0417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98v1">A Fresh Look at Hama in an Interregional Context. New Data from Phase J Materials in the National Museum of Denmark</text:a></text:p>
              <text:p text:style-name="Normal"><text:a xlink:type="simple" xlink:href="https://hal.science/search/index/?q=*&amp;authFullName_s=Georges Mouamar">Georges Mouamar</text:a><text:span>,</text:span><text:a xlink:type="simple" xlink:href="https://hal.science/search/index/?q=*&amp;authFullName_s=A. Vacca">A. Vacca</text:a><text:span>,</text:span><text:a xlink:type="simple" xlink:href="https://hal.science/search/index/?q=*&amp;authFullName_s=·m. d'Andrea">·m. d'Andrea</text:a><text:span>,</text:span><text:a xlink:type="simple" xlink:href="https://hal.science/search/index/?q=*&amp;authFullName_s=S. Lumsden">S. Lumsden</text:a></text:p>
              <text:p text:style-name="Normal"><text:span>Studia Eblaitica<text:s/></text:span><text:span>, 2018, 4, pp.17-58</text:span></text:p>
              <text:p text:style-name="Normal"><text:span>Article dans une revue</text:span></text:p>
              <text:p text:style-name="Normal"><text:a xlink:type="simple" xlink:href="https://hal.science/hal-02003498v1">hal-020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19v1">The Early Bronze IVB Painted Simple Ware from Tell Shʻaīrat: an integrated archaeometric approach</text:a></text:p>
              <text:p text:style-name="Normal"><text:a xlink:type="simple" xlink:href="https://hal.science/search/index/?q=*&amp;authFullName_s=Georges Mouamar">Georges Mouamar</text:a></text:p>
              <text:p text:style-name="Normal"><text:span>Levant: The Journal of the Council for British Research in the Levant<text:s/></text:span><text:span>, 2018, Levant, 52 (1-2), pp.1-18.<text:s/></text:span><text:a xlink:type="simple" xlink:href="https://dx.doi.org/10.1080/00758914.2018.1477295">⟨10.1080/00758914.2018.1477295⟩</text:a></text:p>
              <text:p text:style-name="Normal"><text:span>Article dans une revue</text:span></text:p>
              <text:p text:style-name="Normal"><text:a xlink:type="simple" xlink:href="https://hal.science/hal-02003419v1">hal-0200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033v1">De nouvelles données sur les gobelets de Hama : marqueurs de la chronologie et des échanges de Syrie centrale pendant la deuxième moitié du IIIe millénaire av. J.-C.</text:a></text:p>
              <text:p text:style-name="Normal"><text:a xlink:type="simple" xlink:href="https://hal.science/search/index/?q=*&amp;authFullName_s=Georges Mouamar">Georges Mouamar</text:a></text:p>
              <text:p text:style-name="Normal"><text:span>Paléorient</text:span><text:span>, 2017, 43 (2), pp.69-89</text:span></text:p>
              <text:p text:style-name="Normal"><text:span>Article dans une revue</text:span></text:p>
              <text:p text:style-name="Normal"><text:a xlink:type="simple" xlink:href="https://hal.science/hal-01834033v1">hal-0183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18v1">Tell Ṣabḥah: a large circular city of the 3rd millennium BC in the Syrian steppe (Shamiyah)</text:a></text:p>
              <text:p text:style-name="Normal"><text:a xlink:type="simple" xlink:href="https://hal.science/search/index/?q=*&amp;authFullName_s=Georges Mouamar">Georges Mouamar</text:a></text:p>
              <text:p text:style-name="Normal"><text:span>Studia Eblaitica<text:s/></text:span><text:span>, 2017, 3, pp.182-189</text:span></text:p>
              <text:p text:style-name="Normal"><text:span>Article dans une revue</text:span></text:p>
              <text:p text:style-name="Normal"><text:a xlink:type="simple" xlink:href="https://hal.science/hal-04816718v1">hal-0481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73v1">Tell Shʻaīrat : une ville circulaire majeure du IIIe millénaire av. J.-C. du territoire de la confédération des Ib᾽al</text:a></text:p>
              <text:p text:style-name="Normal"><text:a xlink:type="simple" xlink:href="https://hal.science/search/index/?q=*&amp;authFullName_s=Georges Mouamar">Georges Mouamar</text:a></text:p>
              <text:p text:style-name="Normal"><text:span>Studia Eblaitica<text:s/></text:span><text:span>, 2016, 2, pp.71-101</text:span></text:p>
              <text:p text:style-name="Normal"><text:span>Article dans une revue</text:span></text:p>
              <text:p text:style-name="Normal"><text:a xlink:type="simple" xlink:href="https://hal.science/hal-04816973v1">hal-04816973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0ca80d" table:style-name="0ca80d">
          <table:table-column table:style-name="0ca80d.0"/>
          <table:table-row>
            <table:table-cell office:value-type="string">
              <text:p text:style-name="Normal"><text:a xlink:type="simple" xlink:href="https://hal.science/hal-05467898v1">Seal-Impressed Vessels at Hama, Syria (c. 2500-2000 BC)</text:a></text:p>
              <text:p text:style-name="Normal"><text:a xlink:type="simple" xlink:href="https://hal.science/search/index/?q=*&amp;authFullName_s=Georges Mouamar">Georges Mouamar</text:a><text:span>,</text:span><text:a xlink:type="simple" xlink:href="https://hal.science/search/index/?q=*&amp;authFullName_s=Agnese Vacca">Agnese Vacca</text:a><text:span>,</text:span><text:a xlink:type="simple" xlink:href="https://hal.science/search/index/?q=*&amp;authFullName_s=Valentina Tumolo">Valentina Tumolo</text:a><text:span>,</text:span><text:a xlink:type="simple" xlink:href="https://hal.science/search/index/?q=*&amp;authFullName_s=Stephen Lumsden">Stephen Lumsden</text:a></text:p>
              <text:p text:style-name="Normal"><text:span>Broadening Horizon 6</text:span><text:span>, Jun 2019, Berlin, Germany. pp.121-135</text:span></text:p>
              <text:p text:style-name="Normal"><text:span>Communication dans un congrès</text:span></text:p>
              <text:p text:style-name="Normal"><text:a xlink:type="simple" xlink:href="https://hal.science/hal-05467898v1">hal-054678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34360v1">Hama, From the Citadel to the Lower Town: Preliminary Discoveries by the French Archaeological Mission in Erbil (MAFE).</text:a></text:p>
              <text:p text:style-name="Normal"><text:a xlink:type="simple" xlink:href="https://hal.science/search/index/?q=*&amp;authFullName_s=Georges Mouamar">Georges Mouamar</text:a><text:span>,</text:span><text:a xlink:type="simple" xlink:href="https://hal.science/search/index/?q=*&amp;authFullName_s=Mohamed Lashkri">Mohamed Lashkri</text:a><text:span>,</text:span><text:a xlink:type="simple" xlink:href="https://hal.science/search/index/?q=*&amp;authFullName_s=Carole Roche-Hawley">Carole Roche-Hawley</text:a><text:span>,</text:span><text:a xlink:type="simple" xlink:href="https://hal.science/search/index/?q=*&amp;authFullName_s=Arwa Kharobi">Arwa Kharobi</text:a><text:span>,</text:span><text:a xlink:type="simple" xlink:href="https://hal.science/search/index/?q=*&amp;authFullName_s=Guedeau Nolwenn">Guedeau Nolwenn</text:a></text:p>
              <text:p text:style-name="Normal"><text:span>International Congress on the Archaeology of the Ancient Near East (ICAANE-14th)</text:span><text:span>, Université Lyon 2, Jun 2025, Lyon, France</text:span></text:p>
              <text:p text:style-name="Normal"><text:span>Communication dans un congrès</text:span></text:p>
              <text:p text:style-name="Normal"><text:a xlink:type="simple" xlink:href="https://cnrs.hal.science/hal-05534360v1">hal-0553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82v1">Food remains from Hama</text:a></text:p>
              <text:p text:style-name="Normal"><text:a xlink:type="simple" xlink:href="https://hal.science/search/index/?q=*&amp;authFullName_s=Georges Mouamar">Georges Mouamar</text:a><text:span>,</text:span><text:a xlink:type="simple" xlink:href="https://hal.science/search/index/?q=*&amp;authFullName_s=Mette Marie Hald">Mette Marie Hald</text:a><text:span>,</text:span><text:a xlink:type="simple" xlink:href="https://hal.science/search/index/?q=*&amp;authFullName_s=Martin Mortensen">Martin Mortensen</text:a><text:span>,</text:span><text:a xlink:type="simple" xlink:href="https://hal.science/search/index/?q=*&amp;authFullName_s=Pernille Bangsgaard">Pernille Bangsgaard</text:a></text:p>
              <text:p text:style-name="Normal"><text:span>International Congress on the Archaeology of the Ancient Near East (ICAANE-14th)</text:span><text:span>, Université Lyon 2, Jun 2025, Lyon, France</text:span></text:p>
              <text:p text:style-name="Normal"><text:span>Communication dans un congrès</text:span></text:p>
              <text:p text:style-name="Normal"><text:a xlink:type="simple" xlink:href="https://hal.science/hal-05132482v1">hal-05132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095v1">A Comparison of Early Bronze Age Ceramic Assemblages from Circular Cities in Inner Syria and the Western Jezirah: Some Preliminary Considerations</text:a></text:p>
              <text:p text:style-name="Normal"><text:a xlink:type="simple" xlink:href="https://hal.science/search/index/?q=*&amp;authFullName_s=Taos Babour">Taos Babour</text:a><text:span>,</text:span><text:a xlink:type="simple" xlink:href="https://hal.science/search/index/?q=*&amp;authFullName_s=Georges Mouamar">Georges Mouamar</text:a></text:p>
              <text:p text:style-name="Normal"><text:span>Origin, Structure, Development and Sociology of Circular Cities of Early Bronze Age Syria</text:span><text:span>, Corinne Castel; Jan-Waalke Meyer; Philippe Quenet, Nov 2013, Lyon, France. pp.127-140</text:span></text:p>
              <text:p text:style-name="Normal"><text:span>Communication dans un congrès</text:span></text:p>
              <text:p text:style-name="Normal"><text:a xlink:type="simple" xlink:href="https://shs.hal.science/halshs-03712095v1">halshs-03712095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f2a30" table:style-name="7f2a30">
          <table:table-column table:style-name="7f2a30.0"/>
          <table:table-row>
            <table:table-cell office:value-type="string">
              <text:p text:style-name="Normal"><text:a xlink:type="simple" xlink:href="https://hal.science/hal-04819312v1">Hama on the Rebel River. A Syrian town in the 1930s through the Eyes of Danish Archaeologists</text:a></text:p>
              <text:p text:style-name="Normal"><text:a xlink:type="simple" xlink:href="https://hal.science/search/index/?q=*&amp;authFullName_s=Georges Mouamar">Georges Mouamar</text:a><text:span>,</text:span><text:a xlink:type="simple" xlink:href="https://hal.science/search/index/?q=*&amp;authFullName_s=Mette Marie Hald">Mette Marie Hald</text:a><text:span>,</text:span><text:a xlink:type="simple" xlink:href="https://hal.science/search/index/?q=*&amp;authFullName_s=Anne Haslund Hansen">Anne Haslund Hansen</text:a><text:span>,</text:span><text:a xlink:type="simple" xlink:href="https://hal.science/search/index/?q=*&amp;authFullName_s=Stephen Lumsden">Stephen Lumsden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819312v1">hal-04819312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2d7745" table:style-name="2d7745">
          <table:table-column table:style-name="2d7745.0"/>
          <table:table-row>
            <table:table-cell office:value-type="string">
              <text:p text:style-name="Normal"><text:a xlink:type="simple" xlink:href="https://hal.science/hal-04817015v1">The Akkar Plain during the Bronze Age: Preliminary Notes</text:a></text:p>
              <text:p text:style-name="Normal"><text:a xlink:type="simple" xlink:href="https://hal.science/search/index/?q=*&amp;authFullName_s=Michel Al-Maqdissi">Michel Al-Maqdissi</text:a><text:span>,</text:span><text:a xlink:type="simple" xlink:href="https://hal.science/search/index/?q=*&amp;authFullName_s=Georges Mouamar">Georges Mouamar</text:a></text:p>
              <text:p text:style-name="Normal"><text:span>Proceedings of the 12th International Congress on the Archaeology of the Ancient Near East</text:span><text:span>, 2, Harrassowitz Verlag, pp.45-54, 2023,<text:s/></text:span><text:a xlink:type="simple" xlink:href="https://dx.doi.org/10.13173/9783447119030.045">⟨10.13173/9783447119030.045⟩</text:a></text:p>
              <text:p text:style-name="Normal"><text:span>Chapitre d'ouvrage</text:span></text:p>
              <text:p text:style-name="Normal"><text:a xlink:type="simple" xlink:href="https://hal.science/hal-04817015v1">hal-048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68v1">Al-Arid, an Early Bronze Age settlement site in the interior of the Oman peninsula. Results of the second season’s excavations (2020)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Jacques Élie Brochier">Jacques Élie Brochier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Blandine Besnard">Blandine Besnard</text:a><text:span>,</text:span><text:a xlink:type="simple" xlink:href="https://hal.science/search/index/?q=*&amp;authFullName_s=Elsa Ciesielski">Elsa Ciesielski</text:a><text:span>et al.</text:span></text:p>
              <text:p text:style-name="Normal"><text:span>Proceedings of the 54th Seminar for Arabian Studies</text:span><text:span>, 54,<text:s/></text:span><text:a xlink:type="simple" xlink:href="https://archaeopresspublishing.com/ojs/index.php/PSAS/article/view/581">Archaeopress</text:a><text:span>, pp.71-86, 2022, Proceedings of the 54th Seminar for Arabian Studies</text:span></text:p>
              <text:p text:style-name="Normal"><text:span>Chapitre d'ouvrage</text:span></text:p>
              <text:p text:style-name="Normal"><text:a xlink:type="simple" xlink:href="https://hal.science/hal-03455168v1">hal-034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27v1">Tell Sianu dans la plaine de Jablé</text:a></text:p>
              <text:p text:style-name="Normal"><text:a xlink:type="simple" xlink:href="https://hal.science/search/index/?q=*&amp;authFullName_s=Georges Mouamar">Georges Mouamar</text:a><text:span>,</text:span><text:a xlink:type="simple" xlink:href="https://hal.science/search/index/?q=*&amp;authFullName_s=Michel Al-Maqdissi">Michel Al-Maqdissi</text:a></text:p>
              <text:p text:style-name="Normal"><text:span>Peeters.<text:s/></text:span><text:span>Ras Shamra – Ougarit XXVIII</text:span><text:span>, Ras Shamra – Ougarit (XXVIII), Peeters, pp.491-518, 2021, 978-90-429-4691-0</text:span></text:p>
              <text:p text:style-name="Normal"><text:span>Chapitre d'ouvrage</text:span></text:p>
              <text:p text:style-name="Normal"><text:a xlink:type="simple" xlink:href="https://hal.science/hal-04817027v1">hal-0481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07v1">A Planned New Major City on the Margins of the Syrian Steppe: Early Bronze Age Tell Shʻaīrat</text:a></text:p>
              <text:p text:style-name="Normal"><text:a xlink:type="simple" xlink:href="https://hal.science/search/index/?q=*&amp;authFullName_s=Georges Mouamar">Georges Mouamar</text:a></text:p>
              <text:p text:style-name="Normal"><text:span>Brepols Publishers.<text:s/></text:span><text:span>Circular Cities of Early Bronze Age Syria</text:span><text:span>, Subartu (XLII), Brepols Publishers, pp.335-350, 2020, 978-2-503-55183-8</text:span></text:p>
              <text:p text:style-name="Normal"><text:span>Chapitre d'ouvrage</text:span></text:p>
              <text:p text:style-name="Normal"><text:a xlink:type="simple" xlink:href="https://hal.science/hal-04818507v1">hal-04818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701v1">Third Millennium BC Cities in the arid zone of inner Syria: Settlement Landscape, Material Culture and Interregional Interactions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Georges Mouamar">Georges Mouamar</text:a></text:p>
              <text:p text:style-name="Normal"><text:span>HOREJS B.; SCHWALL C.; MÜLLER V.; LUCIANI M.; RITTER M.; GUIDETTI M.; SALISBURY R.B.; HÖFLMAYER F.; BÜRGE T.<text:s/></text:span><text:span>Proceedings of the 10th International Congress on the Archaeology of the Ancient Near East, held in Vienna 25th-29th April 2016, Austrian Academy of Sciences, Wiesbaden</text:span><text:span>, 10th (1), Harrassowitz Verlag, pp.137-147, 2018, ICAANE Wien Proceedings 2016, 978-3-447-10997-0</text:span></text:p>
              <text:p text:style-name="Normal"><text:span>Chapitre d'ouvrage</text:span></text:p>
              <text:p text:style-name="Normal"><text:a xlink:type="simple" xlink:href="https://shs.hal.science/halshs-02131701v1">halshs-0213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71v1">Mishrifeh au troisième millénaire av. J.-C. Bilan provisoire des travaux du Chantier (R) ˵ cour du trône</text:a></text:p>
              <text:p text:style-name="Normal"><text:a xlink:type="simple" xlink:href="https://hal.science/search/index/?q=*&amp;authFullName_s=Georges Mouamar">Georges Mouamar</text:a></text:p>
              <text:p text:style-name="Normal"><text:span>), Qaṭna and the Networks of Bronze Age Globalism, Proceedings of an International Conference is Stuttgart and Tübingen in Octobre 2009 (QSS 2)</text:span><text:span>, pp.399-406, 2015</text:span></text:p>
              <text:p text:style-name="Normal"><text:span>Chapitre d'ouvrage</text:span></text:p>
              <text:p text:style-name="Normal"><text:a xlink:type="simple" xlink:href="https://hal.science/hal-04819271v1">hal-0481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87v1">Tell Al-Ṣūr/Al-Sankarī : une nouvelle agglomération circulaire du Bronze ancient IV à la lisière de la steppe syrienne</text:a></text:p>
              <text:p text:style-name="Normal"><text:a xlink:type="simple" xlink:href="https://hal.science/search/index/?q=*&amp;authFullName_s=Georges Mouamar">Georges Mouamar</text:a></text:p>
              <text:p text:style-name="Normal"><text:span>Tell Tuqan Excavations and Regional Perspectives Cultural Developments in Inner Syria from the Early Bronze Age to the Persian/Hellenistic Period, Proceedings of the International Conference May 15th-17th 2013</text:span><text:span>, pp.93-114, 2014</text:span></text:p>
              <text:p text:style-name="Normal"><text:span>Chapitre d'ouvrage</text:span></text:p>
              <text:p text:style-name="Normal"><text:a xlink:type="simple" xlink:href="https://hal.science/hal-04819287v1">hal-0481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246v1">Nouvelles données sur les inhumations en jarre du site de Mishrifeh/Qatna au Bronze ancien IV</text:a></text:p>
              <text:p text:style-name="Normal"><text:a xlink:type="simple" xlink:href="https://hal.science/search/index/?q=*&amp;authFullName_s=Georges Mouamar">Georges Mouamar</text:a></text:p>
              <text:p text:style-name="Normal"><text:span>L’Heure Immobile : Entre Ciel Et Terre Mélanges en l’Honneur d’Antoine Souleiman</text:span><text:span>, XXXI, pp.77-91, 2012, Subartu</text:span></text:p>
              <text:p text:style-name="Normal"><text:span>Chapitre d'ouvrage</text:span></text:p>
              <text:p text:style-name="Normal"><text:a xlink:type="simple" xlink:href="https://hal.science/hal-02005246v1">hal-02005246v1</text:a></text:p>
            </table:table-cell>
          </table:table-row>
        </table:table>
        <text:p text:style-name="P20"/>
        <text:p text:style-name="Heading2"><text:span text:style-name="T8">Article de blog scientifique (3)</text:span></text:p>
        <text:p text:style-name="P22"/>
        <table:table table:name="941a2a" table:style-name="941a2a">
          <table:table-column table:style-name="941a2a.0"/>
          <table:table-row>
            <table:table-cell office:value-type="string">
              <text:p text:style-name="Normal"><text:a xlink:type="simple" xlink:href="https://hal.science/hal-05142635v1">Virtual Tour of Erbil Citadel: Journey Through History</text:a></text:p>
              <text:p text:style-name="Normal"><text:a xlink:type="simple" xlink:href="https://hal.science/search/index/?q=*&amp;authFullName_s=Georges Mouamar">Georges Mouamar</text:a></text:p>
              <text:p text:style-name="Normal"><text:span>2025,<text:s/></text:span><text:a xlink:type="simple" xlink:href="https://dx.doi.org/10.58079/1487i">⟨10.58079/1487i⟩</text:a></text:p>
              <text:p text:style-name="Normal"><text:span>Article de blog scientifique</text:span></text:p>
              <text:p text:style-name="Normal"><text:a xlink:type="simple" xlink:href="https://hal.science/hal-05142635v1">hal-0514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091v1">Une nouvelle mission archéologique française à Erbil : coopération, patrimoine et enjeux scientifiques</text:a></text:p>
              <text:p text:style-name="Normal"><text:a xlink:type="simple" xlink:href="https://hal.science/search/index/?q=*&amp;authFullName_s=Georges Mouamar">Georges Mouamar</text:a></text:p>
              <text:p text:style-name="Normal"><text:span>2025,<text:s/></text:span><text:a xlink:type="simple" xlink:href="https://dx.doi.org/10.58079/1416a">⟨10.58079/1416a⟩</text:a></text:p>
              <text:p text:style-name="Normal"><text:span>Article de blog scientifique</text:span></text:p>
              <text:p text:style-name="Normal"><text:a xlink:type="simple" xlink:href="https://hal.science/hal-05132091v1">hal-0513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54v1">L’araire en Méditerranée orientale durant la protohistoire : de l’expérimentation à l’ethnographie participative en Tunisie</text:a></text:p>
              <text:p text:style-name="Normal"><text:a xlink:type="simple" xlink:href="https://hal.science/search/index/?q=*&amp;authFullName_s=Haris Procopiou">Haris Procopiou</text:a><text:span>,</text:span><text:a xlink:type="simple" xlink:href="https://hal.science/search/index/?q=*&amp;authFullName_s=Georges Mouamar">Georges Mouamar</text:a><text:span>,</text:span><text:a xlink:type="simple" xlink:href="https://hal.science/search/index/?q=*&amp;authFullName_s=Frédéric Abbès">Frédéric Abbè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3861154v1">hal-03861154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dd7156" table:style-name="dd7156">
          <table:table-column table:style-name="dd7156.0"/>
          <table:table-row>
            <table:table-cell office:value-type="string">
              <text:p text:style-name="Normal"><text:a xlink:type="simple" xlink:href="https://shs.hal.science/halshs-04088135v1">Archaeological Expedition in Amyan. Report of the Study Campaign (2021)</text:a></text:p>
              <text:p text:style-name="Normal"><text:a xlink:type="simple" xlink:href="https://hal.science/search/index/?q=*&amp;authFullName_s=Barbara Couturaud">Barbara Couturaud</text:a><text:span>,</text:span><text:a xlink:type="simple" xlink:href="https://hal.science/search/index/?q=*&amp;authFullName_s=Ali Othman">Ali Othman</text:a><text:span>,</text:span><text:a xlink:type="simple" xlink:href="https://hal.science/search/index/?q=*&amp;authFullName_s=Jonathan Lisein">Jonathan Lisein</text:a><text:span>,</text:span><text:a xlink:type="simple" xlink:href="https://hal.science/search/index/?q=*&amp;authFullName_s=Hiwa Shimal">Hiwa Shimal</text:a><text:span>,</text:span><text:a xlink:type="simple" xlink:href="https://hal.science/search/index/?q=*&amp;authFullName_s=Georges Mouamar">Georges Mouamar</text:a></text:p>
              <text:p text:style-name="Normal"><text:span>Ifpo - Institut français du Proche-Orient. 2022</text:span></text:p>
              <text:p text:style-name="Normal"><text:span>Rapport</text:span></text:p>
              <text:p text:style-name="Normal"><text:a xlink:type="simple" xlink:href="https://shs.hal.science/halshs-04088135v1">halshs-04088135v1</text:a></text:p>
            </table:table-cell>
          </table:table-row>
        </table:table>
        <text:p text:style-name="P26"/>
        <text:p text:style-name="Heading2"><text:span text:style-name="T10">Vidéo (1)</text:span></text:p>
        <text:p text:style-name="P28"/>
        <table:table table:name="ba1c6c" table:style-name="ba1c6c">
          <table:table-column table:style-name="ba1c6c.0"/>
          <table:table-row>
            <table:table-cell office:value-type="string">
              <text:p text:style-name="Normal"><text:a xlink:type="simple" xlink:href="https://cnrs.hal.science/hal-05279415v2">Archaeological mission of Bat / Al-Arid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Robinson Baudet">Robinson Baudet</text:a><text:span>,</text:span><text:a xlink:type="simple" xlink:href="https://hal.science/search/index/?q=*&amp;authFullName_s=Georges Mouamar">Georges Mouamar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cnrs.hal.science/hal-05279415v2">hal-052794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MOUAMAR</dc:title>
    <dc:subject/>
    <dc:description>CV</dc:description>
    <dc:creator/>
    <dc:date>2026-05-08T04:56:44.000</dc:date>
    <meta:generator>PHPWord</meta:generator>
    <meta:initial-creator>CCSD</meta:initial-creator>
    <meta:creation-date>2026-05-08T04:56:44.000</meta:creation-date>
    <meta:keyword/>
    <meta:user-defined meta:name="Category"/>
    <meta:user-defined meta:name="Company"/>
    <meta:user-defined meta:name="Manager"/>
  </office:meta>
</office:document-meta>
</file>