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ee56" style:family="table">
      <style:table-properties style:rel-width="100" table:align="center"/>
    </style:style>
    <style:style style:name="a6ee56.0" style:family="table-column">
      <style:table-column-properties style:column-width="0.00cm"/>
    </style:style>
    <style:style style:name="8ad42c" style:family="table">
      <style:table-properties style:rel-width="100" table:align="center"/>
    </style:style>
    <style:style style:name="8ad42c.0" style:family="table-column">
      <style:table-column-properties style:column-width="0.00cm"/>
    </style:style>
    <style:style style:name="f85c0d" style:family="table">
      <style:table-properties style:rel-width="100" table:align="center"/>
    </style:style>
    <style:style style:name="f85c0d.0" style:family="table-column">
      <style:table-column-properties style:column-width="0.00cm"/>
    </style:style>
    <style:style style:name="56ab84" style:family="table">
      <style:table-properties style:rel-width="100" table:align="center"/>
    </style:style>
    <style:style style:name="56ab84.0" style:family="table-column">
      <style:table-column-properties style:column-width="0.00cm"/>
    </style:style>
    <style:style style:name="96784c" style:family="table">
      <style:table-properties style:rel-width="100" table:align="center"/>
    </style:style>
    <style:style style:name="9678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NASS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orges-nassar">georges-nass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13-3307">0000-0002-8413-33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836462">16483646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85832518">285832518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2nu-HKkAAAAJ">https://scholar.google.fr/citations?user=2nu-HKk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91892165">0000000391892165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40)</text:span></text:p>
        <text:p text:style-name="P25"/>
        <table:table table:name="a6ee56" table:style-name="a6ee56">
          <table:table-column table:style-name="a6ee56.0"/>
          <table:table-row>
            <table:table-cell office:value-type="string">
              <text:p text:style-name="Normal"><text:a xlink:type="simple" xlink:href="https://hal.science/hal-04047721v1">Early Breast Lump Detection Using the Intelligent Bra &amp;quot;IN-bra</text:a></text:p>
              <text:p text:style-name="Normal"><text:a xlink:type="simple" xlink:href="https://hal.science/search/index/?q=*&amp;authFullName_s=Victory Elias">Victory Elias</text:a><text:span>,</text:span><text:a xlink:type="simple" xlink:href="https://hal.science/search/index/?q=*&amp;authFullName_s=A Rabih">A Rabih</text:a><text:span>,</text:span><text:a xlink:type="simple" xlink:href="https://hal.science/search/index/?q=*&amp;authFullName_s=Georges Nassar">Georges Nassar</text:a></text:p>
              <text:p text:style-name="Normal"><text:span>Acta Scientific Women's Health</text:span><text:span>, 2022, 4 (8), pp.43-49.<text:s/></text:span><text:a xlink:type="simple" xlink:href="https://dx.doi.org/10.31080/ASWH.2022.04.0412">⟨10.31080/ASWH.2022.04.0412⟩</text:a></text:p>
              <text:p text:style-name="Normal"><text:span>Article dans une revue</text:span></text:p>
              <text:p text:style-name="Normal"><text:a xlink:type="simple" xlink:href="https://hal.science/hal-04047721v1">hal-0404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568v1">Objective assessment of covid-19 severity affecting the vocal and respiratory system using a wearable, autonomous sound collar</text:a></text:p>
              <text:p text:style-name="Normal"><text:a xlink:type="simple" xlink:href="https://hal.science/search/index/?q=*&amp;authFullName_s=D. Ishac">D. Ishac</text:a><text:span>,</text:span><text:a xlink:type="simple" xlink:href="https://hal.science/search/index/?q=*&amp;authFullName_s=S. Matta">S. Matta</text:a><text:span>,</text:span><text:a xlink:type="simple" xlink:href="https://hal.science/search/index/?q=*&amp;authFullName_s=S. Bin">S. Bin</text:a><text:span>,</text:span><text:a xlink:type="simple" xlink:href="https://hal.science/search/index/?q=*&amp;authFullName_s=H. Aziz">H. Aziz</text:a><text:span>,</text:span><text:a xlink:type="simple" xlink:href="https://hal.science/search/index/?q=*&amp;authFullName_s=E. Karam">E. Karam</text:a><text:span>et al.</text:span></text:p>
              <text:p text:style-name="Normal"><text:span>Cellular and Molecular Bioengineering</text:span><text:span>, 2022, 15, pp.67-86.<text:s/></text:span><text:a xlink:type="simple" xlink:href="https://dx.doi.org/10.1007/s12195-021-00712-w">⟨10.1007/s12195-021-00712-w⟩</text:a></text:p>
              <text:p text:style-name="Normal"><text:span>Article dans une revue</text:span></text:p>
              <text:p text:style-name="Normal"><text:a xlink:type="simple" xlink:href="https://hal.science/hal-03501568v1">hal-0350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209v1">Investigation of the Eigen Frequency of a Cantilever Microbeam Immersed in a Fluid Under the Piezoelectric Effect</text:a></text:p>
              <text:p text:style-name="Normal"><text:a xlink:type="simple" xlink:href="https://hal.science/search/index/?q=*&amp;authFullName_s=Victory Elias">Victory Elias</text:a><text:span>,</text:span><text:a xlink:type="simple" xlink:href="https://hal.science/search/index/?q=*&amp;authFullName_s=Flavie Braud">Flavie Braud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Georges Nassar">Georges Nassar</text:a></text:p>
              <text:p text:style-name="Normal"><text:span>Sensors &amp; Transducers.</text:span><text:span>, 2021, 254 (7), pp.31-37</text:span></text:p>
              <text:p text:style-name="Normal"><text:span>Article dans une revue</text:span></text:p>
              <text:p text:style-name="Normal"><text:a xlink:type="simple" xlink:href="https://hal.science/hal-03564209v1">hal-0356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052v1">Numerical approach to quantify and characterize interface mechanical behavior between thin layer substrate and biological tissues</text:a></text:p>
              <text:p text:style-name="Normal"><text:a xlink:type="simple" xlink:href="https://hal.science/search/index/?q=*&amp;authFullName_s=Marwa Sawan">Marwa Sawan</text:a><text:span>,</text:span><text:a xlink:type="simple" xlink:href="https://hal.science/search/index/?q=*&amp;authFullName_s=Hilal Reda">Hilal Reda</text:a><text:span>,</text:span><text:a xlink:type="simple" xlink:href="https://hal.science/search/index/?q=*&amp;authFullName_s=Nadine Saad">Nadine Saad</text:a><text:span>,</text:span><text:a xlink:type="simple" xlink:href="https://hal.science/search/index/?q=*&amp;authFullName_s=Abbass Hamadeh">Abbass Hamadeh</text:a><text:span>,</text:span><text:a xlink:type="simple" xlink:href="https://hal.science/search/index/?q=*&amp;authFullName_s=Sun Bin">Sun Bin</text:a><text:span>et al.</text:span></text:p>
              <text:p text:style-name="Normal"><text:span>Journal of Mechanics in Medicine and Biology</text:span><text:span>, 2021, 21 (06), pp.2150026.<text:s/></text:span><text:a xlink:type="simple" xlink:href="https://dx.doi.org/10.1142/S0219519421500263">⟨10.1142/S0219519421500263⟩</text:a></text:p>
              <text:p text:style-name="Normal"><text:span>Article dans une revue</text:span></text:p>
              <text:p text:style-name="Normal"><text:a xlink:type="simple" xlink:href="https://hal.science/hal-03441052v1">hal-0344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23v1">Passive wideband concentric rings resonator for vocal cords abnormalities detection: Application on larynx cancer pathologies</text:a></text:p>
              <text:p text:style-name="Normal"><text:a xlink:type="simple" xlink:href="https://hal.science/search/index/?q=*&amp;authFullName_s=Sandrine Matta">Sandrine Matta</text:a><text:span>,</text:span><text:a xlink:type="simple" xlink:href="https://hal.science/search/index/?q=*&amp;authFullName_s=Daher Diab">Daher Diab</text:a><text:span>,</text:span><text:a xlink:type="simple" xlink:href="https://hal.science/search/index/?q=*&amp;authFullName_s=Nadine Saad">Nadine Saad</text:a><text:span>,</text:span><text:a xlink:type="simple" xlink:href="https://hal.science/search/index/?q=*&amp;authFullName_s=Dany Ishac">Dany Ishac</text:a><text:span>,</text:span><text:a xlink:type="simple" xlink:href="https://hal.science/search/index/?q=*&amp;authFullName_s=Georges Nassar">Georges Nassar</text:a></text:p>
              <text:p text:style-name="Normal"><text:span>Review of Scientific Instruments</text:span><text:span>, 2020, 91 (1), pp.015115.<text:s/></text:span><text:a xlink:type="simple" xlink:href="https://dx.doi.org/10.1063/1.5090193">⟨10.1063/1.5090193⟩</text:a></text:p>
              <text:p text:style-name="Normal"><text:span>Article dans une revue</text:span></text:p>
              <text:p text:style-name="Normal"><text:a xlink:type="simple" xlink:href="https://hal.science/hal-03322823v1">hal-0332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24v1">Monitoring driver health status in real time</text:a></text:p>
              <text:p text:style-name="Normal"><text:a xlink:type="simple" xlink:href="https://hal.science/search/index/?q=*&amp;authFullName_s=Fayssal Hamza Cherif">Fayssal Hamza Cherif</text:a><text:span>,</text:span><text:a xlink:type="simple" xlink:href="https://hal.science/search/index/?q=*&amp;authFullName_s=Lotfi Hamza Cherif">Lotfi Hamza Cherif</text:a><text:span>,</text:span><text:a xlink:type="simple" xlink:href="https://hal.science/search/index/?q=*&amp;authFullName_s=Mohammed Benabdellah">Mohammed Benabdellah</text:a><text:span>,</text:span><text:a xlink:type="simple" xlink:href="https://hal.science/search/index/?q=*&amp;authFullName_s=Georges Nassar">Georges Nassar</text:a></text:p>
              <text:p text:style-name="Normal"><text:span>Review of Scientific Instruments</text:span><text:span>, 2020, 91 (3), pp.035110.<text:s/></text:span><text:a xlink:type="simple" xlink:href="https://dx.doi.org/10.1063/1.5098308">⟨10.1063/1.5098308⟩</text:a></text:p>
              <text:p text:style-name="Normal"><text:span>Article dans une revue</text:span></text:p>
              <text:p text:style-name="Normal"><text:a xlink:type="simple" xlink:href="https://hal.science/hal-03142224v1">hal-031422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8688v1">Acoustic concept based on an autonomous capsule and a wideband concentric ring resonator for pathophysiological prevention</text:a></text:p>
              <text:p text:style-name="Normal"><text:a xlink:type="simple" xlink:href="https://hal.science/search/index/?q=*&amp;authFullName_s=Amina Medjdoub">Amina Medjdou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Nadine Saad">Nadine Saad</text:a><text:span>,</text:span><text:a xlink:type="simple" xlink:href="https://hal.science/search/index/?q=*&amp;authFullName_s=Said Soudani">Said Soudani</text:a><text:span>,</text:span><text:a xlink:type="simple" xlink:href="https://hal.science/search/index/?q=*&amp;authFullName_s=Georges Nassar">Georges Nassar</text:a></text:p>
              <text:p text:style-name="Normal"><text:span>Artificial Intelligence in Medical Imaging</text:span><text:span>, 2020, 1 (1), pp.50-64.<text:s/></text:span><text:a xlink:type="simple" xlink:href="https://dx.doi.org/10.35711/aimi.v1.i1.50">⟨10.35711/aimi.v1.i1.50⟩</text:a></text:p>
              <text:p text:style-name="Normal"><text:span>Article dans une revue</text:span></text:p>
              <text:p text:style-name="Normal"><text:a xlink:type="simple" xlink:href="https://uphf.hal.science/hal-03578688v1">hal-035786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8754v1">Formalism of Biological Tissues/Nanowire Sensor Interface Behavior</text:a></text:p>
              <text:p text:style-name="Normal"><text:a xlink:type="simple" xlink:href="https://hal.science/search/index/?q=*&amp;authFullName_s=Marwa Sawan">Marwa Sawan</text:a><text:span>,</text:span><text:a xlink:type="simple" xlink:href="https://hal.science/search/index/?q=*&amp;authFullName_s=Hilal Reda">Hilal Reda</text:a><text:span>,</text:span><text:a xlink:type="simple" xlink:href="https://hal.science/search/index/?q=*&amp;authFullName_s=Nadine Saad">Nadine Saad</text:a><text:span>,</text:span><text:a xlink:type="simple" xlink:href="https://hal.science/search/index/?q=*&amp;authFullName_s=Sun Bin">Sun Bin</text:a><text:span>,</text:span><text:a xlink:type="simple" xlink:href="https://hal.science/search/index/?q=*&amp;authFullName_s=Georges Nassar">Georges Nassar</text:a></text:p>
              <text:p text:style-name="Normal"><text:span>WSEAS Transactions on Biology and Biomedicine</text:span><text:span>, 2020, 17, pp.27-31.<text:s/></text:span><text:a xlink:type="simple" xlink:href="https://dx.doi.org/10.37394/23208.2020.17.4">⟨10.37394/23208.2020.17.4⟩</text:a></text:p>
              <text:p text:style-name="Normal"><text:span>Article dans une revue</text:span></text:p>
              <text:p text:style-name="Normal"><text:a xlink:type="simple" xlink:href="https://uphf.hal.science/hal-03578754v1">hal-035787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9657v1">Physicochemical characterizati on of the fuel by the ultrasound method</text:a></text:p>
              <text:p text:style-name="Normal"><text:a xlink:type="simple" xlink:href="https://hal.science/search/index/?q=*&amp;authFullName_s=Said Soudani">Said Soudani</text:a><text:span>,</text:span><text:a xlink:type="simple" xlink:href="https://hal.science/search/index/?q=*&amp;authFullName_s=Mohammed Mekkaoui">Mohammed Mekkaoui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Ziane Derouiche">Ziane Derouiche</text:a></text:p>
              <text:p text:style-name="Normal"><text:span>Computer Methods in Materials Science</text:span><text:span>, 2020, 20 (1), pp.33-39.<text:s/></text:span><text:a xlink:type="simple" xlink:href="https://dx.doi.org/10.7494/cmms.2020.1.0651">⟨10.7494/cmms.2020.1.0651⟩</text:a></text:p>
              <text:p text:style-name="Normal"><text:span>Article dans une revue</text:span></text:p>
              <text:p text:style-name="Normal"><text:a xlink:type="simple" xlink:href="https://uphf.hal.science/hal-03629657v1">hal-0362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14v1">An autonomous low-power management system for energy harvesting from a miniaturized spherical piezoelectric transducer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Samih Isber">Samih Isber</text:a><text:span>et al.</text:span></text:p>
              <text:p text:style-name="Normal"><text:span>Review of Scientific Instruments</text:span><text:span>, 2019, 90 (7), pp.075004.<text:s/></text:span><text:a xlink:type="simple" xlink:href="https://dx.doi.org/10.1063/1.5084267">⟨10.1063/1.5084267⟩</text:a></text:p>
              <text:p text:style-name="Normal"><text:span>Article dans une revue</text:span></text:p>
              <text:p text:style-name="Normal"><text:a xlink:type="simple" xlink:href="https://hal.science/hal-03139114v1">hal-031391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9805v1">Design and Creation of a Wearable Circular Ultrasonic Device for a Soft Screening and Diagnosis of Breast Abnormalities</text:a></text:p>
              <text:p text:style-name="Normal"><text:a xlink:type="simple" xlink:href="https://hal.science/search/index/?q=*&amp;authFullName_s=Amira Godih">Amira Godih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Toshima Z Parris">Toshima Z Parris</text:a><text:span>,</text:span><text:a xlink:type="simple" xlink:href="https://hal.science/search/index/?q=*&amp;authFullName_s=Nadine Saad">Nadine Saad</text:a><text:span>,</text:span><text:a xlink:type="simple" xlink:href="https://hal.science/search/index/?q=*&amp;authFullName_s=Elie Helou">Elie Helou</text:a><text:span>et al.</text:span></text:p>
              <text:p text:style-name="Normal"><text:span>Journal of Cancer Science and Clinical Therapeutics</text:span><text:span>, 2019, 03 (04), pp.251-265.<text:s/></text:span><text:a xlink:type="simple" xlink:href="https://dx.doi.org/10.26502/jcsct.5079039">⟨10.26502/jcsct.5079039⟩</text:a></text:p>
              <text:p text:style-name="Normal"><text:span>Article dans une revue</text:span></text:p>
              <text:p text:style-name="Normal"><text:a xlink:type="simple" xlink:href="https://uphf.hal.science/hal-03579805v1">hal-0357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15v1">Broadband vibrational energy harvesting with a spherical piezoelectric transducer devoted to underwater wireless sensor networks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Samih Isber">Samih Isber</text:a><text:span>et al.</text:span></text:p>
              <text:p text:style-name="Normal"><text:span>Acta Acustica united with Acustica</text:span><text:span>, 2019, 105 (4), pp.616-629.<text:s/></text:span><text:a xlink:type="simple" xlink:href="https://dx.doi.org/10.3813/AAA.919342">⟨10.3813/AAA.919342⟩</text:a></text:p>
              <text:p text:style-name="Normal"><text:span>Article dans une revue</text:span></text:p>
              <text:p text:style-name="Normal"><text:a xlink:type="simple" xlink:href="https://hal.science/hal-03139115v1">hal-031391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59602v1">Eigen frequencies and directivity patterns of a spherical acoustic transducer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Adnan Naja">Adnan Naja</text:a><text:span>et al.</text:span></text:p>
              <text:p text:style-name="Normal"><text:span>International journal of digital information and wireless communications (IJDIWC)</text:span><text:span>, 2018, 8 (1), pp.47-51.<text:s/></text:span><text:a xlink:type="simple" xlink:href="https://dx.doi.org/10.17781/P002404">⟨10.17781/P002404⟩</text:a></text:p>
              <text:p text:style-name="Normal"><text:span>Article dans une revue</text:span></text:p>
              <text:p text:style-name="Normal"><text:a xlink:type="simple" xlink:href="https://uphf.hal.science/hal-03559602v1">hal-035596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59883v1">Speaker Identification Based On Vocal Cords Vibrations signal: Effect Of The Window</text:a></text:p>
              <text:p text:style-name="Normal"><text:a xlink:type="simple" xlink:href="https://hal.science/search/index/?q=*&amp;authFullName_s=Dany Ishac">Dany Ishac</text:a><text:span>,</text:span><text:a xlink:type="simple" xlink:href="https://hal.science/search/index/?q=*&amp;authFullName_s=Antoine Abche">Antoine Abche</text:a><text:span>,</text:span><text:a xlink:type="simple" xlink:href="https://hal.science/search/index/?q=*&amp;authFullName_s=Elie Karam">Elie Karam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Dorothée Debavelaere-Callens">Dorothée Debavelaere-Callens</text:a></text:p>
              <text:p text:style-name="Normal"><text:span>International journal of digital information and wireless communications (IJDIWC)</text:span><text:span>, 2018, 8 (1), pp.58-62.<text:s/></text:span><text:a xlink:type="simple" xlink:href="https://dx.doi.org/10.17781/P002406">⟨10.17781/P002406⟩</text:a></text:p>
              <text:p text:style-name="Normal"><text:span>Article dans une revue</text:span></text:p>
              <text:p text:style-name="Normal"><text:a xlink:type="simple" xlink:href="https://uphf.hal.science/hal-03559883v1">hal-0355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01v1">High Frequency Acoustic On-Chip Integration for Particle Characterization and Manipulation in Microfluidics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Huiqin Liu">Huiqin Liu</text:a><text:span>,</text:span><text:a xlink:type="simple" xlink:href="https://hal.science/search/index/?q=*&amp;authFullName_s=Pierre Campistron">Pierre Campistron</text:a><text:span>et al.</text:span></text:p>
              <text:p text:style-name="Normal"><text:span>Applied Physics Letters</text:span><text:span>, 2017, 111 (16), pp.163503.<text:s/></text:span><text:a xlink:type="simple" xlink:href="https://dx.doi.org/10.1063/1.5003414">⟨10.1063/1.5003414⟩</text:a></text:p>
              <text:p text:style-name="Normal"><text:span>Article dans une revue</text:span></text:p>
              <text:p text:style-name="Normal"><text:a xlink:type="simple" xlink:href="https://hal.science/hal-03258701v1">hal-032587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64694v1">Prospects for using of preparations from extremophiles microorganisms enhance human resistanceto ionized radiation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V. Akopyan">V. Akopyan</text:a><text:span>,</text:span><text:a xlink:type="simple" xlink:href="https://hal.science/search/index/?q=*&amp;authFullName_s=M. Mirtskhulava">M. Mirtskhulava</text:a></text:p>
              <text:p text:style-name="Normal"><text:span>Mod. Issues Med. Manag.<text:s/></text:span><text:span>, 2015, 3 (4), pp.42-45</text:span></text:p>
              <text:p text:style-name="Normal"><text:span>Article dans une revue</text:span></text:p>
              <text:p text:style-name="Normal"><text:a xlink:type="simple" xlink:href="https://uphf.hal.science/hal-03764694v1">hal-037646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0901v1">Development of a Platform Dedicated to The TeleMedical Practice under local architecture USB-HID and distant TCP-IP</text:a></text:p>
              <text:p text:style-name="Normal"><text:a xlink:type="simple" xlink:href="https://hal.science/search/index/?q=*&amp;authFullName_s=A. Nemmiche">A. Nemmiche</text:a><text:span>,</text:span><text:a xlink:type="simple" xlink:href="https://hal.science/search/index/?q=*&amp;authFullName_s=Mohammed Benabdellah">Mohammed Benabdellah</text:a><text:span>,</text:span><text:a xlink:type="simple" xlink:href="https://hal.science/search/index/?q=*&amp;authFullName_s=N. Hamlil">N. Hamlil</text:a><text:span>,</text:span><text:a xlink:type="simple" xlink:href="https://hal.science/search/index/?q=*&amp;authFullName_s=Sofiane Rerbal">Sofiane Rerbal</text:a><text:span>,</text:span><text:a xlink:type="simple" xlink:href="https://hal.science/search/index/?q=*&amp;authFullName_s=Georges Nassar">Georges Nassar</text:a></text:p>
              <text:p text:style-name="Normal"><text:span>International Journal of Engineering &amp; Technology</text:span><text:span>, 2015, 15 (3), pp.20-27</text:span></text:p>
              <text:p text:style-name="Normal"><text:span>Article dans une revue</text:span></text:p>
              <text:p text:style-name="Normal"><text:a xlink:type="simple" xlink:href="https://uphf.hal.science/hal-04080901v1">hal-040809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0853v1">Contribution to testing for a correlation between ultrasonic parameters and physicochemical properties of a medium</text:a></text:p>
              <text:p text:style-name="Normal"><text:a xlink:type="simple" xlink:href="https://hal.science/search/index/?q=*&amp;authFullName_s=Said Soudani">Said Soudani</text:a><text:span>,</text:span><text:a xlink:type="simple" xlink:href="https://hal.science/search/index/?q=*&amp;authFullName_s=Z. Derouiche">Z. Derouiche</text:a><text:span>,</text:span><text:a xlink:type="simple" xlink:href="https://hal.science/search/index/?q=*&amp;authFullName_s=Belal Alshaqaqi">Belal Alshaqaqi</text:a><text:span>,</text:span><text:a xlink:type="simple" xlink:href="https://hal.science/search/index/?q=*&amp;authFullName_s=Georges Nassar">Georges Nassar</text:a></text:p>
              <text:p text:style-name="Normal"><text:span>International journal on advanced materials and technologies</text:span><text:span>, 2014, 2 (4), pp.96-101</text:span></text:p>
              <text:p text:style-name="Normal"><text:span>Article dans une revue</text:span></text:p>
              <text:p text:style-name="Normal"><text:a xlink:type="simple" xlink:href="https://uphf.hal.science/hal-03560853v1">hal-0356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57v1">Inline high frequency ultrasonic particle sizer</text:a></text:p>
              <text:p text:style-name="Normal"><text:a xlink:type="simple" xlink:href="https://hal.science/search/index/?q=*&amp;authFullName_s=Fabrice Lefebvre">Fabrice Lefebvre</text:a><text:span>,</text:span><text:a xlink:type="simple" xlink:href="https://hal.science/search/index/?q=*&amp;authFullName_s=J. Petit">J. Petit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P. Debreyne">P. Debreyne</text:a><text:span>,</text:span><text:a xlink:type="simple" xlink:href="https://hal.science/search/index/?q=*&amp;authFullName_s=Guillaume Delaplace">Guillaume Delaplace</text:a><text:span>et al.</text:span></text:p>
              <text:p text:style-name="Normal"><text:span>Review of Scientific Instruments</text:span><text:span>, 2013, 84 (7), pp.075101.<text:s/></text:span><text:a xlink:type="simple" xlink:href="https://dx.doi.org/10.1063/1.4811847">⟨10.1063/1.4811847⟩</text:a></text:p>
              <text:p text:style-name="Normal"><text:span>Article dans une revue</text:span></text:p>
              <text:p text:style-name="Normal"><text:a xlink:type="simple" xlink:href="https://hal.science/hal-00877657v1">hal-0087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470v1">Ultrasonic measurement of bulk and shear moduli variations in porous alumina media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Bertrand Nongaillard">Bertrand Nongaillard</text:a></text:p>
              <text:p text:style-name="Normal"><text:span>Ultrasonics</text:span><text:span>, 2013, 53, pp.545-551.<text:s/></text:span><text:a xlink:type="simple" xlink:href="https://dx.doi.org/10.1016/j.ultras.2012.09.011">⟨10.1016/j.ultras.2012.09.011⟩</text:a></text:p>
              <text:p text:style-name="Normal"><text:span>Article dans une revue</text:span></text:p>
              <text:p text:style-name="Normal"><text:a xlink:type="simple" xlink:href="https://api.istex.fr/ark:/67375/6H6-GHBVR68T-D/fulltext.pdf?sid=hal">istex</text:a></text:p>
              <text:p text:style-name="Normal"><text:a xlink:type="simple" xlink:href="https://hal.science/hal-00796470v1">hal-0079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13v1">High frequency ultrasound measurements on a translucent thin bioglass, based on Si, Ca, Na : study of the distribution of elastic modulus</text:a></text:p>
              <text:p text:style-name="Normal"><text:a xlink:type="simple" xlink:href="https://hal.science/search/index/?q=*&amp;authFullName_s=A. Bachar">A. Bachar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Cyrille Albert-Mercier">Cyrille Albert-Mercier</text:a><text:span>,</text:span><text:a xlink:type="simple" xlink:href="https://hal.science/search/index/?q=*&amp;authFullName_s=F. Bouchart">F. Bouchart</text:a><text:span>,</text:span><text:a xlink:type="simple" xlink:href="https://hal.science/search/index/?q=*&amp;authFullName_s=C. Follet">C. Follet</text:a><text:span>et al.</text:span></text:p>
              <text:p text:style-name="Normal"><text:span>Optical Materials</text:span><text:span>, 2013, 36, pp.75-79.<text:s/></text:span><text:a xlink:type="simple" xlink:href="https://dx.doi.org/10.1016/j.optmat.2013.05.009">⟨10.1016/j.optmat.2013.05.009⟩</text:a></text:p>
              <text:p text:style-name="Normal"><text:span>Article dans une revue</text:span></text:p>
              <text:p text:style-name="Normal"><text:a xlink:type="simple" xlink:href="https://api.istex.fr/ark:/67375/6H6-648HSHND-W/fulltext.pdf?sid=hal">istex</text:a></text:p>
              <text:p text:style-name="Normal"><text:a xlink:type="simple" xlink:href="https://hal.science/hal-00877713v1">hal-0087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65v1">Global transmission and reflection coefficients of the ultrasonic component in porous media : a new approach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Amina Medjdoub">Amina Medjdoub</text:a><text:span>,</text:span><text:a xlink:type="simple" xlink:href="https://hal.science/search/index/?q=*&amp;authFullName_s=N. Saad">N. Saad</text:a></text:p>
              <text:p text:style-name="Normal"><text:span>Ultrasonics</text:span><text:span>, 2013, 53, pp.1097-1103.<text:s/></text:span><text:a xlink:type="simple" xlink:href="https://dx.doi.org/10.1016/j.ultras.2013.02.004">⟨10.1016/j.ultras.2013.02.004⟩</text:a></text:p>
              <text:p text:style-name="Normal"><text:span>Article dans une revue</text:span></text:p>
              <text:p text:style-name="Normal"><text:a xlink:type="simple" xlink:href="https://api.istex.fr/ark:/67375/6H6-8249FHLB-4/fulltext.pdf?sid=hal">istex</text:a></text:p>
              <text:p text:style-name="Normal"><text:a xlink:type="simple" xlink:href="https://hal.science/hal-00823965v1">hal-0082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36v1">Acoustic technique to monitor the kinetics of porous development phenomena in viscoelastic media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A. Skaf">A. Skaf</text:a><text:span>,</text:span><text:a xlink:type="simple" xlink:href="https://hal.science/search/index/?q=*&amp;authFullName_s=N. Saad">N. Saad</text:a></text:p>
              <text:p text:style-name="Normal"><text:span>Journal of Sound and Vibration</text:span><text:span>, 2012, 331, pp.540-555.<text:s/></text:span><text:a xlink:type="simple" xlink:href="https://dx.doi.org/10.1016/j.jsv.2011.07.019">⟨10.1016/j.jsv.2011.07.019⟩</text:a></text:p>
              <text:p text:style-name="Normal"><text:span>Article dans une revue</text:span></text:p>
              <text:p text:style-name="Normal"><text:a xlink:type="simple" xlink:href="https://api.istex.fr/ark:/67375/6H6-F2RZ28L3-T/fulltext.pdf?sid=hal">istex</text:a></text:p>
              <text:p text:style-name="Normal"><text:a xlink:type="simple" xlink:href="https://hal.science/hal-00788336v1">hal-0078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67v1">Ultrasound tests in a stirred vessel to evaluate the reconstitution ability of dairy powders</text:a></text:p>
              <text:p text:style-name="Normal"><text:a xlink:type="simple" xlink:href="https://hal.science/search/index/?q=*&amp;authFullName_s=B. Richard">B. Richard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J.F. Le Page">J.F. Le Pag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Edouard Radziszewski">Edouard Radziszewski</text:a><text:span>et al.</text:span></text:p>
              <text:p text:style-name="Normal"><text:span>Innovative Food Science &amp; Emerging Technologies / Innovative Food Science and Emerging Technologies<text:s/></text:span><text:span>, 2012, 16, pp.233-242.<text:s/></text:span><text:a xlink:type="simple" xlink:href="https://dx.doi.org/10.1016/j.ifset.2012.06.007">⟨10.1016/j.ifset.2012.06.007⟩</text:a></text:p>
              <text:p text:style-name="Normal"><text:span>Article dans une revue</text:span></text:p>
              <text:p text:style-name="Normal"><text:a xlink:type="simple" xlink:href="https://api.istex.fr/ark:/67375/6H6-RJT083BK-C/fulltext.pdf?sid=hal">istex</text:a></text:p>
              <text:p text:style-name="Normal"><text:a xlink:type="simple" xlink:href="https://hal.science/hal-00790367v1">hal-0079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43v1">In-line dynamic acoustic behavior of a viscoelastic complex media : dough application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J. Cheio">J. Cheio</text:a></text:p>
              <text:p text:style-name="Normal"><text:span>Open Acoustics Journal</text:span><text:span>, 2012, 5, pp.39-45.<text:s/></text:span><text:a xlink:type="simple" xlink:href="https://dx.doi.org/10.2174/1874837601205010039">⟨10.2174/1874837601205010039⟩</text:a></text:p>
              <text:p text:style-name="Normal"><text:span>Article dans une revue</text:span></text:p>
              <text:p text:style-name="Normal"><text:a xlink:type="simple" xlink:href="https://hal.science/hal-00788343v1">hal-0078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44v1">Characterization of the state of a droplet on a micro-textured silicon wafer using ultrasound</text:a></text:p>
              <text:p text:style-name="Normal"><text:a xlink:type="simple" xlink:href="https://hal.science/search/index/?q=*&amp;authFullName_s=N. Saad">N. Saad</text:a><text:span>,</text:span><text:a xlink:type="simple" xlink:href="https://hal.science/search/index/?q=*&amp;authFullName_s=Renaud Dufour">Renaud Dufou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Julien Carlier">Julien Carlier</text:a><text:span>et al.</text:span></text:p>
              <text:p text:style-name="Normal"><text:span>Journal of Applied Physics</text:span><text:span>, 2012, 112 (10), pp.104908.<text:s/></text:span><text:a xlink:type="simple" xlink:href="https://dx.doi.org/10.1063/1.4767223">⟨10.1063/1.4767223⟩</text:a></text:p>
              <text:p text:style-name="Normal"><text:span>Article dans une revue</text:span></text:p>
              <text:p text:style-name="Normal"><text:a xlink:type="simple" xlink:href="https://hal.science/hal-00788344v1">hal-0078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65v1">Loop-free Gray code algorithm for e-restricted growth fonctions</text:a></text:p>
              <text:p text:style-name="Normal"><text:a xlink:type="simple" xlink:href="https://hal.science/search/index/?q=*&amp;authFullName_s=Vincent Vajnovszki">Vincent Vajnovszki</text:a><text:span>,</text:span><text:a xlink:type="simple" xlink:href="https://hal.science/search/index/?q=*&amp;authFullName_s=Toufik Mansour">Toufik Mansour</text:a><text:span>,</text:span><text:a xlink:type="simple" xlink:href="https://hal.science/search/index/?q=*&amp;authFullName_s=Georges Nassar">Georges Nassar</text:a></text:p>
              <text:p text:style-name="Normal"><text:span>Information Processing Letters</text:span><text:span>, 2011, 111 (11), pp.541-544.<text:s/></text:span><text:a xlink:type="simple" xlink:href="https://dx.doi.org/10.1016/j.ipl.2011.03.006">⟨10.1016/j.ipl.2011.03.006⟩</text:a></text:p>
              <text:p text:style-name="Normal"><text:span>Article dans une revue</text:span></text:p>
              <text:p text:style-name="Normal"><text:a xlink:type="simple" xlink:href="https://api.istex.fr/ark:/67375/6H6-C07LMQK6-9/fulltext.pdf?sid=hal">istex</text:a></text:p>
              <text:p text:style-name="Normal"><text:a xlink:type="simple" xlink:href="https://hal.science/hal-00790765v1">hal-0079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17v1">High frequency ultrasound, a tool for elastic properties measurement of thin films fabricated on silicon</text:a></text:p>
              <text:p text:style-name="Normal"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N. Saad">N. Saad</text:a><text:span>,</text:span><text:a xlink:type="simple" xlink:href="https://hal.science/search/index/?q=*&amp;authFullName_s=J. Gao">J. Gao</text:a><text:span>,</text:span><text:a xlink:type="simple" xlink:href="https://hal.science/search/index/?q=*&amp;authFullName_s=Malika Toubal">Malika Toubal</text:a><text:span>et al.</text:span></text:p>
              <text:p text:style-name="Normal"><text:span>Advanced Materials Research</text:span><text:span>, 2011, 324, pp.277-281.<text:s/></text:span><text:a xlink:type="simple" xlink:href="https://dx.doi.org/10.4028/www.scientific.net/AMR.324.277">⟨10.4028/www.scientific.net/AMR.324.277⟩</text:a></text:p>
              <text:p text:style-name="Normal"><text:span>Article dans une revue</text:span></text:p>
              <text:p text:style-name="Normal"><text:a xlink:type="simple" xlink:href="https://hal.science/hal-00795917v1">hal-0079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29v1">Ultrasonic and acoustic investigation of cheese matrix at the beginning and the end of ripening period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A. Skaf">A. Skaf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Bertrand Nongaillard">Bertrand Nongaillard</text:a><text:span>et al.</text:span></text:p>
              <text:p text:style-name="Normal"><text:span>Journal of Food Engineering</text:span><text:span>, 2010, 96, pp.1-13.<text:s/></text:span><text:a xlink:type="simple" xlink:href="https://dx.doi.org/10.1016/j.jfoodeng.2009.06.029">⟨10.1016/j.jfoodeng.2009.06.029⟩</text:a></text:p>
              <text:p text:style-name="Normal"><text:span>Article dans une revue</text:span></text:p>
              <text:p text:style-name="Normal"><text:a xlink:type="simple" xlink:href="https://api.istex.fr/ark:/67375/6H6-H8NRCQPX-6/fulltext.pdf?sid=hal">istex</text:a></text:p>
              <text:p text:style-name="Normal"><text:a xlink:type="simple" xlink:href="https://hal.science/hal-00549529v1">hal-0054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06v1">A new acoustic technique to monitor bread dough during the fermentation phase</text:a></text:p>
              <text:p text:style-name="Normal"><text:a xlink:type="simple" xlink:href="https://hal.science/search/index/?q=*&amp;authFullName_s=A. Skaf">A. Skaf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Bertrand Nongaillard">Bertrand Nongaillard</text:a></text:p>
              <text:p text:style-name="Normal"><text:span>Journal of Food Engineering</text:span><text:span>, 2009, 93, pp.365-378.<text:s/></text:span><text:a xlink:type="simple" xlink:href="https://dx.doi.org/10.1016/j.jfoodeng.2009.02.005">⟨10.1016/j.jfoodeng.2009.02.005⟩</text:a></text:p>
              <text:p text:style-name="Normal"><text:span>Article dans une revue</text:span></text:p>
              <text:p text:style-name="Normal"><text:a xlink:type="simple" xlink:href="https://api.istex.fr/ark:/67375/6H6-XWDRZD3V-K/fulltext.pdf?sid=hal">istex</text:a></text:p>
              <text:p text:style-name="Normal"><text:a xlink:type="simple" xlink:href="https://hal.science/hal-00473706v1">hal-0047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31v1">SU-8-based nanocomposites for acoustical matching layer</text:a></text:p>
              <text:p text:style-name="Normal"><text:a xlink:type="simple" xlink:href="https://hal.science/search/index/?q=*&amp;authFullName_s=S. Wang">S. Wang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Bertrand Nongaillard">Bertrand Nongaillard</text:a><text:span>et al.</text:span></text:p>
              <text:p text:style-name="Normal"><text:span>IEEE Transactions on Ultrasonics, Ferroelectrics and Frequency Control</text:span><text:span>, 2009, 56, pp.1483-1489.<text:s/></text:span><text:a xlink:type="simple" xlink:href="https://dx.doi.org/10.1109/TUFFC.2009.1204">⟨10.1109/TUFFC.2009.1204⟩</text:a></text:p>
              <text:p text:style-name="Normal"><text:span>Article dans une revue</text:span></text:p>
              <text:p text:style-name="Normal"><text:a xlink:type="simple" xlink:href="https://hal.science/hal-00473731v1">hal-0047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55v1">Design and performance of a low-frequency non intrusive acoustic technique for monitoring fouling in plate heat exchangers</text:a></text:p>
              <text:p text:style-name="Normal"><text:a xlink:type="simple" xlink:href="https://hal.science/search/index/?q=*&amp;authFullName_s=B. Merheb">B. Merheb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J.C. Leuliet">J.C. Leuliet</text:a></text:p>
              <text:p text:style-name="Normal"><text:span>Journal of Food Engineering</text:span><text:span>, 2007, 82 (4), pp.518-527.<text:s/></text:span><text:a xlink:type="simple" xlink:href="https://dx.doi.org/10.1016/j.jfoodeng.2007.03.022">⟨10.1016/j.jfoodeng.2007.03.022⟩</text:a></text:p>
              <text:p text:style-name="Normal"><text:span>Article dans une revue</text:span></text:p>
              <text:p text:style-name="Normal"><text:a xlink:type="simple" xlink:href="https://api.istex.fr/ark:/67375/6H6-4WDF2TPK-X/fulltext.pdf?sid=hal">istex</text:a></text:p>
              <text:p text:style-name="Normal"><text:a xlink:type="simple" xlink:href="https://hal.science/hal-00283955v1">hal-0028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35v1">Design of low-frequency ultrasonic sensors for the analysis of the draining stage of cheese production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M.N. Sabra">M.N. Sabra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Bertrand Nongaillard">Bertrand Nongaillard</text:a><text:span>et al.</text:span></text:p>
              <text:p text:style-name="Normal"><text:span>Ultrasonics</text:span><text:span>, 2006, 44, pp.1045-1050</text:span></text:p>
              <text:p text:style-name="Normal"><text:span>Article dans une revue</text:span></text:p>
              <text:p text:style-name="Normal"><text:a xlink:type="simple" xlink:href="https://hal.science/hal-00138735v1">hal-00138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90v1">Design of low-frequency ultrasonic sensors for the analysis of the draining stage of cheese production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M.N. Sabra">M.N. Sabra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Bertrand Nongaillard">Bertrand Nongaillard</text:a><text:span>et al.</text:span></text:p>
              <text:p text:style-name="Normal"><text:span>Ultrasonics</text:span><text:span>, 2006, 44, pp.E1045-E1050</text:span></text:p>
              <text:p text:style-name="Normal"><text:span>Article dans une revue</text:span></text:p>
              <text:p text:style-name="Normal"><text:a xlink:type="simple" xlink:href="https://hal.inrae.fr/hal-02655890v1">hal-0265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74v1">Design of a wide-angle spectrum source for material characterization : point low-frequency ultrasonic sensor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/text:p>
              <text:p text:style-name="Normal"><text:span>NDT &amp; E International</text:span><text:span>, 2004, 37, pp.481-488</text:span></text:p>
              <text:p text:style-name="Normal"><text:span>Article dans une revue</text:span></text:p>
              <text:p text:style-name="Normal"><text:a xlink:type="simple" xlink:href="https://hal.science/hal-00141974v1">hal-0014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002v1">Study by ultrasound of the impact of technological parameters changes in the milk gelation process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Y. Noel">Y. Noel</text:a></text:p>
              <text:p text:style-name="Normal"><text:span>Journal of Food Engineering</text:span><text:span>, 2004, 63, pp.229-236</text:span></text:p>
              <text:p text:style-name="Normal"><text:span>Article dans une revue</text:span></text:p>
              <text:p text:style-name="Normal"><text:a xlink:type="simple" xlink:href="https://hal.science/hal-00142002v1">hal-0014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36v1">Monitoring of milk gelation using a low-frequency ultrasonic technique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Y. Noël">Y. Noël</text:a></text:p>
              <text:p text:style-name="Normal"><text:span>Journal of Food Engineering</text:span><text:span>, 2001, 48, pp.351-359</text:span></text:p>
              <text:p text:style-name="Normal"><text:span>Article dans une revue</text:span></text:p>
              <text:p text:style-name="Normal"><text:a xlink:type="simple" xlink:href="https://hal.science/hal-00152936v1">hal-00152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84v1">Monitoring of milk gelation using a low-frequency ultrasonic technique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Y. Noël">Y. Noël</text:a></text:p>
              <text:p text:style-name="Normal"><text:span>Journal of Food Engineering</text:span><text:span>, 2001, 48, pp.351-359</text:span></text:p>
              <text:p text:style-name="Normal"><text:span>Article dans une revue</text:span></text:p>
              <text:p text:style-name="Normal"><text:a xlink:type="simple" xlink:href="https://hal.inrae.fr/hal-02672984v1">hal-0267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73v1">Optimization of a low-frequency ultrasonic technique to monitor the change in physical states in viscoelastic media : gelation process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Y. Noël">Y. Noël</text:a></text:p>
              <text:p text:style-name="Normal"><text:span>Journal of the Acoustical Society of America</text:span><text:span>, 2000, 107, pp.2735-2743</text:span></text:p>
              <text:p text:style-name="Normal"><text:span>Article dans une revue</text:span></text:p>
              <text:p text:style-name="Normal"><text:a xlink:type="simple" xlink:href="https://hal.science/hal-00159073v1">hal-00159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04v1">Optimization of a low-frequency ultrasonic technique to monitor the change in physical states in viscoelastic media : gelation process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Y. Noël">Y. Noël</text:a></text:p>
              <text:p text:style-name="Normal"><text:span>Journal of the Acoustical Society of America</text:span><text:span>, 2000, 107 (5), pp.2735-2743</text:span></text:p>
              <text:p text:style-name="Normal"><text:span>Article dans une revue</text:span></text:p>
              <text:p text:style-name="Normal"><text:a xlink:type="simple" xlink:href="https://hal.inrae.fr/hal-02691204v1">hal-02691204v1</text:a></text:p>
            </table:table-cell>
          </table:table-row>
        </table:table>
        <text:p text:style-name="P26"/>
        <text:p text:style-name="Heading2"><text:span text:style-name="T12">Communication dans un congrès (46)</text:span></text:p>
        <text:p text:style-name="P28"/>
        <table:table table:name="8ad42c" table:style-name="8ad42c">
          <table:table-column table:style-name="8ad42c.0"/>
          <table:table-row>
            <table:table-cell office:value-type="string">
              <text:p text:style-name="Normal"><text:a xlink:type="simple" xlink:href="https://hal.science/hal-04615478v1">Enhanced Fluid Characterization with a Cantilever Microbeaman System Excited by an Embedded Electroactive Source</text:a></text:p>
              <text:p text:style-name="Normal"><text:a xlink:type="simple" xlink:href="https://hal.science/search/index/?q=*&amp;authFullName_s=Victory Elias">Victory Elias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Frédéric Rivart">Frédéric Rivart</text:a><text:span>,</text:span><text:a xlink:type="simple" xlink:href="https://hal.science/search/index/?q=*&amp;authFullName_s=Alex Vercampt">Alex Vercampt</text:a><text:span>et al.</text:span></text:p>
              <text:p text:style-name="Normal"><text:span>4th International Conference on Innovative Research in Applied Science, Engineering and Technology (IRASET 2024)</text:span><text:span>, May 2024, Fez, Morocco.<text:s/></text:span><text:a xlink:type="simple" xlink:href="https://dx.doi.org/10.1109/IRASET60544.2024.10548144">⟨10.1109/IRASET60544.2024.10548144⟩</text:a></text:p>
              <text:p text:style-name="Normal"><text:span>Communication dans un congrès</text:span></text:p>
              <text:p text:style-name="Normal"><text:a xlink:type="simple" xlink:href="https://hal.science/hal-04615478v1">hal-0461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68v1">An autonomous acoustic collar to quantify the severity of covid-19 effects by analyzing the vibratory components of vocal and respiratory systems</text:a></text:p>
              <text:p text:style-name="Normal"><text:a xlink:type="simple" xlink:href="https://hal.science/search/index/?q=*&amp;authFullName_s=Victory Elias">Victory Elias</text:a><text:span>,</text:span><text:a xlink:type="simple" xlink:href="https://hal.science/search/index/?q=*&amp;authFullName_s=A. Rabih">A. Rabih</text:a><text:span>,</text:span><text:a xlink:type="simple" xlink:href="https://hal.science/search/index/?q=*&amp;authFullName_s=S. Bin">S. Bin</text:a><text:span>,</text:span><text:a xlink:type="simple" xlink:href="https://hal.science/search/index/?q=*&amp;authFullName_s=H. Aziz">H. Aziz</text:a><text:span>,</text:span><text:a xlink:type="simple" xlink:href="https://hal.science/search/index/?q=*&amp;authFullName_s=Georges Nassar">Georges Nassar</text:a></text:p>
              <text:p text:style-name="Normal"><text:span>3rd IEEE International Conference on Design and Test of Integrated Micro and Nano-Systems, DTS 2021</text:span><text:span>, Jun 2021, Sfax, Tunisia.<text:s/></text:span><text:a xlink:type="simple" xlink:href="https://dx.doi.org/10.1109/DTS52014.2021.9498235">⟨10.1109/DTS52014.2021.9498235⟩</text:a></text:p>
              <text:p text:style-name="Normal"><text:span>Communication dans un congrès</text:span></text:p>
              <text:p text:style-name="Normal"><text:a xlink:type="simple" xlink:href="https://hal.science/hal-03362268v1">hal-0336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99v1">Numerical approach of biological tissues/thin layer sensor interface behavior quantification</text:a></text:p>
              <text:p text:style-name="Normal"><text:a xlink:type="simple" xlink:href="https://hal.science/search/index/?q=*&amp;authFullName_s=Marwa Sawan">Marwa Sawan</text:a><text:span>,</text:span><text:a xlink:type="simple" xlink:href="https://hal.science/search/index/?q=*&amp;authFullName_s=Hilal Reda">Hilal Reda</text:a><text:span>,</text:span><text:a xlink:type="simple" xlink:href="https://hal.science/search/index/?q=*&amp;authFullName_s=Nadine Saad">Nadine Saad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Mohammad Hammoud">Mohammad Hammoud</text:a></text:p>
              <text:p text:style-name="Normal"><text:span>International Conference on Numerical Analysis and Applied Mathematics (ICNAAM 2019)</text:span><text:span>, Sep 2019, Rhodes, Greece. pp.420030,<text:s/></text:span><text:a xlink:type="simple" xlink:href="https://dx.doi.org/10.1063/5.0026643">⟨10.1063/5.0026643⟩</text:a></text:p>
              <text:p text:style-name="Normal"><text:span>Communication dans un congrès</text:span></text:p>
              <text:p text:style-name="Normal"><text:a xlink:type="simple" xlink:href="https://hal.science/hal-03322799v1">hal-033227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690v1">Real-time 3D mapping of the physical properties of dynamic media by an ultrasonic system of miniaturized and autonomous spherical sensor networks</text:a></text:p>
              <text:p text:style-name="Normal"><text:a xlink:type="simple" xlink:href="https://hal.science/search/index/?q=*&amp;authFullName_s=Georges Nassar">Georges Nassar</text:a></text:p>
              <text:p text:style-name="Normal"><text:span>SciTech Central Pharma 2020</text:span><text:span>, Apr 2020, Mauritius, Mauritius</text:span></text:p>
              <text:p text:style-name="Normal"><text:span>Communication dans un congrès</text:span></text:p>
              <text:p text:style-name="Normal"><text:a xlink:type="simple" xlink:href="https://uphf.hal.science/hal-03582690v1">hal-0358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18v1">Autonomous, connected ultrasonic microsystem dedicated to monitoring the pathophysiology of the phonic and respiratory apparatus</text:a></text:p>
              <text:p text:style-name="Normal"><text:a xlink:type="simple" xlink:href="https://hal.science/search/index/?q=*&amp;authFullName_s=Marwa Sawan">Marwa Sawan</text:a><text:span>,</text:span><text:a xlink:type="simple" xlink:href="https://hal.science/search/index/?q=*&amp;authFullName_s=Hilal Reda">Hilal Reda</text:a><text:span>,</text:span><text:a xlink:type="simple" xlink:href="https://hal.science/search/index/?q=*&amp;authFullName_s=Nadine Saad">Nadine Saad</text:a><text:span>,</text:span><text:a xlink:type="simple" xlink:href="https://hal.science/search/index/?q=*&amp;authFullName_s=Sun Bin">Sun Bin</text:a><text:span>,</text:span><text:a xlink:type="simple" xlink:href="https://hal.science/search/index/?q=*&amp;authFullName_s=Georges Nassar">Georges Nassar</text:a></text:p>
              <text:p text:style-name="Normal"><text:span>3rd International Conference on Mathematical Models &amp; Computational Techniques in Science &amp; Engineering, MMCTSE 2020</text:span><text:span>, Feb 2020, London, United Kingdom. pp.012001,<text:s/></text:span><text:a xlink:type="simple" xlink:href="https://dx.doi.org/10.1088/1742-6596/1564/1/012001">⟨10.1088/1742-6596/1564/1/012001⟩</text:a></text:p>
              <text:p text:style-name="Normal"><text:span>Communication dans un congrès</text:span></text:p>
              <text:p text:style-name="Normal"><text:a xlink:type="simple" xlink:href="https://hal.science/hal-03472318v1">hal-034723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0351v1">An ultrasonic bra for an autonomous soft diagnosis of breast tissues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Amira Godih">Amira Godih</text:a><text:span>,</text:span><text:a xlink:type="simple" xlink:href="https://hal.science/search/index/?q=*&amp;authFullName_s=Marwa Sawan">Marwa Sawan</text:a><text:span>,</text:span><text:a xlink:type="simple" xlink:href="https://hal.science/search/index/?q=*&amp;authFullName_s=Khalil Helou">Khalil Helou</text:a></text:p>
              <text:p text:style-name="Normal"><text:span>1st International Conference on Innovative Research in Applied Science, Engineering and Technology (IRASET)</text:span><text:span>, Apr 2020, Meknes, Morocco. pp.1-5,<text:s/></text:span><text:a xlink:type="simple" xlink:href="https://dx.doi.org/10.1109/IRASET48871.2020.9092125">⟨10.1109/IRASET48871.2020.9092125⟩</text:a></text:p>
              <text:p text:style-name="Normal"><text:span>Communication dans un congrès</text:span></text:p>
              <text:p text:style-name="Normal"><text:a xlink:type="simple" xlink:href="https://uphf.hal.science/hal-03580351v1">hal-035803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3959v1">Analytical model for the energy harvesting of a spherical sensor from ambient vibrations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Adnan Naja">Adnan Naja</text:a><text:span>et al.</text:span></text:p>
              <text:p text:style-name="Normal"><text:span>1st International Conference on Energy, Power, Petroleum and Petrochemical Engineering, E3PE 2017</text:span><text:span>, Apr 2017, Beirut, Lebanon. pp.62-66,<text:s/></text:span><text:a xlink:type="simple" xlink:href="https://dx.doi.org/10.1051/matecconf/201817102006">⟨10.1051/matecconf/201817102006⟩</text:a></text:p>
              <text:p text:style-name="Normal"><text:span>Communication dans un congrès</text:span></text:p>
              <text:p text:style-name="Normal"><text:a xlink:type="simple" xlink:href="https://uphf.hal.science/hal-03563959v1">hal-0356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19v1">Detection of the vocal cords' vibrations: Effect of the transducer's position</text:a></text:p>
              <text:p text:style-name="Normal"><text:a xlink:type="simple" xlink:href="https://hal.science/search/index/?q=*&amp;authFullName_s=Dany Ishac">Dany Ishac</text:a><text:span>,</text:span><text:a xlink:type="simple" xlink:href="https://hal.science/search/index/?q=*&amp;authFullName_s=Antoine Abche">Antoine Abche</text:a><text:span>,</text:span><text:a xlink:type="simple" xlink:href="https://hal.science/search/index/?q=*&amp;authFullName_s=Sandrine Matta">Sandrine Matta</text:a><text:span>,</text:span><text:a xlink:type="simple" xlink:href="https://hal.science/search/index/?q=*&amp;authFullName_s=Elie Karam">Elie Karam</text:a><text:span>,</text:span><text:a xlink:type="simple" xlink:href="https://hal.science/search/index/?q=*&amp;authFullName_s=Georges Nassar">Georges Nassar</text:a><text:span>et al.</text:span></text:p>
              <text:p text:style-name="Normal"><text:span>IEEE International Instrumentation and Measurement Technology Conference (I2MTC 2018)</text:span><text:span>, May 2018, Houston, TX, United States. pp.1-6,<text:s/></text:span><text:a xlink:type="simple" xlink:href="https://dx.doi.org/10.1109/I2MTC.2018.8409742">⟨10.1109/I2MTC.2018.8409742⟩</text:a></text:p>
              <text:p text:style-name="Normal"><text:span>Communication dans un congrès</text:span></text:p>
              <text:p text:style-name="Normal"><text:a xlink:type="simple" xlink:href="https://hal.science/hal-03547519v1">hal-035475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80240v1">A text-dependent speaker-recognition system</text:a></text:p>
              <text:p text:style-name="Normal"><text:a xlink:type="simple" xlink:href="https://hal.science/search/index/?q=*&amp;authFullName_s=Dany Ishac">Dany Ishac</text:a><text:span>,</text:span><text:a xlink:type="simple" xlink:href="https://hal.science/search/index/?q=*&amp;authFullName_s=Antoine Abche">Antoine Abche</text:a><text:span>,</text:span><text:a xlink:type="simple" xlink:href="https://hal.science/search/index/?q=*&amp;authFullName_s=Elie Karam">Elie Karam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Dorothée Debavelaere-Callens">Dorothée Debavelaere-Callens</text:a></text:p>
              <text:p text:style-name="Normal"><text:span>IEEE International Instrumentation and Measurement Technology Conference (I2MTC)</text:span><text:span>, May 2017, Torino, Italy. pp.147-152</text:span></text:p>
              <text:p text:style-name="Normal"><text:span>Communication dans un congrès</text:span></text:p>
              <text:p text:style-name="Normal"><text:a xlink:type="simple" xlink:href="https://uphf.hal.science/hal-03280240v1">hal-032802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5905v1">Eigen frequencies and directivity patterns of a spherical acoustic transducer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Fawaz El Omar">Fawaz El Omar</text:a><text:span>et al.</text:span></text:p>
              <text:p text:style-name="Normal"><text:span>3rd International Conference on Electrical and Electronic Engineering, Telecommunication Engineering and Mechatronics, EEETEM 2017</text:span><text:span>, Apr 2017, Beirut, Lebanon</text:span></text:p>
              <text:p text:style-name="Normal"><text:span>Communication dans un congrès</text:span></text:p>
              <text:p text:style-name="Normal"><text:a xlink:type="simple" xlink:href="https://uphf.hal.science/hal-03565905v1">hal-035659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5835v1">A uniform formalism for acoustic wave propagation in a mixed liquid-solid-porous viscoelastic multilayered structure</text:a></text:p>
              <text:p text:style-name="Normal"><text:a xlink:type="simple" xlink:href="https://hal.science/search/index/?q=*&amp;authFullName_s=Sandrine Matta">Sandrine Matta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Antoine Abche">Antoine Abche</text:a></text:p>
              <text:p text:style-name="Normal"><text:span>13th International Conference on Theoretical and Computational Acoustics, ICTCA 2017</text:span><text:span>, Jul 2017, Vienne, Austria</text:span></text:p>
              <text:p text:style-name="Normal"><text:span>Communication dans un congrès</text:span></text:p>
              <text:p text:style-name="Normal"><text:a xlink:type="simple" xlink:href="https://uphf.hal.science/hal-03565835v1">hal-035658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3978v1">Analytical and numerical models for vibration energy harvesting with a spherical acoustic sensor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Adnan Naja">Adnan Naja</text:a><text:span>et al.</text:span></text:p>
              <text:p text:style-name="Normal"><text:span>International Conference on Wireless Technologies, Embedded and Intelligent Systems (WITS 2017)</text:span><text:span>, Apr 2017, Fez, Morocco. pp.351-355,<text:s/></text:span><text:a xlink:type="simple" xlink:href="https://dx.doi.org/10.1109/WITS.2017.7934660">⟨10.1109/WITS.2017.7934660⟩</text:a></text:p>
              <text:p text:style-name="Normal"><text:span>Communication dans un congrès</text:span></text:p>
              <text:p text:style-name="Normal"><text:a xlink:type="simple" xlink:href="https://uphf.hal.science/hal-03563978v1">hal-035639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4206v1">Design of Autonomous Miniaturized Spherical Acoustic Sensor for Complexe Media Characterization</text:a></text:p>
              <text:p text:style-name="Normal"><text:a xlink:type="simple" xlink:href="https://hal.science/search/index/?q=*&amp;authFullName_s=Amina Medjdoub">Amina Medjdoub</text:a><text:span>,</text:span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Georges Nassar">Georges Nassar</text:a><text:span>et al.</text:span></text:p>
              <text:p text:style-name="Normal"><text:span>2017 Cosmetic Measurements And Testing (COSMETIC)</text:span><text:span>, Jun 2017, Cergy-Pontoise, France. pp.1-4,<text:s/></text:span><text:a xlink:type="simple" xlink:href="https://dx.doi.org/10.1109/COMET.2017.8521468">⟨10.1109/COMET.2017.8521468⟩</text:a></text:p>
              <text:p text:style-name="Normal"><text:span>Communication dans un congrès</text:span></text:p>
              <text:p text:style-name="Normal"><text:a xlink:type="simple" xlink:href="https://uphf.hal.science/hal-03564206v1">hal-035642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2156v1">Modeling of ultrasonic reflection/transmission in a multilayered liquid-solid-porous viscoelastic structure</text:a></text:p>
              <text:p text:style-name="Normal"><text:a xlink:type="simple" xlink:href="https://hal.science/search/index/?q=*&amp;authFullName_s=Sandrine Matta">Sandrine Matta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Antoine Abche">Antoine Abche</text:a></text:p>
              <text:p text:style-name="Normal"><text:span>8ème Edition Franco-Belge du Mardi des Chercheurs, MdC 2017</text:span><text:span>, Mar 2017, Mons, Belgium</text:span></text:p>
              <text:p text:style-name="Normal"><text:span>Communication dans un congrès</text:span></text:p>
              <text:p text:style-name="Normal"><text:a xlink:type="simple" xlink:href="https://uphf.hal.science/hal-03572156v1">hal-035721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6658v1">Récupération d'énergie vibratoire d'un capteur acoustique sphérique miniaturisé et autonome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Adnan Naja">Adnan Naja</text:a><text:span>,</text:span><text:a xlink:type="simple" xlink:href="https://hal.science/search/index/?q=*&amp;authFullName_s=Fawaz El Omar">Fawaz El Omar</text:a></text:p>
              <text:p text:style-name="Normal"><text:span>8ème Edition Franco-Belge du Mardi des Chercheurs, MdC 2017</text:span><text:span>, Mar 2017, Mons, Belgique</text:span></text:p>
              <text:p text:style-name="Normal"><text:span>Communication dans un congrès</text:span></text:p>
              <text:p text:style-name="Normal"><text:a xlink:type="simple" xlink:href="https://uphf.hal.science/hal-04086658v1">hal-040866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4777v1">Modèle analytique pour la récupération d'énergie vibratoire d'un capteur sphérique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Adnan Naja">Adnan Naja</text:a><text:span>,</text:span><text:a xlink:type="simple" xlink:href="https://hal.science/search/index/?q=*&amp;authFullName_s=Fawaz El Omar">Fawaz El Omar</text:a></text:p>
              <text:p text:style-name="Normal"><text:span>19èmes Journées Nationales du Réseau Doctoral en Micro-Nanoélectronique, JNRDM 2016</text:span><text:span>, May 2016, Toulouse, France. 5 p</text:span></text:p>
              <text:p text:style-name="Normal"><text:span>Communication dans un congrès</text:span></text:p>
              <text:p text:style-name="Normal"><text:a xlink:type="simple" xlink:href="https://uphf.hal.science/hal-04084777v1">hal-040847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80234v1">Optimization of high frequency 45 degrees acoustic mirrors for lab on chip applications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Dorothée Debavelaere-Callens">Dorothée Debavelaere-Callens</text:a><text:span>et al.</text:span></text:p>
              <text:p text:style-name="Normal"><text:span>2015 ICU International Congress on Ultrasonics</text:span><text:span>, May 2015, Metz, France. pp.918-922,<text:s/></text:span><text:a xlink:type="simple" xlink:href="https://dx.doi.org/10.1016/j.phpro.2015.08.190">⟨10.1016/j.phpro.2015.08.190⟩</text:a></text:p>
              <text:p text:style-name="Normal"><text:span>Communication dans un congrès</text:span></text:p>
              <text:p text:style-name="Normal"><text:a xlink:type="simple" xlink:href="https://uphf.hal.science/hal-03280234v1">hal-0328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86v1">Ultrasound tests in a stirred vessel to evaluate the ability of dairy powders to reconstitute</text:a></text:p>
              <text:p text:style-name="Normal"><text:a xlink:type="simple" xlink:href="https://hal.science/search/index/?q=*&amp;authFullName_s=Bruno Richard">Bruno Richard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Jean-Francois Le Page">Jean-Francois Le Pag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Edouard Radziszewski">Edouard Radziszewski</text:a><text:span>et al.</text:span></text:p>
              <text:p text:style-name="Normal"><text:span>5. International Symposium on Spray Dried Dairy Products</text:span><text:span>, Jun 2012, Saint Malo, France</text:span></text:p>
              <text:p text:style-name="Normal"><text:span>Communication dans un congrès</text:span></text:p>
              <text:p text:style-name="Normal"><text:a xlink:type="simple" xlink:href="https://hal.science/hal-01209386v1">hal-012093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85v1">A set of predictive tools to diagnosis reconstitution and ageing behaviour of dairy powders</text:a></text:p>
              <text:p text:style-name="Normal"><text:a xlink:type="simple" xlink:href="https://hal.science/search/index/?q=*&amp;authFullName_s=B. Richard">B. Richard</text:a><text:span>,</text:span><text:a xlink:type="simple" xlink:href="https://hal.science/search/index/?q=*&amp;authFullName_s=O. Syll">O. Syll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J-F. Le Page">J-F. Le Page</text:a><text:span>,</text:span><text:a xlink:type="simple" xlink:href="https://hal.science/search/index/?q=*&amp;authFullName_s=Georges Nassar">Georges Nassar</text:a><text:span>et al.</text:span></text:p>
              <text:p text:style-name="Normal"><text:span>World Dairy Summit 2012</text:span><text:span>, Apr 2012, Cap Town (ZA), South Africa</text:span></text:p>
              <text:p text:style-name="Normal"><text:span>Communication dans un congrès</text:span></text:p>
              <text:p text:style-name="Normal"><text:a xlink:type="simple" xlink:href="https://institut-agro-rennes-angers.hal.science/hal-00924785v1">hal-0092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67v1">A set of predictive tools to diagnosis reconstitution and ageing behaviour of dairy powders</text:a></text:p>
              <text:p text:style-name="Normal"><text:a xlink:type="simple" xlink:href="https://hal.science/search/index/?q=*&amp;authFullName_s=Bruno Richard">Bruno Richard</text:a><text:span>,</text:span><text:a xlink:type="simple" xlink:href="https://hal.science/search/index/?q=*&amp;authFullName_s=Ousmane Syll">Ousmane Syll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Jean-Francois Le Page">Jean-Francois Le Page</text:a><text:span>,</text:span><text:a xlink:type="simple" xlink:href="https://hal.science/search/index/?q=*&amp;authFullName_s=Georges Nassar">Georges Nassar</text:a><text:span>et al.</text:span></text:p>
              <text:p text:style-name="Normal"><text:span>World Dairy Summit 2012</text:span><text:span>, Nov 2012, Cap Town, South Africa</text:span></text:p>
              <text:p text:style-name="Normal"><text:span>Communication dans un congrès</text:span></text:p>
              <text:p text:style-name="Normal"><text:a xlink:type="simple" xlink:href="https://hal.science/hal-01209367v1">hal-012093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81v1">Ultrasound tests in a stirred vessel to evaluate the ability of dairy powders to reconstitute</text:a></text:p>
              <text:p text:style-name="Normal"><text:a xlink:type="simple" xlink:href="https://hal.science/search/index/?q=*&amp;authFullName_s=B. Richard">B. Richard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J-F. Le Page">J-F. Le Pag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Edouard Radziszewski">Edouard Radziszewski</text:a><text:span>et al.</text:span></text:p>
              <text:p text:style-name="Normal"><text:span>5. International Symposium on Spray Dried Dairy Products</text:span><text:span>, Jun 2012, Saint Malo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24781v1">hal-0092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26v1">Characterization of the state of a droplet at a micro-textured silicon wafer using a finite difference time-domain (FDTD) method</text:a></text:p>
              <text:p text:style-name="Normal"><text:a xlink:type="simple" xlink:href="https://hal.science/search/index/?q=*&amp;authFullName_s=N.M. Saad">N.M. Saad</text:a><text:span>,</text:span><text:a xlink:type="simple" xlink:href="https://hal.science/search/index/?q=*&amp;authFullName_s=B. Merheb">B. Merheb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et al.</text:span></text:p>
              <text:p text:style-name="Normal"><text:span>International Symposium on Ultrasound in the Control of Industrial Processes, UCIP 2012</text:span><text:span>, 2012, Madrid, Spain. pp.012052-1-4,<text:s/></text:span><text:a xlink:type="simple" xlink:href="https://dx.doi.org/10.1088/1757-899X/42/1/012052">⟨10.1088/1757-899X/42/1/012052⟩</text:a></text:p>
              <text:p text:style-name="Normal"><text:span>Communication dans un congrès</text:span></text:p>
              <text:p text:style-name="Normal"><text:a xlink:type="simple" xlink:href="https://api.istex.fr/ark:/67375/0T8-8P5DKC1D-4/fulltext.pdf?sid=hal">istex</text:a></text:p>
              <text:p text:style-name="Normal"><text:a xlink:type="simple" xlink:href="https://hal.science/hal-00802626v1">hal-0080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69v1">Classification de poudres laitières selon leur pouvoir de solvatation estimé par méthode acoustique</text:a></text:p>
              <text:p text:style-name="Normal"><text:a xlink:type="simple" xlink:href="https://hal.science/search/index/?q=*&amp;authFullName_s=Bruno Richard">Bruno Richard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Jean-François Le Page">Jean-François Le Pag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Edouard Radziszewski">Edouard Radziszewski</text:a><text:span>et al.</text:span></text:p>
              <text:p text:style-name="Normal"><text:span>XIIIe Congrès de la Société Française du Génie des Procédés, SFGP 2011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0807669v1">hal-0080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62v1">Caractérisation de l'état d'une goutte d'eau sur une surface de silicium micro-texturée en utilisant deux méthodes de modélisation</text:a></text:p>
              <text:p text:style-name="Normal"><text:a xlink:type="simple" xlink:href="https://hal.science/search/index/?q=*&amp;authFullName_s=N. Saad">N. Saad</text:a><text:span>,</text:span><text:a xlink:type="simple" xlink:href="https://hal.science/search/index/?q=*&amp;authFullName_s=J. Dgheim">J. Dgheim</text:a><text:span>,</text:span><text:a xlink:type="simple" xlink:href="https://hal.science/search/index/?q=*&amp;authFullName_s=Z. Herro">Z. Herro</text:a><text:span>,</text:span><text:a xlink:type="simple" xlink:href="https://hal.science/search/index/?q=*&amp;authFullName_s=B. Merheb">B. Merheb</text:a><text:span>,</text:span><text:a xlink:type="simple" xlink:href="https://hal.science/search/index/?q=*&amp;authFullName_s=Georges Nassar">Georges Nassar</text:a><text:span>et al.</text:span></text:p>
              <text:p text:style-name="Normal"><text:span>Journées Franco-Libanaises Physique et Interfaces, JFLPI</text:span><text:span>, 2011, Villeneuve d'Ascq, France</text:span></text:p>
              <text:p text:style-name="Normal"><text:span>Communication dans un congrès</text:span></text:p>
              <text:p text:style-name="Normal"><text:a xlink:type="simple" xlink:href="https://hal.science/hal-00807662v1">hal-0080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76v1">Acoustic study of bulk and shear modulus variation in alumina porous medium</text:a></text:p>
              <text:p text:style-name="Normal"><text:a xlink:type="simple" xlink:href="https://hal.science/search/index/?q=*&amp;authFullName_s=G. Freiha">G. Freiha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Bertrand Nongaillard">Bertrand Nongaillard</text:a></text:p>
              <text:p text:style-name="Normal"><text:span>1st Mediterranean Congress on Acoustics, MCA 2010</text:span><text:span>, 2010, Salé, Morocco</text:span></text:p>
              <text:p text:style-name="Normal"><text:span>Communication dans un congrès</text:span></text:p>
              <text:p text:style-name="Normal"><text:a xlink:type="simple" xlink:href="https://hal.science/hal-00808276v1">hal-0080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94v1">Study of the acoustical properties of homogeneous and highly absorbing heterogeneous media using a composite acoustic sensor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A. Skaf">A. Skaf</text:a><text:span>,</text:span><text:a xlink:type="simple" xlink:href="https://hal.science/search/index/?q=*&amp;authFullName_s=Bertrand Nongaillard">Bertrand Nongaillard</text:a></text:p>
              <text:p text:style-name="Normal"><text:span>1st Mediterranean Congress on Acoustics, MCA 2010</text:span><text:span>, 2010, Salé, Morocco</text:span></text:p>
              <text:p text:style-name="Normal"><text:span>Communication dans un congrès</text:span></text:p>
              <text:p text:style-name="Normal"><text:a xlink:type="simple" xlink:href="https://hal.science/hal-00808294v1">hal-0080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75v1">On-line mechanical behaviour of bread dough in kneading phase viewed by an acoustic low frequency technique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/text:p>
              <text:p text:style-name="Normal"><text:span>1st Mediterranean Congress on Acoustics, MCA 2010</text:span><text:span>, 2010, Salé, Morocco</text:span></text:p>
              <text:p text:style-name="Normal"><text:span>Communication dans un congrès</text:span></text:p>
              <text:p text:style-name="Normal"><text:a xlink:type="simple" xlink:href="https://hal.science/hal-00808275v1">hal-0080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74v1">Ultrasonic and acoustic method for viscoelastic complex media characterization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A. Skaf">A. Skaf</text:a><text:span>,</text:span><text:a xlink:type="simple" xlink:href="https://hal.science/search/index/?q=*&amp;authFullName_s=Bertrand Nongaillard">Bertrand Nongaillard</text:a></text:p>
              <text:p text:style-name="Normal"><text:span>Second ASA-EAA Joint Conference, ACOUSTICS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62074v1">hal-0036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75v1">Study and development of a low-frequency acoustic sensor dedicated to the vibratory analysis and the mechanical characterization of the plates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. Merheb">B. Merheb</text:a><text:span>,</text:span><text:a xlink:type="simple" xlink:href="https://hal.science/search/index/?q=*&amp;authFullName_s=A. Skaf">A. Skaf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Bertrand Nongaillard">Bertrand Nongaillard</text:a></text:p>
              <text:p text:style-name="Normal"><text:span>Second ASA-EAA Joint Conference, ACOUSTICS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62075v1">hal-0036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61v1">Low frequency composite acoustic sensor for highly absorbing media characterization</text:a></text:p>
              <text:p text:style-name="Normal"><text:a xlink:type="simple" xlink:href="https://hal.science/search/index/?q=*&amp;authFullName_s=A. Skaf">A. Skaf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Bertrand Nongaillard">Bertrand Nongaillard</text:a></text:p>
              <text:p text:style-name="Normal"><text:span>Second ASA-EAA Joint Conference, ACOUSTICS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62061v1">hal-0036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17v1">Study and design of a composite acoustic sensor to characterize a heterogeneous media presenting a complex matrix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A. Skaf">A. Skaf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B. Merheb">B. Merheb</text:a><text:span>,</text:span><text:a xlink:type="simple" xlink:href="https://hal.science/search/index/?q=*&amp;authFullName_s=Bertrand Nongaillard">Bertrand Nongaillard</text:a></text:p>
              <text:p text:style-name="Normal"><text:span>Proceedings of the 19th International Congress on Acoustics, ICA 2007</text:span><text:span>, 2007, Madrid, Spain</text:span></text:p>
              <text:p text:style-name="Normal"><text:span>Communication dans un congrès</text:span></text:p>
              <text:p text:style-name="Normal"><text:a xlink:type="simple" xlink:href="https://hal.science/hal-00367717v1">hal-0036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16v1">Study and development of a compact low frequency acoustic sensor for vibratory analysis and characterisation of mechanical plates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. Merheb">B. Merheb</text:a><text:span>,</text:span><text:a xlink:type="simple" xlink:href="https://hal.science/search/index/?q=*&amp;authFullName_s=A. Skaf">A. Skaf</text:a><text:span>,</text:span><text:a xlink:type="simple" xlink:href="https://hal.science/search/index/?q=*&amp;authFullName_s=Bertrand Nongaillard">Bertrand Nongaillard</text:a></text:p>
              <text:p text:style-name="Normal"><text:span>Proceedings of the 2007 International Congress on Ultrasonics, ICU 2007</text:span><text:span>, 2007, Vienna, Austria</text:span></text:p>
              <text:p text:style-name="Normal"><text:span>Communication dans un congrès</text:span></text:p>
              <text:p text:style-name="Normal"><text:a xlink:type="simple" xlink:href="https://hal.science/hal-00367716v1">hal-0036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15v1">Study and design of low frequency acoustic sensor for strong absorbing media characterization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A. Skaf">A. Skaf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B. Merheb">B. Merheb</text:a><text:span>,</text:span><text:a xlink:type="simple" xlink:href="https://hal.science/search/index/?q=*&amp;authFullName_s=Bertrand Nongaillard">Bertrand Nongaillard</text:a></text:p>
              <text:p text:style-name="Normal"><text:span>Proceedings of the 2007 International Congress on Ultrasonics, ICU 2007</text:span><text:span>, 2007, Vienna, Austria</text:span></text:p>
              <text:p text:style-name="Normal"><text:span>Communication dans un congrès</text:span></text:p>
              <text:p text:style-name="Normal"><text:a xlink:type="simple" xlink:href="https://hal.science/hal-00367715v1">hal-0036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98v1">Suivi en ligne par méthode acoustique de l'encrassement des échangeurs de chaleur à plaques</text:a></text:p>
              <text:p text:style-name="Normal"><text:a xlink:type="simple" xlink:href="https://hal.science/search/index/?q=*&amp;authFullName_s=B. Mehreb">B. Mehreb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J.C. Leuliet">J.C. Leuliet</text:a></text:p>
              <text:p text:style-name="Normal"><text:span>2006, pp.797-800</text:span></text:p>
              <text:p text:style-name="Normal"><text:span>Communication dans un congrès</text:span></text:p>
              <text:p text:style-name="Normal"><text:a xlink:type="simple" xlink:href="https://hal.science/hal-00140198v1">hal-0014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37v1">Fouling monitoring in plate heat exchanger using low-frequency acoustic technique</text:a></text:p>
              <text:p text:style-name="Normal"><text:a xlink:type="simple" xlink:href="https://hal.science/search/index/?q=*&amp;authFullName_s=B. Merheb">B. Merheb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J.C. Leuliet">J.C. Leuliet</text:a></text:p>
              <text:p text:style-name="Normal"><text:span>2006, pp.327-328</text:span></text:p>
              <text:p text:style-name="Normal"><text:span>Communication dans un congrès</text:span></text:p>
              <text:p text:style-name="Normal"><text:a xlink:type="simple" xlink:href="https://hal.science/hal-00138737v1">hal-0013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36v1">Ultrasonics assessment of draining kinetic and adhesion phenomenon during cheese manufacture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M.N. Sabra">M.N. Sabra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Bertrand Nongaillard">Bertrand Nongaillard</text:a><text:span>et al.</text:span></text:p>
              <text:p text:style-name="Normal"><text:span>2006, pp.327-328</text:span></text:p>
              <text:p text:style-name="Normal"><text:span>Communication dans un congrès</text:span></text:p>
              <text:p text:style-name="Normal"><text:a xlink:type="simple" xlink:href="https://hal.science/hal-00138736v1">hal-0013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38v1">Design of low frequency acoustic sensor for wheat dough study in kneading and fermentation phases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A. Skaf">A. Skaf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R. Dib">R. Dib</text:a></text:p>
              <text:p text:style-name="Normal"><text:span>2006, pp.1153-1163</text:span></text:p>
              <text:p text:style-name="Normal"><text:span>Communication dans un congrès</text:span></text:p>
              <text:p text:style-name="Normal"><text:a xlink:type="simple" xlink:href="https://hal.science/hal-00138738v1">hal-0013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97v1">Design of low-frequency ultrasonic sensors for the analysis of the draining stage of cheese production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M.N. Sabra">M.N. Sabra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Bertrand Nongaillard">Bertrand Nongaillard</text:a><text:span>et al.</text:span></text:p>
              <text:p text:style-name="Normal"><text:span>Proceedings of the 2005 Joint World Congress on Ultrasonics/Ultrasonics International, WCU/UI'05</text:span><text:span>, Aug 2005, Beijing, China.<text:s/></text:span><text:a xlink:type="simple" xlink:href="https://dx.doi.org/10.1016/j.ultras.2006.05.100">⟨10.1016/j.ultras.2006.05.100⟩</text:a></text:p>
              <text:p text:style-name="Normal"><text:span>Communication dans un congrès</text:span></text:p>
              <text:p text:style-name="Normal"><text:a xlink:type="simple" xlink:href="https://api.istex.fr/ark:/67375/6H6-W15N0G0Z-9/fulltext.pdf?sid=hal">istex</text:a></text:p>
              <text:p text:style-name="Normal"><text:a xlink:type="simple" xlink:href="https://hal.science/hal-00140797v1">hal-0014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98v1">Design of an ultrasonic system for the online detection of foreign bodies embedded in viscoelastic media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Liévin Camus">Liévin Camus</text:a></text:p>
              <text:p text:style-name="Normal"><text:span>Proceedings of the 2005 Joint World Congress on Ultrasonics/Ultrasonics International, WCU/UI'05</text:span><text:span>, 2005, Beijing, China</text:span></text:p>
              <text:p text:style-name="Normal"><text:span>Communication dans un congrès</text:span></text:p>
              <text:p text:style-name="Normal"><text:a xlink:type="simple" xlink:href="https://hal.science/hal-00140798v1">hal-0014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21v1">Capteurs ultrasonores à pointes : modélisation et validation de leur application pour des suivis de gélification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/text:p>
              <text:p text:style-name="Normal"><text:span>2002, pp.96-101</text:span></text:p>
              <text:p text:style-name="Normal"><text:span>Communication dans un congrès</text:span></text:p>
              <text:p text:style-name="Normal"><text:a xlink:type="simple" xlink:href="https://hal.science/hal-00149921v1">hal-0014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25v1">Interactions entre les ultrasons et les matrices fromagères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C. Achilleos">C. Achilleos</text:a><text:span>,</text:span><text:a xlink:type="simple" xlink:href="https://hal.science/search/index/?q=*&amp;authFullName_s=L. Tessier">L. Tessier</text:a><text:span>,</text:span><text:a xlink:type="simple" xlink:href="https://hal.science/search/index/?q=*&amp;authFullName_s=Y. Noel">Y. Noel</text:a></text:p>
              <text:p text:style-name="Normal"><text:span>7ème Colloque PROSETIA, Procédés de Séparation et de Transformation dans les Industries Agroalimentaires</text:span><text:span>, 2002, Compiègne, France</text:span></text:p>
              <text:p text:style-name="Normal"><text:span>Communication dans un congrès</text:span></text:p>
              <text:p text:style-name="Normal"><text:a xlink:type="simple" xlink:href="https://hal.science/hal-00149925v1">hal-0014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22v1">Control quality of cheese by a low-frequency ultrasonic technique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Y. Noel">Y. Noel</text:a></text:p>
              <text:p text:style-name="Normal"><text:span>Proceedings of the 17th International Congress on Acoustics, ICA 2001</text:span><text:span>, 2001, Roma, Italy</text:span></text:p>
              <text:p text:style-name="Normal"><text:span>Communication dans un congrès</text:span></text:p>
              <text:p text:style-name="Normal"><text:a xlink:type="simple" xlink:href="https://hal.science/hal-00152922v1">hal-0015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42v1">Les ultrasons : une nouvelle réponse pour le contrôle des procédés alimentaires</text:a></text:p>
              <text:p text:style-name="Normal"><text:a xlink:type="simple" xlink:href="https://hal.science/search/index/?q=*&amp;authFullName_s=Y. Noel">Y. Noel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L. Tessier">L. Tessier</text:a><text:span>,</text:span><text:a xlink:type="simple" xlink:href="https://hal.science/search/index/?q=*&amp;authFullName_s=Liévin Camus">Liévin Camus</text:a></text:p>
              <text:p text:style-name="Normal"><text:span>2001, pp.1-6</text:span></text:p>
              <text:p text:style-name="Normal"><text:span>Communication dans un congrès</text:span></text:p>
              <text:p text:style-name="Normal"><text:a xlink:type="simple" xlink:href="https://hal.science/hal-00152942v1">hal-0015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46v1">Ultrasonic studies of macro-molecular network formation and changes in physical state in media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/text:p>
              <text:p text:style-name="Normal"><text:span>Proceedings of 2001 Ultrasonics International</text:span><text:span>, 2001, Delft, Netherlands</text:span></text:p>
              <text:p text:style-name="Normal"><text:span>Communication dans un congrès</text:span></text:p>
              <text:p text:style-name="Normal"><text:a xlink:type="simple" xlink:href="https://hal.science/hal-00152946v1">hal-0015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40v1">A wide-angle spectrum source : point low-frequency ultrasonis sensor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/text:p>
              <text:p text:style-name="Normal"><text:span>5th International Conference on Theoretical and Computational Acoustics, ICTCA 2001</text:span><text:span>, 2001, Beijing, China</text:span></text:p>
              <text:p text:style-name="Normal"><text:span>Communication dans un congrès</text:span></text:p>
              <text:p text:style-name="Normal"><text:a xlink:type="simple" xlink:href="https://hal.science/hal-00152940v1">hal-0015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88v1">Ultrasonic studies of changes in physical state and viscoelastic properties methods for the acqualintance of the processes and the control</text:a></text:p>
              <text:p text:style-name="Normal"><text:a xlink:type="simple" xlink:href="https://hal.science/search/index/?q=*&amp;authFullName_s=Georges Nassar">Georges Nassar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Liévin Camus">Liévin Camus</text:a></text:p>
              <text:p text:style-name="Normal"><text:span>Proceedings of the 2000 International Symposium on Development Strategy for the Sheep &amp; Goat Dairy Transport</text:span><text:span>, 2000, Nicosia, Cyprus</text:span></text:p>
              <text:p text:style-name="Normal"><text:span>Communication dans un congrès</text:span></text:p>
              <text:p text:style-name="Normal"><text:a xlink:type="simple" xlink:href="https://hal.science/hal-00159088v1">hal-00159088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f85c0d" table:style-name="f85c0d">
          <table:table-column table:style-name="f85c0d.0"/>
          <table:table-row>
            <table:table-cell office:value-type="string">
              <text:p text:style-name="Normal"><text:a xlink:type="simple" xlink:href="https://uphf.hal.science/hal-03566137v1">Experimental study on energy harvesting from an autonomous miniaturized acoustic transducer of spherical form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Fawaz El Omar">Fawaz El Omar</text:a><text:span>et al.</text:span></text:p>
              <text:p text:style-name="Normal"><text:span>7èmes Journées Nationales sur la Récupération et le Stockage d'Energie, JNRSE 2017</text:span><text:span>, May 2017, Lyon, France</text:span></text:p>
              <text:p text:style-name="Normal"><text:span>Poster de conférence</text:span></text:p>
              <text:p text:style-name="Normal"><text:a xlink:type="simple" xlink:href="https://uphf.hal.science/hal-03566137v1">hal-03566137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56ab84" table:style-name="56ab84">
          <table:table-column table:style-name="56ab84.0"/>
          <table:table-row>
            <table:table-cell office:value-type="string">
              <text:p text:style-name="Normal"><text:a xlink:type="simple" xlink:href="https://hal.science/hal-00799656v1">Low frequency acoustic devices for viscoelastic complex media characterization</text:a></text:p>
              <text:p text:style-name="Normal"><text:a xlink:type="simple" xlink:href="https://hal.science/search/index/?q=*&amp;authFullName_s=Georges Nassar">Georges Nassar</text:a></text:p>
              <text:p text:style-name="Normal"><text:span>Beghi M.G.<text:s/></text:span><text:span>Acoustic waves - From microdevices to helioseismology</text:span><text:span>, InTech, Chapter 10, 213-238, 2011, ISBN 978-953-307-572-3</text:span></text:p>
              <text:p text:style-name="Normal"><text:span>Chapitre d'ouvrage</text:span></text:p>
              <text:p text:style-name="Normal"><text:a xlink:type="simple" xlink:href="https://hal.science/hal-00799656v1">hal-00799656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96784c" table:style-name="96784c">
          <table:table-column table:style-name="96784c.0"/>
          <table:table-row>
            <table:table-cell office:value-type="string">
              <text:p text:style-name="Normal"><text:a xlink:type="simple" xlink:href="https://hal.science/hal-00573143v1">Conception de capteurs acoustiques basse fréquence pour la caractérisation de milieux complexes</text:a></text:p>
              <text:p text:style-name="Normal"><text:a xlink:type="simple" xlink:href="https://hal.science/search/index/?q=*&amp;authFullName_s=Georges Nassar">Georges Nassa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73143v1">hal-00573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NASSAR</dc:title>
    <dc:subject/>
    <dc:description>CV</dc:description>
    <dc:creator/>
    <dc:date>2026-05-20T06:16:15.000</dc:date>
    <meta:generator>PHPWord</meta:generator>
    <meta:initial-creator>CCSD</meta:initial-creator>
    <meta:creation-date>2026-05-20T06:16:15.000</meta:creation-date>
    <meta:keyword/>
    <meta:user-defined meta:name="Category"/>
    <meta:user-defined meta:name="Company"/>
    <meta:user-defined meta:name="Manager"/>
  </office:meta>
</office:document-meta>
</file>