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c487" style:family="table">
      <style:table-properties style:rel-width="100" table:align="center"/>
    </style:style>
    <style:style style:name="7ac487.0" style:family="table-column">
      <style:table-column-properties style:column-width="0.00cm"/>
    </style:style>
    <style:style style:name="06a2f5" style:family="table">
      <style:table-properties style:rel-width="100" table:align="center"/>
    </style:style>
    <style:style style:name="06a2f5.0" style:family="table-column">
      <style:table-column-properties style:column-width="0.00cm"/>
    </style:style>
    <style:style style:name="856df5" style:family="table">
      <style:table-properties style:rel-width="100" table:align="center"/>
    </style:style>
    <style:style style:name="856df5.0" style:family="table-column">
      <style:table-column-properties style:column-width="0.00cm"/>
    </style:style>
    <style:style style:name="40484b" style:family="table">
      <style:table-properties style:rel-width="100" table:align="center"/>
    </style:style>
    <style:style style:name="40484b.0" style:family="table-column">
      <style:table-column-properties style:column-width="0.00cm"/>
    </style:style>
    <style:style style:name="297e98" style:family="table">
      <style:table-properties style:rel-width="100" table:align="center"/>
    </style:style>
    <style:style style:name="297e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s Nav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orges-navet">georges-nave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29296544">02929654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7ac487" table:style-name="7ac487">
          <table:table-column table:style-name="7ac487.0"/>
          <table:table-row>
            <table:table-cell office:value-type="string">
              <text:p text:style-name="Normal"><text:a xlink:type="simple" xlink:href="https://hal.science/hal-01148082v1">Présentation générale</text:a></text:p>
              <text:p text:style-name="Normal"><text:a xlink:type="simple" xlink:href="https://hal.science/search/index/?q=*&amp;authFullName_s=Georges Christian Navet">Georges Christian Navet</text:a></text:p>
              <text:p text:style-name="Normal"><text:span>Archives proudhoniennes</text:span><text:span>, 2014, Proudhon et les identités ouvrières, pp.3-8</text:span></text:p>
              <text:p text:style-name="Normal"><text:span>Article dans une revue</text:span></text:p>
              <text:p text:style-name="Normal"><text:a xlink:type="simple" xlink:href="https://hal.science/hal-01148082v1">hal-0114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078v1">La figure du travailleur dans le &amp;quot;De la justice…&amp;quot; de P.-J. Proudhon</text:a></text:p>
              <text:p text:style-name="Normal"><text:a xlink:type="simple" xlink:href="https://hal.science/search/index/?q=*&amp;authFullName_s=Georges Christian Navet">Georges Christian Navet</text:a></text:p>
              <text:p text:style-name="Normal"><text:span>Archives proudhoniennes</text:span><text:span>, 2014, Proudhon et les identités ouvrières, pp.23-36</text:span></text:p>
              <text:p text:style-name="Normal"><text:span>Article dans une revue</text:span></text:p>
              <text:p text:style-name="Normal"><text:a xlink:type="simple" xlink:href="https://hal.science/hal-01148078v1">hal-0114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41v1">A une trentenaire</text:a></text:p>
              <text:p text:style-name="Normal"><text:a xlink:type="simple" xlink:href="https://hal.science/search/index/?q=*&amp;authFullName_s=Georges Christian Navet">Georges Christian Navet</text:a></text:p>
              <text:p text:style-name="Normal"><text:span>Archives proudhoniennes</text:span><text:span>, 2012, Trentenaire de la Société P.-J. Proudhon, 2012 (Bulletin annuel de la Société P.-J. Proudhon, 2012), pp.3-8</text:span></text:p>
              <text:p text:style-name="Normal"><text:span>Article dans une revue</text:span></text:p>
              <text:p text:style-name="Normal"><text:a xlink:type="simple" xlink:href="https://hal.science/hal-01150241v1">hal-01150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365v1">Une pensée en héritage</text:a></text:p>
              <text:p text:style-name="Normal"><text:a xlink:type="simple" xlink:href="https://hal.science/search/index/?q=*&amp;authFullName_s=Georges Navet">Georges Navet</text:a></text:p>
              <text:p text:style-name="Normal"><text:span>Textes et documents pour la classe</text:span><text:span>, 2012, 1027, pp.16-19</text:span></text:p>
              <text:p text:style-name="Normal"><text:span>Article dans une revue</text:span></text:p>
              <text:p text:style-name="Normal"><text:a xlink:type="simple" xlink:href="https://shs.hal.science/halshs-00664365v1">halshs-0066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40v1">Pierre Ansart: &amp;quot;Proudhon, Textes et Débats</text:a></text:p>
              <text:p text:style-name="Normal"><text:a xlink:type="simple" xlink:href="https://hal.science/search/index/?q=*&amp;authFullName_s=Georges Christian Navet">Georges Christian Navet</text:a></text:p>
              <text:p text:style-name="Normal"><text:span>Archives proudhoniennes</text:span><text:span>, 2012, Trentenaire de la Société P.-J. Proudhon, 2012 (Bulletin annuel de la Société P.-J. Proudhon 2012), p. 63-71</text:span></text:p>
              <text:p text:style-name="Normal"><text:span>Article dans une revue</text:span></text:p>
              <text:p text:style-name="Normal"><text:a xlink:type="simple" xlink:href="https://hal.science/hal-01150240v1">hal-01150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271v1">Présentation (du n° 60 de la revue &amp;quot;Corpus&amp;quot; portant sur &amp;quot;Lerminier</text:a></text:p>
              <text:p text:style-name="Normal"><text:a xlink:type="simple" xlink:href="https://hal.science/search/index/?q=*&amp;authFullName_s=Georges Navet">Georges Navet</text:a></text:p>
              <text:p text:style-name="Normal"><text:span>Corpus : revue de la philosophie</text:span><text:span>, 2011, 60, pp.5-7</text:span></text:p>
              <text:p text:style-name="Normal"><text:span>Article dans une revue</text:span></text:p>
              <text:p text:style-name="Normal"><text:a xlink:type="simple" xlink:href="https://shs.hal.science/halshs-00664271v1">halshs-0066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38v1">Error ferrino.</text:a></text:p>
              <text:p text:style-name="Normal"><text:a xlink:type="simple" xlink:href="https://hal.science/search/index/?q=*&amp;authFullName_s=Georges Christian Navet">Georges Christian Navet</text:a></text:p>
              <text:p text:style-name="Normal"><text:span>Estudios de Filosofia Practica e Historia de las Ideas</text:span><text:span>, 2011, Estudios. Filosofia Practica e Historia de las Ideas. Revista anual de la Unidad de Filosofia Practica e Historia de las Ideas. INCIHUSA-CONICET, Ano 12 (n°13), p. 25-38</text:span></text:p>
              <text:p text:style-name="Normal"><text:span>Article dans une revue</text:span></text:p>
              <text:p text:style-name="Normal"><text:a xlink:type="simple" xlink:href="https://hal.science/hal-01150238v1">hal-01150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258v1">Lerminier et les révolutions</text:a></text:p>
              <text:p text:style-name="Normal"><text:a xlink:type="simple" xlink:href="https://hal.science/search/index/?q=*&amp;authFullName_s=Georges Christian Navet">Georges Christian Navet</text:a></text:p>
              <text:p text:style-name="Normal"><text:span>Corpus : revue de la philosophie</text:span><text:span>, 2011, 60, pp.97-117</text:span></text:p>
              <text:p text:style-name="Normal"><text:span>Article dans une revue</text:span></text:p>
              <text:p text:style-name="Normal"><text:a xlink:type="simple" xlink:href="https://shs.hal.science/halshs-00664258v1">halshs-00664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577v1">Cuarenta anos después : mayo del 68 en Francia</text:a></text:p>
              <text:p text:style-name="Normal"><text:a xlink:type="simple" xlink:href="https://hal.science/search/index/?q=*&amp;authFullName_s=Georges Navet">Georges Navet</text:a></text:p>
              <text:p text:style-name="Normal"><text:span>Mapocho, Revista de humanidades</text:span><text:span>, 2008, 64, pp.385-395</text:span></text:p>
              <text:p text:style-name="Normal"><text:span>Article dans une revue</text:span></text:p>
              <text:p text:style-name="Normal"><text:a xlink:type="simple" xlink:href="https://shs.hal.science/halshs-00666577v1">halshs-0066657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92318v1">De la prudence en matière politique. L'Essai historique sur la Révolution de Naples de Vincenzo Cuoco</text:a></text:p>
              <text:p text:style-name="Normal"><text:a xlink:type="simple" xlink:href="https://hal.science/search/index/?q=*&amp;authFullName_s=Georges Christian Navet">Georges Christian Navet</text:a></text:p>
              <text:p text:style-name="Normal"><text:span>Revue Française d'Histoire des Idées Politiques</text:span><text:span>, 2007, pp.33-60</text:span></text:p>
              <text:p text:style-name="Normal"><text:span>Article dans une revue</text:span></text:p>
              <text:p text:style-name="Normal"><text:a xlink:type="simple" xlink:href="https://univ-paris8.hal.science/hal-00992318v1">hal-00992318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06a2f5" table:style-name="06a2f5">
          <table:table-column table:style-name="06a2f5.0"/>
          <table:table-row>
            <table:table-cell office:value-type="string">
              <text:p text:style-name="Normal"><text:a xlink:type="simple" xlink:href="https://hal.science/hal-01147996v1">Georges Canguilhem. Pacifisme, justice et résistance</text:a></text:p>
              <text:p text:style-name="Normal"><text:a xlink:type="simple" xlink:href="https://hal.science/search/index/?q=*&amp;authFullName_s=Georges Christian Navet">Georges Christian Navet</text:a></text:p>
              <text:p text:style-name="Normal"><text:span>La formation de Georges Canguilhem. Un entre-deux guerres philosophique</text:span><text:span>, Louise Ferté, Aurore Jacquard, Patrice Vermeren, Jun 2012, Saint-Denis, France. pp.71-84</text:span></text:p>
              <text:p text:style-name="Normal"><text:span>Communication dans un congrès</text:span></text:p>
              <text:p text:style-name="Normal"><text:a xlink:type="simple" xlink:href="https://hal.science/hal-01147996v1">hal-011479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92788v1">Présentation générale, Passages utopistes, traces et pratiques</text:a></text:p>
              <text:p text:style-name="Normal"><text:a xlink:type="simple" xlink:href="https://hal.science/search/index/?q=*&amp;authFullName_s=Georges Christian Navet">Georges Christian Navet</text:a></text:p>
              <text:p text:style-name="Normal"><text:span>Actes du Colloque de la Société P.-J. Proudhon</text:span><text:span>, Dec 2008, France</text:span></text:p>
              <text:p text:style-name="Normal"><text:span>Communication dans un congrès</text:span></text:p>
              <text:p text:style-name="Normal"><text:a xlink:type="simple" xlink:href="https://univ-paris8.hal.science/hal-00992788v1">hal-00992788v1</text:a></text:p>
            </table:table-cell>
          </table:table-row>
        </table:table>
        <text:p text:style-name="P21"/>
        <text:p text:style-name="Heading2"><text:span text:style-name="T9">Ouvrages (3)</text:span></text:p>
        <text:p text:style-name="P23"/>
        <table:table table:name="856df5" table:style-name="856df5">
          <table:table-column table:style-name="856df5.0"/>
          <table:table-row>
            <table:table-cell office:value-type="string">
              <text:p text:style-name="Normal"><text:a xlink:type="simple" xlink:href="https://univ-paris8.hal.science/hal-00993349v1">Dictionnaire Proudhon</text:a></text:p>
              <text:p text:style-name="Normal"><text:a xlink:type="simple" xlink:href="https://hal.science/search/index/?q=*&amp;authFullName_s=Georges Christian Navet">Georges Christian Navet</text:a><text:span>,</text:span><text:a xlink:type="simple" xlink:href="https://hal.science/search/index/?q=*&amp;authFullName_s=Chantal Gaillard">Chantal Gaillard</text:a></text:p>
              <text:p text:style-name="Normal"><text:span>Éditions Aden, pp.560, 2011</text:span></text:p>
              <text:p text:style-name="Normal"><text:span>Ouvrages</text:span></text:p>
              <text:p text:style-name="Normal"><text:a xlink:type="simple" xlink:href="https://univ-paris8.hal.science/hal-00993349v1">hal-0099334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93360v1">Direction et présentation du n° 60 de la Revue Corpus portant sur Lerminier</text:a></text:p>
              <text:p text:style-name="Normal"><text:a xlink:type="simple" xlink:href="https://hal.science/search/index/?q=*&amp;authFullName_s=Georges Christian Navet">Georges Christian Navet</text:a></text:p>
              <text:p text:style-name="Normal"><text:span>OpenEdition/Revues.org, pp.97-118, 2011</text:span></text:p>
              <text:p text:style-name="Normal"><text:span>Ouvrages</text:span></text:p>
              <text:p text:style-name="Normal"><text:a xlink:type="simple" xlink:href="https://univ-paris8.hal.science/hal-00993360v1">hal-0099336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93790v1">Philosophie du droit</text:a></text:p>
              <text:p text:style-name="Normal"><text:a xlink:type="simple" xlink:href="https://hal.science/search/index/?q=*&amp;authFullName_s=Georges Navet">Georges Navet</text:a></text:p>
              <text:p text:style-name="Normal"><text:span>Association Corpus/EUD, pp.539, 2008</text:span></text:p>
              <text:p text:style-name="Normal"><text:span>Ouvrages</text:span></text:p>
              <text:p text:style-name="Normal"><text:a xlink:type="simple" xlink:href="https://univ-paris8.hal.science/hal-00993790v1">hal-00993790v1</text:a></text:p>
            </table:table-cell>
          </table:table-row>
        </table:table>
        <text:p text:style-name="P24"/>
        <text:p text:style-name="Heading2"><text:span text:style-name="T10">Chapitre d'ouvrage (8)</text:span></text:p>
        <text:p text:style-name="P26"/>
        <table:table table:name="40484b" table:style-name="40484b">
          <table:table-column table:style-name="40484b.0"/>
          <table:table-row>
            <table:table-cell office:value-type="string">
              <text:p text:style-name="Normal"><text:a xlink:type="simple" xlink:href="https://hal.science/hal-01150266v1">El metodo de la utopia</text:a></text:p>
              <text:p text:style-name="Normal"><text:a xlink:type="simple" xlink:href="https://hal.science/search/index/?q=*&amp;authFullName_s=Georges Christian Navet">Georges Christian Navet</text:a></text:p>
              <text:p text:style-name="Normal"><text:span>Claudia Gutierrez, Carlos Ruiz-SChneider, Patrice Vermeren.<text:s/></text:span><text:span>Critica, utopia y politica. Lecturas de Miguel Abensour</text:span><text:span>, NADAR, p. 39-52, 2014, 13:9789569552007</text:span></text:p>
              <text:p text:style-name="Normal"><text:span>Chapitre d'ouvrage</text:span></text:p>
              <text:p text:style-name="Normal"><text:a xlink:type="simple" xlink:href="https://hal.science/hal-01150266v1">hal-0115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65v1">Vigilar y despertar</text:a></text:p>
              <text:p text:style-name="Normal"><text:a xlink:type="simple" xlink:href="https://hal.science/search/index/?q=*&amp;authFullName_s=Georges Christian Navet">Georges Christian Navet</text:a></text:p>
              <text:p text:style-name="Normal"><text:span>Claudia Gutierrez, Carlos Ruiz-SChneider, Patrice Vermeren.<text:s/></text:span><text:span>Critica, utopia y politica. Lecturas de Miguel Abensour</text:span><text:span>, NADAR, p. 25-28, 2014, 13: 9789569552007</text:span></text:p>
              <text:p text:style-name="Normal"><text:span>Chapitre d'ouvrage</text:span></text:p>
              <text:p text:style-name="Normal"><text:a xlink:type="simple" xlink:href="https://hal.science/hal-01150265v1">hal-01150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007v1">Trabajo y emancipacion</text:a></text:p>
              <text:p text:style-name="Normal"><text:a xlink:type="simple" xlink:href="https://hal.science/search/index/?q=*&amp;authFullName_s=Georges Navet">Georges Navet</text:a></text:p>
              <text:p text:style-name="Normal"><text:span>Claudia Guttierez, Alan Martin, Carlos Ruiz, Patrice Vermeren.<text:s/></text:span><text:span>Pasado y presente de la educacion publica miradas desde Chile y Francia</text:span><text:span>, Catalonia (Santiago, Chili), ISBN 9789563 241037, pp.95-110, 2011</text:span></text:p>
              <text:p text:style-name="Normal"><text:span>Chapitre d'ouvrage</text:span></text:p>
              <text:p text:style-name="Normal"><text:a xlink:type="simple" xlink:href="https://shs.hal.science/halshs-00677007v1">halshs-00677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412v1">Féodalité industrielle (féodalité capitaliste)</text:a></text:p>
              <text:p text:style-name="Normal"><text:a xlink:type="simple" xlink:href="https://hal.science/search/index/?q=*&amp;authFullName_s=Georges Navet">Georges Navet</text:a></text:p>
              <text:p text:style-name="Normal"><text:span>Chantal Gaillard / Georges Navet.<text:s/></text:span><text:span>Dictionnaire Proudhon</text:span><text:span>, Editions Aden, Bruxelles (Belgique), pp.305-311, 2011</text:span></text:p>
              <text:p text:style-name="Normal"><text:span>Chapitre d'ouvrage</text:span></text:p>
              <text:p text:style-name="Normal"><text:a xlink:type="simple" xlink:href="https://shs.hal.science/halshs-00664412v1">halshs-00664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188v1">La colonisation intérieure</text:a></text:p>
              <text:p text:style-name="Normal"><text:a xlink:type="simple" xlink:href="https://hal.science/search/index/?q=*&amp;authFullName_s=Georges Navet">Georges Navet</text:a></text:p>
              <text:p text:style-name="Normal"><text:span>Alejandro Bilbao, Pontifica Universidad Catolica.<text:s/></text:span><text:span>Creacion, Identitad y Mundo en los estados de la globalizacion. Campo psiquico y lazo social.</text:span><text:span>, Ed. Universitarias de Valparaiso, Chili, pp.221-234, 2011</text:span></text:p>
              <text:p text:style-name="Normal"><text:span>Chapitre d'ouvrage</text:span></text:p>
              <text:p text:style-name="Normal"><text:a xlink:type="simple" xlink:href="https://shs.hal.science/halshs-00674188v1">halshs-00674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405v1">Science</text:a></text:p>
              <text:p text:style-name="Normal"><text:a xlink:type="simple" xlink:href="https://hal.science/search/index/?q=*&amp;authFullName_s=Georges Navet">Georges Navet</text:a></text:p>
              <text:p text:style-name="Normal"><text:span>Chantal Gaillard / Georges Navet.<text:s/></text:span><text:span>Dictionnaire Proudhon</text:span><text:span>, Editions Aden, Bruxelles (Belgique), pp.473-484, 2010</text:span></text:p>
              <text:p text:style-name="Normal"><text:span>Chapitre d'ouvrage</text:span></text:p>
              <text:p text:style-name="Normal"><text:a xlink:type="simple" xlink:href="https://shs.hal.science/halshs-00664405v1">halshs-00664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388v1">Raison</text:a></text:p>
              <text:p text:style-name="Normal"><text:a xlink:type="simple" xlink:href="https://hal.science/search/index/?q=*&amp;authFullName_s=Georges Navet">Georges Navet</text:a></text:p>
              <text:p text:style-name="Normal"><text:span>Chantal Gaillard / Georges Navet.<text:s/></text:span><text:span>"Dictionnaire Proudhon", sous la direction de Chantal Gaillard et Georges Navet.</text:span><text:span>, Editions Aden, Bruxelles (Belgique), pp.417-428, 2010</text:span></text:p>
              <text:p text:style-name="Normal"><text:span>Chapitre d'ouvrage</text:span></text:p>
              <text:p text:style-name="Normal"><text:a xlink:type="simple" xlink:href="https://shs.hal.science/halshs-00664388v1">halshs-00664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572v1">Vico et l'intenable égalité</text:a></text:p>
              <text:p text:style-name="Normal"><text:a xlink:type="simple" xlink:href="https://hal.science/search/index/?q=*&amp;authFullName_s=Georges Navet">Georges Navet</text:a></text:p>
              <text:p text:style-name="Normal"><text:span>Jacques Poulain, Hans-Jörg Sandkülher, Fathi Triki.<text:s/></text:span><text:span>Pour une démocratie transculturelle</text:span><text:span>, L'Harmattan, pp.167-180, 2010, Le sens commun</text:span></text:p>
              <text:p text:style-name="Normal"><text:span>Chapitre d'ouvrage</text:span></text:p>
              <text:p text:style-name="Normal"><text:a xlink:type="simple" xlink:href="https://shs.hal.science/halshs-00664572v1">halshs-00664572v1</text:a></text:p>
            </table:table-cell>
          </table:table-row>
        </table:table>
        <text:p text:style-name="P27"/>
        <text:p text:style-name="Heading2"><text:span text:style-name="T11">Autre publication scientifique (2)</text:span></text:p>
        <text:p text:style-name="P29"/>
        <table:table table:name="297e98" table:style-name="297e98">
          <table:table-column table:style-name="297e98.0"/>
          <table:table-row>
            <table:table-cell office:value-type="string">
              <text:p text:style-name="Normal"><text:a xlink:type="simple" xlink:href="https://shs.hal.science/halshs-00664266v1">Préface</text:a></text:p>
              <text:p text:style-name="Normal"><text:a xlink:type="simple" xlink:href="https://hal.science/search/index/?q=*&amp;authFullName_s=Georges Navet">Georges Navet</text:a></text:p>
              <text:p text:style-name="Normal"><text:span>2012, pp.9-11</text:span></text:p>
              <text:p text:style-name="Normal"><text:span>Autre publication scientifique</text:span></text:p>
              <text:p text:style-name="Normal"><text:a xlink:type="simple" xlink:href="https://shs.hal.science/halshs-00664266v1">halshs-00664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377v1">Préface</text:a></text:p>
              <text:p text:style-name="Normal"><text:a xlink:type="simple" xlink:href="https://hal.science/search/index/?q=*&amp;authFullName_s=Georges Navet">Georges Navet</text:a></text:p>
              <text:p text:style-name="Normal"><text:span>2010, pp.9-19</text:span></text:p>
              <text:p text:style-name="Normal"><text:span>Autre publication scientifique</text:span></text:p>
              <text:p text:style-name="Normal"><text:a xlink:type="simple" xlink:href="https://shs.hal.science/halshs-00664377v1">halshs-00664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Navet</dc:title>
    <dc:subject/>
    <dc:description>CV</dc:description>
    <dc:creator/>
    <dc:date>2026-05-02T04:10:06.000</dc:date>
    <meta:generator>PHPWord</meta:generator>
    <meta:initial-creator>CCSD</meta:initial-creator>
    <meta:creation-date>2026-05-02T04:10:06.000</meta:creation-date>
    <meta:keyword/>
    <meta:user-defined meta:name="Category"/>
    <meta:user-defined meta:name="Company"/>
    <meta:user-defined meta:name="Manager"/>
  </office:meta>
</office:document-meta>
</file>