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fo:font-style="italic" style:font-style-asian="italic" style:font-style-complex="italic"/>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T6" style:family="text">
      <style:text-properties fo:font-style="italic" style:font-style-asian="italic" style:font-style-complex="italic"/>
    </style:style>
    <style:style style:name="P10" style:family="paragraph" style:parent-style-name="Normal">
      <style:paragraph-properties/>
    </style:style>
    <style:style style:name="T7" style:family="text">
      <style:text-properties/>
    </style:style>
    <style:style style:name="P11" style:family="paragraph" style:parent-style-name="Normal">
      <style:paragraph-properties/>
    </style:style>
    <style:style style:name="T8" style:family="text">
      <style:text-properties fo:font-style="italic" style:font-style-asian="italic" style:font-style-complex="italic"/>
    </style:style>
    <style:style style:name="P12" style:family="paragraph" style:parent-style-name="Normal">
      <style:paragraph-properties/>
    </style:style>
    <style:style style:name="T9"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10" style:family="text">
      <style:text-properties fo:font-style="italic" style:font-style-asian="italic" style:font-style-complex="italic"/>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2" style:family="text">
      <style:text-properties fo:font-style="italic" style:font-style-asian="italic" style:font-style-complex="italic"/>
    </style:style>
    <style:style style:name="P18" style:family="paragraph" style:parent-style-name="Normal">
      <style:paragraph-properties/>
    </style:style>
    <style:style style:name="T13"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4" style:family="text">
      <style:text-properties fo:font-style="italic" style:font-style-asian="italic" style:font-style-complex="italic"/>
    </style:style>
    <style:style style:name="P21" style:family="paragraph" style:parent-style-name="Normal">
      <style:paragraph-properties/>
    </style:style>
    <style:style style:name="T15"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6" style:family="text">
      <style:text-properties fo:font-style="italic" style:font-style-asian="italic" style:font-style-complex="italic"/>
    </style:style>
    <style:style style:name="P24" style:family="paragraph" style:parent-style-name="Normal">
      <style:paragraph-properties/>
    </style:style>
    <style:style style:name="T17"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8" style:family="text">
      <style:text-properties fo:font-style="italic" style:font-style-asian="italic" style:font-style-complex="italic"/>
    </style:style>
    <style:style style:name="P27" style:family="paragraph" style:parent-style-name="Normal">
      <style:paragraph-properties/>
    </style:style>
    <style:style style:name="T19" style:family="text">
      <style:text-properties/>
    </style:style>
    <style:style style:name="P28" style:family="paragraph" style:parent-style-name="Normal">
      <style:paragraph-properties/>
    </style:style>
    <style:style style:name="P29" style:family="paragraph" style:parent-style-name="Normal">
      <style:paragraph-properties fo:margin-top="20pt"/>
    </style:style>
    <style:style style:name="T20"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21"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22"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3"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4"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5"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6"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Section1" style:family="section">
      <style:section-properties>
        <style:columns fo:column-count="1"/>
      </style:section-properties>
    </style:style>
    <style:style style:name="38bb75" style:family="table">
      <style:table-properties style:rel-width="100" table:align="center"/>
    </style:style>
    <style:style style:name="38bb75.0" style:family="table-column">
      <style:table-column-properties style:column-width="0.00cm"/>
    </style:style>
    <style:style style:name="1e49a7" style:family="table">
      <style:table-properties style:rel-width="100" table:align="center"/>
    </style:style>
    <style:style style:name="1e49a7.0" style:family="table-column">
      <style:table-column-properties style:column-width="0.00cm"/>
    </style:style>
    <style:style style:name="1e45c6" style:family="table">
      <style:table-properties style:rel-width="100" table:align="center"/>
    </style:style>
    <style:style style:name="1e45c6.0" style:family="table-column">
      <style:table-column-properties style:column-width="0.00cm"/>
    </style:style>
    <style:style style:name="7873f4" style:family="table">
      <style:table-properties style:rel-width="100" table:align="center"/>
    </style:style>
    <style:style style:name="7873f4.0" style:family="table-column">
      <style:table-column-properties style:column-width="0.00cm"/>
    </style:style>
    <style:style style:name="c7997e" style:family="table">
      <style:table-properties style:rel-width="100" table:align="center"/>
    </style:style>
    <style:style style:name="c7997e.0" style:family="table-column">
      <style:table-column-properties style:column-width="0.00cm"/>
    </style:style>
    <style:style style:name="9cbfea" style:family="table">
      <style:table-properties style:rel-width="100" table:align="center"/>
    </style:style>
    <style:style style:name="9cbfe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eorges Roque<text:s/></text:span></text:p>
        <text:p text:style-name="P2"/>
        <text:p text:style-name="P3"/>
        <text:p text:style-name="Heading2"><text:span text:style-name="T2">Présentation</text:span></text:p>
        <text:p text:style-name="P5"/>
        <text:p text:style-name="P6"><text:span text:style-name="T3">Philosophe et historien d’art, Georges Roque est directeur de recherches honoraire au CNRS, rattaché au CRAL (Centre de recherches sur les arts et le langage), EHESS, Paris. Il est docteur en philosophie (Université de Montréal, 1981) et docteur en histoire de l’art (EHESS, Paris, 1996). Il travaille sur la théorie des couleurs et sur l’analyse des images fixes. Il a enseigné à l’EHESS, a donné cours dans différentes universités étrangères (Université Libre de Bruxelles, Université de Montréal, Université Nationale Autonome du Mexique, Oxford University) et a publié plus de deux cent cinquante articles scientifiques dans des revues, en France et à l’étranger, comme dans des catalogues d’exposition. Il a été commissaire de trois expositions :<text:s/></text:span><text:span text:style-name="T4">Magritte et la publicité</text:span><text:span text:style-name="T5">, Paris, Musée de la publicité, 1983 ;<text:s/></text:span><text:span text:style-name="T6">La couleur dans l’art en France après 1945</text:span><text:span text:style-name="T7">, Marseille, galerie de l’Ecole de Luminy, 1992 ; *Rojo mexicano,*Museo del Palacio de Bellas Artes, Mexico, Mexique, 2017. Il a également organisé une douzaine de colloques internationaux, dont la plupart ont donné lieu à une publication. Principaux livres:<text:s/></text:span><text:span text:style-name="T8">Ceci n'est pas un Magritte. Essai sur Magritte et la publicité</text:span><text:span text:style-name="T9">, Paris, Flammarion, 1983;</text:span></text:p>
        <text:p text:style-name="P14"><text:span text:style-name="T10">Qu’est-ce que l’art abstrait ? Une histoire de l’abstraction en peinture (1860-1960),</text:span><text:span text:style-name="T11"><text:s/>Paris, Gallimard (Folio essais), 2003;</text:span></text:p>
        <text:p text:style-name="P17"><text:span text:style-name="T12">La Stratégie de Bonnard. Couleur, lumière, regard</text:span><text:span text:style-name="T13">, Paris, Gallimard (Art et artistes), 2006;</text:span></text:p>
        <text:p text:style-name="P20"><text:span text:style-name="T14">Art et science de la couleur. Chevreul et les peintres, de Delacroix à l'abstraction</text:span><text:span text:style-name="T15">, Paris, Gallimard (Tel), 2009;</text:span></text:p>
        <text:p text:style-name="P23"><text:span text:style-name="T16">Quand la lumière devient couleur</text:span><text:span text:style-name="T17">, Paris, Gallimard (Art et artistes), 2018, (Prix André Malraux 2018 d’essai sur l’art)</text:span></text:p>
        <text:p text:style-name="P26"><text:span text:style-name="T18">La cochenille, de la teinture à la peinture. Une histoire matérielle de la couleur,</text:span><text:span text:style-name="T19"><text:s/>Paris, Gallimard, (Art et artistes), 2021, (Prix Vitale et Arnold Blokh 2022)</text:span></text:p>
        <text:p text:style-name="P29"/>
        <text:p text:style-name="Heading2"><text:span text:style-name="T20">Publications</text:span></text:p>
        <text:p text:style-name="P31"/>
        <text:p text:style-name="P32"/>
        <text:p text:style-name="Heading2"><text:span text:style-name="T21">Ouvrages (5)</text:span></text:p>
        <text:p text:style-name="P34"/>
        <table:table table:name="38bb75" table:style-name="38bb75">
          <table:table-column table:style-name="38bb75.0"/>
          <table:table-row>
            <table:table-cell office:value-type="string">
              <text:p text:style-name="Normal"><text:a xlink:type="simple" xlink:href="https://hal.science/hal-03845741v1">Geneviève Asse</text:a></text:p>
              <text:p text:style-name="Normal"><text:a xlink:type="simple" xlink:href="https://hal.science/search/index/?q=*&amp;authFullName_s=Georges Roque">Georges Roque</text:a></text:p>
              <text:p text:style-name="Normal"><text:span>Encyclopaedia Universalis, pp.414-415, 2022</text:span></text:p>
              <text:p text:style-name="Normal"><text:span>Ouvrages</text:span><text:span><text:s/>(dictionnaire, encyclopédie)</text:span></text:p>
              <text:p text:style-name="Normal"><text:a xlink:type="simple" xlink:href="https://hal.science/hal-03845741v1">hal-03845741v1</text:a></text:p>
            </table:table-cell>
          </table:table-row>
          <table:table-row>
            <table:table-cell office:value-type="string">
              <text:p text:style-name="Normal"><text:a xlink:type="simple" xlink:href="https://shs.hal.science/halshs-03841377v1">La cochenille, de la teinture à la peinture</text:a></text:p>
              <text:p text:style-name="Normal"><text:a xlink:type="simple" xlink:href="https://hal.science/search/index/?q=*&amp;authFullName_s=Georges Roque">Georges Roque</text:a></text:p>
              <text:p text:style-name="Normal"><text:a xlink:type="simple" xlink:href="https://www.gallimard.fr/Catalogue/GALLIMARD/Art-et-Artistes/La-cochenille-de-la-teinture-a-la-peinture">Gallimard</text:a><text:span>, 2021, Art et Artistes</text:span></text:p>
              <text:p text:style-name="Normal"><text:span>Ouvrages</text:span><text:span><text:s/>(ouvrage de synthèse)</text:span></text:p>
              <text:p text:style-name="Normal"><text:a xlink:type="simple" xlink:href="https://shs.hal.science/halshs-03841377v1">halshs-03841377v1</text:a></text:p>
            </table:table-cell>
          </table:table-row>
          <table:table-row>
            <table:table-cell office:value-type="string">
              <text:p text:style-name="Normal"><text:a xlink:type="simple" xlink:href="https://hal.science/hal-03904249v1">Les textes et entretiens de Monique Frydman</text:a></text:p>
              <text:p text:style-name="Normal"><text:a xlink:type="simple" xlink:href="https://hal.science/search/index/?q=*&amp;authFullName_s=Georges Roque">Georges Roque</text:a></text:p>
              <text:p text:style-name="Normal"><text:a xlink:type="simple" xlink:href="http://editionslateliercontemporain.net/collections/ecrits-d-artistes/article/le-temps-de-peindre">L’Atelier contemporain. François-Marie Deyrolle éditeur</text:a><text:span>, pp.393-415, 2019, 979-10-92444-90-2</text:span></text:p>
              <text:p text:style-name="Normal"><text:span>Ouvrages</text:span><text:span><text:s/>(édition critique)</text:span></text:p>
              <text:p text:style-name="Normal"><text:a xlink:type="simple" xlink:href="https://hal.science/hal-03904249v1">hal-03904249v1</text:a></text:p>
            </table:table-cell>
          </table:table-row>
          <table:table-row>
            <table:table-cell office:value-type="string">
              <text:p text:style-name="Normal"><text:a xlink:type="simple" xlink:href="https://shs.hal.science/halshs-03841351v1">Quand la lumière devient couleur</text:a></text:p>
              <text:p text:style-name="Normal"><text:a xlink:type="simple" xlink:href="https://hal.science/search/index/?q=*&amp;authFullName_s=Georges Roque">Georges Roque</text:a></text:p>
              <text:p text:style-name="Normal"><text:a xlink:type="simple" xlink:href="https://www.librairie-gallimard.com/livre/9782072754104-quand-la-lumiere-devient-couleur-georges-roque/">Gallimard</text:a><text:span>, 2018, Art et artistes</text:span></text:p>
              <text:p text:style-name="Normal"><text:span>Ouvrages</text:span><text:span><text:s/>(ouvrage de synthèse)</text:span></text:p>
              <text:p text:style-name="Normal"><text:a xlink:type="simple" xlink:href="https://shs.hal.science/halshs-03841351v1">halshs-03841351v1</text:a></text:p>
            </table:table-cell>
          </table:table-row>
          <table:table-row>
            <table:table-cell office:value-type="string">
              <text:p text:style-name="Normal"><text:a xlink:type="simple" xlink:href="https://hal.science/hal-03904111v1">Rojo mexicano. La grana cochinilla en el arte</text:a></text:p>
              <text:p text:style-name="Normal"><text:a xlink:type="simple" xlink:href="https://hal.science/search/index/?q=*&amp;authFullName_s=Georges Roque">Georges Roque</text:a></text:p>
              <text:p text:style-name="Normal"><text:a xlink:type="simple" xlink:href="http://museopalaciodebellasartes.gob.mx/rojomexicano/">Museo del Palacio de Bellas Artes</text:a><text:span>, 2017, 978-607-605-491-8</text:span></text:p>
              <text:p text:style-name="Normal"><text:span>Ouvrages</text:span></text:p>
              <text:p text:style-name="Normal"><text:a xlink:type="simple" xlink:href="https://hal.science/hal-03904111v1">hal-03904111v1</text:a></text:p>
            </table:table-cell>
          </table:table-row>
        </table:table>
        <text:p text:style-name="P35"/>
        <text:p text:style-name="Heading2"><text:span text:style-name="T22">Article dans une revue (5)</text:span></text:p>
        <text:p text:style-name="P37"/>
        <table:table table:name="1e49a7" table:style-name="1e49a7">
          <table:table-column table:style-name="1e49a7.0"/>
          <table:table-row>
            <table:table-cell office:value-type="string">
              <text:p text:style-name="Normal"><text:a xlink:type="simple" xlink:href="https://hal.science/hal-03845760v1">Color Theory: Definition, Categories and Interrelations</text:a></text:p>
              <text:p text:style-name="Normal"><text:a xlink:type="simple" xlink:href="https://hal.science/search/index/?q=*&amp;authFullName_s=Georges Roque">Georges Roque</text:a></text:p>
              <text:p text:style-name="Normal"><text:span>Journal of the international colour association</text:span><text:span>, In press, 32</text:span></text:p>
              <text:p text:style-name="Normal"><text:span>Article dans une revue</text:span></text:p>
              <text:p text:style-name="Normal"><text:a xlink:type="simple" xlink:href="https://hal.science/hal-03845760v1">hal-03845760v1</text:a></text:p>
            </table:table-cell>
          </table:table-row>
          <table:table-row>
            <table:table-cell office:value-type="string">
              <text:p text:style-name="Normal"><text:a xlink:type="simple" xlink:href="https://hal.science/hal-03845719v1">How to argument from images onwards</text:a></text:p>
              <text:p text:style-name="Normal"><text:a xlink:type="simple" xlink:href="https://hal.science/search/index/?q=*&amp;authFullName_s=Georges Roque">Georges Roque</text:a></text:p>
              <text:p text:style-name="Normal"><text:span>Signata - Annales des sémiotiques</text:span><text:span>, 2019, 10,<text:s/></text:span><text:a xlink:type="simple" xlink:href="https://dx.doi.org/10.4000/signata.2363">⟨10.4000/signata.2363⟩</text:a></text:p>
              <text:p text:style-name="Normal"><text:span>Article dans une revue</text:span></text:p>
              <text:p text:style-name="Normal"><text:a xlink:type="simple" xlink:href="https://hal.science/hal-03845719v1">hal-03845719v1</text:a></text:p>
            </table:table-cell>
          </table:table-row>
          <table:table-row>
            <table:table-cell office:value-type="string">
              <text:p text:style-name="Normal"><text:a xlink:type="simple" xlink:href="https://hal.science/hal-03845849v1">El ritmo y los inicios del arte abstracto</text:a></text:p>
              <text:p text:style-name="Normal"><text:a xlink:type="simple" xlink:href="https://hal.science/search/index/?q=*&amp;authFullName_s=Georges Roque">Georges Roque</text:a></text:p>
              <text:p text:style-name="Normal"><text:span>Revista de la Universidad de México</text:span><text:span>, 2019, El ritmo, 848, pp.32-41</text:span></text:p>
              <text:p text:style-name="Normal"><text:span>Article dans une revue</text:span></text:p>
              <text:p text:style-name="Normal"><text:a xlink:type="simple" xlink:href="https://hal.science/hal-03845849v1">hal-03845849v1</text:a></text:p>
            </table:table-cell>
          </table:table-row>
          <table:table-row>
            <table:table-cell office:value-type="string">
              <text:p text:style-name="Normal"><text:a xlink:type="simple" xlink:href="https://hal.science/hal-03904400v1">Cultura visual : una introducción y algunas dudas</text:a></text:p>
              <text:p text:style-name="Normal"><text:a xlink:type="simple" xlink:href="https://hal.science/search/index/?q=*&amp;authFullName_s=Georges Roque">Georges Roque</text:a></text:p>
              <text:p text:style-name="Normal"><text:span>Diecisiete, teria critica, psicoanalisis, acontecimiento<text:s/></text:span><text:span>, 2018, Los cuerpos de la imagen, 8, pp.17-46</text:span></text:p>
              <text:p text:style-name="Normal"><text:span>Article dans une revue</text:span></text:p>
              <text:p text:style-name="Normal"><text:a xlink:type="simple" xlink:href="https://hal.science/hal-03904400v1">hal-03904400v1</text:a></text:p>
            </table:table-cell>
          </table:table-row>
          <table:table-row>
            <table:table-cell office:value-type="string">
              <text:p text:style-name="Normal"><text:a xlink:type="simple" xlink:href="https://hal.science/hal-03842212v1">Le néo-impressionnisme : réflexions sur la couleur</text:a></text:p>
              <text:p text:style-name="Normal"><text:a xlink:type="simple" xlink:href="https://hal.science/search/index/?q=*&amp;authFullName_s=Georges Roque">Georges Roque</text:a></text:p>
              <text:p text:style-name="Normal"><text:span>Dossier de l'Art</text:span><text:span>, 2018, 261</text:span></text:p>
              <text:p text:style-name="Normal"><text:span>Article dans une revue</text:span></text:p>
              <text:p text:style-name="Normal"><text:a xlink:type="simple" xlink:href="https://hal.science/hal-03842212v1">hal-03842212v1</text:a></text:p>
            </table:table-cell>
          </table:table-row>
        </table:table>
        <text:p text:style-name="P38"/>
        <text:p text:style-name="Heading2"><text:span text:style-name="T23">Communication dans un congrès (2)</text:span></text:p>
        <text:p text:style-name="P40"/>
        <table:table table:name="1e45c6" table:style-name="1e45c6">
          <table:table-column table:style-name="1e45c6.0"/>
          <table:table-row>
            <table:table-cell office:value-type="string">
              <text:p text:style-name="Normal"><text:a xlink:type="simple" xlink:href="https://cnrs.hal.science/hal-03935586v1">Sources lumineuses : significations et couleurs</text:a></text:p>
              <text:p text:style-name="Normal"><text:a xlink:type="simple" xlink:href="https://hal.science/search/index/?q=*&amp;authFullName_s=Georges Roque">Georges Roque</text:a></text:p>
              <text:p text:style-name="Normal"><text:span>Light on painting</text:span><text:span>, Adrien Lucca, Nov 2020, Bruxelles, Belgique</text:span></text:p>
              <text:p text:style-name="Normal"><text:span>Communication dans un congrès</text:span></text:p>
              <text:p text:style-name="Normal"><text:a xlink:type="simple" xlink:href="https://cnrs.hal.science/hal-03935586v1">hal-03935586v1</text:a></text:p>
            </table:table-cell>
          </table:table-row>
          <table:table-row>
            <table:table-cell office:value-type="string">
              <text:p text:style-name="Normal"><text:a xlink:type="simple" xlink:href="https://cnrs.hal.science/hal-03935583v1">Couleur et espace plastique</text:a></text:p>
              <text:p text:style-name="Normal"><text:a xlink:type="simple" xlink:href="https://hal.science/search/index/?q=*&amp;authFullName_s=Georges Roque">Georges Roque</text:a></text:p>
              <text:p text:style-name="Normal"><text:span>La couleur en questions. Colloque pluridisciplinaire</text:span><text:span>, Michel Menu; Romain Thomas; Jean-Marie Schaeffer, Jul 2018, Royaumont, France</text:span></text:p>
              <text:p text:style-name="Normal"><text:span>Communication dans un congrès</text:span></text:p>
              <text:p text:style-name="Normal"><text:a xlink:type="simple" xlink:href="https://cnrs.hal.science/hal-03935583v1">hal-03935583v1</text:a></text:p>
            </table:table-cell>
          </table:table-row>
        </table:table>
        <text:p text:style-name="P41"/>
        <text:p text:style-name="Heading2"><text:span text:style-name="T24">Proceedings/Recueil des communications (1)</text:span></text:p>
        <text:p text:style-name="P43"/>
        <table:table table:name="7873f4" table:style-name="7873f4">
          <table:table-column table:style-name="7873f4.0"/>
          <table:table-row>
            <table:table-cell office:value-type="string">
              <text:p text:style-name="Normal"><text:a xlink:type="simple" xlink:href="https://hal.science/hal-03845807v1">Rojo mexicano. Coloquio internacional sobre la cochinilla en el arte</text:a></text:p>
              <text:p text:style-name="Normal"><text:a xlink:type="simple" xlink:href="https://hal.science/search/index/?q=*&amp;authFullName_s=Georges Roque">Georges Roque</text:a></text:p>
              <text:p text:style-name="Normal"><text:span>Museo del Palacio de Bellas Artes, 2017</text:span></text:p>
              <text:p text:style-name="Normal"><text:span>Proceedings/Recueil des communications</text:span></text:p>
              <text:p text:style-name="Normal"><text:a xlink:type="simple" xlink:href="https://hal.science/hal-03845807v1">hal-03845807v1</text:a></text:p>
            </table:table-cell>
          </table:table-row>
        </table:table>
        <text:p text:style-name="P44"/>
        <text:p text:style-name="Heading2"><text:span text:style-name="T25">Chapitre d'ouvrage (12)</text:span></text:p>
        <text:p text:style-name="P46"/>
        <table:table table:name="c7997e" table:style-name="c7997e">
          <table:table-column table:style-name="c7997e.0"/>
          <table:table-row>
            <table:table-cell office:value-type="string">
              <text:p text:style-name="Normal"><text:a xlink:type="simple" xlink:href="https://hal.science/hal-03912239v1">Cachez-moi ces couleurs que je ne saurais voir !</text:a></text:p>
              <text:p text:style-name="Normal"><text:a xlink:type="simple" xlink:href="https://hal.science/search/index/?q=*&amp;authFullName_s=Georges Roque">Georges Roque</text:a></text:p>
              <text:p text:style-name="Normal"><text:span>Bertrand Rougé.<text:s/></text:span><text:span>Inachever/cacher (« Rhétoriques des Arts, XXI/XXII »), actes des 21ème et 22ème colloques du CICADA</text:span><text:span>, Presses de l'Université de Pau et des Pays de l'Adour, pp.233-244, 2022, 978-2-35311-133-6</text:span></text:p>
              <text:p text:style-name="Normal"><text:span>Chapitre d'ouvrage</text:span></text:p>
              <text:p text:style-name="Normal"><text:a xlink:type="simple" xlink:href="https://hal.science/hal-03912239v1">hal-03912239v1</text:a></text:p>
            </table:table-cell>
          </table:table-row>
          <table:table-row>
            <table:table-cell office:value-type="string">
              <text:p text:style-name="Normal"><text:a xlink:type="simple" xlink:href="https://hal.science/hal-03904394v1">Le symbolisme des couleurs. Une réévaluation</text:a></text:p>
              <text:p text:style-name="Normal"><text:a xlink:type="simple" xlink:href="https://hal.science/search/index/?q=*&amp;authFullName_s=Georges Roque">Georges Roque</text:a></text:p>
              <text:p text:style-name="Normal"><text:span>S. Ludwig; A. Starck-Adler; A. Karliczek.<text:s/></text:span><text:span>Couleurs et cultures. Explorations interdisciplinaires</text:span><text:span>, Salana, pp.17-31, 2022</text:span></text:p>
              <text:p text:style-name="Normal"><text:span>Chapitre d'ouvrage</text:span></text:p>
              <text:p text:style-name="Normal"><text:a xlink:type="simple" xlink:href="https://hal.science/hal-03904394v1">hal-03904394v1</text:a></text:p>
            </table:table-cell>
          </table:table-row>
          <table:table-row>
            <table:table-cell office:value-type="string">
              <text:p text:style-name="Normal"><text:a xlink:type="simple" xlink:href="https://hal.science/hal-03904385v1">Einige Bemerkungen zur Symbolik der Farbe Rot</text:a></text:p>
              <text:p text:style-name="Normal"><text:a xlink:type="simple" xlink:href="https://hal.science/search/index/?q=*&amp;authFullName_s=Georges Roque">Georges Roque</text:a></text:p>
              <text:p text:style-name="Normal"><text:span>Farbe ist Programm</text:span><text:span>, Kunst- und Austellungshalle der Bundesrepublik Deutschland, 2022</text:span></text:p>
              <text:p text:style-name="Normal"><text:span>Chapitre d'ouvrage</text:span></text:p>
              <text:p text:style-name="Normal"><text:a xlink:type="simple" xlink:href="https://hal.science/hal-03904385v1">hal-03904385v1</text:a></text:p>
            </table:table-cell>
          </table:table-row>
          <table:table-row>
            <table:table-cell office:value-type="string">
              <text:p text:style-name="Normal"><text:a xlink:type="simple" xlink:href="https://hal.science/hal-03904279v1">Philosophy and Science</text:a></text:p>
              <text:p text:style-name="Normal"><text:a xlink:type="simple" xlink:href="https://hal.science/search/index/?q=*&amp;authFullName_s=Georges Roque">Georges Roque</text:a></text:p>
              <text:p text:style-name="Normal"><text:span>Alexandra Loske.<text:s/></text:span><text:span>A Cultural History of Color In the Age of Industry</text:span><text:span>, 5,<text:s/></text:span><text:a xlink:type="simple" xlink:href="https://www.bloomsbury.com/uk/cultural-history-of-color-in-the-age-of-industry-9781474273350/">Bloomsbury Academic</text:a><text:span>, pp.33-52, 2021, 9781474273350</text:span></text:p>
              <text:p text:style-name="Normal"><text:span>Chapitre d'ouvrage</text:span></text:p>
              <text:p text:style-name="Normal"><text:a xlink:type="simple" xlink:href="https://hal.science/hal-03904279v1">hal-03904279v1</text:a></text:p>
            </table:table-cell>
          </table:table-row>
          <table:table-row>
            <table:table-cell office:value-type="string">
              <text:p text:style-name="Normal"><text:a xlink:type="simple" xlink:href="https://hal.science/hal-03904222v1">Neo-Impressionism Touch and Facture</text:a></text:p>
              <text:p text:style-name="Normal"><text:a xlink:type="simple" xlink:href="https://hal.science/search/index/?q=*&amp;authFullName_s=Georges Roque">Georges Roque</text:a></text:p>
              <text:p text:style-name="Normal"><text:span>Jérôme Pelletier; Alberto Voltolini.<text:s/></text:span><text:span>The Pleasure of Pictures. Pictorial Experience and Aesthetic Appreciation</text:span><text:span>,<text:s/></text:span><text:a xlink:type="simple" xlink:href="https://www.routledge.com/The-Pleasure-of-Pictures-Pictorial-Experience-and-Aesthetic-Appreciation/Pelletier-Voltolini/p/book/9780367733988">Routledge</text:a><text:span>, pp.270-285, 2019, 9780367733988</text:span></text:p>
              <text:p text:style-name="Normal"><text:span>Chapitre d'ouvrage</text:span></text:p>
              <text:p text:style-name="Normal"><text:a xlink:type="simple" xlink:href="https://hal.science/hal-03904222v1">hal-03904222v1</text:a></text:p>
            </table:table-cell>
          </table:table-row>
          <table:table-row>
            <table:table-cell office:value-type="string">
              <text:p text:style-name="Normal"><text:a xlink:type="simple" xlink:href="https://hal.science/hal-03845687v1">Présupposés et images fixes. Deux approches</text:a></text:p>
              <text:p text:style-name="Normal"><text:a xlink:type="simple" xlink:href="https://hal.science/search/index/?q=*&amp;authFullName_s=Georges Roque">Georges Roque</text:a></text:p>
              <text:p text:style-name="Normal"><text:span>Biglari (Amir), Bonhomme (Marc).<text:s/></text:span><text:span>La Présupposition entre théorisation et mise en discours</text:span><text:span>, 350,<text:s/></text:span><text:a xlink:type="simple" xlink:href="https://classiques-garnier.com/la-presupposition-entre-theorisation-et-mise-en-discours.html">Classiques Garnier</text:a><text:span>, 2018, Rencontres, 978-2-406-06646-0</text:span></text:p>
              <text:p text:style-name="Normal"><text:span>Chapitre d'ouvrage</text:span></text:p>
              <text:p text:style-name="Normal"><text:a xlink:type="simple" xlink:href="https://hal.science/hal-03845687v1">hal-03845687v1</text:a></text:p>
            </table:table-cell>
          </table:table-row>
          <table:table-row>
            <table:table-cell office:value-type="string">
              <text:p text:style-name="Normal"><text:a xlink:type="simple" xlink:href="https://shs.hal.science/halshs-03842182v1">Un motif dynamique : le corps de femme chez Magritte</text:a></text:p>
              <text:p text:style-name="Normal"><text:a xlink:type="simple" xlink:href="https://hal.science/search/index/?q=*&amp;authFullName_s=Georges Roque">Georges Roque</text:a></text:p>
              <text:p text:style-name="Normal"><text:span>Louis Hébert, Pascal Michelucci et Éric Trudel (dir.).<text:s/></text:span><text:span>Magritte. Perspectives nouvelles, nouveaux regards</text:span><text:span>,<text:s/></text:span><text:a xlink:type="simple" xlink:href="https://www.groupenotabene.com/publication/magritte-perspectives-nouvelles-nouveaux-regards">Éditions Nota bene</text:a><text:span>, 2018, sciences humaines, 978-2-89518-604-5</text:span></text:p>
              <text:p text:style-name="Normal"><text:span>Chapitre d'ouvrage</text:span></text:p>
              <text:p text:style-name="Normal"><text:a xlink:type="simple" xlink:href="https://shs.hal.science/halshs-03842182v1">halshs-03842182v1</text:a></text:p>
            </table:table-cell>
          </table:table-row>
          <table:table-row>
            <table:table-cell office:value-type="string">
              <text:p text:style-name="Normal"><text:a xlink:type="simple" xlink:href="https://hal.science/hal-03904176v1">El arte abstracto: una manera de reflexionar sobre la idea de arte latinoamericano</text:a></text:p>
              <text:p text:style-name="Normal"><text:a xlink:type="simple" xlink:href="https://hal.science/search/index/?q=*&amp;authFullName_s=Georges Roque">Georges Roque</text:a></text:p>
              <text:p text:style-name="Normal"><text:span>Verónica Hernández Díaz.<text:s/></text:span><text:span>Continuo/Discontinuo. Los dilemas de la historia del arte en América latina. XXXV Coloquio Internacional de Historia del Arte</text:span><text:span>, pp.99-123, 2017, 978-607-02-8782-4</text:span></text:p>
              <text:p text:style-name="Normal"><text:span>Chapitre d'ouvrage</text:span></text:p>
              <text:p text:style-name="Normal"><text:a xlink:type="simple" xlink:href="https://hal.science/hal-03904176v1">hal-03904176v1</text:a></text:p>
            </table:table-cell>
          </table:table-row>
          <table:table-row>
            <table:table-cell office:value-type="string">
              <text:p text:style-name="Normal"><text:a xlink:type="simple" xlink:href="https://shs.hal.science/halshs-03842159v1">Rhetoric, argumentation, and persuasion in a multimodal perspective</text:a></text:p>
              <text:p text:style-name="Normal"><text:a xlink:type="simple" xlink:href="https://hal.science/search/index/?q=*&amp;authFullName_s=Georges Roque">Georges Roque</text:a></text:p>
              <text:p text:style-name="Normal"><text:span>Edited by Assimakis Tseronis and Charles Forceville.<text:s/></text:span><text:span>Multimodal Argumentation and Rhetoric in Media Genres</text:span><text:span>, 14,<text:s/></text:span><text:a xlink:type="simple" xlink:href="https://benjamins.com/catalog/aic.14.02roq">John Benjamins Publishing Company</text:a><text:span>, pp.25-50, 2017, Argumentation in Context, 9789027211316.<text:s/></text:span><text:a xlink:type="simple" xlink:href="https://dx.doi.org/10.1075/aic.14">⟨10.1075/aic.14⟩</text:a></text:p>
              <text:p text:style-name="Normal"><text:span>Chapitre d'ouvrage</text:span></text:p>
              <text:p text:style-name="Normal"><text:a xlink:type="simple" xlink:href="https://shs.hal.science/halshs-03842159v1">halshs-03842159v1</text:a></text:p>
            </table:table-cell>
          </table:table-row>
          <table:table-row>
            <table:table-cell office:value-type="string">
              <text:p text:style-name="Normal"><text:a xlink:type="simple" xlink:href="https://hal.science/hal-03845825v1">Rojo mexicano. Coloquio internacional sobre la cochinilla en el arte</text:a></text:p>
              <text:p text:style-name="Normal"><text:a xlink:type="simple" xlink:href="https://hal.science/search/index/?q=*&amp;authFullName_s=Georges Roque">Georges Roque</text:a></text:p>
              <text:p text:style-name="Normal"><text:span>Rojo mexicano. Coloquio internacional sobre la cochinilla en el arte</text:span><text:span>, Museo del Palacio de Bellas Artes, pp.80-87, 2017</text:span></text:p>
              <text:p text:style-name="Normal"><text:span>Chapitre d'ouvrage</text:span></text:p>
              <text:p text:style-name="Normal"><text:a xlink:type="simple" xlink:href="https://hal.science/hal-03845825v1">hal-03845825v1</text:a></text:p>
            </table:table-cell>
          </table:table-row>
          <table:table-row>
            <table:table-cell office:value-type="string">
              <text:p text:style-name="Normal"><text:a xlink:type="simple" xlink:href="https://hal.science/hal-03904410v1">Introducción</text:a></text:p>
              <text:p text:style-name="Normal"><text:a xlink:type="simple" xlink:href="https://hal.science/search/index/?q=*&amp;authFullName_s=Georges Roque">Georges Roque</text:a></text:p>
              <text:p text:style-name="Normal"><text:span>Georges Roque.<text:s/></text:span><text:span>Coloquio internacional sobre la grana cochinilla en el arte</text:span><text:span>, Museo del Palacio de Bellas Artes, pp.8-15, 2017</text:span></text:p>
              <text:p text:style-name="Normal"><text:span>Chapitre d'ouvrage</text:span></text:p>
              <text:p text:style-name="Normal"><text:a xlink:type="simple" xlink:href="https://hal.science/hal-03904410v1">hal-03904410v1</text:a></text:p>
            </table:table-cell>
          </table:table-row>
          <table:table-row>
            <table:table-cell office:value-type="string">
              <text:p text:style-name="Normal"><text:a xlink:type="simple" xlink:href="https://hal.science/hal-03904408v1">Introducción</text:a></text:p>
              <text:p text:style-name="Normal"><text:a xlink:type="simple" xlink:href="https://hal.science/search/index/?q=*&amp;authFullName_s=Georges Roque">Georges Roque</text:a></text:p>
              <text:p text:style-name="Normal"><text:span>Georges Roque.<text:s/></text:span><text:span>Rojo mexicano. La grana cochinilla en el arte</text:span><text:span>, Museo del Palacio de Bellas Artes, pp.18-61, 2017, 978-607-605-491-8</text:span></text:p>
              <text:p text:style-name="Normal"><text:span>Chapitre d'ouvrage</text:span></text:p>
              <text:p text:style-name="Normal"><text:a xlink:type="simple" xlink:href="https://hal.science/hal-03904408v1">hal-03904408v1</text:a></text:p>
            </table:table-cell>
          </table:table-row>
        </table:table>
        <text:p text:style-name="P47"/>
        <text:p text:style-name="Heading2"><text:span text:style-name="T26">Autre publication scientifique (1)</text:span></text:p>
        <text:p text:style-name="P49"/>
        <table:table table:name="9cbfea" table:style-name="9cbfea">
          <table:table-column table:style-name="9cbfea.0"/>
          <table:table-row>
            <table:table-cell office:value-type="string">
              <text:p text:style-name="Normal"><text:a xlink:type="simple" xlink:href="https://hal.science/hal-03904417v1">Rojo mexicano. La grana cochinilla en el arte</text:a></text:p>
              <text:p text:style-name="Normal"><text:a xlink:type="simple" xlink:href="https://hal.science/search/index/?q=*&amp;authFullName_s=Georges Roque">Georges Roque</text:a></text:p>
              <text:p text:style-name="Normal"><text:span>2017</text:span></text:p>
              <text:p text:style-name="Normal"><text:span>Autre publication scientifique</text:span></text:p>
              <text:p text:style-name="Normal"><text:a xlink:type="simple" xlink:href="https://hal.science/hal-03904417v1">hal-0390441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eorges Roque</dc:title>
    <dc:subject/>
    <dc:description>CV</dc:description>
    <dc:creator/>
    <dc:date>2026-05-02T04:56:41.000</dc:date>
    <meta:generator>PHPWord</meta:generator>
    <meta:initial-creator>CCSD</meta:initial-creator>
    <meta:creation-date>2026-05-02T04:56:41.000</meta:creation-date>
    <meta:keyword/>
    <meta:user-defined meta:name="Category"/>
    <meta:user-defined meta:name="Company"/>
    <meta:user-defined meta:name="Manager"/>
  </office:meta>
</office:document-meta>
</file>