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a0e9" style:family="table">
      <style:table-properties style:rel-width="100" table:align="center"/>
    </style:style>
    <style:style style:name="94a0e9.0" style:family="table-column">
      <style:table-column-properties style:column-width="0.00cm"/>
    </style:style>
    <style:style style:name="c34bd5" style:family="table">
      <style:table-properties style:rel-width="100" table:align="center"/>
    </style:style>
    <style:style style:name="c34bd5.0" style:family="table-column">
      <style:table-column-properties style:column-width="0.00cm"/>
    </style:style>
    <style:style style:name="d4e066" style:family="table">
      <style:table-properties style:rel-width="100" table:align="center"/>
    </style:style>
    <style:style style:name="d4e066.0" style:family="table-column">
      <style:table-column-properties style:column-width="0.00cm"/>
    </style:style>
    <style:style style:name="a9e433" style:family="table">
      <style:table-properties style:rel-width="100" table:align="center"/>
    </style:style>
    <style:style style:name="a9e4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rges Waly BIDI<text:s/></text:span><text:span text:style-name="T2">Maître de conférences en sciences de gestion à l'Université de Lorrai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3)</text:span></text:p>
        <text:p text:style-name="P10"/>
        <table:table table:name="94a0e9" table:style-name="94a0e9">
          <table:table-column table:style-name="94a0e9.0"/>
          <table:table-row>
            <table:table-cell office:value-type="string">
              <text:p text:style-name="Normal"><text:a xlink:type="simple" xlink:href="https://hal.univ-lorraine.fr/hal-05375172v2">Analyse des déterminants de la satisfaction et de la fidélité au drive alimentaire</text:a></text:p>
              <text:p text:style-name="Normal"><text:a xlink:type="simple" xlink:href="https://hal.science/search/index/?q=*&amp;authFullName_s=Célestin Elock Son">Célestin Elock Son</text:a><text:span>,</text:span><text:a xlink:type="simple" xlink:href="https://hal.science/search/index/?q=*&amp;authFullName_s=Salomée Ruel">Salomée Ruel</text:a><text:span>,</text:span><text:a xlink:type="simple" xlink:href="https://hal.science/search/index/?q=*&amp;authFullName_s=Georges Bidi">Georges Bidi</text:a></text:p>
              <text:p text:style-name="Normal"><text:span>Logistique &amp; Management</text:span><text:span>, 2025, pp.1-20.<text:s/></text:span><text:a xlink:type="simple" xlink:href="https://dx.doi.org/10.1080/12507970.2025.2578267">⟨10.1080/12507970.2025.2578267⟩</text:a></text:p>
              <text:p text:style-name="Normal"><text:span>Article dans une revue</text:span></text:p>
              <text:p text:style-name="Normal"><text:a xlink:type="simple" xlink:href="https://hal.univ-lorraine.fr/hal-05375172v2">hal-05375172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65629v1">Tontines d'aujourd'hui et tontines de demain ? Enseignements de tontines d'afrique de l'ouest</text:a></text:p>
              <text:p text:style-name="Normal"><text:a xlink:type="simple" xlink:href="https://hal.science/search/index/?q=*&amp;authFullName_s=Jimmy Feige">Jimmy Feige</text:a><text:span>,</text:span><text:a xlink:type="simple" xlink:href="https://hal.science/search/index/?q=*&amp;authFullName_s=Georges Bidi">Georges Bidi</text:a><text:span>,</text:span><text:a xlink:type="simple" xlink:href="https://hal.science/search/index/?q=*&amp;authFullName_s=Oumar Fane">Oumar Fane</text:a></text:p>
              <text:p text:style-name="Normal"><text:span>Vie et Sciences de l'Entreprise</text:span><text:span>, 2025, 224 (1), pp.244-268.<text:s/></text:span><text:a xlink:type="simple" xlink:href="https://dx.doi.org/10.3917/vse.224.0244">⟨10.3917/vse.224.0244⟩</text:a></text:p>
              <text:p text:style-name="Normal"><text:span>Article dans une revue</text:span></text:p>
              <text:p text:style-name="Normal"><text:a xlink:type="simple" xlink:href="https://hal.univ-lorraine.fr/hal-05165629v1">hal-0516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195v1">Espionnage industriel et intelligence économique : cadre d'analyse d'une délimitation</text:a></text:p>
              <text:p text:style-name="Normal"><text:a xlink:type="simple" xlink:href="https://hal.science/search/index/?q=*&amp;authFullName_s=Oumar Fane">Oumar Fane</text:a><text:span>,</text:span><text:a xlink:type="simple" xlink:href="https://hal.science/search/index/?q=*&amp;authFullName_s=Jimmy Feige">Jimmy Feige</text:a><text:span>,</text:span><text:a xlink:type="simple" xlink:href="https://hal.science/search/index/?q=*&amp;authFullName_s=Georges Bidi">Georges Bidi</text:a></text:p>
              <text:p text:style-name="Normal"><text:span>Management &amp; sciences sociales</text:span><text:span>, 2024, 36, pp.134-151.<text:s/></text:span><text:a xlink:type="simple" xlink:href="https://dx.doi.org/10.3917/mss.036.0134">⟨10.3917/mss.036.0134⟩</text:a></text:p>
              <text:p text:style-name="Normal"><text:span>Article dans une revue</text:span></text:p>
              <text:p text:style-name="Normal"><text:a xlink:type="simple" xlink:href="https://hal.science/hal-04703195v1">hal-0470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947v1">Une étude exploratoire de la performance globale d’entreprises sénégalaises</text:a></text:p>
              <text:p text:style-name="Normal"><text:a xlink:type="simple" xlink:href="https://hal.science/search/index/?q=*&amp;authFullName_s=Georges Bidi">Georges Bidi</text:a><text:span>,</text:span><text:a xlink:type="simple" xlink:href="https://hal.science/search/index/?q=*&amp;authFullName_s=Célestin Elock Son">Célestin Elock Son</text:a><text:span>,</text:span><text:a xlink:type="simple" xlink:href="https://hal.science/search/index/?q=*&amp;authFullName_s=Jean Noël Ouraga Breka">Jean Noël Ouraga Breka</text:a></text:p>
              <text:p text:style-name="Normal"><text:span>Recherches en sciences de gestion</text:span><text:span>, 2023, 158, pp.337-365.<text:s/></text:span><text:a xlink:type="simple" xlink:href="https://dx.doi.org/10.3917/resg.158.0337">⟨10.3917/resg.158.0337⟩</text:a></text:p>
              <text:p text:style-name="Normal"><text:span>Article dans une revue</text:span></text:p>
              <text:p text:style-name="Normal"><text:a xlink:type="simple" xlink:href="https://hal.science/hal-04345947v1">hal-0434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942v1">Définition d’un outil de mesure de la performance globale</text:a></text:p>
              <text:p text:style-name="Normal"><text:a xlink:type="simple" xlink:href="https://hal.science/search/index/?q=*&amp;authFullName_s=Georges Bidi">Georges Bidi</text:a><text:span>,</text:span><text:a xlink:type="simple" xlink:href="https://hal.science/search/index/?q=*&amp;authFullName_s=Jimmy Feige">Jimmy Feige</text:a></text:p>
              <text:p text:style-name="Normal"><text:span>Question(s) de Management</text:span><text:span>, 2023, n° 46 (5), pp.53-64.<text:s/></text:span><text:a xlink:type="simple" xlink:href="https://dx.doi.org/10.3917/qdm.226.0053">⟨10.3917/qdm.226.0053⟩</text:a></text:p>
              <text:p text:style-name="Normal"><text:span>Article dans une revue</text:span></text:p>
              <text:p text:style-name="Normal"><text:a xlink:type="simple" xlink:href="https://hal.science/hal-04345942v1">hal-0434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953v1">Quelle « température RSE » dans la banque sénégalaise ?</text:a></text:p>
              <text:p text:style-name="Normal"><text:a xlink:type="simple" xlink:href="https://hal.science/search/index/?q=*&amp;authFullName_s=Georges Bidi">Georges Bidi</text:a></text:p>
              <text:p text:style-name="Normal"><text:span>ACCRA Audit Comptabilité Contrôle : Recherches Appliquées</text:span><text:span>, 2021, N° 11 (2), pp.59-84.<text:s/></text:span><text:a xlink:type="simple" xlink:href="https://dx.doi.org/10.3917/accra.011.0059">⟨10.3917/accra.011.0059⟩</text:a></text:p>
              <text:p text:style-name="Normal"><text:span>Article dans une revue</text:span></text:p>
              <text:p text:style-name="Normal"><text:a xlink:type="simple" xlink:href="https://hal.science/hal-03405953v1">hal-0340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968v1">Relations entre pratiques socio-culturelles, performance et éthique dans le service public : cas d’une administration publique africaine</text:a></text:p>
              <text:p text:style-name="Normal"><text:a xlink:type="simple" xlink:href="https://hal.science/search/index/?q=*&amp;authFullName_s=Georges Bidi">Georges Bidi</text:a><text:span>,</text:span><text:a xlink:type="simple" xlink:href="https://hal.science/search/index/?q=*&amp;authFullName_s=Mouhamadou Falilou Bane">Mouhamadou Falilou Bane</text:a></text:p>
              <text:p text:style-name="Normal"><text:span>Question(s) de Management</text:span><text:span>, 2021, n°31 (1), pp.119.<text:s/></text:span><text:a xlink:type="simple" xlink:href="https://dx.doi.org/10.3917/qdm.211.0119">⟨10.3917/qdm.211.0119⟩</text:a></text:p>
              <text:p text:style-name="Normal"><text:span>Article dans une revue</text:span></text:p>
              <text:p text:style-name="Normal"><text:a xlink:type="simple" xlink:href="https://hal.science/hal-03405968v1">hal-0340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960v1">La performance globale « à la sénégalaise »</text:a></text:p>
              <text:p text:style-name="Normal"><text:a xlink:type="simple" xlink:href="https://hal.science/search/index/?q=*&amp;authFullName_s=Georges Bidi">Georges Bidi</text:a></text:p>
              <text:p text:style-name="Normal"><text:span>Revue management &amp; avenir</text:span><text:span>, 2021, N°121 (7), pp.35.<text:s/></text:span><text:a xlink:type="simple" xlink:href="https://dx.doi.org/10.3917/mav.121.0035">⟨10.3917/mav.121.0035⟩</text:a></text:p>
              <text:p text:style-name="Normal"><text:span>Article dans une revue</text:span></text:p>
              <text:p text:style-name="Normal"><text:a xlink:type="simple" xlink:href="https://hal.science/hal-03405960v1">hal-0340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025v1">Le changement organisationnel responsable d’une PME spécialisée dans la robinetterie : Pratiques RSE et définition d’un outil de pilotage de la performance globale</text:a></text:p>
              <text:p text:style-name="Normal"><text:a xlink:type="simple" xlink:href="https://hal.science/search/index/?q=*&amp;authFullName_s=Georges Bidi">Georges Bidi</text:a></text:p>
              <text:p text:style-name="Normal"><text:span>La Revue des Sciences de Gestion</text:span><text:span>, 2020</text:span></text:p>
              <text:p text:style-name="Normal"><text:span>Article dans une revue</text:span></text:p>
              <text:p text:style-name="Normal"><text:a xlink:type="simple" xlink:href="https://hal.science/hal-03406025v1">hal-0340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980v1">Pratiques d’Organisations Responsables : Contexte dakarois et enseignements managériaux</text:a></text:p>
              <text:p text:style-name="Normal"><text:a xlink:type="simple" xlink:href="https://hal.science/search/index/?q=*&amp;authFullName_s=Georges Bidi">Georges Bidi</text:a><text:span>,</text:span><text:a xlink:type="simple" xlink:href="https://hal.science/search/index/?q=*&amp;authFullName_s=Jimmy Feige">Jimmy Feige</text:a></text:p>
              <text:p text:style-name="Normal"><text:span>La Revue des Sciences de Gestion</text:span><text:span>, 2020, N°301-302 (1), pp.63.<text:s/></text:span><text:a xlink:type="simple" xlink:href="https://dx.doi.org/10.3917/rsg.300.0064">⟨10.3917/rsg.300.0064⟩</text:a></text:p>
              <text:p text:style-name="Normal"><text:span>Article dans une revue</text:span></text:p>
              <text:p text:style-name="Normal"><text:a xlink:type="simple" xlink:href="https://hal.science/hal-03405980v1">hal-0340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981v1">Le changement organisationnel responsable de quatre groupes implantés à Dakar : quels enseignements RSE ?</text:a></text:p>
              <text:p text:style-name="Normal"><text:a xlink:type="simple" xlink:href="https://hal.science/search/index/?q=*&amp;authFullName_s=Georges Bidi">Georges Bidi</text:a><text:span>,</text:span><text:a xlink:type="simple" xlink:href="https://hal.science/search/index/?q=*&amp;authFullName_s=Jimmy Feige">Jimmy Feige</text:a></text:p>
              <text:p text:style-name="Normal"><text:span>Question(s) de Management</text:span><text:span>, 2018, 21 (2), pp.117.<text:s/></text:span><text:a xlink:type="simple" xlink:href="https://dx.doi.org/10.3917/qdm.182.0117">⟨10.3917/qdm.182.0117⟩</text:a></text:p>
              <text:p text:style-name="Normal"><text:span>Article dans une revue</text:span></text:p>
              <text:p text:style-name="Normal"><text:a xlink:type="simple" xlink:href="https://hal.science/hal-03405981v1">hal-0340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989v1">Marchés publics et éducation nationale : vers un modèle de PME de négoce « responsable » contraint ?</text:a></text:p>
              <text:p text:style-name="Normal"><text:a xlink:type="simple" xlink:href="https://hal.science/search/index/?q=*&amp;authFullName_s=Jimmy Feige">Jimmy Feige</text:a><text:span>,</text:span><text:a xlink:type="simple" xlink:href="https://hal.science/search/index/?q=*&amp;authFullName_s=Jean-Claude Lopez">Jean-Claude Lopez</text:a><text:span>,</text:span><text:a xlink:type="simple" xlink:href="https://hal.science/search/index/?q=*&amp;authFullName_s=Georges Bidi">Georges Bidi</text:a></text:p>
              <text:p text:style-name="Normal"><text:span>Question(s) de Management</text:span><text:span>, 2018, 20 (1), pp.27.<text:s/></text:span><text:a xlink:type="simple" xlink:href="https://dx.doi.org/10.3917/qdm.181.0027">⟨10.3917/qdm.181.0027⟩</text:a></text:p>
              <text:p text:style-name="Normal"><text:span>Article dans une revue</text:span></text:p>
              <text:p text:style-name="Normal"><text:a xlink:type="simple" xlink:href="https://hal.science/hal-03405989v1">hal-03405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994v1">Entrepreneuriat et capital humain socialement responsable : proposition d’un modèle de capacité à entreprendre RSE</text:a></text:p>
              <text:p text:style-name="Normal"><text:a xlink:type="simple" xlink:href="https://hal.science/search/index/?q=*&amp;authFullName_s=Jean-Claude Lopez">Jean-Claude Lopez</text:a><text:span>,</text:span><text:a xlink:type="simple" xlink:href="https://hal.science/search/index/?q=*&amp;authFullName_s=Jimmy Feige">Jimmy Feige</text:a><text:span>,</text:span><text:a xlink:type="simple" xlink:href="https://hal.science/search/index/?q=*&amp;authFullName_s=Georges Bidi">Georges Bidi</text:a></text:p>
              <text:p text:style-name="Normal"><text:span>Vie et Sciences de l'Entreprise</text:span><text:span>, 2016, 202 (2), pp.109.<text:s/></text:span><text:a xlink:type="simple" xlink:href="https://dx.doi.org/10.3917/vse.202.0109">⟨10.3917/vse.202.0109⟩</text:a></text:p>
              <text:p text:style-name="Normal"><text:span>Article dans une revue</text:span></text:p>
              <text:p text:style-name="Normal"><text:a xlink:type="simple" xlink:href="https://hal.science/hal-03405994v1">hal-03405994v1</text:a></text:p>
            </table:table-cell>
          </table:table-row>
        </table:table>
        <text:p text:style-name="P11"/>
        <text:p text:style-name="Heading2"><text:span text:style-name="T5">Communication dans un congrès (40)</text:span></text:p>
        <text:p text:style-name="P13"/>
        <table:table table:name="c34bd5" table:style-name="c34bd5">
          <table:table-column table:style-name="c34bd5.0"/>
          <table:table-row>
            <table:table-cell office:value-type="string">
              <text:p text:style-name="Normal"><text:a xlink:type="simple" xlink:href="https://hal.science/hal-05178601v1">Repe(a)nser le modèle de l’administration publique sénégalaise</text:a></text:p>
              <text:p text:style-name="Normal"><text:a xlink:type="simple" xlink:href="https://hal.science/search/index/?q=*&amp;authFullName_s=Georges Bidi">Georges Bidi</text:a><text:span>,</text:span><text:a xlink:type="simple" xlink:href="https://hal.science/search/index/?q=*&amp;authFullName_s=Célestin Elock Son">Célestin Elock Son</text:a><text:span>,</text:span><text:a xlink:type="simple" xlink:href="https://hal.science/search/index/?q=*&amp;authFullName_s=Oumar Fane">Oumar Fane</text:a><text:span>,</text:span><text:a xlink:type="simple" xlink:href="https://hal.science/search/index/?q=*&amp;authFullName_s=Jean-Claude Lopez">Jean-Claude Lopez</text:a></text:p>
              <text:p text:style-name="Normal"><text:span>14e colloque de l'AIRMAP</text:span><text:span>, Association Internationale de Recherche en Management Public, Jun 2025, Guyancourt, France</text:span></text:p>
              <text:p text:style-name="Normal"><text:span>Communication dans un congrès</text:span></text:p>
              <text:p text:style-name="Normal"><text:a xlink:type="simple" xlink:href="https://hal.science/hal-05178601v1">hal-0517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659v1">Transferts de technologies : Modes, Mécanismes de mise en œuvre et impact sur l'innovation dans le secteur pharmaceutique en Afrique</text:a></text:p>
              <text:p text:style-name="Normal"><text:a xlink:type="simple" xlink:href="https://hal.science/search/index/?q=*&amp;authFullName_s=Modeste Tezembong">Modeste Tezembong</text:a><text:span>,</text:span><text:a xlink:type="simple" xlink:href="https://hal.science/search/index/?q=*&amp;authFullName_s=Jean-Paul Mereaux">Jean-Paul Mereaux</text:a><text:span>,</text:span><text:a xlink:type="simple" xlink:href="https://hal.science/search/index/?q=*&amp;authFullName_s=Georges Bidi">Georges Bidi</text:a></text:p>
              <text:p text:style-name="Normal"><text:span>21e congrès de l'ADERSE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178659v1">hal-051786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64310v1">What drive customers' behavior in drive-through: the mediating role of trust</text:a></text:p>
              <text:p text:style-name="Normal"><text:a xlink:type="simple" xlink:href="https://hal.science/search/index/?q=*&amp;authFullName_s=Célestin Elock Son">Célestin Elock Son</text:a><text:span>,</text:span><text:a xlink:type="simple" xlink:href="https://hal.science/search/index/?q=*&amp;authFullName_s=Georges Bidi">Georges Bidi</text:a><text:span>,</text:span><text:a xlink:type="simple" xlink:href="https://hal.science/search/index/?q=*&amp;authFullName_s=Salomée Ruel">Salomée Ruel</text:a></text:p>
              <text:p text:style-name="Normal"><text:span>ICSCM</text:span><text:span>, HOSEI University, Feb 2025, Tokyo (JP), Japan</text:span></text:p>
              <text:p text:style-name="Normal"><text:span>Communication dans un congrès</text:span></text:p>
              <text:p text:style-name="Normal"><text:a xlink:type="simple" xlink:href="https://hal.univ-lorraine.fr/hal-04964310v1">hal-049643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92968v1">Bridging Theory and Practice: Rethinking Overall Performance in the SME Context</text:a></text:p>
              <text:p text:style-name="Normal"><text:a xlink:type="simple" xlink:href="https://hal.science/search/index/?q=*&amp;authFullName_s=Guillaume Laurie">Guillaume Laurie</text:a><text:span>,</text:span><text:a xlink:type="simple" xlink:href="https://hal.science/search/index/?q=*&amp;authFullName_s=Georges Bidi">Georges Bidi</text:a></text:p>
              <text:p text:style-name="Normal"><text:span>85th Annuel Meeting</text:span><text:span>, Academy Of Management, Jul 2025, Copenaghen, Denmark</text:span></text:p>
              <text:p text:style-name="Normal"><text:span>Communication dans un congrès</text:span></text:p>
              <text:p text:style-name="Normal"><text:a xlink:type="simple" xlink:href="https://hal.univ-lorraine.fr/hal-05192968v1">hal-0519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636v1">Effets de l'arrêt des financements américains sur l'accès aux médicaments et la production pharmaceutique locale : enseignements RSE au Sénégal et au Nigeria</text:a></text:p>
              <text:p text:style-name="Normal"><text:a xlink:type="simple" xlink:href="https://hal.science/search/index/?q=*&amp;authFullName_s=Modeste Tezembong">Modeste Tezembong</text:a><text:span>,</text:span><text:a xlink:type="simple" xlink:href="https://hal.science/search/index/?q=*&amp;authFullName_s=Georges Bidi">Georges Bidi</text:a></text:p>
              <text:p text:style-name="Normal"><text:span>21e congrès de l'ADERSE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178636v1">hal-051786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25017v1">L’influence des freins et bénéfices perçus sur l’adoption des pratiques RSE dans les supply chain de petites et moyennes entreprises</text:a></text:p>
              <text:p text:style-name="Normal"><text:a xlink:type="simple" xlink:href="https://hal.science/search/index/?q=*&amp;authFullName_s=Kouakou Emmanuel Zogbasse">Kouakou Emmanuel Zogbasse</text:a><text:span>,</text:span><text:a xlink:type="simple" xlink:href="https://hal.science/search/index/?q=*&amp;authFullName_s=Georges Bidi">Georges Bidi</text:a><text:span>,</text:span><text:a xlink:type="simple" xlink:href="https://hal.science/search/index/?q=*&amp;authFullName_s=Célestin Elock Son">Célestin Elock Son</text:a></text:p>
              <text:p text:style-name="Normal"><text:span>PROLOG</text:span><text:span>, Apr 2025, Marrackech, Maroc, France</text:span></text:p>
              <text:p text:style-name="Normal"><text:span>Communication dans un congrès</text:span></text:p>
              <text:p text:style-name="Normal"><text:a xlink:type="simple" xlink:href="https://hal.univ-lorraine.fr/hal-05125017v1">hal-051250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24967v1">L'élargissement de l'assiette fiscale au Sénegal</text:a></text:p>
              <text:p text:style-name="Normal"><text:a xlink:type="simple" xlink:href="https://hal.science/search/index/?q=*&amp;authFullName_s=Georges Bidi">Georges Bidi</text:a><text:span>,</text:span><text:a xlink:type="simple" xlink:href="https://hal.science/search/index/?q=*&amp;authFullName_s=Célestin Elock Son">Célestin Elock Son</text:a></text:p>
              <text:p text:style-name="Normal"><text:span>Journées d'études Economie politique de l'Afrique</text:span><text:span>, UPJV/CRIISEA, Jun 2025, Amiens, France</text:span></text:p>
              <text:p text:style-name="Normal"><text:span>Communication dans un congrès</text:span></text:p>
              <text:p text:style-name="Normal"><text:a xlink:type="simple" xlink:href="https://hal.univ-lorraine.fr/hal-05124967v1">hal-0512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579v1">Le management des talents dans une PME ivoirienne : comptabilisation et perspectives</text:a></text:p>
              <text:p text:style-name="Normal"><text:a xlink:type="simple" xlink:href="https://hal.science/search/index/?q=*&amp;authFullName_s=Kouakou Emmanuel Zogbasse">Kouakou Emmanuel Zogbasse</text:a><text:span>,</text:span><text:a xlink:type="simple" xlink:href="https://hal.science/search/index/?q=*&amp;authFullName_s=Georges Bidi">Georges Bidi</text:a><text:span>,</text:span><text:a xlink:type="simple" xlink:href="https://hal.science/search/index/?q=*&amp;authFullName_s=Célestin Elock Son">Célestin Elock Son</text:a><text:span>,</text:span><text:a xlink:type="simple" xlink:href="https://hal.science/search/index/?q=*&amp;authFullName_s=Jean-Claude Lopez">Jean-Claude Lopez</text:a></text:p>
              <text:p text:style-name="Normal"><text:span>46e congrès annuel de l'AFC</text:span><text:span>, Association Francophone de Comptabilité, May 2025, Saint-Malo, France</text:span></text:p>
              <text:p text:style-name="Normal"><text:span>Communication dans un congrès</text:span></text:p>
              <text:p text:style-name="Normal"><text:a xlink:type="simple" xlink:href="https://hal.science/hal-05178579v1">hal-0517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632v1">Adoption des pratiques commerciales durables par les PMEs : barrières et facilitateurs</text:a></text:p>
              <text:p text:style-name="Normal"><text:a xlink:type="simple" xlink:href="https://hal.science/search/index/?q=*&amp;authFullName_s=Célestin Elock Son">Célestin Elock Son</text:a><text:span>,</text:span><text:a xlink:type="simple" xlink:href="https://hal.science/search/index/?q=*&amp;authFullName_s=Georges Bidi">Georges Bidi</text:a></text:p>
              <text:p text:style-name="Normal"><text:span>15e Rencontres de l’AIRL-SCM - Résilience et durabilité de nouveaux défis pour les supply chains</text:span><text:span>, May 2024, La Rochelle, France</text:span></text:p>
              <text:p text:style-name="Normal"><text:span>Communication dans un congrès</text:span></text:p>
              <text:p text:style-name="Normal"><text:a xlink:type="simple" xlink:href="https://hal.science/hal-04596632v1">hal-0459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856v1">Les normes RSE et DD dans les hôtels : vers une intégration durable et responsable</text:a></text:p>
              <text:p text:style-name="Normal"><text:a xlink:type="simple" xlink:href="https://hal.science/search/index/?q=*&amp;authFullName_s=Jean-Claude Lopez">Jean-Claude Lopez</text:a><text:span>,</text:span><text:a xlink:type="simple" xlink:href="https://hal.science/search/index/?q=*&amp;authFullName_s=Georges Bidi">Georges Bidi</text:a><text:span>,</text:span><text:a xlink:type="simple" xlink:href="https://hal.science/search/index/?q=*&amp;authFullName_s=Birahim Gueye">Birahim Gueye</text:a></text:p>
              <text:p text:style-name="Normal"><text:span>10e colloque annuel international de l'Association Sénégalaise des Sciences de Gestion</text:span><text:span>, Dec 2024, Saint-Louis, Sénégal</text:span></text:p>
              <text:p text:style-name="Normal"><text:span>Communication dans un congrès</text:span></text:p>
              <text:p text:style-name="Normal"><text:a xlink:type="simple" xlink:href="https://hal.science/hal-04859856v1">hal-0485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796v1">Les nouvelles formes de tontines en Afrique</text:a></text:p>
              <text:p text:style-name="Normal"><text:a xlink:type="simple" xlink:href="https://hal.science/search/index/?q=*&amp;authFullName_s=Georges Bidi">Georges Bidi</text:a><text:span>,</text:span><text:a xlink:type="simple" xlink:href="https://hal.science/search/index/?q=*&amp;authFullName_s=Oumar Fane">Oumar Fane</text:a><text:span>,</text:span><text:a xlink:type="simple" xlink:href="https://hal.science/search/index/?q=*&amp;authFullName_s=Jimmy Feige">Jimmy Feige</text:a></text:p>
              <text:p text:style-name="Normal"><text:span>Journées Economie Politique de l’Afrique de l’UPJV (2e édition)</text:span><text:span>, Jun 2024, Amiens, France</text:span></text:p>
              <text:p text:style-name="Normal"><text:span>Communication dans un congrès</text:span></text:p>
              <text:p text:style-name="Normal"><text:a xlink:type="simple" xlink:href="https://hal.science/hal-04603796v1">hal-0460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545v1">Les apports de l’industrie 4.0 à la supply chain</text:a></text:p>
              <text:p text:style-name="Normal"><text:a xlink:type="simple" xlink:href="https://hal.science/search/index/?q=*&amp;authFullName_s=Célestin Elock Son">Célestin Elock Son</text:a><text:span>,</text:span><text:a xlink:type="simple" xlink:href="https://hal.science/search/index/?q=*&amp;authFullName_s=Jean Noël Ouraga Breka">Jean Noël Ouraga Breka</text:a><text:span>,</text:span><text:a xlink:type="simple" xlink:href="https://hal.science/search/index/?q=*&amp;authFullName_s=Georges Bidi">Georges Bidi</text:a></text:p>
              <text:p text:style-name="Normal"><text:span>Paris Defence and Strategy Forum : "Europe at the Crossroads: Strategies, Policies and Organisations from Information Systems (IS) and Cognitive Science to Social Sciences Analysis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4503545v1">hal-0450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031v1">Le périmètre de l’intelligence économique à l’épreuve de l’espionnage industriel</text:a></text:p>
              <text:p text:style-name="Normal"><text:a xlink:type="simple" xlink:href="https://hal.science/search/index/?q=*&amp;authFullName_s=Oumar Fane">Oumar Fane</text:a><text:span>,</text:span><text:a xlink:type="simple" xlink:href="https://hal.science/search/index/?q=*&amp;authFullName_s=Jimmy Feige">Jimmy Feige</text:a><text:span>,</text:span><text:a xlink:type="simple" xlink:href="https://hal.science/search/index/?q=*&amp;authFullName_s=Georges Bidi">Georges Bidi</text:a></text:p>
              <text:p text:style-name="Normal"><text:span>Colloque : La logistique et le transport à l’université : bilan et perspectives</text:span><text:span>, Jun 2024, Sarreguemines, France</text:span></text:p>
              <text:p text:style-name="Normal"><text:span>Communication dans un congrès</text:span></text:p>
              <text:p text:style-name="Normal"><text:a xlink:type="simple" xlink:href="https://hal.science/hal-04613031v1">hal-0461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941v1">Performance globale des PME : Mythes et limites</text:a></text:p>
              <text:p text:style-name="Normal"><text:a xlink:type="simple" xlink:href="https://hal.science/search/index/?q=*&amp;authFullName_s=Guillaume Laurie">Guillaume Laurie</text:a><text:span>,</text:span><text:a xlink:type="simple" xlink:href="https://hal.science/search/index/?q=*&amp;authFullName_s=Georges Bidi">Georges Bidi</text:a></text:p>
              <text:p text:style-name="Normal"><text:span>20e congrès de l'ADERSE</text:span><text:span>, Apr 2024, Bordeaux, France</text:span></text:p>
              <text:p text:style-name="Normal"><text:span>Communication dans un congrès</text:span></text:p>
              <text:p text:style-name="Normal"><text:a xlink:type="simple" xlink:href="https://hal.science/hal-04545941v1">hal-0454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033v1">Performance globale dans les PME : Pourquoi les consultants ne s’emparent pas du concept ?</text:a></text:p>
              <text:p text:style-name="Normal"><text:a xlink:type="simple" xlink:href="https://hal.science/search/index/?q=*&amp;authFullName_s=Guillaume Laurie">Guillaume Laurie</text:a><text:span>,</text:span><text:a xlink:type="simple" xlink:href="https://hal.science/search/index/?q=*&amp;authFullName_s=Georges Bidi">Georges Bidi</text:a></text:p>
              <text:p text:style-name="Normal"><text:span>Colloque organisé par l'Institut de recherche ISEOR en partenariat avec le centre Magellan (IAE Lyon School of Management, Université Jean Moulin), et la Division « Management Consulting » de l’Academy of Management</text:span><text:span>, Jun 2024, Lyon, France</text:span></text:p>
              <text:p text:style-name="Normal"><text:span>Communication dans un congrès</text:span></text:p>
              <text:p text:style-name="Normal"><text:a xlink:type="simple" xlink:href="https://hal.science/hal-04613033v1">hal-0461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010v1">Discours de dirigeants et pratiques socialement responsables</text:a></text:p>
              <text:p text:style-name="Normal"><text:a xlink:type="simple" xlink:href="https://hal.science/search/index/?q=*&amp;authFullName_s=Georges Bidi">Georges Bidi</text:a><text:span>,</text:span><text:a xlink:type="simple" xlink:href="https://hal.science/search/index/?q=*&amp;authFullName_s=Jean-Claude Lopez">Jean-Claude Lopez</text:a></text:p>
              <text:p text:style-name="Normal"><text:span>19e congrès de l'ADERSE</text:span><text:span>, Jun 2023, La Rochelle (France), France</text:span></text:p>
              <text:p text:style-name="Normal"><text:span>Communication dans un congrès</text:span></text:p>
              <text:p text:style-name="Normal"><text:a xlink:type="simple" xlink:href="https://hal.science/hal-04123010v1">hal-0412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461v1">Profils de gérants de tontines à Dakar : Une lecture entrepreneuriale</text:a></text:p>
              <text:p text:style-name="Normal"><text:a xlink:type="simple" xlink:href="https://hal.science/search/index/?q=*&amp;authFullName_s=Georges Bidi">Georges Bidi</text:a><text:span>,</text:span><text:a xlink:type="simple" xlink:href="https://hal.science/search/index/?q=*&amp;authFullName_s=Jimmy Feige">Jimmy Feige</text:a></text:p>
              <text:p text:style-name="Normal"><text:span>32econférence de l’AIMS</text:span><text:span>, Jun 2023, Strasboug, France</text:span></text:p>
              <text:p text:style-name="Normal"><text:span>Communication dans un congrès</text:span></text:p>
              <text:p text:style-name="Normal"><text:a xlink:type="simple" xlink:href="https://hal.science/hal-04125461v1">hal-0412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481v1">Quelle &amp;quot;température RSE&amp;quot; dans la banque sénégalaise ?</text:a></text:p>
              <text:p text:style-name="Normal"><text:a xlink:type="simple" xlink:href="https://hal.science/search/index/?q=*&amp;authFullName_s=Georges Bidi">Georges Bidi</text:a></text:p>
              <text:p text:style-name="Normal"><text:span>Journées d'études "Economie Politique de l'Afrique"</text:span><text:span>, Jun 2023, Amiens, France.<text:s/></text:span><text:a xlink:type="simple" xlink:href="https://dx.doi.org/10.3917/accra.011.0059">⟨10.3917/accra.011.0059⟩</text:a></text:p>
              <text:p text:style-name="Normal"><text:span>Communication dans un congrès</text:span></text:p>
              <text:p text:style-name="Normal"><text:a xlink:type="simple" xlink:href="https://hal.science/hal-04125481v1">hal-0412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224v1">Tontines d’aujourd’hui et tontines de demain ? Enseignements de tontines d’Afrique de l’Ouest</text:a></text:p>
              <text:p text:style-name="Normal"><text:a xlink:type="simple" xlink:href="https://hal.science/search/index/?q=*&amp;authFullName_s=Jimmy Feige">Jimmy Feige</text:a><text:span>,</text:span><text:a xlink:type="simple" xlink:href="https://hal.science/search/index/?q=*&amp;authFullName_s=Georges Bidi">Georges Bidi</text:a><text:span>,</text:span><text:a xlink:type="simple" xlink:href="https://hal.science/search/index/?q=*&amp;authFullName_s=Oumar Fane">Oumar Fane</text:a></text:p>
              <text:p text:style-name="Normal"><text:span>Colloque International sur "L'Organisation de Demain"</text:span><text:span>, May 2023, Reims, France</text:span></text:p>
              <text:p text:style-name="Normal"><text:span>Communication dans un congrès</text:span></text:p>
              <text:p text:style-name="Normal"><text:a xlink:type="simple" xlink:href="https://hal.science/hal-04109224v1">hal-0410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162v1">De la tontine dakaroise traditionnelle à la tontine « nouvelle » orientée client</text:a></text:p>
              <text:p text:style-name="Normal"><text:a xlink:type="simple" xlink:href="https://hal.science/search/index/?q=*&amp;authFullName_s=Georges Bidi">Georges Bidi</text:a><text:span>,</text:span><text:a xlink:type="simple" xlink:href="https://hal.science/search/index/?q=*&amp;authFullName_s=Jimmy Feige">Jimmy Feige</text:a><text:span>,</text:span><text:a xlink:type="simple" xlink:href="https://hal.science/search/index/?q=*&amp;authFullName_s=Jean-Paul Mereaux">Jean-Paul Mereaux</text:a></text:p>
              <text:p text:style-name="Normal"><text:span>9e colloque annuel international de l'Association Sénégalaise des Sciences de Gestion</text:span><text:span>, Dec 2022, Dakar, Sénégal</text:span></text:p>
              <text:p text:style-name="Normal"><text:span>Communication dans un congrès</text:span></text:p>
              <text:p text:style-name="Normal"><text:a xlink:type="simple" xlink:href="https://hal.science/hal-03905162v1">hal-0390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544v1">Une analyse exploratoire de la performance globale d'entreprises sénégalaises</text:a></text:p>
              <text:p text:style-name="Normal"><text:a xlink:type="simple" xlink:href="https://hal.science/search/index/?q=*&amp;authFullName_s=Georges Bidi">Georges Bidi</text:a><text:span>,</text:span><text:a xlink:type="simple" xlink:href="https://hal.science/search/index/?q=*&amp;authFullName_s=Célestin Elock Son">Célestin Elock Son</text:a><text:span>,</text:span><text:a xlink:type="simple" xlink:href="https://hal.science/search/index/?q=*&amp;authFullName_s=Jean Noël Ouraga Breka">Jean Noël Ouraga Breka</text:a></text:p>
              <text:p text:style-name="Normal"><text:span>12e conférence annuelle d'Atlas-AFMI</text:span><text:span>, May 2022, Nice, France</text:span></text:p>
              <text:p text:style-name="Normal"><text:span>Communication dans un congrès</text:span></text:p>
              <text:p text:style-name="Normal"><text:a xlink:type="simple" xlink:href="https://hal.science/hal-03661544v1">hal-0366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850v1">Le pilotage de la performance globale en question</text:a></text:p>
              <text:p text:style-name="Normal"><text:a xlink:type="simple" xlink:href="https://hal.science/search/index/?q=*&amp;authFullName_s=Georges Bidi">Georges Bidi</text:a></text:p>
              <text:p text:style-name="Normal"><text:span>8e colloque annuel international de l'Association Sénégalaise des Sciences de Gestion</text:span><text:span>, Dec 2021, Saint-Louis, Sénégal</text:span></text:p>
              <text:p text:style-name="Normal"><text:span>Communication dans un congrès</text:span></text:p>
              <text:p text:style-name="Normal"><text:a xlink:type="simple" xlink:href="https://hal.science/hal-03501850v1">hal-0350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132v1">Définition d’un outil de mesure de la performance globale</text:a></text:p>
              <text:p text:style-name="Normal"><text:a xlink:type="simple" xlink:href="https://hal.science/search/index/?q=*&amp;authFullName_s=Georges Bidi">Georges Bidi</text:a><text:span>,</text:span><text:a xlink:type="simple" xlink:href="https://hal.science/search/index/?q=*&amp;authFullName_s=Jimmy Feige">Jimmy Feige</text:a></text:p>
              <text:p text:style-name="Normal"><text:span>Colloque organisé par l'Institut de recherche ISEOR en partenariat avec le centre Magellan (IAE Lyon School of Management, Université Jean Moulin), et la Division « Management Consulting » de l’Academy of Management</text:span><text:span>, Jun 2019, Lyon, France</text:span></text:p>
              <text:p text:style-name="Normal"><text:span>Communication dans un congrès</text:span></text:p>
              <text:p text:style-name="Normal"><text:a xlink:type="simple" xlink:href="https://hal.science/hal-03408132v1">hal-0340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129v1">Pratiques d’organisations responsables : Contexte dakarois et Enseignements managériaux</text:a></text:p>
              <text:p text:style-name="Normal"><text:a xlink:type="simple" xlink:href="https://hal.science/search/index/?q=*&amp;authFullName_s=Georges Bidi">Georges Bidi</text:a><text:span>,</text:span><text:a xlink:type="simple" xlink:href="https://hal.science/search/index/?q=*&amp;authFullName_s=Jimmy Feige">Jimmy Feige</text:a></text:p>
              <text:p text:style-name="Normal"><text:span>15e Congrès de l’ADERSE - Gouvernance et RSE -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3408129v1">hal-0340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131v1">Observe the intangible to understand the real : measure of ability to undertake and traditional ratios</text:a></text:p>
              <text:p text:style-name="Normal"><text:a xlink:type="simple" xlink:href="https://hal.science/search/index/?q=*&amp;authFullName_s=Jean-Claude Lopez">Jean-Claude Lopez</text:a><text:span>,</text:span><text:a xlink:type="simple" xlink:href="https://hal.science/search/index/?q=*&amp;authFullName_s=Georges Bidi">Georges Bidi</text:a><text:span>,</text:span><text:a xlink:type="simple" xlink:href="https://hal.science/search/index/?q=*&amp;authFullName_s=Ababacar Mbengue">Ababacar Mbengue</text:a></text:p>
              <text:p text:style-name="Normal"><text:span>14th Interdisciplinary Conference on Intangibles and Intellectual Capital - Value creation, integrated reporting and governance -,</text:span><text:span>, Sep 2018, Munich, Germany</text:span></text:p>
              <text:p text:style-name="Normal"><text:span>Communication dans un congrès</text:span></text:p>
              <text:p text:style-name="Normal"><text:a xlink:type="simple" xlink:href="https://hal.science/hal-03408131v1">hal-0340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119v1">Accès au financement de PME, capacité à entreprendre et évaluation des pratiques socialement responsables : approche par la valeur ajoutée et attentes des parties prenantes</text:a></text:p>
              <text:p text:style-name="Normal"><text:a xlink:type="simple" xlink:href="https://hal.science/search/index/?q=*&amp;authFullName_s=Jean-Claude Lopez">Jean-Claude Lopez</text:a><text:span>,</text:span><text:a xlink:type="simple" xlink:href="https://hal.science/search/index/?q=*&amp;authFullName_s=Jimmy Feige">Jimmy Feige</text:a><text:span>,</text:span><text:a xlink:type="simple" xlink:href="https://hal.science/search/index/?q=*&amp;authFullName_s=Georges Bidi">Georges Bidi</text:a></text:p>
              <text:p text:style-name="Normal"><text:span>4e Congrès CSEAR France - Recherche en comptabilité sociale et environnementale -</text:span><text:span>, May 2017, Toulouse, France</text:span></text:p>
              <text:p text:style-name="Normal"><text:span>Communication dans un congrès</text:span></text:p>
              <text:p text:style-name="Normal"><text:a xlink:type="simple" xlink:href="https://hal.science/hal-03408119v1">hal-0340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121v1">Les administrations africaines à l’heure de la modernisation : la RSO comme facteur clé de succès au Sénégal</text:a></text:p>
              <text:p text:style-name="Normal"><text:a xlink:type="simple" xlink:href="https://hal.science/search/index/?q=*&amp;authFullName_s=Georges Bidi">Georges Bidi</text:a><text:span>,</text:span><text:a xlink:type="simple" xlink:href="https://hal.science/search/index/?q=*&amp;authFullName_s=Mouhamadou Falilou Bane">Mouhamadou Falilou Bane</text:a><text:span>,</text:span><text:a xlink:type="simple" xlink:href="https://hal.science/search/index/?q=*&amp;authFullName_s=Jimmy Feige">Jimmy Feige</text:a></text:p>
              <text:p text:style-name="Normal"><text:span>26e Congrès de l’AIMS - Sciences, technologies et management stratégique -</text:span><text:span>, Jun 2017, Lyon, France</text:span></text:p>
              <text:p text:style-name="Normal"><text:span>Communication dans un congrès</text:span></text:p>
              <text:p text:style-name="Normal"><text:a xlink:type="simple" xlink:href="https://hal.science/hal-03408121v1">hal-0340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113v1">« Démarche « responsable » et appropriation d’indicateurs RSO : L’approche partenariale de la Sécurité Sociale</text:a></text:p>
              <text:p text:style-name="Normal"><text:a xlink:type="simple" xlink:href="https://hal.science/search/index/?q=*&amp;authFullName_s=Sihem Anne">Sihem Anne</text:a><text:span>,</text:span><text:a xlink:type="simple" xlink:href="https://hal.science/search/index/?q=*&amp;authFullName_s=Jimmy Feige">Jimmy Feige</text:a><text:span>,</text:span><text:a xlink:type="simple" xlink:href="https://hal.science/search/index/?q=*&amp;authFullName_s=Georges Bidi">Georges Bidi</text:a></text:p>
              <text:p text:style-name="Normal"><text:span>14e Congrès de l’ADERSE - Gestion humaniste de la diversité et impact sur la responsabilité sociétale -</text:span><text:span>, Apr 2017, Bordeaux, France</text:span></text:p>
              <text:p text:style-name="Normal"><text:span>Communication dans un congrès</text:span></text:p>
              <text:p text:style-name="Normal"><text:a xlink:type="simple" xlink:href="https://hal.science/hal-03408113v1">hal-0340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118v1">Pratiques socialement responsables dans le secteur agroalimentaire/alimentaire : Retours de dirigeants de structures restreintes</text:a></text:p>
              <text:p text:style-name="Normal"><text:a xlink:type="simple" xlink:href="https://hal.science/search/index/?q=*&amp;authFullName_s=Georges Bidi">Georges Bidi</text:a><text:span>,</text:span><text:a xlink:type="simple" xlink:href="https://hal.science/search/index/?q=*&amp;authFullName_s=Grégoire Le Roy">Grégoire Le Roy</text:a><text:span>,</text:span><text:a xlink:type="simple" xlink:href="https://hal.science/search/index/?q=*&amp;authFullName_s=Jimmy Feige">Jimmy Feige</text:a></text:p>
              <text:p text:style-name="Normal"><text:span>14e Congrès de l’ADERSE - Gestion humaniste de la diversité et impact sur la responsabilité sociétale -</text:span><text:span>, Apr 2017, Bordeaux, France</text:span></text:p>
              <text:p text:style-name="Normal"><text:span>Communication dans un congrès</text:span></text:p>
              <text:p text:style-name="Normal"><text:a xlink:type="simple" xlink:href="https://hal.science/hal-03408118v1">hal-0340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123v1">Investissement dans le capital humain de PME dakaroises : Quelles pratiques en direction des salariés et des populations ?</text:a></text:p>
              <text:p text:style-name="Normal"><text:a xlink:type="simple" xlink:href="https://hal.science/search/index/?q=*&amp;authFullName_s=Georges Bidi">Georges Bidi</text:a><text:span>,</text:span><text:a xlink:type="simple" xlink:href="https://hal.science/search/index/?q=*&amp;authFullName_s=Jimmy Feige">Jimmy Feige</text:a></text:p>
              <text:p text:style-name="Normal"><text:span>Workshop - Le capital humain : un concept fédérateur ? -</text:span><text:span>, Jun 2017, Clermont-Ferrand, France</text:span></text:p>
              <text:p text:style-name="Normal"><text:span>Communication dans un congrès</text:span></text:p>
              <text:p text:style-name="Normal"><text:a xlink:type="simple" xlink:href="https://hal.science/hal-03408123v1">hal-0340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125v1">Changement organisationnel responsable et pilotage RSE : Enseignements d’une étude qualitative menée dans un groupe implanté à Dakar</text:a></text:p>
              <text:p text:style-name="Normal"><text:a xlink:type="simple" xlink:href="https://hal.science/search/index/?q=*&amp;authFullName_s=Georges Bidi">Georges Bidi</text:a><text:span>,</text:span><text:a xlink:type="simple" xlink:href="https://hal.science/search/index/?q=*&amp;authFullName_s=Jimmy Feige">Jimmy Feige</text:a></text:p>
              <text:p text:style-name="Normal"><text:span>15e Congrès de l’Institut International des Coûts &amp; 4e Congrès Transatlantique de Comptabilité, Audit, Contrôle de Gestion et Gestion des Coûts, organisé en partenariat avec le centre de recherche ISEOR - Vers des pratiques comptables, de contrôle, d’audit et de gestion des coûts plus citoyennes ? -</text:span><text:span>, Jun 2017, Lyon, France</text:span></text:p>
              <text:p text:style-name="Normal"><text:span>Communication dans un congrès</text:span></text:p>
              <text:p text:style-name="Normal"><text:a xlink:type="simple" xlink:href="https://hal.science/hal-03408125v1">hal-0340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120v1">Pratiques RSE au Sénégal et tableau de bord local : enseignements d’entretiens menés auprès de responsables de grands groupes</text:a></text:p>
              <text:p text:style-name="Normal"><text:a xlink:type="simple" xlink:href="https://hal.science/search/index/?q=*&amp;authFullName_s=Jimmy Feige">Jimmy Feige</text:a><text:span>,</text:span><text:a xlink:type="simple" xlink:href="https://hal.science/search/index/?q=*&amp;authFullName_s=Georges Bidi">Georges Bidi</text:a></text:p>
              <text:p text:style-name="Normal"><text:span>4e Congrès CSEAR France - Recherche en comptabilité sociale et environnementale -</text:span><text:span>, May 2017, Toulouse, France</text:span></text:p>
              <text:p text:style-name="Normal"><text:span>Communication dans un congrès</text:span></text:p>
              <text:p text:style-name="Normal"><text:a xlink:type="simple" xlink:href="https://hal.science/hal-03408120v1">hal-0340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128v1">Modèles RSE de quatre groupes implantés à Dakar : Pratiques socialement responsables communes et spécificités sectorielles</text:a></text:p>
              <text:p text:style-name="Normal"><text:a xlink:type="simple" xlink:href="https://hal.science/search/index/?q=*&amp;authFullName_s=Georges Bidi">Georges Bidi</text:a><text:span>,</text:span><text:a xlink:type="simple" xlink:href="https://hal.science/search/index/?q=*&amp;authFullName_s=Jimmy Feige">Jimmy Feige</text:a></text:p>
              <text:p text:style-name="Normal"><text:span>28e Congrès de l’AGRH - GRH et alternatives -</text:span><text:span>, Oct 2017, Aix-en-Provence, France</text:span></text:p>
              <text:p text:style-name="Normal"><text:span>Communication dans un congrès</text:span></text:p>
              <text:p text:style-name="Normal"><text:a xlink:type="simple" xlink:href="https://hal.science/hal-03408128v1">hal-0340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116v1">Amélioration de la relation avec les usagers et modèle de RSO orienté RH : Cas de la Direction Générale des Impôts et Domaines du Sénégal</text:a></text:p>
              <text:p text:style-name="Normal"><text:a xlink:type="simple" xlink:href="https://hal.science/search/index/?q=*&amp;authFullName_s=Mouhamadou Falilou Bane">Mouhamadou Falilou Bane</text:a><text:span>,</text:span><text:a xlink:type="simple" xlink:href="https://hal.science/search/index/?q=*&amp;authFullName_s=Georges Bidi">Georges Bidi</text:a><text:span>,</text:span><text:a xlink:type="simple" xlink:href="https://hal.science/search/index/?q=*&amp;authFullName_s=Jimmy Feige">Jimmy Feige</text:a></text:p>
              <text:p text:style-name="Normal"><text:span>14e Congrès de l’ADERSE - Gestion humaniste de la diversité et impact sur la responsabilité sociétale -</text:span><text:span>, Apr 2017, Bordeaux, France</text:span></text:p>
              <text:p text:style-name="Normal"><text:span>Communication dans un congrès</text:span></text:p>
              <text:p text:style-name="Normal"><text:a xlink:type="simple" xlink:href="https://hal.science/hal-03408116v1">hal-0340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110v1">Comportement socialement responsable d’une PME de négoce et marchés publics : Vers un modèle organisationnel responsable contraint ?</text:a></text:p>
              <text:p text:style-name="Normal"><text:a xlink:type="simple" xlink:href="https://hal.science/search/index/?q=*&amp;authFullName_s=Jimmy Feige">Jimmy Feige</text:a><text:span>,</text:span><text:a xlink:type="simple" xlink:href="https://hal.science/search/index/?q=*&amp;authFullName_s=Jean-Claude Lopez">Jean-Claude Lopez</text:a><text:span>,</text:span><text:a xlink:type="simple" xlink:href="https://hal.science/search/index/?q=*&amp;authFullName_s=Georges Bidi">Georges Bidi</text:a></text:p>
              <text:p text:style-name="Normal"><text:span>27e Congrès de l’AGRH - Retour vers le futur pour l’AGRH -</text:span><text:span>, Oct 2016, Strasbourg, France</text:span></text:p>
              <text:p text:style-name="Normal"><text:span>Communication dans un congrès</text:span></text:p>
              <text:p text:style-name="Normal"><text:a xlink:type="simple" xlink:href="https://hal.science/hal-03408110v1">hal-0340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138v1">Conseil d'administration et représentation féminine : effet sur le reporting RSE et la performance des entreprises du SBF 120</text:a></text:p>
              <text:p text:style-name="Normal"><text:a xlink:type="simple" xlink:href="https://hal.science/search/index/?q=*&amp;authFullName_s=Georges Bidi">Georges Bidi</text:a></text:p>
              <text:p text:style-name="Normal"><text:span>Comptabilité et gouvernance</text:span><text:span>, May 2016, Clermont-Ferrand, France. pp.cd-rom</text:span></text:p>
              <text:p text:style-name="Normal"><text:span>Communication dans un congrès</text:span></text:p>
              <text:p text:style-name="Normal"><text:a xlink:type="simple" xlink:href="https://hal.science/hal-01901138v1">hal-0190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106v1">Entreprenariat et capital humain socialement responsable : proposition d’un modèle de capacité à entreprendre RSE</text:a></text:p>
              <text:p text:style-name="Normal"><text:a xlink:type="simple" xlink:href="https://hal.science/search/index/?q=*&amp;authFullName_s=Jean-Claude Lopez">Jean-Claude Lopez</text:a><text:span>,</text:span><text:a xlink:type="simple" xlink:href="https://hal.science/search/index/?q=*&amp;authFullName_s=Jimmy Feige">Jimmy Feige</text:a><text:span>,</text:span><text:a xlink:type="simple" xlink:href="https://hal.science/search/index/?q=*&amp;authFullName_s=Georges Bidi">Georges Bidi</text:a></text:p>
              <text:p text:style-name="Normal"><text:span>Workshop - De la théorie à la pratique, quels enjeux aujourd'hui pour le management et le reporting du capital humain ? -</text:span><text:span>, Jun 2016, Bordeaux, France</text:span></text:p>
              <text:p text:style-name="Normal"><text:span>Communication dans un congrès</text:span></text:p>
              <text:p text:style-name="Normal"><text:a xlink:type="simple" xlink:href="https://hal.science/hal-03408106v1">hal-0340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105v1">Marchés publics et Education Nationale : Vers un modèle de PME de négoce responsable contraint ?</text:a></text:p>
              <text:p text:style-name="Normal"><text:a xlink:type="simple" xlink:href="https://hal.science/search/index/?q=*&amp;authFullName_s=Jimmy Feige">Jimmy Feige</text:a><text:span>,</text:span><text:a xlink:type="simple" xlink:href="https://hal.science/search/index/?q=*&amp;authFullName_s=Jean-Claude Lopez">Jean-Claude Lopez</text:a><text:span>,</text:span><text:a xlink:type="simple" xlink:href="https://hal.science/search/index/?q=*&amp;authFullName_s=Georges Bidi">Georges Bidi</text:a></text:p>
              <text:p text:style-name="Normal"><text:span>13e congrès de l'ADERSE</text:span><text:span>, Jun 2016, Lyon, France</text:span></text:p>
              <text:p text:style-name="Normal"><text:span>Communication dans un congrès</text:span></text:p>
              <text:p text:style-name="Normal"><text:a xlink:type="simple" xlink:href="https://hal.science/hal-03408105v1">hal-0340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112v1">Quel modèle de performance pour le service public ?</text:a></text:p>
              <text:p text:style-name="Normal"><text:a xlink:type="simple" xlink:href="https://hal.science/search/index/?q=*&amp;authFullName_s=Georges Bidi">Georges Bidi</text:a><text:span>,</text:span><text:a xlink:type="simple" xlink:href="https://hal.science/search/index/?q=*&amp;authFullName_s=Mouhamadou Falilou Bane">Mouhamadou Falilou Bane</text:a></text:p>
              <text:p text:style-name="Normal"><text:span>Colloque International - Recherche et pratiques managériales : quels apports réciproques ? -</text:span><text:span>, Nov 2016, Fès, Maroc</text:span></text:p>
              <text:p text:style-name="Normal"><text:span>Communication dans un congrès</text:span></text:p>
              <text:p text:style-name="Normal"><text:a xlink:type="simple" xlink:href="https://hal.science/hal-03408112v1">hal-0340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108v1">Pratiques socialement responsables de PME : un état des lieux en Afrique Noire et au Maghreb</text:a></text:p>
              <text:p text:style-name="Normal"><text:a xlink:type="simple" xlink:href="https://hal.science/search/index/?q=*&amp;authFullName_s=Georges Bidi">Georges Bidi</text:a><text:span>,</text:span><text:a xlink:type="simple" xlink:href="https://hal.science/search/index/?q=*&amp;authFullName_s=Jimmy Feige">Jimmy Feige</text:a></text:p>
              <text:p text:style-name="Normal"><text:span>27e Congrès de l’AGRH - Retour vers le futur pour l’AGRH -</text:span><text:span>, Oct 2016, Strasbourg, France</text:span></text:p>
              <text:p text:style-name="Normal"><text:span>Communication dans un congrès</text:span></text:p>
              <text:p text:style-name="Normal"><text:a xlink:type="simple" xlink:href="https://hal.science/hal-03408108v1">hal-03408108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d4e066" table:style-name="d4e066">
          <table:table-column table:style-name="d4e066.0"/>
          <table:table-row>
            <table:table-cell office:value-type="string">
              <text:p text:style-name="Normal"><text:a xlink:type="simple" xlink:href="https://hal.science/tel-03408208v1">Le changement organisationnel responsable</text:a></text:p>
              <text:p text:style-name="Normal"><text:a xlink:type="simple" xlink:href="https://hal.science/search/index/?q=*&amp;authFullName_s=Georges Bidi">Georges Bidi</text:a></text:p>
              <text:p text:style-name="Normal"><text:span>Sciences de l'Homme et Société. Université de reims Champagne-Ardenne; Université Cheikh Anta Diop de Dakar (Sénégal)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408208v1">tel-03408208v1</text:a></text:p>
            </table:table-cell>
          </table:table-row>
        </table:table>
        <text:p text:style-name="P17"/>
        <text:p text:style-name="Heading2"><text:span text:style-name="T7">Chapitre d'ouvrage (4)</text:span></text:p>
        <text:p text:style-name="P19"/>
        <table:table table:name="a9e433" table:style-name="a9e433">
          <table:table-column table:style-name="a9e433.0"/>
          <table:table-row>
            <table:table-cell office:value-type="string">
              <text:p text:style-name="Normal"><text:a xlink:type="simple" xlink:href="https://hal.univ-lorraine.fr/hal-05262059v1">BT&amp;C : implémentation d’un WMS chez un distributeur de produits électrotechniques en BtoB</text:a></text:p>
              <text:p text:style-name="Normal"><text:a xlink:type="simple" xlink:href="https://hal.science/search/index/?q=*&amp;authFullName_s=Célestin Elock Son">Célestin Elock Son</text:a><text:span>,</text:span><text:a xlink:type="simple" xlink:href="https://hal.science/search/index/?q=*&amp;authFullName_s=Georges Bidi">Georges Bidi</text:a></text:p>
              <text:p text:style-name="Normal"><text:span>Gwenaëlle Oruezabala; Hicham Abbad.<text:s/></text:span><text:span>Stratégies digitales dans les supply chains de la conception au déploiement</text:span><text:span>, STE Editions Ltd, pp.265-284, 2025, 9781836120476</text:span></text:p>
              <text:p text:style-name="Normal"><text:span>Chapitre d'ouvrage</text:span></text:p>
              <text:p text:style-name="Normal"><text:a xlink:type="simple" xlink:href="https://hal.univ-lorraine.fr/hal-05262059v1">hal-0526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748v1">La gestion des pratiques socialement responsables dans les PME</text:a></text:p>
              <text:p text:style-name="Normal"><text:a xlink:type="simple" xlink:href="https://hal.science/search/index/?q=*&amp;authFullName_s=Jean-Claude Lopez">Jean-Claude Lopez</text:a><text:span>,</text:span><text:a xlink:type="simple" xlink:href="https://hal.science/search/index/?q=*&amp;authFullName_s=Georges Bidi">Georges Bidi</text:a></text:p>
              <text:p text:style-name="Normal"><text:span>Responsabilité sociale des entreprises : parties prenantes et outils</text:span><text:span>, Dunod, 2023, 9782100848928</text:span></text:p>
              <text:p text:style-name="Normal"><text:span>Chapitre d'ouvrage</text:span></text:p>
              <text:p text:style-name="Normal"><text:a xlink:type="simple" xlink:href="https://hal.science/hal-04135748v1">hal-0413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756v1">L’entreprise et les parties prenantes</text:a></text:p>
              <text:p text:style-name="Normal"><text:a xlink:type="simple" xlink:href="https://hal.science/search/index/?q=*&amp;authFullName_s=Jean-Claude Lopez">Jean-Claude Lopez</text:a><text:span>,</text:span><text:a xlink:type="simple" xlink:href="https://hal.science/search/index/?q=*&amp;authFullName_s=Georges Bidi">Georges Bidi</text:a><text:span>,</text:span><text:a xlink:type="simple" xlink:href="https://hal.science/search/index/?q=*&amp;authFullName_s=Thierry Côme">Thierry Côme</text:a></text:p>
              <text:p text:style-name="Normal"><text:span>Responsabilité sociale des entreprises : parties prenantes et outils</text:span><text:span>, Dunod, 2023, 9782100848928</text:span></text:p>
              <text:p text:style-name="Normal"><text:span>Chapitre d'ouvrage</text:span></text:p>
              <text:p text:style-name="Normal"><text:a xlink:type="simple" xlink:href="https://hal.science/hal-04135756v1">hal-0413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736v1">Le pilotage de la performance globale : pratiques et perspectives</text:a></text:p>
              <text:p text:style-name="Normal"><text:a xlink:type="simple" xlink:href="https://hal.science/search/index/?q=*&amp;authFullName_s=Georges Bidi">Georges Bidi</text:a><text:span>,</text:span><text:a xlink:type="simple" xlink:href="https://hal.science/search/index/?q=*&amp;authFullName_s=Jean-Claude Lopez">Jean-Claude Lopez</text:a></text:p>
              <text:p text:style-name="Normal"><text:span>Responsabilité sociale des entreprises : parties prenantes et outils</text:span><text:span>, Dunod, 2023, 9782100848928</text:span></text:p>
              <text:p text:style-name="Normal"><text:span>Chapitre d'ouvrage</text:span></text:p>
              <text:p text:style-name="Normal"><text:a xlink:type="simple" xlink:href="https://hal.science/hal-04135736v1">hal-041357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rges Waly BIDI</dc:title>
    <dc:subject/>
    <dc:description>CV</dc:description>
    <dc:creator/>
    <dc:date>2026-05-04T13:39:08.000</dc:date>
    <meta:generator>PHPWord</meta:generator>
    <meta:initial-creator>CCSD</meta:initial-creator>
    <meta:creation-date>2026-05-04T13:39:08.000</meta:creation-date>
    <meta:keyword/>
    <meta:user-defined meta:name="Category"/>
    <meta:user-defined meta:name="Company"/>
    <meta:user-defined meta:name="Manager"/>
  </office:meta>
</office:document-meta>
</file>