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6" style:family="text">
      <style:text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8" style:family="text">
      <style:text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0" style:family="text">
      <style:text-properties/>
    </style:style>
    <style:style style:name="P81" style:family="paragraph" style:parent-style-name="Normal">
      <style:paragraph-properties/>
    </style:style>
    <style:style style:name="T4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2" style:family="text">
      <style:text-properties/>
    </style:style>
    <style:style style:name="P85" style:family="paragraph" style:parent-style-name="Normal">
      <style:paragraph-properties/>
    </style:style>
    <style:style style:name="T4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4" style:family="text">
      <style:text-properties/>
    </style:style>
    <style:style style:name="P89" style:family="paragraph" style:parent-style-name="Normal">
      <style:paragraph-properties/>
    </style:style>
    <style:style style:name="T45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7" style:family="text">
      <style:text-properties/>
    </style:style>
    <style:style style:name="P95" style:family="paragraph" style:parent-style-name="Normal">
      <style:paragraph-properties/>
    </style:style>
    <style:style style:name="T48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49" style:family="text">
      <style:text-properties/>
    </style:style>
    <style:style style:name="P99" style:family="paragraph" style:parent-style-name="Normal">
      <style:paragraph-properties/>
    </style:style>
    <style:style style:name="T50" style:family="text">
      <style:text-properties/>
    </style:style>
    <style:style style:name="P100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52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3" style:family="text">
      <style:text-properties/>
    </style:style>
    <style:style style:name="P105" style:family="paragraph" style:parent-style-name="Normal">
      <style:paragraph-properties/>
    </style:style>
    <style:style style:name="T54" style:family="text">
      <style:text-properties/>
    </style:style>
    <style:style style:name="P106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56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7" style:family="text">
      <style:text-properties/>
    </style:style>
    <style:style style:name="P111" style:family="paragraph" style:parent-style-name="Normal">
      <style:paragraph-properties/>
    </style:style>
    <style:style style:name="T58" style:family="text">
      <style:text-properties/>
    </style:style>
    <style:style style:name="P112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60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1" style:family="text">
      <style:text-properties/>
    </style:style>
    <style:style style:name="P117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63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4" style:family="text">
      <style:text-properties/>
    </style:style>
    <style:style style:name="P122" style:family="paragraph" style:parent-style-name="Normal">
      <style:paragraph-properties/>
    </style:style>
    <style:style style:name="T65" style:family="text">
      <style:text-properties/>
    </style:style>
    <style:style style:name="P123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67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68" style:family="text">
      <style:text-properties/>
    </style:style>
    <style:style style:name="P128" style:family="paragraph" style:parent-style-name="Normal">
      <style:paragraph-properties/>
    </style:style>
    <style:style style:name="T69" style:family="text">
      <style:text-properties/>
    </style:style>
    <style:style style:name="P129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30" style:family="paragraph" style:parent-style-name="Normal">
      <style:paragraph-properties/>
    </style:style>
    <style:style style:name="T71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3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74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75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76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77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78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79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81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82" style:family="text">
      <style:text-properties/>
    </style:style>
    <style:style style:name="P162" style:family="paragraph" style:parent-style-name="Normal">
      <style:paragraph-properties/>
    </style:style>
    <style:style style:name="T83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84" style:family="text">
      <style:text-properties/>
    </style:style>
    <style:style style:name="P166" style:family="paragraph" style:parent-style-name="Normal">
      <style:paragraph-properties/>
    </style:style>
    <style:style style:name="T85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86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87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88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 fo:margin-top="20pt"/>
    </style:style>
    <style:style style:name="T89" style:family="text">
      <style:text-properties fo:color="#1e198e" fo:font-weight="bold" style:font-weight-asian="bold"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 fo:margin-bottom="5pt"/>
    </style:style>
    <style:style style:name="P180" style:family="paragraph" style:parent-style-name="Normal">
      <style:paragraph-properties fo:margin-top="10pt"/>
    </style:style>
    <style:style style:name="T90" style:family="text">
      <style:text-properties fo:color="#1e198e"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 fo:margin-bottom="5pt"/>
    </style:style>
    <style:style style:name="P183" style:family="paragraph" style:parent-style-name="Normal">
      <style:paragraph-properties fo:margin-top="10pt"/>
    </style:style>
    <style:style style:name="T91" style:family="text">
      <style:text-properties fo:color="#1e198e" fo:font-weight="bold" style:font-weight-asian="bold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 fo:margin-bottom="5pt"/>
    </style:style>
    <style:style style:name="P186" style:family="paragraph" style:parent-style-name="Normal">
      <style:paragraph-properties fo:margin-top="10pt"/>
    </style:style>
    <style:style style:name="T92" style:family="text">
      <style:text-properties fo:color="#1e198e" fo:font-weight="bold" style:font-weight-asian="bold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 fo:margin-bottom="5pt"/>
    </style:style>
    <style:style style:name="P189" style:family="paragraph" style:parent-style-name="Normal">
      <style:paragraph-properties fo:margin-top="10pt"/>
    </style:style>
    <style:style style:name="T93" style:family="text">
      <style:text-properties fo:color="#1e198e" fo:font-weight="bold" style:font-weight-asian="bold"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 fo:margin-bottom="5pt"/>
    </style:style>
    <style:style style:name="P192" style:family="paragraph" style:parent-style-name="Normal">
      <style:paragraph-properties fo:margin-top="10pt"/>
    </style:style>
    <style:style style:name="T94" style:family="text">
      <style:text-properties fo:color="#1e198e" fo:font-weight="bold" style:font-weight-asian="bold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 fo:margin-bottom="5pt"/>
    </style:style>
    <style:style style:name="P195" style:family="paragraph" style:parent-style-name="Normal">
      <style:paragraph-properties fo:margin-top="10pt"/>
    </style:style>
    <style:style style:name="T95" style:family="text">
      <style:text-properties fo:color="#1e198e" fo:font-weight="bold" style:font-weight-asian="bold"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 fo:margin-bottom="5pt"/>
    </style:style>
    <style:style style:name="P198" style:family="paragraph" style:parent-style-name="Normal">
      <style:paragraph-properties fo:margin-top="10pt"/>
    </style:style>
    <style:style style:name="T96" style:family="text">
      <style:text-properties fo:color="#1e198e" fo:font-weight="bold" style:font-weight-asian="bold"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0150" style:family="table">
      <style:table-properties style:rel-width="100" table:align="center"/>
    </style:style>
    <style:style style:name="1b0150.0" style:family="table-column">
      <style:table-column-properties style:column-width="0.00cm"/>
    </style:style>
    <style:style style:name="3ba8f2" style:family="table">
      <style:table-properties style:rel-width="100" table:align="center"/>
    </style:style>
    <style:style style:name="3ba8f2.0" style:family="table-column">
      <style:table-column-properties style:column-width="0.00cm"/>
    </style:style>
    <style:style style:name="186d49" style:family="table">
      <style:table-properties style:rel-width="100" table:align="center"/>
    </style:style>
    <style:style style:name="186d49.0" style:family="table-column">
      <style:table-column-properties style:column-width="0.00cm"/>
    </style:style>
    <style:style style:name="d047a6" style:family="table">
      <style:table-properties style:rel-width="100" table:align="center"/>
    </style:style>
    <style:style style:name="d047a6.0" style:family="table-column">
      <style:table-column-properties style:column-width="0.00cm"/>
    </style:style>
    <style:style style:name="0e3873" style:family="table">
      <style:table-properties style:rel-width="100" table:align="center"/>
    </style:style>
    <style:style style:name="0e3873.0" style:family="table-column">
      <style:table-column-properties style:column-width="0.00cm"/>
    </style:style>
    <style:style style:name="c6174b" style:family="table">
      <style:table-properties style:rel-width="100" table:align="center"/>
    </style:style>
    <style:style style:name="c6174b.0" style:family="table-column">
      <style:table-column-properties style:column-width="0.00cm"/>
    </style:style>
    <style:style style:name="664b48" style:family="table">
      <style:table-properties style:rel-width="100" table:align="center"/>
    </style:style>
    <style:style style:name="664b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Da Costa<text:s/></text:span><text:span text:style-name="T2">MCF en Etudes lusophones |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orgesdacosta">georgesdacos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10-6356">0000-0002-7410-63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8634226">06863422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</text:span><text:span text:style-name="T9"><text:s/>en Langue, littérature et civilisation portugaises à l'Université de Caen Normandie (UNICAEN)</text:span></text:p>
        <text:p text:style-name="P18"><text:span text:style-name="T10">Membre de l'Équipe de Recherche sur les Littératures, les Imaginaires et les Sociétés (</text:span><text:a xlink:type="simple" xlink:href="http://www.unicaen.fr/recherche/mrsh/erlis">ERLIS)</text:a></text:p>
        <text:p text:style-name="P20"><text:span text:style-name="T11">Membre associé du Centre de recherches sur les pays lusophones (</text:span><text:a xlink:type="simple" xlink:href="http://www.univ-paris3.fr/ea-3421-centre-de-recherches-sur-les-pays-lusophones-crepal--3441.kjsp?STNAV=&amp;RUBNAV=">CREPAL</text:a><text:span text:style-name="T12">)</text:span></text:p>
        <text:p text:style-name="P23"><text:span text:style-name="T13">Membre de l’Association des Lusistes de l’Enseignement Supérieur Français (</text:span><text:a xlink:type="simple" xlink:href="https://alesf.org/">ALESF</text:a><text:span text:style-name="T14">)</text:span></text:p>
        <text:p text:style-name="P26"><text:span text:style-name="T15">FORMATION</text:span></text:p>
        <text:list text:style-name="listStyle_1">
          <text:list-item>
            <text:p text:style-name="P29"><text:span text:style-name="T16">2010 : Thèse de doctorat en Études Lusophones intitulée<text:s/></text:span><text:span text:style-name="T17">Éthique et esthétique de l'ironie chez José Rodrigues Miguéis</text:span><text:span text:style-name="T18">. Direction : Mme Catherine Dumas. Mention : Très honorable avec Félicitations du jury à l'unanimité. Soutenue à l'Université Sorbonne Nouvelle - Paris 3. Jury : Onésimo Teotónio Almeida (Brown University, USA), Maria-Helena Araujo Carreira (Université de Paris 8 - Saint-Denis), Maria Graciete Besse (Université de Paris 4 - Sorbonne), Catherine Dumas (Université Sorbonne Nouvelle - Paris 3), Daniel-Henri Pageaux (Université Sorbonne Nouvelle - Paris 3).</text:span></text:p>
          </text:list-item>
        </text:list>
        <text:list text:style-name="listStyle_1">
          <text:list-item>
            <text:p text:style-name="P34"><text:span text:style-name="T19">2003 : DEA en Études Lusophones. Université Sorbonne Nouvelle - Paris 3. Mémoire :<text:s/></text:span><text:span text:style-name="T20">Écriture et identité chez José Rodrigues Miguéis.</text:span><text:span text:style-name="T21"><text:s/>[Bourse de recherche de la Fondation Calouste Gulbenkian - Délégation en France]</text:span></text:p>
          </text:list-item>
        </text:list>
        <text:list text:style-name="listStyle_1">
          <text:list-item>
            <text:p text:style-name="P39"><text:span text:style-name="T22">2002 : Maîtrise LLCE de Portugais. Université Sorbonne Nouvelle - Paris 3. Mémoire :<text:s/></text:span><text:span text:style-name="T23">Idéologie et récit bref chez José Rodrigues Miguéis</text:span><text:span text:style-name="T24">.</text:span></text:p>
          </text:list-item>
        </text:list>
        <text:list text:style-name="listStyle_1">
          <text:list-item>
            <text:p text:style-name="P44"><text:span text:style-name="T25">2001 : Licence LLCE de Portugais, Mention FLE. Université Sorbonne Nouvelle - Paris 3.</text:span></text:p>
          </text:list-item>
        </text:list>
        <text:list text:style-name="listStyle_1">
          <text:list-item>
            <text:p text:style-name="P47"><text:span text:style-name="T26">1994 : CAPLP2 (Certificat d’aptitude au professorat de lycée professionnel) en Mathématiques / Sciences-Physiques.</text:span></text:p>
          </text:list-item>
        </text:list>
        <text:list text:style-name="listStyle_1">
          <text:list-item>
            <text:p text:style-name="P50"><text:span text:style-name="T27">1993 : Bachelor of Science (BSc) en Physique appliquée. Université de Coventry (UK).</text:span></text:p>
          </text:list-item>
        </text:list>
        <text:list text:style-name="listStyle_1">
          <text:list-item>
            <text:p text:style-name="P53"><text:span text:style-name="T28">1991 : DUT Mesures physiques. Université de Grenoble.</text:span></text:p>
          </text:list-item>
        </text:list>
        <text:p text:style-name="P55"><text:span text:style-name="T29">PARCOURS PROFESSIONNEL</text:span></text:p>
        <text:list text:style-name="listStyle_2">
          <text:list-item>
            <text:p text:style-name="P58"><text:span text:style-name="T30">Depuis 2012 : Maître de conférences en Langue, littérature et civilisation portugaises à l'Université de Caen Normandie.</text:span></text:p>
          </text:list-item>
        </text:list>
        <text:list text:style-name="listStyle_2">
          <text:list-item>
            <text:p text:style-name="P61"><text:span text:style-name="T31">1995-2012 : Enseignant titulaire de Mathématiques / Sciences physiques en lycée professionnel.</text:span></text:p>
          </text:list-item>
        </text:list>
        <text:p text:style-name="P63"><text:span text:style-name="T32">AXES DE RECHERCHE</text:span></text:p>
        <text:p text:style-name="P65"><text:span text:style-name="T33">Littérature portugaise du XXe siècle : ironie, satire, engagement, science-fiction.</text:span></text:p>
        <text:p text:style-name="P67"><text:span text:style-name="T34">José Rodrigues Miguéis (1901-1980).</text:span></text:p>
        <text:p text:style-name="P69"><text:span text:style-name="T35">ORGANISATION DE COLLOQUES ET J.E.</text:span></text:p>
        <text:list text:style-name="listStyle_3">
          <text:list-item>
            <text:p text:style-name="P72"><text:span text:style-name="T36">11-12 avril 2024. Avec Sandra Teixeira, &amp;quot;</text:span><text:a xlink:type="simple" xlink:href="https://mipef.sciencesconf.org/">Mémoire(s) de l'immigration portugaise en France</text:a><text:span text:style-name="T37">&amp;quot;, Colloque international, Université de Caen Normandie.</text:span></text:p>
          </text:list-item>
        </text:list>
        <text:list text:style-name="listStyle_3">
          <text:list-item>
            <text:p text:style-name="P76"><text:span text:style-name="T38">9 mars 2022. Avec Solenne Derigond et Nadia Tahir, &amp;quot;</text:span><text:a xlink:type="simple" xlink:href="https://erlis.unicaen.fr/evenement/memoires-de-la-dictature-dans-le-cinema-bresilien/">Mémoire(s) de la dictature dans le cinéma brésilien</text:a><text:span text:style-name="T39">&amp;quot;, Journée d'étude, Université de Caen Normandie.</text:span></text:p>
          </text:list-item>
        </text:list>
        <text:list text:style-name="listStyle_3">
          <text:list-item>
            <text:p text:style-name="P80"><text:span text:style-name="T40">22 novembre 2018. Avec Nadia Tahir, &amp;quot;</text:span><text:a xlink:type="simple" xlink:href="https://calenda.org/512705">Passés traumatiques et &amp;quot;géographie de la mémoire</text:a><text:span text:style-name="T41">&amp;quot;, Journée d'étude, Université de Caen Normandie.</text:span></text:p>
          </text:list-item>
        </text:list>
        <text:list text:style-name="listStyle_3">
          <text:list-item>
            <text:p text:style-name="P84"><text:span text:style-name="T42">13-14 novembre 2014. Avec Catherine Dumas et Agnès Levécot, &amp;quot;</text:span><text:a xlink:type="simple" xlink:href="https://incoincidencias.wordpress.com/">Décalages – Vie et œuvre de José Rodrigues Miguéis | Incoincidências – Vida e obra de José Rodrigues Miguéis</text:a><text:span text:style-name="T43">&amp;quot;, Colloque international, Université Sorbonne Nouvelle Paris 3 / Fondation Calouste Gulbenkian - Délégation en France / Maison du Portugal.</text:span></text:p>
          </text:list-item>
        </text:list>
        <text:list text:style-name="listStyle_3">
          <text:list-item>
            <text:p text:style-name="P88"><text:span text:style-name="T44">19-20 mai 2014. Avec Nadia Tahir, &amp;quot;</text:span><text:a xlink:type="simple" xlink:href="https://calenda.org/256510">La notion de &amp;quot;victime&amp;quot; : récits, discours et représentations dans les espaces lusophones et hispanophones</text:a><text:span text:style-name="T45">&amp;quot;, Colloque international, Université de Caen Normandie.</text:span></text:p>
          </text:list-item>
        </text:list>
        <text:p text:style-name="P91"><text:span text:style-name="T46">VULGARISATION SCIENTIFIQUE</text:span></text:p>
        <text:list text:style-name="listStyle_4">
          <text:list-item>
            <text:p text:style-name="P94"><text:span text:style-name="T47">Mars-Avril 2024 | UNICAEN | Exposition |<text:s/></text:span><text:a xlink:type="simple" xlink:href="https://mipef.sciencesconf.org/resource/page/id/1">Travailleurs portugais et espagnols dans le IIIe Reich (1940-1945)</text:a><text:span text:style-name="T48">.</text:span></text:p>
          </text:list-item>
        </text:list>
        <text:list text:style-name="listStyle_4">
          <text:list-item>
            <text:p text:style-name="P98"><text:span text:style-name="T49">11/04/2024 | UNICAEN |<text:s/></text:span><text:a xlink:type="simple" xlink:href="https://mipef.sciencesconf.org/resource/page/id/5">Projection-débat</text:a><text:span text:style-name="T50"><text:s/>|<text:s/></text:span><text:span text:style-name="T51">Les mains invisibles</text:span><text:span text:style-name="T52">, documentaire de Hugo Dos Santos, 2022. Discussion avec le réalisateur et Vasco Martins (Association Mémoire Vive).</text:span></text:p>
          </text:list-item>
        </text:list>
        <text:list text:style-name="listStyle_4">
          <text:list-item>
            <text:p text:style-name="P104"><text:span text:style-name="T53">9/03/2022 | UNICAEN |<text:s/></text:span><text:a xlink:type="simple" xlink:href="https://erlis.unicaen.fr/evenement/memoires-de-la-dictature-dans-le-cinema-bresilien/">Projection-débat organisée avec Solenne Derigond</text:a><text:span text:style-name="T54"><text:s/>|<text:s/></text:span><text:span text:style-name="T55">La Tour des demoiselles</text:span><text:span text:style-name="T56">, documentaire de Susanna Lira, 2018. Discussion avec Beatriz Rodovalho (Docteure en études cinématographiques, association Autres Brésils, Université de Picardie Jules Verne).</text:span></text:p>
          </text:list-item>
        </text:list>
        <text:list text:style-name="listStyle_4">
          <text:list-item>
            <text:p text:style-name="P110"><text:span text:style-name="T57">6/10/2021 | UNICAEN |<text:s/></text:span><text:a xlink:type="simple" xlink:href="https://www.unicaen.fr/evenement/projection-debat-autour-du-documentaire-essa-terra-e-nossa/">Projection-débat organisée avec Solenne Derigond</text:a><text:span text:style-name="T58"><text:s/>|<text:s/></text:span><text:span text:style-name="T59">Nũhũ Yãg Mũ Yõg Hãm : Cette terre est à nous !</text:span><text:span text:style-name="T60">, documentaire de Isael Maxakali, Sueli Maxakali, Carolina Canguçu et Roberto Romero. Discussion avec Glauber Sezerino (sociologue, association Autres Brésils, EHESS).</text:span></text:p>
          </text:list-item>
        </text:list>
        <text:list text:style-name="listStyle_4">
          <text:list-item>
            <text:p text:style-name="P116"><text:span text:style-name="T61">09/06/2018 | Radio Aligre | Entretien en français, audio, 1h, au sujet du livre<text:s/></text:span><text:span text:style-name="T62">Quilombos, communautés d'esclaves insoumis au Brésil</text:span><text:span text:style-name="T63">.</text:span></text:p>
          </text:list-item>
        </text:list>
        <text:list text:style-name="listStyle_4">
          <text:list-item>
            <text:p text:style-name="P121"><text:span text:style-name="T64">02/03/2018 | RFI | Entretien en portugais,<text:s/></text:span><text:a xlink:type="simple" xlink:href="http://br.rfi.fr/cultura/20180302-rfi-convida-livro-mocambos-e-quilombos">vidéo</text:a><text:span text:style-name="T65">, 7', au sujet du livre<text:s/></text:span><text:span text:style-name="T66">Quilombos, communautés d'esclaves insoumis au Brésil</text:span><text:span text:style-name="T67">.</text:span></text:p>
          </text:list-item>
        </text:list>
        <text:list text:style-name="listStyle_4">
          <text:list-item>
            <text:p text:style-name="P127"><text:span text:style-name="T68">21/05/2013 | UNICAEN |<text:s/></text:span><text:a xlink:type="simple" xlink:href="https://cinemalux.org/evenement/cine-club-en-lve-le-portugal/">Projection-débat</text:a><text:span text:style-name="T69"><text:s/>|<text:s/></text:span><text:span text:style-name="T70">Capitaines d'Avril</text:span><text:span text:style-name="T71">, film de Maria de Medeiros, 1999. Discussion avec Yves Léonard, Sciences-Po.</text:span></text:p>
          </text:list-item>
        </text:list>
        <text:p text:style-name="P132"><text:span text:style-name="T72">RESPONSABILITES ADMINISTRATIVES UNICAEN</text:span></text:p>
        <text:list text:style-name="listStyle_5">
          <text:list-item>
            <text:p text:style-name="P135"><text:span text:style-name="T73">Depuis 2012 : Membre élu au Bureau du Département LEA.</text:span></text:p>
          </text:list-item>
        </text:list>
        <text:list text:style-name="listStyle_5">
          <text:list-item>
            <text:p text:style-name="P138"><text:span text:style-name="T74">Depuis 2013 : Concepteur des Emplois du temps de Licence LEA.</text:span></text:p>
          </text:list-item>
        </text:list>
        <text:list text:style-name="listStyle_5">
          <text:list-item>
            <text:p text:style-name="P141"><text:span text:style-name="T75">Depuis 2015 : Concepteur des Emplois du temps des cours mutualisés LLCER/LEA pour l'UFR LVE (LV3 et Salles d'informatique).</text:span></text:p>
          </text:list-item>
        </text:list>
        <text:list text:style-name="listStyle_5">
          <text:list-item>
            <text:p text:style-name="P144"><text:span text:style-name="T76">2015-2025 : Editeur du Guide des études du Département d'études ibériques et ibéro-américaines.</text:span></text:p>
          </text:list-item>
        </text:list>
        <text:list text:style-name="listStyle_5">
          <text:list-item>
            <text:p text:style-name="P147"><text:span text:style-name="T77">Janvier 2021 - Juillet 2021 : Co-directeur du Département LEA.</text:span></text:p>
          </text:list-item>
        </text:list>
        <text:list text:style-name="listStyle_5">
          <text:list-item>
            <text:p text:style-name="P150"><text:span text:style-name="T78">2019-2021 : Membre élu du Conseil d'UFR LVE.</text:span></text:p>
          </text:list-item>
        </text:list>
        <text:list text:style-name="listStyle_5">
          <text:list-item>
            <text:p text:style-name="P153"><text:span text:style-name="T79">2018-2020 : Coordinateur des Emplois du temps de l'UFR LVE.</text:span></text:p>
          </text:list-item>
        </text:list>
        <text:p text:style-name="P155"><text:span text:style-name="T80">AUTRES</text:span></text:p>
        <text:list text:style-name="listStyle_6">
          <text:list-item>
            <text:p text:style-name="P158"><text:span text:style-name="T81">Depuis 2022 : Membre du Comité éditorial de la revue électronique<text:s/></text:span><text:a xlink:type="simple" xlink:href="https://revues.univ-tlse2.fr/reflexos/index.php">Reflexos</text:a></text:p>
          </text:list-item>
        </text:list>
        <text:list text:style-name="listStyle_6">
          <text:list-item>
            <text:p text:style-name="P161"><text:span text:style-name="T82">Depuis 2015 : Membre du Comité de rédaction de la revue électronique<text:s/></text:span><text:a xlink:type="simple" xlink:href="https://www.unicaen.fr/mrsh/hce/">Histoire culturelle de l'Europe</text:a><text:span text:style-name="T83">.</text:span></text:p>
          </text:list-item>
        </text:list>
        <text:list text:style-name="listStyle_6">
          <text:list-item>
            <text:p text:style-name="P165"><text:span text:style-name="T84">Depuis 2002 : Co-fondateur (2002), président (2003-2014) et administrateur de l'association<text:s/></text:span><text:a xlink:type="simple" xlink:href="http://www.autresbresils.net">Autres Brésils</text:a><text:span text:style-name="T85">.</text:span></text:p>
          </text:list-item>
        </text:list>
        <text:list text:style-name="listStyle_6">
          <text:list-item>
            <text:p text:style-name="P169"><text:span text:style-name="T86">2023-2025 : Membre du Jury du CAPES de Portugais.</text:span></text:p>
          </text:list-item>
        </text:list>
        <text:list text:style-name="listStyle_6">
          <text:list-item>
            <text:p text:style-name="P172"><text:span text:style-name="T87">2019-2021 : Membre titulaire élu au CNU, section 14.</text:span></text:p>
          </text:list-item>
        </text:list>
        <text:list text:style-name="listStyle_6">
          <text:list-item>
            <text:p text:style-name="P175"><text:span text:style-name="T88">2020 : Evaluateur externe PIU pour Sorbonne Université.</text:span></text:p>
          </text:list-item>
        </text:list>
        <text:p text:style-name="P177"/>
        <text:p text:style-name="Heading2"><text:span text:style-name="T89">Publications</text:span></text:p>
        <text:p text:style-name="P179"/>
        <text:p text:style-name="P180"/>
        <text:p text:style-name="Heading2"><text:span text:style-name="T90">Ouvrages (2)</text:span></text:p>
        <text:p text:style-name="P182"/>
        <table:table table:name="1b0150" table:style-name="1b0150">
          <table:table-column table:style-name="1b0150.0"/>
          <table:table-row>
            <table:table-cell office:value-type="string">
              <text:p text:style-name="Normal"><text:a xlink:type="simple" xlink:href="https://hal.science/hal-02484343v1">Éthique et esthétique de l'ironie chez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Éditions Pétra, 467 p., 2016, (Littérature comparée. Histoire et critique), 978-2-8474-3082-0</text:span></text:p>
              <text:p text:style-name="Normal"><text:span>Ouvrages</text:span></text:p>
              <text:p text:style-name="Normal"><text:a xlink:type="simple" xlink:href="https://hal.science/hal-02484343v1">hal-0248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362v1">Exils et décalages chez l’écrivain portugais José Rodrigues Miguéis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Agnès Levécot">Agnès Levécot</text:a><text:span>,</text:span><text:a xlink:type="simple" xlink:href="https://hal.science/search/index/?q=*&amp;authFullName_s=Catherine Dumas">Catherine Dumas</text:a></text:p>
              <text:p text:style-name="Normal"><text:span>Presses Sorbonne Nouvelle, 4, 282 p., 2016, (Cahier Hors-série), 978-2-87854-694-1</text:span></text:p>
              <text:p text:style-name="Normal"><text:span>Ouvrages</text:span></text:p>
              <text:p text:style-name="Normal"><text:a xlink:type="simple" xlink:href="https://hal.science/hal-02484362v1">hal-02484362v1</text:a></text:p>
            </table:table-cell>
          </table:table-row>
        </table:table>
        <text:p text:style-name="P183"/>
        <text:p text:style-name="Heading2"><text:span text:style-name="T91">N°spécial de revue/special issue (2)</text:span></text:p>
        <text:p text:style-name="P185"/>
        <table:table table:name="3ba8f2" table:style-name="3ba8f2">
          <table:table-column table:style-name="3ba8f2.0"/>
          <table:table-row>
            <table:table-cell office:value-type="string">
              <text:p text:style-name="Normal"><text:a xlink:type="simple" xlink:href="https://hal.science/hal-05410101v1">50 ans après le 25 avril : mémoire(s) et représentations de la Révolution des Œillets et de l’immigration portugaise en France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Sandra Teixeira">Sandra Teixeira</text:a></text:p>
              <text:p text:style-name="Normal"><text:span>Reflexos<text:s/></text:span><text:span>, 10, 2025</text:span></text:p>
              <text:p text:style-name="Normal"><text:span>N°spécial de revue/special issue</text:span></text:p>
              <text:p text:style-name="Normal"><text:a xlink:type="simple" xlink:href="https://hal.science/hal-05410101v1">hal-0541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14v1">La notion de &amp;quot;victime&amp;quot; : récits, discours et représentations dans les espaces lusophones et hispanophones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Nadia Tahir">Nadia Tahir</text:a></text:p>
              <text:p text:style-name="Normal"><text:span>Nuevo mundo Mundos Nuevos</text:span><text:span>, pp.271-415, 2015, Questions du temps présent</text:span></text:p>
              <text:p text:style-name="Normal"><text:span>N°spécial de revue/special issue</text:span></text:p>
              <text:p text:style-name="Normal"><text:a xlink:type="simple" xlink:href="https://hal.science/hal-03883614v1">hal-03883614v1</text:a></text:p>
            </table:table-cell>
          </table:table-row>
        </table:table>
        <text:p text:style-name="P186"/>
        <text:p text:style-name="Heading2"><text:span text:style-name="T92">Article dans une revue (9)</text:span></text:p>
        <text:p text:style-name="P188"/>
        <table:table table:name="186d49" table:style-name="186d49">
          <table:table-column table:style-name="186d49.0"/>
          <table:table-row>
            <table:table-cell office:value-type="string">
              <text:p text:style-name="Normal"><text:a xlink:type="simple" xlink:href="https://hal.science/hal-04391220v1">Fado ouvrier : critique, éducation et propagande</text:a></text:p>
              <text:p text:style-name="Normal"><text:a xlink:type="simple" xlink:href="https://hal.science/search/index/?q=*&amp;authFullName_s=Georges Da Costa">Georges Da Costa</text:a></text:p>
              <text:p text:style-name="Normal"><text:span>Reflexos<text:s/></text:span><text:span>, 2024, Si on chantait, si on chantait.. en portugais, 8, [19 p.]</text:span></text:p>
              <text:p text:style-name="Normal"><text:span>Article dans une revue</text:span></text:p>
              <text:p text:style-name="Normal"><text:a xlink:type="simple" xlink:href="https://hal.science/hal-04391220v1">hal-0439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61v1">Humour, satire et absurde dans &amp;lt;i&amp;gt;Um homem de barbas&amp;lt;/i&amp;gt; de Manuel de Lima</text:a></text:p>
              <text:p text:style-name="Normal"><text:a xlink:type="simple" xlink:href="https://hal.science/search/index/?q=*&amp;authFullName_s=Georges Da Costa">Georges Da Costa</text:a></text:p>
              <text:p text:style-name="Normal"><text:span>Kwartalnik Neofilologiczny</text:span><text:span>, 2023, 1, pp.148-157.<text:s/></text:span><text:a xlink:type="simple" xlink:href="https://dx.doi.org/10.24425/kn.2023.144972">⟨10.24425/kn.2023.144972⟩</text:a></text:p>
              <text:p text:style-name="Normal"><text:span>Article dans une revue</text:span></text:p>
              <text:p text:style-name="Normal"><text:a xlink:type="simple" xlink:href="https://hal.science/hal-04133261v1">hal-04133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5861v1">Absurde et satire dans le théâtre de Tomaz de Figueiredo : critique et désillusion</text:a></text:p>
              <text:p text:style-name="Normal"><text:a xlink:type="simple" xlink:href="https://hal.science/search/index/?q=*&amp;authFullName_s=Georges Da Costa">Georges Da Costa</text:a></text:p>
              <text:p text:style-name="Normal"><text:span>Atlante : Revue d'études romanes</text:span><text:span>, 2020, Humor y política - Decir y no decir, 13, pp.315-329</text:span></text:p>
              <text:p text:style-name="Normal"><text:span>Article dans une revue</text:span></text:p>
              <text:p text:style-name="Normal"><text:a xlink:type="simple" xlink:href="https://shs.hal.science/halshs-03155861v1">halshs-0315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5931v1">José Rodrigues Miguéis, antifasciste portugais à New York</text:a></text:p>
              <text:p text:style-name="Normal"><text:a xlink:type="simple" xlink:href="https://hal.science/search/index/?q=*&amp;authFullName_s=Georges Da Costa">Georges Da Costa</text:a></text:p>
              <text:p text:style-name="Normal"><text:span>Riveneuve Continents / Exils et migrations ibériques au XXe siècle</text:span><text:span>, 2020, Les Portugais et la Guerre d'Espagne, 11-12, pp.175-190</text:span></text:p>
              <text:p text:style-name="Normal"><text:span>Article dans une revue</text:span></text:p>
              <text:p text:style-name="Normal"><text:a xlink:type="simple" xlink:href="https://shs.hal.science/halshs-03155931v1">halshs-0315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457v1">Contes, nouvelles, chroniques et/ou mémoires ? Le récit bref à la 1ère personne chez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Forma Breve</text:span><text:span>, 2017, O conto: o cânone e as margens, 14, pp.173-183.<text:s/></text:span><text:a xlink:type="simple" xlink:href="https://dx.doi.org/10.34624/fb.v0i14.316">⟨10.34624/fb.v0i14.316⟩</text:a></text:p>
              <text:p text:style-name="Normal"><text:span>Article dans une revue</text:span></text:p>
              <text:p text:style-name="Normal"><text:a xlink:type="simple" xlink:href="https://shs.hal.science/halshs-02119457v1">halshs-0211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19v1">L'écrivain-journaliste portugais José Rodrigues Miguéis face à l'installation de la dictature de Salazar</text:a></text:p>
              <text:p text:style-name="Normal"><text:a xlink:type="simple" xlink:href="https://hal.science/search/index/?q=*&amp;authFullName_s=Georges Da Costa">Georges Da Costa</text:a></text:p>
              <text:p text:style-name="Normal"><text:span>Aden. Paul Nizan et les années trente : revue du GIEN</text:span><text:span>, 2013, La plume contre le fascisme (1930-1935), 12, pp.26-43.<text:s/></text:span><text:a xlink:type="simple" xlink:href="https://dx.doi.org/10.3917/aden.012.0026">⟨10.3917/aden.012.0026⟩</text:a></text:p>
              <text:p text:style-name="Normal"><text:span>Article dans une revue</text:span></text:p>
              <text:p text:style-name="Normal"><text:a xlink:type="simple" xlink:href="https://hal.science/hal-03883619v1">hal-03883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17v1">Ironie et nostalgie chez José Rodrigues Miguéis : le cas de « Saudades para a Dona Genciana »</text:a></text:p>
              <text:p text:style-name="Normal"><text:a xlink:type="simple" xlink:href="https://hal.science/search/index/?q=*&amp;authFullName_s=Georges Da Costa">Georges Da Costa</text:a></text:p>
              <text:p text:style-name="Normal"><text:span>Sigila. Revue transdisciplinaire franco-portugaise sur le secret</text:span><text:span>, 2011, Nostalgie - Nostalgia, 27, pp.129-141.<text:s/></text:span><text:a xlink:type="simple" xlink:href="https://dx.doi.org/10.3917/sigila.027.0129">⟨10.3917/sigila.027.0129⟩</text:a></text:p>
              <text:p text:style-name="Normal"><text:span>Article dans une revue</text:span></text:p>
              <text:p text:style-name="Normal"><text:a xlink:type="simple" xlink:href="https://shs.hal.science/halshs-02151817v1">halshs-0215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583v1">Excès et ironie dans Nikalai ! Nikalai ! de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Les Cahiers du CREPAL<text:s/></text:span><text:span>, 2006, Débordements, 13</text:span></text:p>
              <text:p text:style-name="Normal"><text:span>Article dans une revue</text:span></text:p>
              <text:p text:style-name="Normal"><text:a xlink:type="simple" xlink:href="https://shs.hal.science/halshs-02119583v1">halshs-0211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582v1">L’identité nationale portugaise vue à travers O Milagre Segundo Salomé de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Latitudes</text:span><text:span>, 2003, 18</text:span></text:p>
              <text:p text:style-name="Normal"><text:span>Article dans une revue</text:span></text:p>
              <text:p text:style-name="Normal"><text:a xlink:type="simple" xlink:href="https://shs.hal.science/halshs-02119582v1">halshs-02119582v1</text:a></text:p>
            </table:table-cell>
          </table:table-row>
        </table:table>
        <text:p text:style-name="P189"/>
        <text:p text:style-name="Heading2"><text:span text:style-name="T93">Chapitre d'ouvrage (7)</text:span></text:p>
        <text:p text:style-name="P191"/>
        <table:table table:name="d047a6" table:style-name="d047a6">
          <table:table-column table:style-name="d047a6.0"/>
          <table:table-row>
            <table:table-cell office:value-type="string">
              <text:p text:style-name="Normal"><text:a xlink:type="simple" xlink:href="https://shs.hal.science/halshs-02119490v1">Militante e/ou escritor: ironias migueisianas</text:a></text:p>
              <text:p text:style-name="Normal"><text:a xlink:type="simple" xlink:href="https://hal.science/search/index/?q=*&amp;authFullName_s=Georges Da Costa">Georges Da Costa</text:a></text:p>
              <text:p text:style-name="Normal"><text:span>Ernesto Rodrigues; Rui Sousa.<text:s/></text:span><text:span>A Dinâmica dos Olhares. Cem Anos de Literatura e Cultura em Portugal</text:span><text:span>,<text:s/></text:span><text:a xlink:type="simple" xlink:href="http://www.lusosofia.net/textos/20180403-a_dinamica_dos_olhares_ernesto_rodrigues_rui_sousa___copiar.pdf">CLEPUL</text:a><text:span>, pp.293-306, 2017, 978-989-8814-73-9</text:span></text:p>
              <text:p text:style-name="Normal"><text:span>Chapitre d'ouvrage</text:span></text:p>
              <text:p text:style-name="Normal"><text:a xlink:type="simple" xlink:href="https://shs.hal.science/halshs-02119490v1">halshs-0211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42v1">Préface</text:a></text:p>
              <text:p text:style-name="Normal"><text:a xlink:type="simple" xlink:href="https://hal.science/search/index/?q=*&amp;authFullName_s=Georges Da Costa">Georges Da Costa</text:a></text:p>
              <text:p text:style-name="Normal"><text:span>Georges Da Costa; Catherine Dumas; Agnès Levécot.<text:s/></text:span><text:span>Exils et décalages chez l'écrivain portugais José Rodrigues Miguéis</text:span><text:span>, 4, Presses Sorbonne Nouvelle, 2016, (Cahier Hors-série), 978-2-87854-694-1</text:span></text:p>
              <text:p text:style-name="Normal"><text:span>Chapitre d'ouvrage</text:span></text:p>
              <text:p text:style-name="Normal"><text:a xlink:type="simple" xlink:href="https://hal.science/hal-03883642v1">hal-03883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26v1">José Rodrigues Miguéis, auteur engagé : une posture problématique</text:a></text:p>
              <text:p text:style-name="Normal"><text:a xlink:type="simple" xlink:href="https://hal.science/search/index/?q=*&amp;authFullName_s=Georges Da Costa">Georges Da Costa</text:a></text:p>
              <text:p text:style-name="Normal"><text:span>Georges Da Costa; Catherine Dumas; Agnès Levécot.<text:s/></text:span><text:span>Exils et décalages chez l'écrivain portugais José Rodrigues Miguéis</text:span><text:span>, Presses Sorbonne Nouvelle, pp.89-102, 2016, 978-2-87854-694-1</text:span></text:p>
              <text:p text:style-name="Normal"><text:span>Chapitre d'ouvrage</text:span></text:p>
              <text:p text:style-name="Normal"><text:a xlink:type="simple" xlink:href="https://shs.hal.science/halshs-02151826v1">halshs-0215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78v1">La question autobiographique posée par José Rodrigues Miguéis dans &amp;quot;Um Homem Sorri à Morte - com Meia Cara</text:a></text:p>
              <text:p text:style-name="Normal"><text:a xlink:type="simple" xlink:href="https://hal.science/search/index/?q=*&amp;authFullName_s=Georges Da Costa">Georges Da Costa</text:a></text:p>
              <text:p text:style-name="Normal"><text:span>Claudia Poncioni.<text:s/></text:span><text:span>Dialogues lusophones : raconter la fête, raconter la vie</text:span><text:span>, 19, pp.117-128, 2015, Les Cahiers du CREPAL, 978-2-87854-671-2</text:span></text:p>
              <text:p text:style-name="Normal"><text:span>Chapitre d'ouvrage</text:span></text:p>
              <text:p text:style-name="Normal"><text:a xlink:type="simple" xlink:href="https://hal.science/hal-01527178v1">hal-0152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78v1">Les ouvriers portugais de New York dans l'oeuvre de José Rodrigues Miguéis : portraits de valeurs</text:a></text:p>
              <text:p text:style-name="Normal"><text:a xlink:type="simple" xlink:href="https://hal.science/search/index/?q=*&amp;authFullName_s=Georges Da Costa">Georges Da Costa</text:a></text:p>
              <text:p text:style-name="Normal"><text:span>Geneviève Vilnet; Emilio Fernado Orihuela.<text:s/></text:span><text:span>Cultures et Urbanités</text:span><text:span>, L'Harmattan, pp.191-204, 2015, 978-2-343-05919-8</text:span></text:p>
              <text:p text:style-name="Normal"><text:span>Chapitre d'ouvrage</text:span></text:p>
              <text:p text:style-name="Normal"><text:a xlink:type="simple" xlink:href="https://hal.science/hal-05069778v1">hal-0506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22v1">Juegos de géneros en la obra del escritor-periodista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Víctor Rodríguez Infiesta; Cindy Coignard.<text:s/></text:span><text:span>Las fuentes en la prensa: verdades, rumores y mentiras (II)</text:span><text:span>,<text:s/></text:span><text:a xlink:type="simple" xlink:href="https://dialnet.unirioja.es/servlet/articulo?codigo=5191125">PILAR (Presses, Imprimés, Lecture dans l’Aire Romane)</text:a><text:span>, pp.75-86, 2014, 978-2-9542554-2-2</text:span></text:p>
              <text:p text:style-name="Normal"><text:span>Chapitre d'ouvrage</text:span></text:p>
              <text:p text:style-name="Normal"><text:a xlink:type="simple" xlink:href="https://hal.science/hal-03883622v1">hal-038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20v1">A Múmia: ironia e identidade</text:a></text:p>
              <text:p text:style-name="Normal"><text:a xlink:type="simple" xlink:href="https://hal.science/search/index/?q=*&amp;authFullName_s=Georges Da Costa">Georges Da Costa</text:a></text:p>
              <text:p text:style-name="Normal"><text:span>Humberto Lima de Aragão Filho.<text:s/></text:span><text:span>Um exílio chamado saudade : antologia crítica sobre José Rodrigues Miguéis</text:span><text:span>, Intermeios, 2014, 978-85-64586-83-3</text:span></text:p>
              <text:p text:style-name="Normal"><text:span>Chapitre d'ouvrage</text:span></text:p>
              <text:p text:style-name="Normal"><text:a xlink:type="simple" xlink:href="https://hal.science/hal-03883620v1">hal-03883620v1</text:a></text:p>
            </table:table-cell>
          </table:table-row>
        </table:table>
        <text:p text:style-name="P192"/>
        <text:p text:style-name="Heading2"><text:span text:style-name="T94">Traduction (2)</text:span></text:p>
        <text:p text:style-name="P194"/>
        <table:table table:name="0e3873" table:style-name="0e3873">
          <table:table-column table:style-name="0e3873.0"/>
          <table:table-row>
            <table:table-cell office:value-type="string">
              <text:p text:style-name="Normal"><text:a xlink:type="simple" xlink:href="https://hal.science/hal-02484407v1">Quilombos. Communautés d'esclaves insoumis au Brésil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Flávio dos Santos Gomes">Flávio dos Santos Gomes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2484407v1">hal-0248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40v1">Sur la route de Nordesta (On the Road of Nordesta)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Mélanie Bourgoin">Mélanie Bourgoin</text:a><text:span>,</text:span><text:a xlink:type="simple" xlink:href="https://hal.science/search/index/?q=*&amp;authFullName_s=Antoine Olivier">Antoine Olivier</text:a><text:span>,</text:span><text:a xlink:type="simple" xlink:href="https://hal.science/search/index/?q=*&amp;authFullName_s=Tatiana Milanez">Tatiana Milanez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hal.science/hal-03883640v1">hal-03883640v1</text:a></text:p>
            </table:table-cell>
          </table:table-row>
        </table:table>
        <text:p text:style-name="P195"/>
        <text:p text:style-name="Heading2"><text:span text:style-name="T95">Communication dans un congrès (13)</text:span></text:p>
        <text:p text:style-name="P197"/>
        <table:table table:name="c6174b" table:style-name="c6174b">
          <table:table-column table:style-name="c6174b.0"/>
          <table:table-row>
            <table:table-cell office:value-type="string">
              <text:p text:style-name="Normal"><text:a xlink:type="simple" xlink:href="https://hal.science/hal-03960924v1">Fado ouvrier : critique, éducation et propagande</text:a></text:p>
              <text:p text:style-name="Normal"><text:a xlink:type="simple" xlink:href="https://hal.science/search/index/?q=*&amp;authFullName_s=Georges Da Costa">Georges Da Costa</text:a></text:p>
              <text:p text:style-name="Normal"><text:span>Journée d'études - Chanter fort (ou pas) : chanson, Histoire et politique au Portugal et au Brésil</text:span><text:span>, Sandra Teixeira; Marc Gruas, Jan 2023, Poitiers, France</text:span></text:p>
              <text:p text:style-name="Normal"><text:span>Communication dans un congrès</text:span></text:p>
              <text:p text:style-name="Normal"><text:a xlink:type="simple" xlink:href="https://hal.science/hal-03960924v1">hal-0396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08v1">Arquivos do foragido&amp;quot; [Archives du fugitif] : José Rodrigues Miguéis érographe</text:a></text:p>
              <text:p text:style-name="Normal"><text:a xlink:type="simple" xlink:href="https://hal.science/search/index/?q=*&amp;authFullName_s=Georges Da Costa">Georges Da Costa</text:a></text:p>
              <text:p text:style-name="Normal"><text:span>Journée d'étude : Ai! Ou como gozar em português [Ah ! ou comment jouir en portugais]</text:span><text:span>, CREPAL - Université Sorbonne Nouvelle, Nov 2022, Paris, France</text:span></text:p>
              <text:p text:style-name="Normal"><text:span>Communication dans un congrès</text:span></text:p>
              <text:p text:style-name="Normal"><text:a xlink:type="simple" xlink:href="https://hal.science/hal-03883608v1">hal-0388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06v1">Humour et absurde dans Um Homem de Barbas de Manuel de Lima</text:a></text:p>
              <text:p text:style-name="Normal"><text:a xlink:type="simple" xlink:href="https://hal.science/search/index/?q=*&amp;authFullName_s=Georges Da Costa">Georges Da Costa</text:a></text:p>
              <text:p text:style-name="Normal"><text:span>XX Congresso da Sociedade Internacional de Humor Luso-Hispano : Humor e crisis / Humor em crise (Humour et crise, Humour en crise)</text:span><text:span>, International Society for Luso Hispanic Humor Studies (ISLHHS), Jun 2022, Paris, France</text:span></text:p>
              <text:p text:style-name="Normal"><text:span>Communication dans un congrès</text:span></text:p>
              <text:p text:style-name="Normal"><text:a xlink:type="simple" xlink:href="https://hal.science/hal-03883606v1">hal-0388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82v1">Écriture et engagement : le cas de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Cycle de séminaires : Ecritures en lutte</text:span><text:span>, Laboratoire ERLIS Junior, Apr 2021, Caen, France</text:span></text:p>
              <text:p text:style-name="Normal"><text:span>Communication dans un congrès</text:span></text:p>
              <text:p text:style-name="Normal"><text:a xlink:type="simple" xlink:href="https://hal.science/hal-04155182v1">hal-0415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90v1">Fonds intéressants pour les études lusophones à l’IMEC</text:a></text:p>
              <text:p text:style-name="Normal"><text:a xlink:type="simple" xlink:href="https://hal.science/search/index/?q=*&amp;authFullName_s=Georges Da Costa">Georges Da Costa</text:a></text:p>
              <text:p text:style-name="Normal"><text:span>Journée d’études du CREPAL et Journée dans le cadre des Commémorations du Centenaire de l’enseignement du Portugais en France : Cercles lettrés transnationaux 1850-1950 : lusophiles et bibliophiles la constitution de fonds d’archives et de bibliothèques lusophones en France</text:span><text:span>, CREPAL - Université Sorbonne Nouvelle – Paris 3, Jun 2019, Paris, France</text:span></text:p>
              <text:p text:style-name="Normal"><text:span>Communication dans un congrès</text:span></text:p>
              <text:p text:style-name="Normal"><text:a xlink:type="simple" xlink:href="https://hal.science/hal-03881890v1">hal-0388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83v1">Conte, nouvelle, chronique et/ou mémoires ? Le récit bref à la première personne chez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Congresso Internacional O conto: o cânone e as margens</text:span><text:span>, Universidade de Aveiro, May 2017, Aveiro, Portugal</text:span></text:p>
              <text:p text:style-name="Normal"><text:span>Communication dans un congrès</text:span></text:p>
              <text:p text:style-name="Normal"><text:a xlink:type="simple" xlink:href="https://hal.science/hal-03881883v1">hal-038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74v1">Absurde et satire dans le théâtre de Tomaz de Figueiredo</text:a></text:p>
              <text:p text:style-name="Normal"><text:a xlink:type="simple" xlink:href="https://hal.science/search/index/?q=*&amp;authFullName_s=Georges Da Costa">Georges Da Costa</text:a></text:p>
              <text:p text:style-name="Normal"><text:span>Colloque international : Poétiques de l'absurde en dialogues</text:span><text:span>, Sandra Teixeira; Michel Riaudel, Nov 2016, Poitiers, France</text:span></text:p>
              <text:p text:style-name="Normal"><text:span>Communication dans un congrès</text:span></text:p>
              <text:p text:style-name="Normal"><text:a xlink:type="simple" xlink:href="https://hal.science/hal-03881874v1">hal-0388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32v1">Les ouvriers portugais de New York dans l'oeuvre de José Rodrigues Miguéis : portraits de valeurs</text:a></text:p>
              <text:p text:style-name="Normal"><text:a xlink:type="simple" xlink:href="https://hal.science/search/index/?q=*&amp;authFullName_s=Georges Da Costa">Georges Da Costa</text:a></text:p>
              <text:p text:style-name="Normal"><text:span>Colloque international : Cultures et urbanités à l'époque contemporaine</text:span><text:span>, Geneviève Vilnet; Emilio Fernando Orihuela, Apr 2013, Caen, France. pp.191-204</text:span></text:p>
              <text:p text:style-name="Normal"><text:span>Communication dans un congrès</text:span></text:p>
              <text:p text:style-name="Normal"><text:a xlink:type="simple" xlink:href="https://shs.hal.science/halshs-02151832v1">halshs-021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67v1">Auteur engagé, une posture problématique</text:a></text:p>
              <text:p text:style-name="Normal"><text:a xlink:type="simple" xlink:href="https://hal.science/search/index/?q=*&amp;authFullName_s=Georges Da Costa">Georges Da Costa</text:a></text:p>
              <text:p text:style-name="Normal"><text:span>Colloque international "Décalages - Vie et oeuvre de José Rodrigues Miguéis"</text:span><text:span>, CREPAL, Nov 2014, Paris, France</text:span></text:p>
              <text:p text:style-name="Normal"><text:span>Communication dans un congrès</text:span></text:p>
              <text:p text:style-name="Normal"><text:a xlink:type="simple" xlink:href="https://hal.science/hal-03881867v1">hal-0388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45v1">La question autobiographique posée par José Rodrigues Miguéis dans Um Homem Sorri à Morte - com Meia Cara</text:a></text:p>
              <text:p text:style-name="Normal"><text:a xlink:type="simple" xlink:href="https://hal.science/search/index/?q=*&amp;authFullName_s=Georges Da Costa">Georges Da Costa</text:a></text:p>
              <text:p text:style-name="Normal"><text:span>Journée d'étude du CREPAL</text:span><text:span>, CREPAL - Université Sorbonne Nouvelle – Paris 3, Jun 2013, Paris, France</text:span></text:p>
              <text:p text:style-name="Normal"><text:span>Communication dans un congrès</text:span></text:p>
              <text:p text:style-name="Normal"><text:a xlink:type="simple" xlink:href="https://hal.science/hal-03881845v1">hal-038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63v1">Juegos de géneros en la obra del escitor-periodista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Jornada Pilar 2013: Las fuentes en la prensa : verdades, rumores y mentiras (2)</text:span><text:span>, PILAR - Colegio de España, Oct 2013, Paris, Francia</text:span></text:p>
              <text:p text:style-name="Normal"><text:span>Communication dans un congrès</text:span></text:p>
              <text:p text:style-name="Normal"><text:a xlink:type="simple" xlink:href="https://hal.science/hal-03881863v1">hal-0388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24v1">La convergence des parallèles ? Ironie et altérité chez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Conférence</text:span><text:span>, Fondation Calouste Gulbenkian - Délégation en France, Dec 2011, Paris, France</text:span></text:p>
              <text:p text:style-name="Normal"><text:span>Communication dans un congrès</text:span></text:p>
              <text:p text:style-name="Normal"><text:a xlink:type="simple" xlink:href="https://hal.science/hal-03881824v1">hal-038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13v1">Excès et ironie dans Nikalai ! Nikalai ! de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Journée d'étude du CREPAL</text:span><text:span>, CREPAL - Université Sorbonne Nouvelle – Paris 3, 2005, Paris, France</text:span></text:p>
              <text:p text:style-name="Normal"><text:span>Communication dans un congrès</text:span></text:p>
              <text:p text:style-name="Normal"><text:a xlink:type="simple" xlink:href="https://hal.science/hal-03881813v1">hal-03881813v1</text:a></text:p>
            </table:table-cell>
          </table:table-row>
        </table:table>
        <text:p text:style-name="P198"/>
        <text:p text:style-name="Heading2"><text:span text:style-name="T96">Thèse (1)</text:span></text:p>
        <text:p text:style-name="P200"/>
        <table:table table:name="664b48" table:style-name="664b48">
          <table:table-column table:style-name="664b48.0"/>
          <table:table-row>
            <table:table-cell office:value-type="string">
              <text:p text:style-name="Normal"><text:a xlink:type="simple" xlink:href="https://theses.hal.science/tel-00721155v1">Éthique et esthétique de l'ironie chez José Rodrigues Miguéis</text:a></text:p>
              <text:p text:style-name="Normal"><text:a xlink:type="simple" xlink:href="https://hal.science/search/index/?q=*&amp;authFullName_s=Georges Da Costa">Georges Da Costa</text:a></text:p>
              <text:p text:style-name="Normal"><text:span>Littératures. Université de la Sorbonne nouvelle - Paris III, 2010. Français.<text:s/></text:span><text:a xlink:type="simple" xlink:href="https://www.theses.fr/2010PA030058">⟨NNT : 2010PA030058⟩</text:a></text:p>
              <text:p text:style-name="Normal"><text:span>Thèse</text:span></text:p>
              <text:p text:style-name="Normal"><text:a xlink:type="simple" xlink:href="https://theses.hal.science/tel-00721155v1">tel-00721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Da Costa</dc:title>
    <dc:subject/>
    <dc:description>CV</dc:description>
    <dc:creator/>
    <dc:date>2026-05-03T12:31:13.000</dc:date>
    <meta:generator>PHPWord</meta:generator>
    <meta:initial-creator>CCSD</meta:initial-creator>
    <meta:creation-date>2026-05-03T12:31:13.000</meta:creation-date>
    <meta:keyword/>
    <meta:user-defined meta:name="Category"/>
    <meta:user-defined meta:name="Company"/>
    <meta:user-defined meta:name="Manager"/>
  </office:meta>
</office:document-meta>
</file>