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867" style:family="table">
      <style:table-properties style:rel-width="100" table:align="center"/>
    </style:style>
    <style:style style:name="aa0867.0" style:family="table-column">
      <style:table-column-properties style:column-width="0.00cm"/>
    </style:style>
    <style:style style:name="be745d" style:family="table">
      <style:table-properties style:rel-width="100" table:align="center"/>
    </style:style>
    <style:style style:name="be745d.0" style:family="table-column">
      <style:table-column-properties style:column-width="0.00cm"/>
    </style:style>
    <style:style style:name="026dc6" style:family="table">
      <style:table-properties style:rel-width="100" table:align="center"/>
    </style:style>
    <style:style style:name="026dc6.0" style:family="table-column">
      <style:table-column-properties style:column-width="0.00cm"/>
    </style:style>
    <style:style style:name="6f27d7" style:family="table">
      <style:table-properties style:rel-width="100" table:align="center"/>
    </style:style>
    <style:style style:name="6f27d7.0" style:family="table-column">
      <style:table-column-properties style:column-width="0.00cm"/>
    </style:style>
    <style:style style:name="a2b32e" style:family="table">
      <style:table-properties style:rel-width="100" table:align="center"/>
    </style:style>
    <style:style style:name="a2b32e.0" style:family="table-column">
      <style:table-column-properties style:column-width="0.00cm"/>
    </style:style>
    <style:style style:name="f425c9" style:family="table">
      <style:table-properties style:rel-width="100" table:align="center"/>
    </style:style>
    <style:style style:name="f425c9.0" style:family="table-column">
      <style:table-column-properties style:column-width="0.00cm"/>
    </style:style>
    <style:style style:name="980181" style:family="table">
      <style:table-properties style:rel-width="100" table:align="center"/>
    </style:style>
    <style:style style:name="980181.0" style:family="table-column">
      <style:table-column-properties style:column-width="0.00cm"/>
    </style:style>
    <style:style style:name="643152" style:family="table">
      <style:table-properties style:rel-width="100" table:align="center"/>
    </style:style>
    <style:style style:name="643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ta Cisla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aa0867" table:style-name="aa0867">
          <table:table-column table:style-name="aa0867.0"/>
          <table:table-row>
            <table:table-cell office:value-type="string">
              <text:p text:style-name="Normal"><text:a xlink:type="simple" xlink:href="https://hal.science/hal-05004000v1">Operating Units in Written Language Performance: Linguistic and Behavioral Perspective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Thierry Olive">Thierry Olive</text:a></text:p>
              <text:p text:style-name="Normal"><text:span>Journal of Writing Research</text:span><text:span>, 2025, 16 (3), pp.359-375.<text:s/></text:span><text:a xlink:type="simple" xlink:href="https://dx.doi.org/10.17239/jowr-2025.16.03.01">⟨10.17239/jowr-2025.16.03.01⟩</text:a></text:p>
              <text:p text:style-name="Normal"><text:span>Article dans une revue</text:span></text:p>
              <text:p text:style-name="Normal"><text:a xlink:type="simple" xlink:href="https://hal.science/hal-05004000v1">hal-0500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01v1">Référence indéfinie et (im)prédictibilité discursive : le cas des slogans</text:a></text:p>
              <text:p text:style-name="Normal"><text:a xlink:type="simple" xlink:href="https://hal.science/search/index/?q=*&amp;authFullName_s=Georgeta Cislaru">Georgeta Cislaru</text:a></text:p>
              <text:p text:style-name="Normal"><text:span>Lingvisticae investigationes : International Journal of Linguistics and Language</text:span><text:span>, 2024, 47 (2), pp.295-314.<text:s/></text:span><text:a xlink:type="simple" xlink:href="https://dx.doi.org/10.1075/li.00115.cis">⟨10.1075/li.00115.cis⟩</text:a></text:p>
              <text:p text:style-name="Normal"><text:span>Article dans une revue</text:span></text:p>
              <text:p text:style-name="Normal"><text:a xlink:type="simple" xlink:href="https://hal.science/hal-05004001v1">hal-050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03v1">The fluency vs. disfluency dichotomy in writing processes as reflected in the structure of the inter-key intervals empirical distribution</text:a></text:p>
              <text:p text:style-name="Normal"><text:a xlink:type="simple" xlink:href="https://hal.science/search/index/?q=*&amp;authFullName_s=Quentin Feltgen">Quentin Feltgen</text:a><text:span>,</text:span><text:a xlink:type="simple" xlink:href="https://hal.science/search/index/?q=*&amp;authFullName_s=Georgeta Cislaru">Georgeta Cislaru</text:a></text:p>
              <text:p text:style-name="Normal"><text:span>Discourse Processes</text:span><text:span>, 2024, pp.1-24.<text:s/></text:span><text:a xlink:type="simple" xlink:href="https://dx.doi.org/10.1080/0163853X.2024.2417330">⟨10.1080/0163853X.2024.2417330⟩</text:a></text:p>
              <text:p text:style-name="Normal"><text:span>Article dans une revue</text:span></text:p>
              <text:p text:style-name="Normal"><text:a xlink:type="simple" xlink:href="https://hal.science/hal-05004003v1">hal-0500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226v1">Language Processing Units Are Not Equivalent to Sentences: Evidence from Writing Tasks in Typical and Dyslexic Children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Quentin Feltgen">Quentin Feltgen</text:a><text:span>,</text:span><text:a xlink:type="simple" xlink:href="https://hal.science/search/index/?q=*&amp;authFullName_s=Elie Khoury">Elie Khoury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Maria Pia Bucci">Maria Pia Bucci</text:a></text:p>
              <text:p text:style-name="Normal"><text:span>Languages</text:span><text:span>, 2024, 9 (5), pp.155.<text:s/></text:span><text:a xlink:type="simple" xlink:href="https://dx.doi.org/10.3390/languages9050155">⟨10.3390/languages9050155⟩</text:a></text:p>
              <text:p text:style-name="Normal"><text:span>Article dans une revue</text:span></text:p>
              <text:p text:style-name="Normal"><text:a xlink:type="simple" xlink:href="https://shs.hal.science/halshs-04557226v1">halshs-0455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51v1">Le texte : sens et (pré)construction entre Soi et l’Autre</text:a></text:p>
              <text:p text:style-name="Normal"><text:a xlink:type="simple" xlink:href="https://hal.science/search/index/?q=*&amp;authFullName_s=Georgeta Cislaru">Georgeta Cislaru</text:a></text:p>
              <text:p text:style-name="Normal"><text:span>Signifiances (Signifying)</text:span><text:span>, 2023, 5 (1), pp.109-127.<text:s/></text:span><text:a xlink:type="simple" xlink:href="https://dx.doi.org/10.52497/signifiances.v5i1.313">⟨10.52497/signifiances.v5i1.313⟩</text:a></text:p>
              <text:p text:style-name="Normal"><text:span>Article dans une revue</text:span></text:p>
              <text:p text:style-name="Normal"><text:a xlink:type="simple" xlink:href="https://hal.science/hal-03674251v1">hal-0367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69v1">Introduction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Sheila Elias De Oliveira">Sheila Elias De Oliveira</text:a><text:span>,</text:span><text:a xlink:type="simple" xlink:href="https://hal.science/search/index/?q=*&amp;authFullName_s=Mónica Zoppi Fontana">Mónica Zoppi Fontana</text:a></text:p>
              <text:p text:style-name="Normal"><text:span>Les carnets du cediscor</text:span><text:span>, 2022, Discours, énonciation, sens : un point de vue brésilien, 17, pp.8-17.<text:s/></text:span><text:a xlink:type="simple" xlink:href="https://dx.doi.org/10.4000/cediscor.5714">⟨10.4000/cediscor.5714⟩</text:a></text:p>
              <text:p text:style-name="Normal"><text:span>Article dans une revue</text:span></text:p>
              <text:p text:style-name="Normal"><text:a xlink:type="simple" xlink:href="https://hal.science/hal-03674269v1">hal-0367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590v1">L'actualisation des noms sous-spécifiés dans le processus d'écriture enregistré en temps réel : considérations fonctionnelles</text:a></text:p>
              <text:p text:style-name="Normal"><text:a xlink:type="simple" xlink:href="https://hal.science/search/index/?q=*&amp;authFullName_s=Georgeta Cislaru">Georgeta Cislaru</text:a></text:p>
              <text:p text:style-name="Normal"><text:span>CORELA - COgnition, REprésentation, LAngage</text:span><text:span>, 2021, HS-34,<text:s/></text:span><text:a xlink:type="simple" xlink:href="https://dx.doi.org/10.4000/corela.13850">⟨10.4000/corela.13850⟩</text:a></text:p>
              <text:p text:style-name="Normal"><text:span>Article dans une revue</text:span></text:p>
              <text:p text:style-name="Normal"><text:a xlink:type="simple" xlink:href="https://hal.science/hal-03674590v1">hal-036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530v1">Développements en linguistique intégrale</text:a></text:p>
              <text:p text:style-name="Normal"><text:a xlink:type="simple" xlink:href="https://hal.science/search/index/?q=*&amp;authFullName_s=Georgeta Cislaru">Georgeta Cislaru</text:a></text:p>
              <text:p text:style-name="Normal"><text:span>Concordia Discors vs. Discordia Concors: Researches into Comparative Literature, Contrastive Linguistics, Cross-Cultural and Translation Strategies</text:span><text:span>, 2021, Semanticity, Alterity, Creativity: Building on Eugenio Coseriu’s Legacy</text:span></text:p>
              <text:p text:style-name="Normal"><text:span>Article dans une revue</text:span></text:p>
              <text:p text:style-name="Normal"><text:a xlink:type="simple" xlink:href="https://hal.science/hal-03674530v1">hal-036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62v1">Communication et intercompréhension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Georgeta Cislaru">Georgeta Cislaru</text:a></text:p>
              <text:p text:style-name="Normal"><text:span>Langages</text:span><text:span>, 2021, Communication et intercompréhension : regards croisés de la pragmatique interculturelle et de la pragmatique contrastive, 222 (2), pp.7-24.<text:s/></text:span><text:a xlink:type="simple" xlink:href="https://dx.doi.org/10.3917/lang.222.0007">⟨10.3917/lang.222.0007⟩</text:a></text:p>
              <text:p text:style-name="Normal"><text:span>Article dans une revue</text:span></text:p>
              <text:p text:style-name="Normal"><text:a xlink:type="simple" xlink:href="https://hal.science/hal-03674162v1">hal-0367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91v1">Que peut nous apprendre l'écriture enregistrée en temps réel au sujet des figures de construction 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L'information grammaticale</text:span><text:span>, 2021, 169, pp.21-29.<text:s/></text:span><text:a xlink:type="simple" xlink:href="https://dx.doi.org/10.2143/IG.169.0.3289279">⟨10.2143/IG.169.0.3289279⟩</text:a></text:p>
              <text:p text:style-name="Normal"><text:span>Article dans une revue</text:span></text:p>
              <text:p text:style-name="Normal"><text:a xlink:type="simple" xlink:href="https://hal.science/hal-03351391v1">hal-0335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56v1">Researching Politeness: From the ‘Classical’ Approach to Discourse Analysis … and Back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Chantal Claudel">Chantal Claudel</text:a></text:p>
              <text:p text:style-name="Normal"><text:span>Corpus Pragmatics</text:span><text:span>, 2020, 4 (3), pp.259-272.<text:s/></text:span><text:a xlink:type="simple" xlink:href="https://dx.doi.org/10.1007/s41701-020-00088-8">⟨10.1007/s41701-020-00088-8⟩</text:a></text:p>
              <text:p text:style-name="Normal"><text:span>Article dans une revue</text:span></text:p>
              <text:p text:style-name="Normal"><text:a xlink:type="simple" xlink:href="https://hal.science/hal-03323456v1">hal-033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12v1">Pragmatique interculturelle ou médiation des langues-cultures ?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Georgeta Cislaru">Georgeta Cislaru</text:a></text:p>
              <text:p text:style-name="Normal"><text:span>Le Discours et la Langue Revue de linguistique française et d'analyse du discours</text:span><text:span>, 2020, PRAGMATIQUE INTERCULTURELLE, MÉDIATION DES LANGUES-CULTURES, 12 (1), pp.7-15</text:span></text:p>
              <text:p text:style-name="Normal"><text:span>Article dans une revue</text:span></text:p>
              <text:p text:style-name="Normal"><text:a xlink:type="simple" xlink:href="https://hal.science/hal-03674212v1">hal-036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728v1">Apprentissage des langues : Compétence pragmatique, Interculturalité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Georgeta Cislaru">Georgeta Cislaru</text:a></text:p>
              <text:p text:style-name="Normal"><text:span>Le Langage et l'Homme</text:span><text:span>, 2020, Apprentissage des langues : Compétence pragmatique, Interculturalité, 551</text:span></text:p>
              <text:p text:style-name="Normal"><text:span>Article dans une revue</text:span></text:p>
              <text:p text:style-name="Normal"><text:a xlink:type="simple" xlink:href="https://hal.science/hal-02928728v1">hal-0292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09v1">Tensions entre positivismes et métaphysique des textes</text:a></text:p>
              <text:p text:style-name="Normal"><text:a xlink:type="simple" xlink:href="https://hal.science/search/index/?q=*&amp;authFullName_s=Georgeta Cislaru">Georgeta Cislaru</text:a></text:p>
              <text:p text:style-name="Normal"><text:span>Pratiques : linguistique, littérature, didactique</text:span><text:span>, 2020, 185-186,<text:s/></text:span><text:a xlink:type="simple" xlink:href="https://dx.doi.org/10.4000/pratiques.8687">⟨10.4000/pratiques.8687⟩</text:a></text:p>
              <text:p text:style-name="Normal"><text:span>Article dans une revue</text:span></text:p>
              <text:p text:style-name="Normal"><text:a xlink:type="simple" xlink:href="https://hal.science/hal-03674609v1">hal-0367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583v1">Le texte/discours entre lieu d’observation et objet d’analyse : Éclairages sémantiques par le processus d’écriture</text:a></text:p>
              <text:p text:style-name="Normal"><text:a xlink:type="simple" xlink:href="https://hal.science/search/index/?q=*&amp;authFullName_s=Georgeta Cislaru">Georgeta Cislaru</text:a></text:p>
              <text:p text:style-name="Normal"><text:span>Semiotica</text:span><text:span>, 2018, 2018 (223), pp.127-140.<text:s/></text:span><text:a xlink:type="simple" xlink:href="https://dx.doi.org/10.1515/sem-2017-0033">⟨10.1515/sem-2017-0033⟩</text:a></text:p>
              <text:p text:style-name="Normal"><text:span>Article dans une revue</text:span></text:p>
              <text:p text:style-name="Normal"><text:a xlink:type="simple" xlink:href="https://shs.hal.science/halshs-01820583v1">halshs-0182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146v1">Les jets textuels de révision. Un point de vue dynamique sur la reformulation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Langages</text:span><text:span>, 2018,<text:s/></text:span><text:a xlink:type="simple" xlink:href="https://dx.doi.org/10.3917/lang.212.0069">⟨10.3917/lang.212.0069⟩</text:a></text:p>
              <text:p text:style-name="Normal"><text:span>Article dans une revue</text:span></text:p>
              <text:p text:style-name="Normal"><text:a xlink:type="simple" xlink:href="https://shs.hal.science/halshs-02057146v1">halshs-0205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2198v1">Segments répétés, jets textuels et autres routines. Quel niveau de pré-construction 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Corpus</text:span><text:span>, 2017, Corpus, 17, pp.61-89.<text:s/></text:span><text:a xlink:type="simple" xlink:href="https://dx.doi.org/10.4000/corpus.2846">⟨10.4000/corpus.2846⟩</text:a></text:p>
              <text:p text:style-name="Normal"><text:span>Article dans une revue</text:span></text:p>
              <text:p text:style-name="Normal"><text:a xlink:type="simple" xlink:href="https://hal.science/hal-01732198v1">hal-017321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191v1">Apprentissage, enseignement et affects. Introduction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Simon Coffey">Simon Coffey</text:a></text:p>
              <text:p text:style-name="Normal"><text:span>Le Langage et l'Homme</text:span><text:span>, 2015, L (1), pp.3-6</text:span></text:p>
              <text:p text:style-name="Normal"><text:span>Article dans une revue</text:span></text:p>
              <text:p text:style-name="Normal"><text:a xlink:type="simple" xlink:href="https://univ-sorbonne-nouvelle.hal.science/hal-01465191v1">hal-014651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190v1">Emotions in tweets: from instantaneity to preconstruction</text:a></text:p>
              <text:p text:style-name="Normal"><text:a xlink:type="simple" xlink:href="https://hal.science/search/index/?q=*&amp;authFullName_s=Georgeta Cislaru">Georgeta Cislaru</text:a></text:p>
              <text:p text:style-name="Normal"><text:span>Social Sciences Information (Sage, London)</text:span><text:span>, 2015, 54 (4), pp.455-469</text:span></text:p>
              <text:p text:style-name="Normal"><text:span>Article dans une revue</text:span></text:p>
              <text:p text:style-name="Normal"><text:a xlink:type="simple" xlink:href="https://univ-sorbonne-nouvelle.hal.science/hal-01465190v1">hal-014651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1v1">Contraintes linguistiques et contextuelles dans la production écrite</text:a></text:p>
              <text:p text:style-name="Normal"><text:a xlink:type="simple" xlink:href="https://hal.science/search/index/?q=*&amp;authFullName_s=Georgeta Cislaru">Georgeta Cislaru</text:a></text:p>
              <text:p text:style-name="Normal"><text:span>Les carnets du cediscor</text:span><text:span>, 2014, 12, pp.55-74.<text:s/></text:span><text:a xlink:type="simple" xlink:href="https://dx.doi.org/10.4000/cediscor.953">⟨10.4000/cediscor.953⟩</text:a></text:p>
              <text:p text:style-name="Normal"><text:span>Article dans une revue</text:span></text:p>
              <text:p text:style-name="Normal"><text:a xlink:type="simple" xlink:href="https://univ-sorbonne-nouvelle.hal.science/hal-01465631v1">hal-0146563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0v1">Nom propre et insulte</text:a></text:p>
              <text:p text:style-name="Normal"><text:a xlink:type="simple" xlink:href="https://hal.science/search/index/?q=*&amp;authFullName_s=Georgeta Cislaru">Georgeta Cislaru</text:a></text:p>
              <text:p text:style-name="Normal"><text:span>Les cahiers de praxématique</text:span><text:span>, 2014, 58, pp.83-103</text:span></text:p>
              <text:p text:style-name="Normal"><text:span>Article dans une revue</text:span></text:p>
              <text:p text:style-name="Normal"><text:a xlink:type="simple" xlink:href="https://univ-sorbonne-nouvelle.hal.science/hal-01465630v1">hal-014656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194v1">J'ai peur pour toi: les énoncés allocentrés en français et en roumain</text:a></text:p>
              <text:p text:style-name="Normal"><text:a xlink:type="simple" xlink:href="https://hal.science/search/index/?q=*&amp;authFullName_s=Georgeta Cislaru">Georgeta Cislaru</text:a></text:p>
              <text:p text:style-name="Normal"><text:span>Faits de langues</text:span><text:span>, 2014, 43, pp.213-229</text:span></text:p>
              <text:p text:style-name="Normal"><text:span>Article dans une revue</text:span></text:p>
              <text:p text:style-name="Normal"><text:a xlink:type="simple" xlink:href="https://univ-sorbonne-nouvelle.hal.science/hal-01465194v1">hal-014651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192v1">Sémantique des noms et verbes d'affect : parcours chronologique et épistémique</text:a></text:p>
              <text:p text:style-name="Normal"><text:a xlink:type="simple" xlink:href="https://hal.science/search/index/?q=*&amp;authFullName_s=Georgeta Cislaru">Georgeta Cislaru</text:a></text:p>
              <text:p text:style-name="Normal"><text:span>Cahiers de Lexicologie</text:span><text:span>, 2014, La sémantique actuelle: état des lieux, 105, pp.117-139</text:span></text:p>
              <text:p text:style-name="Normal"><text:span>Article dans une revue</text:span></text:p>
              <text:p text:style-name="Normal"><text:a xlink:type="simple" xlink:href="https://univ-sorbonne-nouvelle.hal.science/hal-01465192v1">hal-0146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5v1">Figement et configuration textuelle : les segments de discours répétés dans les rapports éducatif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Frederic Pugniere-Saavedra">Frederic Pugniere-Saavedra</text:a></text:p>
              <text:p text:style-name="Normal"><text:span>Corpora and Language in Use</text:span><text:span>, 2013, pp.165-183</text:span></text:p>
              <text:p text:style-name="Normal"><text:span>Article dans une revue</text:span></text:p>
              <text:p text:style-name="Normal"><text:a xlink:type="simple" xlink:href="https://hal.science/hal-01070655v1">hal-010706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3v1">Pratiques langagières de l'événementialisation</text:a></text:p>
              <text:p text:style-name="Normal"><text:a xlink:type="simple" xlink:href="https://hal.science/search/index/?q=*&amp;authFullName_s=Georgeta Cislaru">Georgeta Cislaru</text:a></text:p>
              <text:p text:style-name="Normal"><text:span>Mediazioni. Rivista online du studi interdisciplinari su lingue e culture</text:span><text:span>, 2013</text:span></text:p>
              <text:p text:style-name="Normal"><text:span>Article dans une revue</text:span></text:p>
              <text:p text:style-name="Normal"><text:a xlink:type="simple" xlink:href="https://univ-sorbonne-nouvelle.hal.science/hal-01465633v1">hal-014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67v1">De l'émergence à l'impact social des discours : hétérogénéités d'un corpu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/text:p>
              <text:p text:style-name="Normal"><text:span>Langages</text:span><text:span>, 2012, 187, pp.59-72</text:span></text:p>
              <text:p text:style-name="Normal"><text:span>Article dans une revue</text:span></text:p>
              <text:p text:style-name="Normal"><text:a xlink:type="simple" xlink:href="https://hal.science/hal-00730267v1">hal-007302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5v1">Sens et mémoire</text:a></text:p>
              <text:p text:style-name="Normal"><text:a xlink:type="simple" xlink:href="https://hal.science/search/index/?q=*&amp;authFullName_s=Georgeta Cislaru">Georgeta Cislaru</text:a></text:p>
              <text:p text:style-name="Normal"><text:span>Itinéraires. Littérature, textes, cultures</text:span><text:span>, 2011, 2011 (2), pp.129-146</text:span></text:p>
              <text:p text:style-name="Normal"><text:span>Article dans une revue</text:span></text:p>
              <text:p text:style-name="Normal"><text:a xlink:type="simple" xlink:href="https://univ-sorbonne-nouvelle.hal.science/hal-01465635v1">hal-014656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198v1">The discourse of social achievement</text:a></text:p>
              <text:p text:style-name="Normal"><text:a xlink:type="simple" xlink:href="https://hal.science/search/index/?q=*&amp;authFullName_s=Georgeta Cislaru">Georgeta Cislaru</text:a></text:p>
              <text:p text:style-name="Normal"><text:span>Pragmatics and Society</text:span><text:span>, 2011, 2 (2), pp.163-170</text:span></text:p>
              <text:p text:style-name="Normal"><text:span>Article dans une revue</text:span></text:p>
              <text:p text:style-name="Normal"><text:a xlink:type="simple" xlink:href="https://univ-sorbonne-nouvelle.hal.science/hal-01465198v1">hal-0146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972v1">Noms propres de lieux habités, espace et temporalité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Michelle Lecolle">Michelle Lecolle</text:a></text:p>
              <text:p text:style-name="Normal"><text:span>Revue de Sémantique et Pragmatique</text:span><text:span>, 2010, 25-26, pp.121-137</text:span></text:p>
              <text:p text:style-name="Normal"><text:span>Article dans une revue</text:span></text:p>
              <text:p text:style-name="Normal"><text:a xlink:type="simple" xlink:href="https://shs.hal.science/halshs-00842972v1">halshs-0084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899v1">Codes et tabous sur l'internet : étude contrastive des énoncés malédictifs en français et en anglais</text:a></text:p>
              <text:p text:style-name="Normal"><text:a xlink:type="simple" xlink:href="https://hal.science/search/index/?q=*&amp;authFullName_s=Georgeta Cislaru">Georgeta Cislaru</text:a></text:p>
              <text:p text:style-name="Normal"><text:span>Journal of French Language Studies</text:span><text:span>, 2010, 20 (20), pp.47-60.<text:s/></text:span><text:a xlink:type="simple" xlink:href="https://dx.doi.org/10.1017/S0959269509990445">⟨10.1017/S0959269509990445⟩</text:a></text:p>
              <text:p text:style-name="Normal"><text:span>Article dans une revue</text:span></text:p>
              <text:p text:style-name="Normal"><text:a xlink:type="simple" xlink:href="https://api.istex.fr/ark:/67375/6GQ-3709JC14-L/fulltext.pdf?sid=hal">istex</text:a></text:p>
              <text:p text:style-name="Normal"><text:a xlink:type="simple" xlink:href="https://shs.hal.science/halshs-00547899v1">halshs-0054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04v1">Les noms de pays entre présuppositions ontologiques et conventions sociales</text:a></text:p>
              <text:p text:style-name="Normal"><text:a xlink:type="simple" xlink:href="https://hal.science/search/index/?q=*&amp;authFullName_s=Georgeta Cislaru">Georgeta Cislaru</text:a></text:p>
              <text:p text:style-name="Normal"><text:span>ONOMA, Journal of the International Council of Onomastic Sciences</text:span><text:span>, 2010, 41</text:span></text:p>
              <text:p text:style-name="Normal"><text:span>Article dans une revue</text:span></text:p>
              <text:p text:style-name="Normal"><text:a xlink:type="simple" xlink:href="https://shs.hal.science/halshs-00547904v1">halshs-005479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6v1">Le pseudonyme, nom ou discours ? D’Etienne Platon à Oxyhre</text:a></text:p>
              <text:p text:style-name="Normal"><text:a xlink:type="simple" xlink:href="https://hal.science/search/index/?q=*&amp;authFullName_s=Georgeta Cislaru">Georgeta Cislaru</text:a></text:p>
              <text:p text:style-name="Normal"><text:span>Les carnets du cediscor</text:span><text:span>, 2009, 11, pp.39-57.<text:s/></text:span><text:a xlink:type="simple" xlink:href="https://dx.doi.org/10.4000/cediscor.746">⟨10.4000/cediscor.746⟩</text:a></text:p>
              <text:p text:style-name="Normal"><text:span>Article dans une revue</text:span></text:p>
              <text:p text:style-name="Normal"><text:a xlink:type="simple" xlink:href="https://univ-sorbonne-nouvelle.hal.science/hal-01465636v1">hal-014656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38v1">Texte et discours. Corpus, co-texte et analyse automatique du point de vue de l’analyse de discour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/text:p>
              <text:p text:style-name="Normal"><text:span>Corpus</text:span><text:span>, 2009, 8, pp.85-104</text:span></text:p>
              <text:p text:style-name="Normal"><text:span>Article dans une revue</text:span></text:p>
              <text:p text:style-name="Normal"><text:a xlink:type="simple" xlink:href="https://univ-sorbonne-nouvelle.hal.science/hal-01465638v1">hal-014656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201v1">Le nom de pays comme outil de représentation sociale</text:a></text:p>
              <text:p text:style-name="Normal"><text:a xlink:type="simple" xlink:href="https://hal.science/search/index/?q=*&amp;authFullName_s=Georgeta Cislaru">Georgeta Cislaru</text:a></text:p>
              <text:p text:style-name="Normal"><text:span>Mots : les langages du politique</text:span><text:span>, 2008, 86, pp.53-64</text:span></text:p>
              <text:p text:style-name="Normal"><text:span>Article dans une revue</text:span></text:p>
              <text:p text:style-name="Normal"><text:a xlink:type="simple" xlink:href="https://univ-sorbonne-nouvelle.hal.science/hal-01465201v1">hal-014652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0v1">L’intersubjectivation comme source de sens : expression et description de la peur dans les écrits de signalement</text:a></text:p>
              <text:p text:style-name="Normal"><text:a xlink:type="simple" xlink:href="https://hal.science/search/index/?q=*&amp;authFullName_s=Georgeta Cislaru">Georgeta Cislaru</text:a></text:p>
              <text:p text:style-name="Normal"><text:span>Les carnets du cediscor</text:span><text:span>, 2008, 10, pp.117-136.<text:s/></text:span><text:a xlink:type="simple" xlink:href="https://dx.doi.org/10.4000/cediscor.195">⟨10.4000/cediscor.195⟩</text:a></text:p>
              <text:p text:style-name="Normal"><text:span>Article dans une revue</text:span></text:p>
              <text:p text:style-name="Normal"><text:a xlink:type="simple" xlink:href="https://univ-sorbonne-nouvelle.hal.science/hal-01465640v1">hal-014656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1v1">Metonymic modelling of discourse, discourse modelling of metonymy</text:a></text:p>
              <text:p text:style-name="Normal"><text:a xlink:type="simple" xlink:href="https://hal.science/search/index/?q=*&amp;authFullName_s=Georgeta Cislaru">Georgeta Cislaru</text:a></text:p>
              <text:p text:style-name="Normal"><text:span>Culture, Language &amp; Representation</text:span><text:span>, 2007, 5, pp.93-110</text:span></text:p>
              <text:p text:style-name="Normal"><text:span>Article dans une revue</text:span></text:p>
              <text:p text:style-name="Normal"><text:a xlink:type="simple" xlink:href="https://univ-sorbonne-nouvelle.hal.science/hal-01465641v1">hal-014656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2v1">Quelle continuité entre l’Analyse de Discours et la formation professionnelle ? Le cas des écrits de signalement d’enfant en danger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Stavroula Katsiki">Stavroula Katsiki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Marie Veniard">Marie Veniard</text:a></text:p>
              <text:p text:style-name="Normal"><text:span>Le Français dans le monde. Recherches et applications</text:span><text:span>, 2007, 42, pp.100-111</text:span></text:p>
              <text:p text:style-name="Normal"><text:span>Article dans une revue</text:span></text:p>
              <text:p text:style-name="Normal"><text:a xlink:type="simple" xlink:href="https://univ-sorbonne-nouvelle.hal.science/hal-01465642v1">hal-014656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202v1">Propriétés catégorielles des noms de pays</text:a></text:p>
              <text:p text:style-name="Normal"><text:a xlink:type="simple" xlink:href="https://hal.science/search/index/?q=*&amp;authFullName_s=Georgeta Cislaru">Georgeta Cislaru</text:a></text:p>
              <text:p text:style-name="Normal"><text:span>Onoma - Journal of the International Council of Onomastic Sciences</text:span><text:span>, 2006, Name Theory, 41, pp.83-113</text:span></text:p>
              <text:p text:style-name="Normal"><text:span>Article dans une revue</text:span></text:p>
              <text:p text:style-name="Normal"><text:a xlink:type="simple" xlink:href="https://univ-sorbonne-nouvelle.hal.science/hal-01465202v1">hal-014652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4v1">Nom de pays, nom de peuple : quels usages, quelles identités ?</text:a></text:p>
              <text:p text:style-name="Normal"><text:a xlink:type="simple" xlink:href="https://hal.science/search/index/?q=*&amp;authFullName_s=Georgeta Cislaru">Georgeta Cislaru</text:a></text:p>
              <text:p text:style-name="Normal"><text:span>Cahiers de sociolinguistique</text:span><text:span>, 2006, 11, pp.41-61</text:span></text:p>
              <text:p text:style-name="Normal"><text:span>Article dans une revue</text:span></text:p>
              <text:p text:style-name="Normal"><text:a xlink:type="simple" xlink:href="https://univ-sorbonne-nouvelle.hal.science/hal-01465644v1">hal-014656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6v1">Les noms de pays : spécificités structurelles et fonctionnelles d’une sous-catégorie de noms propres</text:a></text:p>
              <text:p text:style-name="Normal"><text:a xlink:type="simple" xlink:href="https://hal.science/search/index/?q=*&amp;authFullName_s=Georgeta Cislaru">Georgeta Cislaru</text:a></text:p>
              <text:p text:style-name="Normal"><text:span>Analele Stiintifice ale Universitatii Ovidius. Seria Filologie<text:s/></text:span><text:span>, 2006, XVI, pp.97-115</text:span></text:p>
              <text:p text:style-name="Normal"><text:span>Article dans une revue</text:span></text:p>
              <text:p text:style-name="Normal"><text:a xlink:type="simple" xlink:href="https://univ-sorbonne-nouvelle.hal.science/hal-01465646v1">hal-014656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5v1">Noms de pays et autoreprésentation dans le discours des périodiques nationaux français, anglophones, roumanophones et russes</text:a></text:p>
              <text:p text:style-name="Normal"><text:a xlink:type="simple" xlink:href="https://hal.science/search/index/?q=*&amp;authFullName_s=Georgeta Cislaru">Georgeta Cislaru</text:a></text:p>
              <text:p text:style-name="Normal"><text:span>Les carnets du cediscor</text:span><text:span>, 2006, 9, pp.131-144.<text:s/></text:span><text:a xlink:type="simple" xlink:href="https://dx.doi.org/10.4000/cediscor.669">⟨10.4000/cediscor.669⟩</text:a></text:p>
              <text:p text:style-name="Normal"><text:span>Article dans une revue</text:span></text:p>
              <text:p text:style-name="Normal"><text:a xlink:type="simple" xlink:href="https://univ-sorbonne-nouvelle.hal.science/hal-01465645v1">hal-014656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7v1">PLACE for ACTOR Structures: Event Agent Construction and Communicative Effects</text:a></text:p>
              <text:p text:style-name="Normal"><text:a xlink:type="simple" xlink:href="https://hal.science/search/index/?q=*&amp;authFullName_s=Georgeta Cislaru">Georgeta Cislaru</text:a></text:p>
              <text:p text:style-name="Normal"><text:span>Kultura narodov Prichernomoria<text:s/></text:span><text:span>, 2003, 42, pp.74-81</text:span></text:p>
              <text:p text:style-name="Normal"><text:span>Article dans une revue</text:span></text:p>
              <text:p text:style-name="Normal"><text:a xlink:type="simple" xlink:href="https://univ-sorbonne-nouvelle.hal.science/hal-01465647v1">hal-01465647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be745d" table:style-name="be745d">
          <table:table-column table:style-name="be745d.0"/>
          <table:table-row>
            <table:table-cell office:value-type="string">
              <text:p text:style-name="Normal"><text:a xlink:type="simple" xlink:href="https://hal.science/hal-05035687v1">Managing Academic Writing Conventions in French Masters Short Research Papers: Insights from Writing Process Data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Maya Sfeir">Maya Sfeir</text:a></text:p>
              <text:p text:style-name="Normal"><text:span>Workshop International Writing Research: Remixing Perspectives through Collaboration dans le cadre du congrès 2025 CCCC Annual Convention, “Computer Love”: Extended Play, B-sides, Remix, Collaboration, and Creativity”</text:span><text:span>, Apr 2025, Baltimore, United States</text:span></text:p>
              <text:p text:style-name="Normal"><text:span>Communication dans un congrès</text:span></text:p>
              <text:p text:style-name="Normal"><text:a xlink:type="simple" xlink:href="https://hal.science/hal-05035687v1">hal-0503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40v1">Chain-of-MetaWriting: Linguistic and Textual Analysis of How Small Language Models Write Young Students Texts</text:a></text:p>
              <text:p text:style-name="Normal"><text:a xlink:type="simple" xlink:href="https://hal.science/search/index/?q=*&amp;authFullName_s=Ioana Buhnila">Ioana Buhnila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Amalia Todirascu">Amalia Todirascu</text:a></text:p>
              <text:p text:style-name="Normal"><text:span>Proceedings of the First Workshop on Writing Aids at the Crossroads of AI, Cognitive Science and NLP (WRAICOGS 2025), co-located with COLING 2025</text:span><text:span>, Michael Zock, Kentaro Inui, Zheng Yuan, Jan 2025, Abou Dhabi, United Arab Emirates. pp.1-15</text:span></text:p>
              <text:p text:style-name="Normal"><text:span>Communication dans un congrès</text:span></text:p>
              <text:p text:style-name="Normal"><text:a xlink:type="simple" xlink:href="https://hal.science/hal-04862740v1">hal-0486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87v1">Visualisation for a 3-sided behavioral/linguistic/machine learning analysis of key-log data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Maxime Olivié">Maxime Olivié</text:a></text:p>
              <text:p text:style-name="Normal"><text:span>SigWriting 2024 "Ways2write"</text:span><text:span>, Jun 2024, Nanterre, France</text:span></text:p>
              <text:p text:style-name="Normal"><text:span>Communication dans un congrès</text:span></text:p>
              <text:p text:style-name="Normal"><text:a xlink:type="simple" xlink:href="https://hal.science/hal-04637787v1">hal-0463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28v1">Qu’est-ce qu’écrire ? Intentions de communication, routines et modèles de langage</text:a></text:p>
              <text:p text:style-name="Normal"><text:a xlink:type="simple" xlink:href="https://hal.science/search/index/?q=*&amp;authFullName_s=Georgeta Cislaru">Georgeta Cislaru</text:a></text:p>
              <text:p text:style-name="Normal"><text:span>Conférence de la faculté de philologie de l’Université Alecu Russo</text:span><text:span>, Apr 2024, Balti, Moldova</text:span></text:p>
              <text:p text:style-name="Normal"><text:span>Communication dans un congrès</text:span></text:p>
              <text:p text:style-name="Normal"><text:a xlink:type="simple" xlink:href="https://hal.science/hal-05004128v1">hal-050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53v1">Semantic and Pragmatic Properties of LLM’s &amp;quot;Hallucinations&amp;quot; in the Medical Field</text:a></text:p>
              <text:p text:style-name="Normal"><text:a xlink:type="simple" xlink:href="https://hal.science/search/index/?q=*&amp;authFullName_s=Ioana Buhnila">Ioana Buhnila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Amalia Todirascu">Amalia Todirascu</text:a></text:p>
              <text:p text:style-name="Normal"><text:span>Agency and Intentions in AI Workshop, University of Göttingen</text:span><text:span>, May 2024, Göttingen, Germany</text:span></text:p>
              <text:p text:style-name="Normal"><text:span>Communication dans un congrès</text:span></text:p>
              <text:p text:style-name="Normal"><text:a xlink:type="simple" xlink:href="https://hal.science/hal-04862553v1">hal-048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92v1">Analysing the Dynamics of Textualisation through Writing Bursts and Pauses in French. LIFT 2, Université d’Orléans</text:a></text:p>
              <text:p text:style-name="Normal"><text:a xlink:type="simple" xlink:href="https://hal.science/search/index/?q=*&amp;authFullName_s=Kehina Manseri">Kehina Manseri</text:a><text:span>,</text:span><text:a xlink:type="simple" xlink:href="https://hal.science/search/index/?q=*&amp;authFullName_s=Ioana-Madalina Silai">Ioana-Madalina Silai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Georgeta Cislaru">Georgeta Cislaru</text:a></text:p>
              <text:p text:style-name="Normal"><text:span>LIFT 2</text:span><text:span>, Nov 2024, Orléans, France</text:span></text:p>
              <text:p text:style-name="Normal"><text:span>Communication dans un congrès</text:span></text:p>
              <text:p text:style-name="Normal"><text:a xlink:type="simple" xlink:href="https://hal.science/hal-05004092v1">hal-0500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35v1">When the sentence fall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Quentin Feltgen">Quentin Feltgen</text:a><text:span>,</text:span><text:a xlink:type="simple" xlink:href="https://hal.science/search/index/?q=*&amp;authFullName_s=Christophe Benzitoun">Christophe Benzitoun</text:a></text:p>
              <text:p text:style-name="Normal"><text:span>Ways2Write – SigWriting 2024</text:span><text:span>, Jun 2024, Nanterre, France</text:span></text:p>
              <text:p text:style-name="Normal"><text:span>Communication dans un congrès</text:span></text:p>
              <text:p text:style-name="Normal"><text:a xlink:type="simple" xlink:href="https://hal.science/hal-05004135v1">hal-0500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38v1">How automatic chunking of real-time recorded writing can contribute to segmentation analysis?</text:a></text:p>
              <text:p text:style-name="Normal"><text:a xlink:type="simple" xlink:href="https://hal.science/search/index/?q=*&amp;authFullName_s=Iris Eshkol-Taravella">Iris Eshkol-Taravella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Amandine Jouvenel">Amandine Jouvenel</text:a><text:span>,</text:span><text:a xlink:type="simple" xlink:href="https://hal.science/search/index/?q=*&amp;authFullName_s=Kehina Manseri">Kehina Manseri</text:a></text:p>
              <text:p text:style-name="Normal"><text:span>SigWriting 2024 "Ways2Write"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60838v1">hal-046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75v1">Politesse, façon de dire... analyser et exploiter les contraintes sociales en situations formelle vs informelle</text:a></text:p>
              <text:p text:style-name="Normal"><text:a xlink:type="simple" xlink:href="https://hal.science/search/index/?q=*&amp;authFullName_s=Chantal Claudel">Chantal Claudel</text:a><text:span>,</text:span><text:a xlink:type="simple" xlink:href="https://hal.science/search/index/?q=*&amp;authFullName_s=Georgeta Cislaru">Georgeta Cislaru</text:a></text:p>
              <text:p text:style-name="Normal"><text:span>International Scientific Conference Tradition and innovation in scientific research, 12th edition</text:span><text:span>, Alecu Russo Balti State University, Oct 2023, Balti, Moldavie</text:span></text:p>
              <text:p text:style-name="Normal"><text:span>Communication dans un congrès</text:span></text:p>
              <text:p text:style-name="Normal"><text:a xlink:type="simple" xlink:href="https://hal.science/hal-04271775v1">hal-0427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38v1">Projet Pro-TEXT: quels traitements linguistiques pour la segmentation en jets textuels?</text:a></text:p>
              <text:p text:style-name="Normal"><text:a xlink:type="simple" xlink:href="https://hal.science/search/index/?q=*&amp;authFullName_s=Georgeta Cislaru">Georgeta Cislaru</text:a></text:p>
              <text:p text:style-name="Normal"><text:span>Journée Enregistrer l’écriture, pourquoi faire ?</text:span><text:span>, Dec 2023, Aix-en-Provence, France</text:span></text:p>
              <text:p text:style-name="Normal"><text:span>Communication dans un congrès</text:span></text:p>
              <text:p text:style-name="Normal"><text:a xlink:type="simple" xlink:href="https://hal.science/hal-05004138v1">hal-050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96v1">The invisible text: annotation and analysis of deleted sequences vs error analysi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Aleksandra Miletić">Aleksandra Miletić</text:a></text:p>
              <text:p text:style-name="Normal"><text:span>WRAB - Writing Across Borders</text:span><text:span>, Feb 2023, Trondheim, Norway</text:span></text:p>
              <text:p text:style-name="Normal"><text:span>Communication dans un congrès</text:span></text:p>
              <text:p text:style-name="Normal"><text:a xlink:type="simple" xlink:href="https://hal.science/hal-05035696v1">hal-050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93v1">Sentence processing in translation: a corpus approach</text:a></text:p>
              <text:p text:style-name="Normal"><text:a xlink:type="simple" xlink:href="https://hal.science/search/index/?q=*&amp;authFullName_s=Maya Sfeir">Maya Sfeir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Sylvie Vandaele">Sylvie Vandaele</text:a></text:p>
              <text:p text:style-name="Normal"><text:span>Journées international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science/hal-05035693v1">hal-050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32v1">Pro-TEXT dynamic data analysis methods: the case of the textualization process recorded via the Inputlog keylogger</text:a></text:p>
              <text:p text:style-name="Normal"><text:a xlink:type="simple" xlink:href="https://hal.science/search/index/?q=*&amp;authFullName_s=Georgeta Cislaru">Georgeta Cislaru</text:a></text:p>
              <text:p text:style-name="Normal"><text:span>Smart Diaspora 2023, Workshop « Inovare la intersecția dintre Prelucrarea Limbajului Natural și Digital Humanities: aplicabilitate pentru studii de limbă și literatură română »</text:span><text:span>, Universitatea de Vest din Timisoara, Apr 2023, Timisoara, Romania</text:span></text:p>
              <text:p text:style-name="Normal"><text:span>Communication dans un congrès</text:span></text:p>
              <text:p text:style-name="Normal"><text:a xlink:type="simple" xlink:href="https://hal.science/hal-05004132v1">hal-050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99v1">Alignment and clustering of temporal and semantic properties of bursts of writing</text:a></text:p>
              <text:p text:style-name="Normal"><text:a xlink:type="simple" xlink:href="https://hal.science/search/index/?q=*&amp;authFullName_s=Thierry Olive">Thierry Olive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Georgeta Cislaru">Georgeta Cislaru</text:a></text:p>
              <text:p text:style-name="Normal"><text:span>Writing Research Across Borders VI : From early literacy learning to writing in professional life (WRAB 2023)</text:span><text:span>, International Society for the Advancement of Writing Research (ISAWR); Norwegian University of Science and Technology (NTNU), Feb 2023, Trondheim, Norway</text:span></text:p>
              <text:p text:style-name="Normal"><text:span>Communication dans un congrès</text:span></text:p>
              <text:p text:style-name="Normal"><text:a xlink:type="simple" xlink:href="https://hal.science/hal-05035699v1">hal-0503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90v1">Evaluation des attentes discursive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iago Joseph">Tiago Joseph</text:a></text:p>
              <text:p text:style-name="Normal"><text:span>8e Congrès Mondial de Linguistique Française (CMLF 2022)</text:span><text:span>, Jul 2022, Orléans, France. pp.10001,<text:s/></text:span><text:a xlink:type="simple" xlink:href="https://dx.doi.org/10.1051/shsconf/202213801003">⟨10.1051/shsconf/202213801003⟩</text:a></text:p>
              <text:p text:style-name="Normal"><text:span>Communication dans un congrès</text:span></text:p>
              <text:p text:style-name="Normal"><text:a xlink:type="simple" xlink:href="https://hal.science/hal-03676190v1">hal-0367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22v1">Etude linguistique et statistique des unités de performance écrite</text:a></text:p>
              <text:p text:style-name="Normal"><text:a xlink:type="simple" xlink:href="https://hal.science/search/index/?q=*&amp;authFullName_s=Quentin Feltgen">Quentin Feltgen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Christophe Benzitoun">Christophe Benzitoun</text:a></text:p>
              <text:p text:style-name="Normal"><text:span>CMLF Congrès mondial de linguistique française</text:span><text:span>, ILF, Jul 2022, Orléans, France. pp.01003,<text:s/></text:span><text:a xlink:type="simple" xlink:href="https://dx.doi.org/10.1051/shsconf/202213810001">⟨10.1051/shsconf/202213810001⟩</text:a></text:p>
              <text:p text:style-name="Normal"><text:span>Communication dans un congrès</text:span></text:p>
              <text:p text:style-name="Normal"><text:a xlink:type="simple" xlink:href="https://hal.science/hal-03676222v1">hal-036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76v1">How does productivity impact production? Investigating the ties between cooccurrence and cognitive cost in real-time keylogging data</text:a></text:p>
              <text:p text:style-name="Normal"><text:a xlink:type="simple" xlink:href="https://hal.science/search/index/?q=*&amp;authFullName_s=Quentin Feltgen">Quentin Feltgen</text:a><text:span>,</text:span><text:a xlink:type="simple" xlink:href="https://hal.science/search/index/?q=*&amp;authFullName_s=Georgeta Cislaru">Georgeta Cislaru</text:a></text:p>
              <text:p text:style-name="Normal"><text:span>Grammar and Corpora 2022, Workshop Syntactic Productivity</text:span><text:span>, Jun 2022, Gand, Belgium</text:span></text:p>
              <text:p text:style-name="Normal"><text:span>Communication dans un congrès</text:span></text:p>
              <text:p text:style-name="Normal"><text:a xlink:type="simple" xlink:href="https://hal.science/hal-05035676v1">hal-050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72v1">Écriture enregistrée et corpus manuscrits : quels modèles théoriques et méthodes d'analyse 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laire Doquet">Claire Doquet</text:a></text:p>
              <text:p text:style-name="Normal"><text:span>Journée d'études des projets ANR E-CALM et Pro-TEXT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5035672v1">hal-050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89v1">La recherche, de la problématisation à la rédaction</text:a></text:p>
              <text:p text:style-name="Normal"><text:a xlink:type="simple" xlink:href="https://hal.science/search/index/?q=*&amp;authFullName_s=Georgeta Cislaru">Georgeta Cislaru</text:a></text:p>
              <text:p text:style-name="Normal"><text:span>IXe Séminaire de Formation Doctorale du Programme de Doctorat en Études Français - SEMDOC</text:span><text:span>, Universidad Complutense, Feb 2022, Madrid, Espagne</text:span></text:p>
              <text:p text:style-name="Normal"><text:span>Communication dans un congrès</text:span></text:p>
              <text:p text:style-name="Normal"><text:a xlink:type="simple" xlink:href="https://hal.science/hal-03682689v1">hal-036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35v1">Dynamiques du processus de textualisation</text:a></text:p>
              <text:p text:style-name="Normal"><text:a xlink:type="simple" xlink:href="https://hal.science/search/index/?q=*&amp;authFullName_s=Georgeta Cislaru">Georgeta Cislaru</text:a></text:p>
              <text:p text:style-name="Normal"><text:span>Colloque de doctorants et de jeunes chercheurs en Sciences du langage du laboratoire MoDyCo - COLDOC 2022</text:span><text:span>, MoDyCo UMR7114, May 2022, Nanterre, France</text:span></text:p>
              <text:p text:style-name="Normal"><text:span>Communication dans un congrès</text:span></text:p>
              <text:p text:style-name="Normal"><text:a xlink:type="simple" xlink:href="https://hal.science/hal-03682635v1">hal-0368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123v1">Conférence introductive Ecriture enregistrée et corpus manuscrits : quels modèles théoriques et méthodes d'analyse 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laire Doquet">Claire Doquet</text:a></text:p>
              <text:p text:style-name="Normal"><text:span>Journée d’études des projets ANR E-CALM et Pro-TEXT</text:span><text:span>, ED 622, Université Sorbonne nouvelle, Oct 2022, Paris, France</text:span></text:p>
              <text:p text:style-name="Normal"><text:span>Communication dans un congrès</text:span></text:p>
              <text:p text:style-name="Normal"><text:a xlink:type="simple" xlink:href="https://shs.hal.science/halshs-03808123v1">halshs-038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53v1">Pro-TEXT : an Annotated Corpus of Keystroke Logs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Santiago Herrera-Yanez">Santiago Herrera-Yanez</text:a></text:p>
              <text:p text:style-name="Normal"><text:span>LREC 2022 - 13th Language Resources and Evaluation Conference</text:span><text:span>, Jun 2022, Marseille, France. pp.1732-1739</text:span></text:p>
              <text:p text:style-name="Normal"><text:span>Communication dans un congrès</text:span></text:p>
              <text:p text:style-name="Normal"><text:a xlink:type="simple" xlink:href="https://hal.science/hal-03676753v1">hal-03676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116v1">Linguistic description of bursts of writing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Aleksandra Miletic">Aleksandra Miletic</text:a><text:span>,</text:span><text:a xlink:type="simple" xlink:href="https://hal.science/search/index/?q=*&amp;authFullName_s=Quentin Feltgen">Quentin Feltgen</text:a><text:span>,</text:span><text:a xlink:type="simple" xlink:href="https://hal.science/search/index/?q=*&amp;authFullName_s=Christophe Benzitoun">Christophe Benzitoun</text:a></text:p>
              <text:p text:style-name="Normal"><text:span>SIG Writing 2022</text:span><text:span>, University of Umeå, Sweden, Jun 2022, Umeå, Sweden</text:span></text:p>
              <text:p text:style-name="Normal"><text:span>Communication dans un congrès</text:span></text:p>
              <text:p text:style-name="Normal"><text:a xlink:type="simple" xlink:href="https://shs.hal.science/halshs-03808116v1">halshs-038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80v1">Monte-Carlo based statistical tests for real-time recorded written corpora</text:a></text:p>
              <text:p text:style-name="Normal"><text:a xlink:type="simple" xlink:href="https://hal.science/search/index/?q=*&amp;authFullName_s=Quentin Feltgen">Quentin Feltgen</text:a><text:span>,</text:span><text:a xlink:type="simple" xlink:href="https://hal.science/search/index/?q=*&amp;authFullName_s=Georgeta Cislaru">Georgeta Cislaru</text:a></text:p>
              <text:p text:style-name="Normal"><text:span>Corpus Linguistics - CL2021</text:span><text:span>, University of Limerick, Jul 2021, Limerick, Ireland</text:span></text:p>
              <text:p text:style-name="Normal"><text:span>Communication dans un congrès</text:span></text:p>
              <text:p text:style-name="Normal"><text:a xlink:type="simple" xlink:href="https://hal.science/hal-03682980v1">hal-036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016v1">Effects of frequency on the dynamics of the writing process</text:a></text:p>
              <text:p text:style-name="Normal"><text:a xlink:type="simple" xlink:href="https://hal.science/search/index/?q=*&amp;authFullName_s=Aleksandra Miletic">Aleksandra Miletic</text:a><text:span>,</text:span><text:a xlink:type="simple" xlink:href="https://hal.science/search/index/?q=*&amp;authFullName_s=Georgeta Cislaru">Georgeta Cislaru</text:a></text:p>
              <text:p text:style-name="Normal"><text:span>Corpus Linguistics - CL2021</text:span><text:span>, University of Limerick, Jul 2021, Limerick, Ireland. pp.307</text:span></text:p>
              <text:p text:style-name="Normal"><text:span>Communication dans un congrès</text:span></text:p>
              <text:p text:style-name="Normal"><text:a xlink:type="simple" xlink:href="https://hal.science/hal-03683016v1">hal-036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35v1">Spontaneous chunking while writing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Olive">Thierry Olive</text:a></text:p>
              <text:p text:style-name="Normal"><text:span>AILA 2021 - 19th World Congress</text:span><text:span>, University of Groningen, Aug 2021, Groningen, Netherlands</text:span></text:p>
              <text:p text:style-name="Normal"><text:span>Communication dans un congrès</text:span></text:p>
              <text:p text:style-name="Normal"><text:a xlink:type="simple" xlink:href="https://hal.science/hal-03682935v1">hal-036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21v1">Le processus de textualisation : problèmes, enjeux, méthodes</text:a></text:p>
              <text:p text:style-name="Normal"><text:a xlink:type="simple" xlink:href="https://hal.science/search/index/?q=*&amp;authFullName_s=Georgeta Cislaru">Georgeta Cislaru</text:a></text:p>
              <text:p text:style-name="Normal"><text:span>Séminaire doctoral de MoDyCo</text:span><text:span>, MoDyCo, UMR7114 (Université Paris-Nanterre), Feb 2021, En ligne, France</text:span></text:p>
              <text:p text:style-name="Normal"><text:span>Communication dans un congrès</text:span></text:p>
              <text:p text:style-name="Normal"><text:a xlink:type="simple" xlink:href="https://hal.science/hal-04139521v1">hal-041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786v1">Enjeux épistémologiques de l'analyse linguistique des noms de lieux</text:a></text:p>
              <text:p text:style-name="Normal"><text:a xlink:type="simple" xlink:href="https://hal.science/search/index/?q=*&amp;authFullName_s=Georgeta Cislaru">Georgeta Cislaru</text:a></text:p>
              <text:p text:style-name="Normal"><text:span>Colloque “Nommer les lieux : Questions interdisciplinaires sur le toponyme”</text:span><text:span>, Université de Genève, Dec 2020, Genève, Suisse</text:span></text:p>
              <text:p text:style-name="Normal"><text:span>Communication dans un congrès</text:span></text:p>
              <text:p text:style-name="Normal"><text:a xlink:type="simple" xlink:href="https://hal.science/hal-03682786v1">hal-036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813v1">Dynamiques du processus de textualisation</text:a></text:p>
              <text:p text:style-name="Normal"><text:a xlink:type="simple" xlink:href="https://hal.science/search/index/?q=*&amp;authFullName_s=Georgeta Cislaru">Georgeta Cislaru</text:a></text:p>
              <text:p text:style-name="Normal"><text:span>Cycle de conférences Diaspora philologique</text:span><text:span>, Institut de philologie auprès de l'Académie des Sciences, Jul 2020, Chișinău, Moldavie</text:span></text:p>
              <text:p text:style-name="Normal"><text:span>Communication dans un congrès</text:span></text:p>
              <text:p text:style-name="Normal"><text:a xlink:type="simple" xlink:href="https://hal.science/hal-03682813v1">hal-0368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47v1">Priming Phenomena in the writing proces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Florida Linguistic Yearli Meeting</text:span><text:span>, University of Florida, Apr 2019, Gainesville, United States</text:span></text:p>
              <text:p text:style-name="Normal"><text:span>Communication dans un congrès</text:span></text:p>
              <text:p text:style-name="Normal"><text:a xlink:type="simple" xlink:href="https://hal.science/hal-05039847v1">hal-05039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228v1">Writing strategies of adaptability : a longitudinal view</text:a></text:p>
              <text:p text:style-name="Normal"><text:a xlink:type="simple" xlink:href="https://hal.science/search/index/?q=*&amp;authFullName_s=Pascale Brunner">Pascale Brunner</text:a><text:span>,</text:span><text:a xlink:type="simple" xlink:href="https://hal.science/search/index/?q=*&amp;authFullName_s=Michele Pordeus Ribeiro">Michele Pordeus Ribeiro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IPRA (International Pragmatics Conference)</text:span><text:span>, Jul 2015, Anvers, Belgium</text:span></text:p>
              <text:p text:style-name="Normal"><text:span>Communication dans un congrès</text:span></text:p>
              <text:p text:style-name="Normal"><text:a xlink:type="simple" xlink:href="https://shs.hal.science/halshs-02518228v1">halshs-025182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30915v1">Les facettes des toponymes: des données contextuelles aux modèles sémantiques</text:a></text:p>
              <text:p text:style-name="Normal"><text:a xlink:type="simple" xlink:href="https://hal.science/search/index/?q=*&amp;authFullName_s=Georgeta Cislaru">Georgeta Cislaru</text:a></text:p>
              <text:p text:style-name="Normal"><text:span>Challenges in Synchronic Toponymy / Défis de la toponymie synchronique</text:span><text:span>, Mar 2012, Rennes, France</text:span></text:p>
              <text:p text:style-name="Normal"><text:span>Communication dans un congrès</text:span></text:p>
              <text:p text:style-name="Normal"><text:a xlink:type="simple" xlink:href="https://univ-sorbonne-nouvelle.hal.science/hal-01530915v1">hal-015309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30917v1">Allongos: Longitudinal Alignment for the Genetic Study of Writers’ Drafts</text:a></text:p>
              <text:p text:style-name="Normal"><text:a xlink:type="simple" xlink:href="https://hal.science/search/index/?q=*&amp;authFullName_s=Adrien Lardilleux">Adrien Lardilleux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Georgeta Cislaru">Georgeta Cislaru</text:a></text:p>
              <text:p text:style-name="Normal"><text:span>Computational Linguistics and Intelligent Text Processing, Lecture Notes in Computer Science</text:span><text:span>, Mar 2013, Samos, Greece</text:span></text:p>
              <text:p text:style-name="Normal"><text:span>Communication dans un congrès</text:span></text:p>
              <text:p text:style-name="Normal"><text:a xlink:type="simple" xlink:href="https://univ-sorbonne-nouvelle.hal.science/hal-01530917v1">hal-01530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708v1">Le descriptif des cours de méthodologie, un discours métaréflexif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hantal Claudel">Chantal Claudel</text:a></text:p>
              <text:p text:style-name="Normal"><text:span>Les discours universitaires : formes, pratiques, mutations,</text:span><text:span>, 2008, Bruxelles, Belgique. pp.151-162</text:span></text:p>
              <text:p text:style-name="Normal"><text:span>Communication dans un congrès</text:span></text:p>
              <text:p text:style-name="Normal"><text:a xlink:type="simple" xlink:href="https://shs.hal.science/halshs-00553708v1">halshs-00553708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026dc6" table:style-name="026dc6">
          <table:table-column table:style-name="026dc6.0"/>
          <table:table-row>
            <table:table-cell office:value-type="string">
              <text:p text:style-name="Normal"><text:a xlink:type="simple" xlink:href="https://shs.hal.science/halshs-02057122v1">Le partage du sens. Approches linguistiques du sens commun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Vincent Nyckees">Vincent Nyckees</text:a></text:p>
              <text:p text:style-name="Normal"><text:span>ISTE Editions, 326 p., 2019, Les concepts fondateurs de la philosophie du langage, 9781784055417</text:span></text:p>
              <text:p text:style-name="Normal"><text:span>Ouvrages</text:span></text:p>
              <text:p text:style-name="Normal"><text:a xlink:type="simple" xlink:href="https://shs.hal.science/halshs-02057122v1">halshs-0205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21v1">Le processus de textualisation : analyse des unités linguistiques de performance écrite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De Boeck supérieur, 272 p., 2018, 9782807314832</text:span></text:p>
              <text:p text:style-name="Normal"><text:span>Ouvrages</text:span></text:p>
              <text:p text:style-name="Normal"><text:a xlink:type="simple" xlink:href="https://hal.science/hal-01928021v1">hal-0192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424v1">L’écrit universitaire en pratique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hantal Claudel">Chantal Claudel</text:a><text:span>,</text:span><text:a xlink:type="simple" xlink:href="https://hal.science/search/index/?q=*&amp;authFullName_s=Monica Vlad">Monica Vlad</text:a></text:p>
              <text:p text:style-name="Normal"><text:span>De Boeck Supérieur, 3e édition, 208 p., 2017, Méthodes en sciences humaines</text:span></text:p>
              <text:p text:style-name="Normal"><text:span>Ouvrages</text:span></text:p>
              <text:p text:style-name="Normal"><text:a xlink:type="simple" xlink:href="https://shs.hal.science/halshs-01679424v1">halshs-016794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30923v1">Writing(s) at the crossroads: the process/product interface</text:a></text:p>
              <text:p text:style-name="Normal"><text:a xlink:type="simple" xlink:href="https://hal.science/search/index/?q=*&amp;authFullName_s=Georgeta Cislaru">Georgeta Cislaru</text:a></text:p>
              <text:p text:style-name="Normal"><text:span>John Benjamins, 2015</text:span></text:p>
              <text:p text:style-name="Normal"><text:span>Ouvrages</text:span></text:p>
              <text:p text:style-name="Normal"><text:a xlink:type="simple" xlink:href="https://univ-sorbonne-nouvelle.hal.science/hal-01530923v1">hal-0153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02v1">Le pseudonyme, nom ou discours ? D'Etienne Platon à Oxyhre</text:a></text:p>
              <text:p text:style-name="Normal"><text:a xlink:type="simple" xlink:href="https://hal.science/search/index/?q=*&amp;authFullName_s=Georgeta Cislaru">Georgeta Cislaru</text:a></text:p>
              <text:p text:style-name="Normal"><text:span>Presses Sorbonne nouvelle, 2010, Les Carnets du Cediscor 11</text:span></text:p>
              <text:p text:style-name="Normal"><text:span>Ouvrages</text:span></text:p>
              <text:p text:style-name="Normal"><text:a xlink:type="simple" xlink:href="https://shs.hal.science/halshs-00547902v1">halshs-00547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22v1">L'écrit universitaire en pratique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Chantal Claudel">Chantal Claudel</text:a><text:span>,</text:span><text:a xlink:type="simple" xlink:href="https://hal.science/search/index/?q=*&amp;authFullName_s=Monica Vlad">Monica Vlad</text:a></text:p>
              <text:p text:style-name="Normal"><text:span>DeBoek, pp.192, 2009</text:span></text:p>
              <text:p text:style-name="Normal"><text:span>Ouvrages</text:span></text:p>
              <text:p text:style-name="Normal"><text:a xlink:type="simple" xlink:href="https://shs.hal.science/halshs-00547922v1">halshs-0054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29v1">Analyse de discours et demande sociale : le cas des écrits de signalement &amp;quot; (In memoriam André Collinot)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c Pugniere - Saavedra">Frédéric Pugniere - Saavedra</text:a><text:span>,</text:span><text:a xlink:type="simple" xlink:href="https://hal.science/search/index/?q=*&amp;authFullName_s=Frédérique Sitri">Frédérique Sitri</text:a></text:p>
              <text:p text:style-name="Normal"><text:span>Presses Sorbonne nouvelle, pp.180, 2008</text:span></text:p>
              <text:p text:style-name="Normal"><text:span>Ouvrages</text:span></text:p>
              <text:p text:style-name="Normal"><text:a xlink:type="simple" xlink:href="https://shs.hal.science/halshs-00547929v1">halshs-005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41v1">Analyse de discours et demande sociale Le cas des écrits de signalement</text:a></text:p>
              <text:p text:style-name="Normal"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Georgeta Cislaru">Georgeta Cislaru</text:a></text:p>
              <text:p text:style-name="Normal"><text:span>Presses universitaires de la Sorbonne Nouvelle, pp.159, 2008, ISBN 9782878544305</text:span></text:p>
              <text:p text:style-name="Normal"><text:span>Ouvrages</text:span></text:p>
              <text:p text:style-name="Normal"><text:a xlink:type="simple" xlink:href="https://hal.science/hal-00940641v1">hal-009406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3652v1">Les usagers évaluateurs ?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 Briens">Jean Briens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Marie-Hélène Déchaux">Marie-Hélène Déchaux</text:a><text:span>,</text:span><text:a xlink:type="simple" xlink:href="https://hal.science/search/index/?q=*&amp;authFullName_s=Pierre Delcambre">Pierre Delcambre</text:a><text:span>et al.</text:span></text:p>
              <text:p text:style-name="Normal"><text:a xlink:type="simple" xlink:href="https://www.leh.fr/edition/p/les-usagers-evaluateurs-9782848740744">LEH</text:a><text:span>, 204p., 2008, 978-2-84874-074-4</text:span></text:p>
              <text:p text:style-name="Normal"><text:span>Ouvrages</text:span></text:p>
              <text:p text:style-name="Normal"><text:a xlink:type="simple" xlink:href="https://ehesp.hal.science/hal-03623652v1">hal-036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37v1">L’acte de nommer. Une dynamique entre langue et discour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Morim Katia">Morim Katia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Cislaru Georgeta; Guérin Olivia; Morim Katia; Née Emilie; Pagnier Thierry; Veniard Marie. Presses Sorbonne Nouvelle, 240 p., 2007, Sciences du langage</text:span></text:p>
              <text:p text:style-name="Normal"><text:span>Ouvrages</text:span></text:p>
              <text:p text:style-name="Normal"><text:a xlink:type="simple" xlink:href="https://hal.science/hal-02098337v1">hal-02098337v1</text:a></text:p>
            </table:table-cell>
          </table:table-row>
        </table:table>
        <text:p text:style-name="P16"/>
        <text:p text:style-name="Heading2"><text:span text:style-name="T6">Chapitre d'ouvrage (31)</text:span></text:p>
        <text:p text:style-name="P18"/>
        <table:table table:name="6f27d7" table:style-name="6f27d7">
          <table:table-column table:style-name="6f27d7.0"/>
          <table:table-row>
            <table:table-cell office:value-type="string">
              <text:p text:style-name="Normal"><text:a xlink:type="simple" xlink:href="https://hal.science/hal-05038663v1">Identification and visualization of features and patterns for a 3-sided behavioral/linguistic/machine learning analysis of key-log data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Nistor Grozavu">Nistor Grozavu</text:a><text:span>,</text:span><text:a xlink:type="simple" xlink:href="https://hal.science/search/index/?q=*&amp;authFullName_s=Maxime Olivié">Maxime Olivié</text:a></text:p>
              <text:p text:style-name="Normal"><text:span>Christophe Leblay; Gilles Caporossi; Hakim Usoof.<text:s/></text:span><text:span>STUDIES IN WRITING SERIES. AN INTRODUCTION TO DATA VISUALISATION OF THE WRITING PROCESS</text:span><text:span>, Brill, pp.113-135, In press</text:span></text:p>
              <text:p text:style-name="Normal"><text:span>Chapitre d'ouvrage</text:span></text:p>
              <text:p text:style-name="Normal"><text:a xlink:type="simple" xlink:href="https://hal.science/hal-05038663v1">hal-050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09v1">Challenges of Digitization and Digitalization for the Study of Writing: from archival survey to process analysis</text:a></text:p>
              <text:p text:style-name="Normal"><text:a xlink:type="simple" xlink:href="https://hal.science/search/index/?q=*&amp;authFullName_s=Georgeta Cislaru">Georgeta Cislaru</text:a></text:p>
              <text:p text:style-name="Normal"><text:span>Loredana Cuzmici, Roxana Patras.<text:s/></text:span><text:span>Tools, Methods and Solutions for the Exploration of Romanian Corpora</text:span><text:span>, Institut européen, pp.125-139, 2024</text:span></text:p>
              <text:p text:style-name="Normal"><text:span>Chapitre d'ouvrage</text:span></text:p>
              <text:p text:style-name="Normal"><text:a xlink:type="simple" xlink:href="https://hal.science/hal-05004009v1">hal-050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86v1">L'un dans l'autre. Le texte en train de se faire et les stéréotypes de langage</text:a></text:p>
              <text:p text:style-name="Normal"><text:a xlink:type="simple" xlink:href="https://hal.science/search/index/?q=*&amp;authFullName_s=Georgeta Cislaru">Georgeta Cislaru</text:a></text:p>
              <text:p text:style-name="Normal"><text:span>Presses Universitaires de Rennes.<text:s/></text:span><text:span>Naissance et vie des stéréotypes</text:span><text:span>, A paraître</text:span></text:p>
              <text:p text:style-name="Normal"><text:span>Chapitre d'ouvrage</text:span></text:p>
              <text:p text:style-name="Normal"><text:a xlink:type="simple" xlink:href="https://hal.science/hal-03675486v1">hal-0367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73v1">L'indignation est-elle une colère comme les autres ? Une étude sémantique</text:a></text:p>
              <text:p text:style-name="Normal"><text:a xlink:type="simple" xlink:href="https://hal.science/search/index/?q=*&amp;authFullName_s=Georgeta Cislaru">Georgeta Cislaru</text:a></text:p>
              <text:p text:style-name="Normal"><text:span>Yana Grinshpun; Anne Régent-Susini.<text:s/></text:span><text:span>L'Indignation, entre polémique et controverse</text:span><text:span>, Presses Sorbonne Nouvelle, pp.25-44, 2021, 9782379060717</text:span></text:p>
              <text:p text:style-name="Normal"><text:span>Chapitre d'ouvrage</text:span></text:p>
              <text:p text:style-name="Normal"><text:a xlink:type="simple" xlink:href="https://hal.science/hal-03675573v1">hal-0367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50v1">De quoi l'émotion est-elle le sens ? Portées sémantiques de l'expression émotionnelle</text:a></text:p>
              <text:p text:style-name="Normal"><text:a xlink:type="simple" xlink:href="https://hal.science/search/index/?q=*&amp;authFullName_s=Georgeta Cislaru">Georgeta Cislaru</text:a></text:p>
              <text:p text:style-name="Normal"><text:span>Pascale Vergely; Guillaume Carbou.<text:s/></text:span><text:span>Médias et émotions : catégories d'analyse, problématiques, concepts</text:span><text:span>, 2 (1), Roma Tre Press, pp.27-52, 2020, PRISMES, 979-12-80060-71-6.<text:s/></text:span><text:a xlink:type="simple" xlink:href="https://dx.doi.org/10.13134/979-12-80060-71-6/1">⟨10.13134/979-12-80060-71-6/1⟩</text:a></text:p>
              <text:p text:style-name="Normal"><text:span>Chapitre d'ouvrage</text:span></text:p>
              <text:p text:style-name="Normal"><text:a xlink:type="simple" xlink:href="https://hal.science/hal-03676150v1">hal-036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09v1">Dynamiques d’amorçage au cours du processus de textualisation dans l’écriture enregistrée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Types d’unités et procédures de segmentation</text:span><text:span>, Editions Lambert-Lucas, pp.149-162, 2020</text:span></text:p>
              <text:p text:style-name="Normal"><text:span>Chapitre d'ouvrage</text:span></text:p>
              <text:p text:style-name="Normal"><text:a xlink:type="simple" xlink:href="https://hal.science/hal-03098709v1">hal-0309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127v1">Introduction. Le sens en partage</text:a></text:p>
              <text:p text:style-name="Normal"><text:a xlink:type="simple" xlink:href="https://hal.science/search/index/?q=*&amp;authFullName_s=Vincent Nyckees">Vincent Nyckees</text:a><text:span>,</text:span><text:a xlink:type="simple" xlink:href="https://hal.science/search/index/?q=*&amp;authFullName_s=Georgeta Cislaru">Georgeta Cislaru</text:a></text:p>
              <text:p text:style-name="Normal"><text:span>Georgeta Cislaru; Vincent Nyckees.<text:s/></text:span><text:span>Le partage du sens. Approches linguistiques du sens commun</text:span><text:span>, 4,<text:s/></text:span><text:a xlink:type="simple" xlink:href="https://iste-editions.fr/products/le-partage-du-sens">ISTE Editions</text:a><text:span>, pp. 1-27, 2019, Les concepts fondateurs de la philosophie du langage, 9781784055417</text:span></text:p>
              <text:p text:style-name="Normal"><text:span>Chapitre d'ouvrage</text:span></text:p>
              <text:p text:style-name="Normal"><text:a xlink:type="simple" xlink:href="https://shs.hal.science/halshs-02057127v1">halshs-0205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156v1">TEXTE/DISCOURS du point de vue des dynamiques de production</text:a></text:p>
              <text:p text:style-name="Normal"><text:a xlink:type="simple" xlink:href="https://hal.science/search/index/?q=*&amp;authFullName_s=Georgeta Cislaru">Georgeta Cislaru</text:a></text:p>
              <text:p text:style-name="Normal"><text:span>Ablali, D., Achard-Bayle, G., Reboul-Touré, S., Temmar, M. (éds) Actes du colloque Texte et discours en confrontation dans l’espace européen. Pour un renouvellement épistémologique et heuristique, Peter Lang</text:span><text:span>, 2018</text:span></text:p>
              <text:p text:style-name="Normal"><text:span>Chapitre d'ouvrage</text:span></text:p>
              <text:p text:style-name="Normal"><text:a xlink:type="simple" xlink:href="https://shs.hal.science/halshs-02057156v1">halshs-0205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585v1">Bursts of written language as performance units for the description of genre routine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Thierry Olive">Thierry Olive</text:a></text:p>
              <text:p text:style-name="Normal"><text:span>The Grammar of Genres and Styles From Discrete to Non-Discrete Units</text:span><text:span>, 2018</text:span></text:p>
              <text:p text:style-name="Normal"><text:span>Chapitre d'ouvrage</text:span></text:p>
              <text:p text:style-name="Normal"><text:a xlink:type="simple" xlink:href="https://shs.hal.science/halshs-01820585v1">halshs-018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07v1">Syntactic patterns and genre routines : performance vs competence ?</text:a></text:p>
              <text:p text:style-name="Normal"><text:a xlink:type="simple" xlink:href="https://hal.science/search/index/?q=*&amp;authFullName_s=Thierry Olive">Thierry Olive</text:a><text:span>,</text:span><text:a xlink:type="simple" xlink:href="https://hal.science/search/index/?q=*&amp;authFullName_s=Georgeta Cislaru">Georgeta Cislaru</text:a></text:p>
              <text:p text:style-name="Normal"><text:span>The grammar of genres and styles : from discrete to non-discrete units</text:span><text:span>, ISSN 1861-4302 ; 320, 2018, Trends in linguistics. Studies and monographs, 978-3-11-058968-9</text:span></text:p>
              <text:p text:style-name="Normal"><text:span>Chapitre d'ouvrage</text:span></text:p>
              <text:p text:style-name="Normal"><text:a xlink:type="simple" xlink:href="https://hal.science/hal-01928807v1">hal-019288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0v1">The instrumental use of verbless sentences in writing and rewriting: a longitudinal and genre-contrasted point of view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lorence Lefeuvre">Florence Lefeuvre</text:a></text:p>
              <text:p text:style-name="Normal"><text:span>Georgeta Cislaru.<text:s/></text:span><text:span>Writing(s) at the crossroads: the process/product interface</text:span><text:span>, John Benjamins, pp.57-80, 2015</text:span></text:p>
              <text:p text:style-name="Normal"><text:span>Chapitre d'ouvrage</text:span></text:p>
              <text:p text:style-name="Normal"><text:a xlink:type="simple" xlink:href="https://univ-sorbonne-nouvelle.hal.science/hal-01465650v1">hal-014656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49v1">Introduction: the process/product interface</text:a></text:p>
              <text:p text:style-name="Normal"><text:a xlink:type="simple" xlink:href="https://hal.science/search/index/?q=*&amp;authFullName_s=Georgeta Cislaru">Georgeta Cislaru</text:a></text:p>
              <text:p text:style-name="Normal"><text:span>Georgeta Cislaru.<text:s/></text:span><text:span>Writing(s) at the crossroads: the process/product interface</text:span><text:span>, John Benjamins, pp.1-17, 2015</text:span></text:p>
              <text:p text:style-name="Normal"><text:span>Chapitre d'ouvrage</text:span></text:p>
              <text:p text:style-name="Normal"><text:a xlink:type="simple" xlink:href="https://univ-sorbonne-nouvelle.hal.science/hal-01465649v1">hal-0146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38v1">Linguistic forms at the process-product interface</text:a></text:p>
              <text:p text:style-name="Normal"><text:a xlink:type="simple" xlink:href="https://hal.science/search/index/?q=*&amp;authFullName_s=Thierry Olive">Thierry Olive</text:a><text:span>,</text:span><text:a xlink:type="simple" xlink:href="https://hal.science/search/index/?q=*&amp;authFullName_s=Georgeta Cislaru">Georgeta Cislaru</text:a></text:p>
              <text:p text:style-name="Normal"><text:span>Georgeta Cislaru.<text:s/></text:span><text:span>Writing(s) at the crossroads : The process-product interface<text:s/></text:span><text:span>, John Benjamins Publishing Company, 2015, 9789027212238.<text:s/></text:span><text:a xlink:type="simple" xlink:href="https://dx.doi.org/10.1075/z.194.06oli">⟨10.1075/z.194.06oli⟩</text:a></text:p>
              <text:p text:style-name="Normal"><text:span>Chapitre d'ouvrage</text:span></text:p>
              <text:p text:style-name="Normal"><text:a xlink:type="simple" xlink:href="https://hal.science/hal-01377538v1">hal-013775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1v1">Linguistic forms at the process/product interface. Analysing the linguistic content of bursts of production</text:a></text:p>
              <text:p text:style-name="Normal"><text:a xlink:type="simple" xlink:href="https://hal.science/search/index/?q=*&amp;authFullName_s=Thierry Olive">Thierry Olive</text:a><text:span>,</text:span><text:a xlink:type="simple" xlink:href="https://hal.science/search/index/?q=*&amp;authFullName_s=Georgeta Cislaru">Georgeta Cislaru</text:a></text:p>
              <text:p text:style-name="Normal"><text:span>Georgeta Cislaru.<text:s/></text:span><text:span>Writing(s) at the crossroads: the process/product interface</text:span><text:span>, John Benjamins, pp.99-123, 2015</text:span></text:p>
              <text:p text:style-name="Normal"><text:span>Chapitre d'ouvrage</text:span></text:p>
              <text:p text:style-name="Normal"><text:a xlink:type="simple" xlink:href="https://univ-sorbonne-nouvelle.hal.science/hal-01465651v1">hal-014656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3v1">Patterns of allocentric emotional expressions, a contrastive study</text:a></text:p>
              <text:p text:style-name="Normal"><text:a xlink:type="simple" xlink:href="https://hal.science/search/index/?q=*&amp;authFullName_s=Georgeta Cislaru">Georgeta Cislaru</text:a></text:p>
              <text:p text:style-name="Normal"><text:span>Fabienne Baider; Georgeta Cislaru.<text:s/></text:span><text:span>Linguistic Approaches to Emotions in Context</text:span><text:span>, John Benjamins, pp.113-135, 2014</text:span></text:p>
              <text:p text:style-name="Normal"><text:span>Chapitre d'ouvrage</text:span></text:p>
              <text:p text:style-name="Normal"><text:a xlink:type="simple" xlink:href="https://univ-sorbonne-nouvelle.hal.science/hal-01465653v1">hal-014656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4v1">Emotions et scenarios : questionnements méthodologiques pour une approche discursive</text:a></text:p>
              <text:p text:style-name="Normal"><text:a xlink:type="simple" xlink:href="https://hal.science/search/index/?q=*&amp;authFullName_s=Georgeta Cislaru">Georgeta Cislaru</text:a></text:p>
              <text:p text:style-name="Normal"><text:span>Blumenthal, Peter/Novakova, Iva/Siepmann, Dirk.<text:s/></text:span><text:span>Les émotions dans le discours. Emotions in discourse</text:span><text:span>, Peter Lang, pp.199-210, 2014</text:span></text:p>
              <text:p text:style-name="Normal"><text:span>Chapitre d'ouvrage</text:span></text:p>
              <text:p text:style-name="Normal"><text:a xlink:type="simple" xlink:href="https://univ-sorbonne-nouvelle.hal.science/hal-01465654v1">hal-014656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5v1">Linguistic approaches to emotions in context</text:a></text:p>
              <text:p text:style-name="Normal"><text:a xlink:type="simple" xlink:href="https://hal.science/search/index/?q=*&amp;authFullName_s=Fabienne H. Baider">Fabienne H. Baider</text:a><text:span>,</text:span><text:a xlink:type="simple" xlink:href="https://hal.science/search/index/?q=*&amp;authFullName_s=Georgeta Cislaru">Georgeta Cislaru</text:a></text:p>
              <text:p text:style-name="Normal"><text:span>Fabienne Baider, Georgeta Cislaru.<text:s/></text:span><text:span>Linguistic approaches to emotions in context</text:span><text:span>, John Benjamins, pp.1-18, 2014</text:span></text:p>
              <text:p text:style-name="Normal"><text:span>Chapitre d'ouvrage</text:span></text:p>
              <text:p text:style-name="Normal"><text:a xlink:type="simple" xlink:href="https://univ-sorbonne-nouvelle.hal.science/hal-01465655v1">hal-014656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2v1">Noms propres: domaine de définition, domaine de référence, sens</text:a></text:p>
              <text:p text:style-name="Normal"><text:a xlink:type="simple" xlink:href="https://hal.science/search/index/?q=*&amp;authFullName_s=Georgeta Cislaru">Georgeta Cislaru</text:a></text:p>
              <text:p text:style-name="Normal"><text:span>E. Hilgert, S. Palma, R. Daval, P. Frath.<text:s/></text:span><text:span>Res-per-nomen IV : Théories du sens et de la référence. Hommage à Georges Kleiber</text:span><text:span>, Presses Universitaires de Reims, pp.467-481, 2014</text:span></text:p>
              <text:p text:style-name="Normal"><text:span>Chapitre d'ouvrage</text:span></text:p>
              <text:p text:style-name="Normal"><text:a xlink:type="simple" xlink:href="https://univ-sorbonne-nouvelle.hal.science/hal-01465652v1">hal-014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28v1">Allongos: Longitudinal Alignment for the Genetic Study of Writers' Drafts</text:a></text:p>
              <text:p text:style-name="Normal"><text:a xlink:type="simple" xlink:href="https://hal.science/search/index/?q=*&amp;authFullName_s=Adrien Lardilleux">Adrien Lardilleux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Georgeta Cislaru">Georgeta Cislaru</text:a></text:p>
              <text:p text:style-name="Normal"><text:span>Alexander Gelbukh.<text:s/></text:span><text:span>Computational Linguistics and Intelligent Text Processing</text:span><text:span>, Springer Berlin Heidelberg, pp.537-548, 2013, Lecture Notes in Computer Science, 978-3-642-37256-8.<text:s/></text:span><text:a xlink:type="simple" xlink:href="https://dx.doi.org/10.1007/978-3-642-37256-8_44">⟨10.1007/978-3-642-37256-8_44⟩</text:a></text:p>
              <text:p text:style-name="Normal"><text:span>Chapitre d'ouvrage</text:span></text:p>
              <text:p text:style-name="Normal"><text:a xlink:type="simple" xlink:href="https://api.istex.fr/ark:/67375/HCB-XV7B840R-6/fulltext.pdf?sid=hal">istex</text:a></text:p>
              <text:p text:style-name="Normal"><text:a xlink:type="simple" xlink:href="https://hal.science/hal-00831628v1">hal-008316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7v1">Figement et configuration textuelle : les segments de discours répétés dans les rapports éducatif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text:span>,</text:span><text:a xlink:type="simple" xlink:href="https://hal.science/search/index/?q=*&amp;authFullName_s=Frederic Pugniere-Saavedra">Frederic Pugniere-Saavedra</text:a></text:p>
              <text:p text:style-name="Normal"><text:span>Catherine Bolly, Lisbeth Degand<text:s/></text:span><text:span>Across the Line of Speech and Writing Variation. Corpora and Language in Use – Proceedings 2</text:span><text:span>, Presses de l'Université de Louvain, pp.165-183, 2013</text:span></text:p>
              <text:p text:style-name="Normal"><text:span>Chapitre d'ouvrage</text:span></text:p>
              <text:p text:style-name="Normal"><text:a xlink:type="simple" xlink:href="https://univ-sorbonne-nouvelle.hal.science/hal-01465657v1">hal-014656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6v1">Introduction</text:a></text:p>
              <text:p text:style-name="Normal"><text:a xlink:type="simple" xlink:href="https://hal.science/search/index/?q=*&amp;authFullName_s=Fabienne H. Baider">Fabienne H. Baider</text:a><text:span>,</text:span><text:a xlink:type="simple" xlink:href="https://hal.science/search/index/?q=*&amp;authFullName_s=Georgeta Cislaru">Georgeta Cislaru</text:a></text:p>
              <text:p text:style-name="Normal"><text:span>Fabienne Baider, Georgeta Cislaru.<text:s/></text:span><text:span>Cartographie des émotions, propositions linguistiques et sociolinguistiques</text:span><text:span>, Presses Sorbonne nouvelle, pp.7-17, 2013</text:span></text:p>
              <text:p text:style-name="Normal"><text:span>Chapitre d'ouvrage</text:span></text:p>
              <text:p text:style-name="Normal"><text:a xlink:type="simple" xlink:href="https://univ-sorbonne-nouvelle.hal.science/hal-01465656v1">hal-014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23v1">Introduction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c Pugnière-Saavedra">Frédéric Pugnière-Saavedra</text:a><text:span>,</text:span><text:a xlink:type="simple" xlink:href="https://hal.science/search/index/?q=*&amp;authFullName_s=Frédérique Sitri">Frédérique Sitri</text:a></text:p>
              <text:p text:style-name="Normal"><text:span>L'analyse de discours dans la société : engagement du chercheur et demande sociale</text:span><text:span>,<text:s/></text:span><text:a xlink:type="simple" xlink:href="http://www.honorechampion.com/fr/champion/7942-book-08532456-9782745324566.html">Honoré Champion</text:a><text:span>, pp.7-21, 2012, Colloques, congrès et conférences Sciences du langage, 9782745324566</text:span></text:p>
              <text:p text:style-name="Normal"><text:span>Chapitre d'ouvrage</text:span></text:p>
              <text:p text:style-name="Normal"><text:a xlink:type="simple" xlink:href="https://hal.science/hal-01120323v1">hal-011203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8v1">Emotions as a rhetorical tool in political discourse</text:a></text:p>
              <text:p text:style-name="Normal"><text:a xlink:type="simple" xlink:href="https://hal.science/search/index/?q=*&amp;authFullName_s=Georgeta Cislaru">Georgeta Cislaru</text:a></text:p>
              <text:p text:style-name="Normal"><text:span>Maria Zaleska.<text:s/></text:span><text:span>Rhetoric and Politics</text:span><text:span>, Cambrige Scholar Press, pp.107-126, 2012</text:span></text:p>
              <text:p text:style-name="Normal"><text:span>Chapitre d'ouvrage</text:span></text:p>
              <text:p text:style-name="Normal"><text:a xlink:type="simple" xlink:href="https://univ-sorbonne-nouvelle.hal.science/hal-01465658v1">hal-014656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659v1">Pour une approche sémantique de la comparaison des discours</text:a></text:p>
              <text:p text:style-name="Normal"><text:a xlink:type="simple" xlink:href="https://hal.science/search/index/?q=*&amp;authFullName_s=Georgeta Cislaru">Georgeta Cislaru</text:a></text:p>
              <text:p text:style-name="Normal"><text:span>Rentel, Nadine, Venohr, Elisabeth.<text:s/></text:span><text:span>Text-Brücken zwischen den Kulturen Festschrift zum 70. Geburtstag von Bernd Spillner</text:span><text:span>, Peter Lang, pp.33-49, 2012</text:span></text:p>
              <text:p text:style-name="Normal"><text:span>Chapitre d'ouvrage</text:span></text:p>
              <text:p text:style-name="Normal"><text:a xlink:type="simple" xlink:href="https://univ-sorbonne-nouvelle.hal.science/hal-01465659v1">hal-014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69v1">Introduction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Frédéric Pugniere - Saavedra">Frédéric Pugniere - Saavedra</text:a></text:p>
              <text:p text:style-name="Normal"><text:span>L'analyse du discours dans la société. Engagement du chercheur et demande sociale.</text:span><text:span>, Champion, pp.7-21, 2012</text:span></text:p>
              <text:p text:style-name="Normal"><text:span>Chapitre d'ouvrage</text:span></text:p>
              <text:p text:style-name="Normal"><text:a xlink:type="simple" xlink:href="https://hal.science/hal-00730269v1">hal-0073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18v1">Evaluer le français écrit académique : quelles grilles ? quelles techniques ? quelles pratiques</text:a></text:p>
              <text:p text:style-name="Normal"><text:a xlink:type="simple" xlink:href="https://hal.science/search/index/?q=*&amp;authFullName_s=Monica Vlad">Monica Vlad</text:a><text:span>,</text:span><text:a xlink:type="simple" xlink:href="https://hal.science/search/index/?q=*&amp;authFullName_s=Chantal Claudel">Chantal Claudel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Fred Dervin">Fred Dervin</text:a></text:p>
              <text:p text:style-name="Normal"><text:span>Dervin Fred ; Suomela-Salmi Eija eds.<text:s/></text:span><text:span>New Approaches to Assessing Language and (Inter-)Cultural Competences in Higher Education Nouvelles approchés de l'évaluation des compétences langagières et (inter-)culturelles dans l'enseignement supérieur</text:span><text:span>, Peter Lang - Éditions Scientifiques Internationale, 2010, Language Testing and Evaluation - volume 19</text:span></text:p>
              <text:p text:style-name="Normal"><text:span>Chapitre d'ouvrage</text:span></text:p>
              <text:p text:style-name="Normal"><text:a xlink:type="simple" xlink:href="https://shs.hal.science/halshs-00547918v1">halshs-0054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0273v1">Le descriptif des cours de méthodologie, un discours métaréflexif ?</text:a></text:p>
              <text:p text:style-name="Normal"><text:a xlink:type="simple" xlink:href="https://hal.science/search/index/?q=*&amp;authFullName_s=Chantal Claudel">Chantal Claudel</text:a><text:span>,</text:span><text:a xlink:type="simple" xlink:href="https://hal.science/search/index/?q=*&amp;authFullName_s=Georgeta Cislaru">Georgeta Cislaru</text:a></text:p>
              <text:p text:style-name="Normal"><text:span>L’Harmattan.<text:s/></text:span><text:span>Les discours universitaires : formes, pratiques, mutations. In Defays, J.-M. et al. (éds.)</text:span><text:span>, pp.151-162, 2009</text:span></text:p>
              <text:p text:style-name="Normal"><text:span>Chapitre d'ouvrage</text:span></text:p>
              <text:p text:style-name="Normal"><text:a xlink:type="simple" xlink:href="https://shs.hal.science/halshs-04650273v1">halshs-046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161v1">La représentation du discours autre dans des signalements d'enfants en danger : une parole interprétée ?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Frédérique Sitri">Frédérique Sitri</text:a></text:p>
              <text:p text:style-name="Normal"><text:span>La circulation des discours</text:span><text:span>, Editions Nota Bene, pp.57-73, 2009</text:span></text:p>
              <text:p text:style-name="Normal"><text:span>Chapitre d'ouvrage</text:span></text:p>
              <text:p text:style-name="Normal"><text:a xlink:type="simple" xlink:href="https://hal.science/hal-00519161v1">hal-0051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927v1">L'intersubjectivation comme source de sens : expression et description de la peur dans les écrits de signalement</text:a></text:p>
              <text:p text:style-name="Normal"><text:a xlink:type="simple" xlink:href="https://hal.science/search/index/?q=*&amp;authFullName_s=Georgeta Cislaru">Georgeta Cislaru</text:a></text:p>
              <text:p text:style-name="Normal"><text:span>Analyse de discours et demande sociale - Le cas des écrits de signalement</text:span><text:span>, Presses Sorbonne nouvelle, pp.117-136, 2008, Les Carnets du Cediscor 10</text:span></text:p>
              <text:p text:style-name="Normal"><text:span>Chapitre d'ouvrage</text:span></text:p>
              <text:p text:style-name="Normal"><text:a xlink:type="simple" xlink:href="https://shs.hal.science/halshs-00547927v1">halshs-005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60v1">Avant-propos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Olivia Guerin">Olivia Guerin</text:a><text:span>,</text:span><text:a xlink:type="simple" xlink:href="https://hal.science/search/index/?q=*&amp;authFullName_s=Katia Morim">Katia Morim</text:a><text:span>,</text:span><text:a xlink:type="simple" xlink:href="https://hal.science/search/index/?q=*&amp;authFullName_s=Emilie Née">Emilie Née</text:a><text:span>,</text:span><text:a xlink:type="simple" xlink:href="https://hal.science/search/index/?q=*&amp;authFullName_s=Thierry Pagnier">Thierry Pagnier</text:a><text:span>et al.</text:span></text:p>
              <text:p text:style-name="Normal"><text:span>G. Cislaru; O. Guérin; K. Morim; E. Née; T. Pagnier; M. Veniard.<text:s/></text:span><text:span>L'acte de nommer. Une dynamique entre langue et discours</text:span><text:span>, Presses Universitaires de la Sorbonne Nouvelle, pp.7-8, 2007</text:span></text:p>
              <text:p text:style-name="Normal"><text:span>Chapitre d'ouvrage</text:span></text:p>
              <text:p text:style-name="Normal"><text:a xlink:type="simple" xlink:href="https://hal.science/hal-02152760v1">hal-021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45v1">La nomination: quel rapport à la langue?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Marie Veniard">Marie Veniard</text:a></text:p>
              <text:p text:style-name="Normal"><text:span>Françoise Dufour; Elise Dutilleul-Guerroudj; Bénédicte Laurent.<text:s/></text:span><text:span>La nomination: quelles problématiques, quelles orientations, quelles applications?</text:span><text:span>, Presses de l'Université Montpellier 3, pp.187-205, 2004</text:span></text:p>
              <text:p text:style-name="Normal"><text:span>Chapitre d'ouvrage</text:span></text:p>
              <text:p text:style-name="Normal"><text:a xlink:type="simple" xlink:href="https://hal.science/hal-02152745v1">hal-0215274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a2b32e" table:style-name="a2b32e">
          <table:table-column table:style-name="a2b32e.0"/>
          <table:table-row>
            <table:table-cell office:value-type="string">
              <text:p text:style-name="Normal"><text:a xlink:type="simple" xlink:href="https://hal.science/hal-05004142v1">Evolution de l’écriture : des cartes postales aux SMS</text:a></text:p>
              <text:p text:style-name="Normal"><text:a xlink:type="simple" xlink:href="https://hal.science/search/index/?q=*&amp;authFullName_s=Georgeta Cislaru">Georgeta Cislar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4142v1">hal-050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49v1">Projection, amorçage et prédictibilité dans l’écriture enregistrée : un point de vue en production</text:a></text:p>
              <text:p text:style-name="Normal"><text:a xlink:type="simple" xlink:href="https://hal.science/search/index/?q=*&amp;authFullName_s=Georgeta Cislaru">Georgeta Cislar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4149v1">hal-050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45v1">The Pro-TEXT project : a linguistic description of writing processes</text:a></text:p>
              <text:p text:style-name="Normal"><text:a xlink:type="simple" xlink:href="https://hal.science/search/index/?q=*&amp;authFullName_s=Georgeta Cislaru">Georgeta Cislar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4145v1">hal-0500414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425c9" table:style-name="f425c9">
          <table:table-column table:style-name="f425c9.0"/>
          <table:table-row>
            <table:table-cell office:value-type="string">
              <text:p text:style-name="Normal"><text:a xlink:type="simple" xlink:href="https://hal.science/hal-05039129v1">Prédire une pause dans les données d’écriture en temps réel</text:a></text:p>
              <text:p text:style-name="Normal"><text:a xlink:type="simple" xlink:href="https://hal.science/search/index/?q=*&amp;authFullName_s=Ioana-Madalina Silai">Ioana-Madalina Silai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Georgeta Cislaru">Georgeta Cislar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39129v1">hal-05039129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980181" table:style-name="980181">
          <table:table-column table:style-name="980181.0"/>
          <table:table-row>
            <table:table-cell office:value-type="string">
              <text:p text:style-name="Normal"><text:a xlink:type="simple" xlink:href="https://hal.science/hal-05039119v1">Analyse automatique de la complexité du français: Connecteurs temporels et Modalités</text:a></text:p>
              <text:p text:style-name="Normal"><text:a xlink:type="simple" xlink:href="https://hal.science/search/index/?q=*&amp;authFullName_s=Aliénor Sauty de Chalon">Aliénor Sauty de Chalon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Delphine Battistelli">Delphine Battistelli</text:a></text:p>
              <text:p text:style-name="Normal"><text:span>Université Paris Nanter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39119v1">hal-0503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10v1">Annotation en chunks des données Pro-TEXT</text:a></text:p>
              <text:p text:style-name="Normal"><text:a xlink:type="simple" xlink:href="https://hal.science/search/index/?q=*&amp;authFullName_s=Sarah Almeida-Barreto">Sarah Almeida-Barreto</text:a><text:span>,</text:span><text:a xlink:type="simple" xlink:href="https://hal.science/search/index/?q=*&amp;authFullName_s=Georgeta Cislaru">Georgeta Cislaru</text:a><text:span>,</text:span><text:a xlink:type="simple" xlink:href="https://hal.science/search/index/?q=*&amp;authFullName_s=Iris Eshkol-Taravella">Iris Eshkol-Taravella</text:a></text:p>
              <text:p text:style-name="Normal"><text:span>Université Paris Nanterr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39110v1">hal-0503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00v1">ANNOTATION ET CLASSIFICATION D’ERREURS DANS DES CORPUS ECRITS D’ENFANTS, D’ADULTES ET/OU DE PROFESSIONNELS</text:a></text:p>
              <text:p text:style-name="Normal"><text:a xlink:type="simple" xlink:href="https://hal.science/search/index/?q=*&amp;authFullName_s=Anaelle Fontaine-Manceau">Anaelle Fontaine-Manceau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Georgeta Cislaru">Georgeta Cislaru</text:a></text:p>
              <text:p text:style-name="Normal"><text:span>Université Sorbonne nouve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039100v1">hal-050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090v1">Classification des erreurs dans les écrits d'élèves</text:a></text:p>
              <text:p text:style-name="Normal"><text:a xlink:type="simple" xlink:href="https://hal.science/search/index/?q=*&amp;authFullName_s=Gabrielle Perrier">Gabrielle Perrier</text:a><text:span>,</text:span><text:a xlink:type="simple" xlink:href="https://hal.science/search/index/?q=*&amp;authFullName_s=Aleksandra Miletić">Aleksandra Miletić</text:a><text:span>,</text:span><text:a xlink:type="simple" xlink:href="https://hal.science/search/index/?q=*&amp;authFullName_s=Georgeta Cislaru">Georgeta Cislaru</text:a></text:p>
              <text:p text:style-name="Normal"><text:span>Université Sorbonne nouve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039090v1">hal-0503909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43152" table:style-name="643152">
          <table:table-column table:style-name="643152.0"/>
          <table:table-row>
            <table:table-cell office:value-type="string">
              <text:p text:style-name="Normal"><text:a xlink:type="simple" xlink:href="https://shs.hal.science/tel-01826017v1">Dans le sens du texte. Dynamiques sémantiques des unités lexicales et des discours</text:a></text:p>
              <text:p text:style-name="Normal"><text:a xlink:type="simple" xlink:href="https://hal.science/search/index/?q=*&amp;authFullName_s=Georgeta Cislaru">Georgeta Cislaru</text:a></text:p>
              <text:p text:style-name="Normal"><text:span>Linguistique. Université Sorbonne nouvelle, 2017</text:span></text:p>
              <text:p text:style-name="Normal"><text:span>HDR</text:span></text:p>
              <text:p text:style-name="Normal"><text:a xlink:type="simple" xlink:href="https://shs.hal.science/tel-01826017v1">tel-01826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ta Cislaru</dc:title>
    <dc:subject/>
    <dc:description>CV</dc:description>
    <dc:creator/>
    <dc:date>2026-05-06T16:46:54.000</dc:date>
    <meta:generator>PHPWord</meta:generator>
    <meta:initial-creator>CCSD</meta:initial-creator>
    <meta:creation-date>2026-05-06T16:46:54.000</meta:creation-date>
    <meta:keyword/>
    <meta:user-defined meta:name="Category"/>
    <meta:user-defined meta:name="Company"/>
    <meta:user-defined meta:name="Manager"/>
  </office:meta>
</office:document-meta>
</file>