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21b4" style:family="table">
      <style:table-properties style:rel-width="100" table:align="center"/>
    </style:style>
    <style:style style:name="3321b4.0" style:family="table-column">
      <style:table-column-properties style:column-width="0.00cm"/>
    </style:style>
    <style:style style:name="e5b931" style:family="table">
      <style:table-properties style:rel-width="100" table:align="center"/>
    </style:style>
    <style:style style:name="e5b9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orgios Kassiteridis<text:s/></text:span><text:span text:style-name="T2">Doctorant en sciences du langag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eorgios-kassiteridis">georgios-kassiterid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876-4551">0000-0001-7876-455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3)</text:span></text:p>
        <text:p text:style-name="P16"/>
        <table:table table:name="3321b4" table:style-name="3321b4">
          <table:table-column table:style-name="3321b4.0"/>
          <table:table-row>
            <table:table-cell office:value-type="string">
              <text:p text:style-name="Normal"><text:a xlink:type="simple" xlink:href="https://hal.science/hal-04638260v1">L'emploi de TEI Lex-0 au Dictionnaire universel de Trévoux (1721)</text:a></text:p>
              <text:p text:style-name="Normal"><text:a xlink:type="simple" xlink:href="https://hal.science/search/index/?q=*&amp;authFullName_s=Georgios Kassiteridis">Georgios Kassiteridis</text:a></text:p>
              <text:p text:style-name="Normal"><text:span>Vers la numérisation et l’exploration automatisée du Dictionnaire Universel François et Latin de Trévoux : journée d'étude</text:span><text:span>, Université Lumière Lyon 2; ENS, Lyon, Jul 2024, Lyon, France</text:span></text:p>
              <text:p text:style-name="Normal"><text:span>Communication dans un congrès</text:span></text:p>
              <text:p text:style-name="Normal"><text:a xlink:type="simple" xlink:href="https://hal.science/hal-04638260v1">hal-0463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918v1">Από αρχειακό τεκμήριο σε ψηφιακό κείμενο: Η ψηφιοποίηση του λεξικού της Τρεβού (1721)</text:a></text:p>
              <text:p text:style-name="Normal"><text:a xlink:type="simple" xlink:href="https://hal.science/search/index/?q=*&amp;authFullName_s=Georgios Kassiteridis">Georgios Kassiteridis</text:a></text:p>
              <text:p text:style-name="Normal"><text:span>43η Ετήσια Συνάντηση του Τομέα Γλωσσολογίας - 43rd Annual Meeting of the Department of Linguistics</text:span><text:span>, Αριστοτέλειο Πανεπιστήμιο Θεσσαλονίκης (AUTh), May 2023, Thessaloniki, Greece</text:span></text:p>
              <text:p text:style-name="Normal"><text:span>Communication dans un congrès</text:span></text:p>
              <text:p text:style-name="Normal"><text:a xlink:type="simple" xlink:href="https://hal.science/hal-04091918v1">hal-0409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220v1">La représentation des langues de l’Orient dans le Dictionnaire Universel de Trévoux (1721)</text:a></text:p>
              <text:p text:style-name="Normal"><text:a xlink:type="simple" xlink:href="https://hal.science/search/index/?q=*&amp;authFullName_s=Georgios Kassiteridis">Georgios Kassiteridis</text:a></text:p>
              <text:p text:style-name="Normal"><text:span>International Conference on Historical Lexicography and Lexicology ICHLL-12</text:span><text:span>, International Society for Historical Lexicography and Lexicology, Jun 2022, Lorient, France</text:span></text:p>
              <text:p text:style-name="Normal"><text:span>Communication dans un congrès</text:span></text:p>
              <text:p text:style-name="Normal"><text:a xlink:type="simple" xlink:href="https://hal.science/hal-03843220v1">hal-03843220v1</text:a></text:p>
            </table:table-cell>
          </table:table-row>
        </table:table>
        <text:p text:style-name="P17"/>
        <text:p text:style-name="Heading2"><text:span text:style-name="T8">Chapitre d'ouvrage (1)</text:span></text:p>
        <text:p text:style-name="P19"/>
        <table:table table:name="e5b931" table:style-name="e5b931">
          <table:table-column table:style-name="e5b931.0"/>
          <table:table-row>
            <table:table-cell office:value-type="string">
              <text:p text:style-name="Normal"><text:a xlink:type="simple" xlink:href="https://hal.science/hal-05099161v1">La valeur pragmatique des langues dites « orientales » dans le Dictionnaire universel de Trévoux (1721)</text:a></text:p>
              <text:p text:style-name="Normal"><text:a xlink:type="simple" xlink:href="https://hal.science/search/index/?q=*&amp;authFullName_s=Georgios Kassiteridis">Georgios Kassiteridis</text:a></text:p>
              <text:p text:style-name="Normal"><text:span>West meets East: Papers in historical lexicography and lexicology from across the globe</text:span><text:span>, Language Science Press, 2025,<text:s/></text:span><text:a xlink:type="simple" xlink:href="https://dx.doi.org/10.5281/zenodo.15020225">⟨10.5281/zenodo.15020225⟩</text:a></text:p>
              <text:p text:style-name="Normal"><text:span>Chapitre d'ouvrage</text:span></text:p>
              <text:p text:style-name="Normal"><text:a xlink:type="simple" xlink:href="https://hal.science/hal-05099161v1">hal-050991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rgios Kassiteridis</dc:title>
    <dc:subject/>
    <dc:description>CV</dc:description>
    <dc:creator/>
    <dc:date>2026-03-16T06:43:09.000</dc:date>
    <meta:generator>PHPWord</meta:generator>
    <meta:initial-creator>CCSD</meta:initial-creator>
    <meta:creation-date>2026-03-16T06:43:09.000</meta:creation-date>
    <meta:keyword/>
    <meta:user-defined meta:name="Category"/>
    <meta:user-defined meta:name="Company"/>
    <meta:user-defined meta:name="Manager"/>
  </office:meta>
</office:document-meta>
</file>