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e05c" style:family="table">
      <style:table-properties style:rel-width="100" table:align="center"/>
    </style:style>
    <style:style style:name="c1e05c.0" style:family="table-column">
      <style:table-column-properties style:column-width="0.00cm"/>
    </style:style>
    <style:style style:name="e52c35" style:family="table">
      <style:table-properties style:rel-width="100" table:align="center"/>
    </style:style>
    <style:style style:name="e52c35.0" style:family="table-column">
      <style:table-column-properties style:column-width="0.00cm"/>
    </style:style>
    <style:style style:name="cb51a6" style:family="table">
      <style:table-properties style:rel-width="100" table:align="center"/>
    </style:style>
    <style:style style:name="cb51a6.0" style:family="table-column">
      <style:table-column-properties style:column-width="0.00cm"/>
    </style:style>
    <style:style style:name="d05b85" style:family="table">
      <style:table-properties style:rel-width="100" table:align="center"/>
    </style:style>
    <style:style style:name="d05b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rald Bonnam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c1e05c" table:style-name="c1e05c">
          <table:table-column table:style-name="c1e05c.0"/>
          <table:table-row>
            <table:table-cell office:value-type="string">
              <text:p text:style-name="Normal"><text:a xlink:type="simple" xlink:href="https://hal.science/hal-05267643v2">L’exploitation du plomb et de l’argent du Haut Beaujolais : le potentiel archéologique du site minier des Bois à Propières (69)</text:a></text:p>
              <text:p text:style-name="Normal"><text:a xlink:type="simple" xlink:href="https://hal.science/search/index/?q=*&amp;authFullName_s=Gérald Bonnamour">Gérald Bonnamour</text:a></text:p>
              <text:p text:style-name="Normal"><text:span>Archéologies. Sociétés, réseaux, matériaux</text:span><text:span>, 2025, 4 | 2025 - Varia,<text:s/></text:span><text:a xlink:type="simple" xlink:href="https://dx.doi.org/10.46298/asrm.16636">⟨10.46298/asrm.16636⟩</text:a></text:p>
              <text:p text:style-name="Normal"><text:span>Article dans une revue</text:span></text:p>
              <text:p text:style-name="Normal"><text:a xlink:type="simple" xlink:href="https://hal.science/hal-05267643v2">hal-05267643v2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31595v1">Mines du Lyonnais et du Beaujolais. Actualité des recherches historiques et archéologiques (Rhône)</text:a></text:p>
              <text:p text:style-name="Normal"><text:a xlink:type="simple" xlink:href="https://hal.science/search/index/?q=*&amp;authFullName_s=Gérald Bonnamour">Gérald Bonnamour</text:a></text:p>
              <text:p text:style-name="Normal"><text:span>Spéléo-dossier CDS Rhône</text:span><text:span>, 2017</text:span></text:p>
              <text:p text:style-name="Normal"><text:span>Article dans une revue</text:span></text:p>
              <text:p text:style-name="Normal"><text:a xlink:type="simple" xlink:href="https://univ-tlse2.hal.science/hal-02131595v1">hal-0213159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31592v1">Un petit district minier au cœur du Lyonnais et du Beaujolais. Les mines de Joux du XVème au XXème siècle, entre sources documentaires et vestiges</text:a></text:p>
              <text:p text:style-name="Normal"><text:a xlink:type="simple" xlink:href="https://hal.science/search/index/?q=*&amp;authFullName_s=Gérald Bonnamour">Gérald Bonnamour</text:a></text:p>
              <text:p text:style-name="Normal"><text:span>Histoire et patrimoine de Roanne et sa région</text:span><text:span>, 2016, 22, pp.27-54</text:span></text:p>
              <text:p text:style-name="Normal"><text:span>Article dans une revue</text:span></text:p>
              <text:p text:style-name="Normal"><text:a xlink:type="simple" xlink:href="https://univ-tlse2.hal.science/hal-02131592v1">hal-0213159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31586v1">Les mines de cuivre et de plomb du Lyonnais et du Beaujolais au XVIIIème siècle d’après les sources écrites : Des hommes, des ressources et des techniques</text:a></text:p>
              <text:p text:style-name="Normal"><text:a xlink:type="simple" xlink:href="https://hal.science/search/index/?q=*&amp;authFullName_s=Gérald Bonnamour">Gérald Bonnamour</text:a></text:p>
              <text:p text:style-name="Normal"><text:span>L'Araire</text:span><text:span>, 2016, 186, pp.5-28</text:span></text:p>
              <text:p text:style-name="Normal"><text:span>Article dans une revue</text:span></text:p>
              <text:p text:style-name="Normal"><text:a xlink:type="simple" xlink:href="https://univ-tlse2.hal.science/hal-02131586v1">hal-0213158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50812v1">Les meulières de Jacob-Bellecombette (Savoie)</text:a></text:p>
              <text:p text:style-name="Normal"><text:a xlink:type="simple" xlink:href="https://hal.science/search/index/?q=*&amp;authFullName_s=Adrien Arles">Adrien Arles</text:a><text:span>,</text:span><text:a xlink:type="simple" xlink:href="https://hal.science/search/index/?q=*&amp;authFullName_s=Alain Belmont">Alain Belmont</text:a><text:span>,</text:span><text:a xlink:type="simple" xlink:href="https://hal.science/search/index/?q=*&amp;authFullName_s=Gerald Bonnamour">Gerald Bonnamour</text:a><text:span>,</text:span><text:a xlink:type="simple" xlink:href="https://hal.science/search/index/?q=*&amp;authFullName_s=Simon Painsonneau">Simon Painsonneau</text:a></text:p>
              <text:p text:style-name="Normal"><text:span>Bilan scientifique de la région Rhône-Alpes<text:s/></text:span><text:span>, 2015, Tome 2, pp.49-54</text:span></text:p>
              <text:p text:style-name="Normal"><text:span>Article dans une revue</text:span></text:p>
              <text:p text:style-name="Normal"><text:a xlink:type="simple" xlink:href="https://univ-orleans.hal.science/hal-02550812v1">hal-0255081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31570v1">– Know-How of miners from Lyonnais and Beaujolais : from the notebook to the photogrammetry, the study of fire setting and poll-pick techniques in Joux mines (Rhône, France). Research and preservation of ancient mining areas</text:a></text:p>
              <text:p text:style-name="Normal"><text:a xlink:type="simple" xlink:href="https://hal.science/search/index/?q=*&amp;authFullName_s=Gérald Bonnamour">Gérald Bonnamour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Romain Bonnamour">Romain Bonnamour</text:a></text:p>
              <text:p text:style-name="Normal"><text:span>yearbook of the Institute Europa Subterranea</text:span><text:span>, 2014</text:span></text:p>
              <text:p text:style-name="Normal"><text:span>Article dans une revue</text:span></text:p>
              <text:p text:style-name="Normal"><text:a xlink:type="simple" xlink:href="https://univ-tlse2.hal.science/hal-02131570v1">hal-0213157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31561v1">Le site médiéval de Lazer ; Du gypse sous le Castrum</text:a></text:p>
              <text:p text:style-name="Normal"><text:a xlink:type="simple" xlink:href="https://hal.science/search/index/?q=*&amp;authFullName_s=Gérald Bonnamour">Gérald Bonnamour</text:a><text:span>,</text:span><text:a xlink:type="simple" xlink:href="https://hal.science/search/index/?q=*&amp;authFullName_s=Mathilde Tissot">Mathilde Tissot</text:a><text:span>,</text:span><text:a xlink:type="simple" xlink:href="https://hal.science/search/index/?q=*&amp;authFullName_s=Arnaud Coutelas">Arnaud Coutelas</text:a><text:span>,</text:span><text:a xlink:type="simple" xlink:href="https://hal.science/search/index/?q=*&amp;authFullName_s=Christophe Marconnet">Christophe Marconnet</text:a></text:p>
              <text:p text:style-name="Normal"><text:span>Provence Historique</text:span><text:span>, 2013</text:span></text:p>
              <text:p text:style-name="Normal"><text:span>Article dans une revue</text:span></text:p>
              <text:p text:style-name="Normal"><text:a xlink:type="simple" xlink:href="https://univ-tlse2.hal.science/hal-02131561v1">hal-0213156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49537v1">3D RECONSTRUCTION AND MODELING OF SUBTERRANEAN LANDSCAPES IN COLLABORATIVE MINING ARCHEOLOGY PROJECTS: TECHNIQUES, APPLICATIONS AND EXPERIENCES</text:a></text:p>
              <text:p text:style-name="Normal"><text:a xlink:type="simple" xlink:href="https://hal.science/search/index/?q=*&amp;authFullName_s=Adrien Arles">Adrien Arles</text:a><text:span>,</text:span><text:a xlink:type="simple" xlink:href="https://hal.science/search/index/?q=*&amp;authFullName_s=Patrick Clerc">Patrick Clerc</text:a><text:span>,</text:span><text:a xlink:type="simple" xlink:href="https://hal.science/search/index/?q=*&amp;authFullName_s=Guillaume Sarah">Guillaume Sarah</text:a><text:span>,</text:span><text:a xlink:type="simple" xlink:href="https://hal.science/search/index/?q=*&amp;authFullName_s=Florian Téreygeol">Florian Téreygeol</text:a><text:span>,</text:span><text:a xlink:type="simple" xlink:href="https://hal.science/search/index/?q=*&amp;authFullName_s=Gerald Bonnamour">Gerald Bonnamour</text:a><text:span>et al.</text:span></text:p>
              <text:p text:style-name="Normal"><text:span>ISPRS International Archives of the Photogrammetry, Remote Sensing and Spatial Information Sciences</text:span><text:span>, 2013, XL-5/W2 (5), pp.61-66.<text:s/></text:span><text:a xlink:type="simple" xlink:href="https://dx.doi.org/10.5194/isprsarchives-XL-5-W2-61-2013">⟨10.5194/isprsarchives-XL-5-W2-61-2013⟩</text:a></text:p>
              <text:p text:style-name="Normal"><text:span>Article dans une revue</text:span></text:p>
              <text:p text:style-name="Normal"><text:a xlink:type="simple" xlink:href="https://univ-orleans.hal.science/hal-02549537v1">hal-0254953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31589v1">La mine du Soupat (Vaugneray, 69). Observations archéologiques pour une mine de plomb et d’argent du Lyonnais</text:a></text:p>
              <text:p text:style-name="Normal"><text:a xlink:type="simple" xlink:href="https://hal.science/search/index/?q=*&amp;authFullName_s=Gérald Bonnamour">Gérald Bonnamour</text:a></text:p>
              <text:p text:style-name="Normal"><text:span>L'Araire</text:span><text:span>, 2013</text:span></text:p>
              <text:p text:style-name="Normal"><text:span>Article dans une revue</text:span></text:p>
              <text:p text:style-name="Normal"><text:a xlink:type="simple" xlink:href="https://univ-tlse2.hal.science/hal-02131589v1">hal-0213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873v1">De La Bastide de Beauvezet à la Verrerie entre la fin du Moyen Âge et le XVIIe siècle : artisanat du verre dans la forêt de Cadarache (Bouches-du-Rhône)</text:a></text:p>
              <text:p text:style-name="Normal"><text:a xlink:type="simple" xlink:href="https://hal.science/search/index/?q=*&amp;authFullName_s=Gerald Bonnamour">Gerald Bonnamour</text:a><text:span>,</text:span><text:a xlink:type="simple" xlink:href="https://hal.science/search/index/?q=*&amp;authFullName_s=Christophe Vaschalde">Christophe Vaschalde</text:a><text:span>,</text:span><text:a xlink:type="simple" xlink:href="https://hal.science/search/index/?q=*&amp;authFullName_s=Mathilde Tissot">Mathilde Tissot</text:a></text:p>
              <text:p text:style-name="Normal"><text:span>Archéologie du Midi Médiéval</text:span><text:span>, 2011, 29 (1), pp.227-240.<text:s/></text:span><text:a xlink:type="simple" xlink:href="https://dx.doi.org/10.3406/amime.2011.2018">⟨10.3406/amime.2011.2018⟩</text:a></text:p>
              <text:p text:style-name="Normal"><text:span>Article dans une revue</text:span></text:p>
              <text:p text:style-name="Normal"><text:a xlink:type="simple" xlink:href="https://hal.science/hal-02131873v1">hal-02131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2417v1">De la bastide de Beauvezet à la Verrerie entre la fin du Moyen Âge et le XVIIe siècle : artisanat du verre dans la forêt domaniale de Cadarache (Bouches-du-Rhône)</text:a></text:p>
              <text:p text:style-name="Normal"><text:a xlink:type="simple" xlink:href="https://hal.science/search/index/?q=*&amp;authFullName_s=Gérald Bonnamour">Gérald Bonnamour</text:a><text:span>,</text:span><text:a xlink:type="simple" xlink:href="https://hal.science/search/index/?q=*&amp;authFullName_s=Christophe Vaschalde">Christophe Vaschalde</text:a><text:span>,</text:span><text:a xlink:type="simple" xlink:href="https://hal.science/search/index/?q=*&amp;authFullName_s=Mathilde Tissot">Mathilde Tissot</text:a></text:p>
              <text:p text:style-name="Normal"><text:span>Archéologie du Midi Médiéval</text:span><text:span>, 2011, 29, pp.227-240.<text:s/></text:span><text:a xlink:type="simple" xlink:href="https://dx.doi.org/10.3406/amime.2011.2018">⟨10.3406/amime.2011.2018⟩</text:a></text:p>
              <text:p text:style-name="Normal"><text:span>Article dans une revue</text:span></text:p>
              <text:p text:style-name="Normal"><text:a xlink:type="simple" xlink:href="https://shs.hal.science/halshs-05032417v1">halshs-0503241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49614v1">L’atelier monétaire médiéval de Montreuil-Bonnin, bilan des campagnes de prospection</text:a></text:p>
              <text:p text:style-name="Normal"><text:a xlink:type="simple" xlink:href="https://hal.science/search/index/?q=*&amp;authFullName_s=Florian Téreygeol">Florian Téreygeol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Gerald Bonnamour">Gerald Bonnamour</text:a></text:p>
              <text:p text:style-name="Normal"><text:span>Bulletin de l’Association des Archéologues du Poitou et des Charentes</text:span><text:span>, 2007, 36, pp.87-101</text:span></text:p>
              <text:p text:style-name="Normal"><text:span>Article dans une revue</text:span></text:p>
              <text:p text:style-name="Normal"><text:a xlink:type="simple" xlink:href="https://univ-orleans.hal.science/hal-02549614v1">hal-0254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864v1">The surveys of Castel-Minier slag heaps: interdisciplinary approach</text:a></text:p>
              <text:p text:style-name="Normal"><text:a xlink:type="simple" xlink:href="https://hal.science/search/index/?q=*&amp;authFullName_s=Gerald Bonnamour">Gerald Bonnamour</text:a><text:span>,</text:span><text:a xlink:type="simple" xlink:href="https://hal.science/search/index/?q=*&amp;authFullName_s=Nicolas Florsch">Nicolas Florsch</text:a><text:span>,</text:span><text:a xlink:type="simple" xlink:href="https://hal.science/search/index/?q=*&amp;authFullName_s=Florian Téreygeol">Florian Téreygeol</text:a></text:p>
              <text:p text:style-name="Normal"><text:span>Archeosciences, revue d'Archéométrie</text:span><text:span>, 2007, 31, pp.37-44.<text:s/></text:span><text:a xlink:type="simple" xlink:href="https://dx.doi.org/10.4000/archeosciences.712">⟨10.4000/archeosciences.712⟩</text:a></text:p>
              <text:p text:style-name="Normal"><text:span>Article dans une revue</text:span></text:p>
              <text:p text:style-name="Normal"><text:a xlink:type="simple" xlink:href="https://hal.science/hal-02131864v1">hal-02131864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e52c35" table:style-name="e52c35">
          <table:table-column table:style-name="e52c35.0"/>
          <table:table-row>
            <table:table-cell office:value-type="string">
              <text:p text:style-name="Normal"><text:a xlink:type="simple" xlink:href="https://hal.science/hal-05429383v1">Des gisements métallifères exploités en marge du Roannais entre le Moyen Âge et l'Ère industrielle : les vestiges archéologiques des mines de Joux (69)</text:a></text:p>
              <text:p text:style-name="Normal"><text:a xlink:type="simple" xlink:href="https://hal.science/search/index/?q=*&amp;authFullName_s=Gérald Bonnamour">Gérald Bonnamour</text:a></text:p>
              <text:p text:style-name="Normal"><text:span>Regards sur l’archéologie dans la Loire 2018-2021</text:span><text:span>, J.-F. Parrot, M. Pouzadoux et V. Georges, 2018, Montbrison, France. pp.9-28</text:span></text:p>
              <text:p text:style-name="Normal"><text:span>Communication dans un congrès</text:span></text:p>
              <text:p text:style-name="Normal"><text:a xlink:type="simple" xlink:href="https://hal.science/hal-05429383v1">hal-0542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416v1">Fouille préventive sur le Mont Jean (Lepuix, 90). L’exploration minière au début de l’époque Moderne.</text:a></text:p>
              <text:p text:style-name="Normal"><text:a xlink:type="simple" xlink:href="https://hal.science/search/index/?q=*&amp;authFullName_s=Gérald Bonnamour">Gérald Bonnamour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Florian Leleu">Florian Leleu</text:a><text:span>,</text:span><text:a xlink:type="simple" xlink:href="https://hal.science/search/index/?q=*&amp;authFullName_s=Christophe Marconnet">Christophe Marconnet</text:a><text:span>,</text:span><text:a xlink:type="simple" xlink:href="https://hal.science/search/index/?q=*&amp;authFullName_s=Christian Vialaron">Christian Vialaron</text:a></text:p>
              <text:p text:style-name="Normal"><text:span>Journées régionales de l’archéologie de Bourgogne-Franche-Comté</text:span><text:span>, 2019, Besançon (Doubs), France. pp.129-134</text:span></text:p>
              <text:p text:style-name="Normal"><text:span>Communication dans un congrès</text:span></text:p>
              <text:p text:style-name="Normal"><text:a xlink:type="simple" xlink:href="https://hal.science/hal-05429416v1">hal-0542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913v1">Les mines de Joux et du Beaujolais (Rhône)</text:a></text:p>
              <text:p text:style-name="Normal"><text:a xlink:type="simple" xlink:href="https://hal.science/search/index/?q=*&amp;authFullName_s=Gerald Bonnamour">Gerald Bonnamour</text:a><text:span>,</text:span><text:a xlink:type="simple" xlink:href="https://hal.science/search/index/?q=*&amp;authFullName_s=R Bonnamour">R Bonnamour</text:a></text:p>
              <text:p text:style-name="Normal"><text:span>Actes des journées archéologiques régionales Auvergne-Rhône-Alpes</text:span><text:span>, 2016, Lyon, France</text:span></text:p>
              <text:p text:style-name="Normal"><text:span>Communication dans un congrès</text:span></text:p>
              <text:p text:style-name="Normal"><text:a xlink:type="simple" xlink:href="https://hal.science/hal-02131913v1">hal-02131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0478v1">Know-How of miners from Lyonnais and Beaujolais: from the notebook to the photogrammetry, the study of fire setting and poll-pick techniques in Joux mines (Rhône, France)</text:a></text:p>
              <text:p text:style-name="Normal"><text:a xlink:type="simple" xlink:href="https://hal.science/search/index/?q=*&amp;authFullName_s=Adrien Arles">Adrien Arles</text:a><text:span>,</text:span><text:a xlink:type="simple" xlink:href="https://hal.science/search/index/?q=*&amp;authFullName_s=Gerald Bonnamour">Gerald Bonnamour</text:a><text:span>,</text:span><text:a xlink:type="simple" xlink:href="https://hal.science/search/index/?q=*&amp;authFullName_s=R. Bonnamour">R. Bonnamour</text:a></text:p>
              <text:p text:style-name="Normal"><text:span>Research and preservation of ancient mining areas : 9th International Symposium on Archaeological Mining History, MuSe, Trento-Italie, 5-8 juin 2014</text:span><text:span>, Jun 2014, Trente, Italy. pp.218-237</text:span></text:p>
              <text:p text:style-name="Normal"><text:span>Communication dans un congrès</text:span></text:p>
              <text:p text:style-name="Normal"><text:a xlink:type="simple" xlink:href="https://shs.hal.science/halshs-02550478v1">halshs-0255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486v1">3D reconstruction and modeling of subterranean landscapes in collaborative mining archeology projects: techniques, applications and experiences</text:a></text:p>
              <text:p text:style-name="Normal"><text:a xlink:type="simple" xlink:href="https://hal.science/search/index/?q=*&amp;authFullName_s=Adrien Arles">Adrien Arles</text:a><text:span>,</text:span><text:a xlink:type="simple" xlink:href="https://hal.science/search/index/?q=*&amp;authFullName_s=Patrick Clerc">Patrick Clerc</text:a><text:span>,</text:span><text:a xlink:type="simple" xlink:href="https://hal.science/search/index/?q=*&amp;authFullName_s=Guillaume Sarah">Guillaume Sarah</text:a><text:span>,</text:span><text:a xlink:type="simple" xlink:href="https://hal.science/search/index/?q=*&amp;authFullName_s=Florian Téreygeol">Florian Téreygeol</text:a><text:span>,</text:span><text:a xlink:type="simple" xlink:href="https://hal.science/search/index/?q=*&amp;authFullName_s=Gerald Bonnamour">Gerald Bonnamour</text:a><text:span>et al.</text:span></text:p>
              <text:p text:style-name="Normal"><text:span>XXIV International CIPA Symposium</text:span><text:span>, Sep 2013, Strasbourg, France</text:span></text:p>
              <text:p text:style-name="Normal"><text:span>Communication dans un congrès</text:span></text:p>
              <text:p text:style-name="Normal"><text:a xlink:type="simple" xlink:href="https://hal.science/hal-02531486v1">hal-0253148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50873v1">Souterrain et habitat rural du Moyen Âge</text:a></text:p>
              <text:p text:style-name="Normal"><text:a xlink:type="simple" xlink:href="https://hal.science/search/index/?q=*&amp;authFullName_s=Gerald Bonnamour">Gerald Bonnamour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C. Marconnet">C. Marconnet</text:a><text:span>,</text:span><text:a xlink:type="simple" xlink:href="https://hal.science/search/index/?q=*&amp;authFullName_s=Arnaud Coutelas">Arnaud Coutelas</text:a><text:span>,</text:span><text:a xlink:type="simple" xlink:href="https://hal.science/search/index/?q=*&amp;authFullName_s=E. Tomas">E. Tomas</text:a></text:p>
              <text:p text:style-name="Normal"><text:span>Séminaires d’Archéologie en Région Centre « Détection, caractérisation et fouille des structures souterraines médiévales »</text:span><text:span>, DRAC Centre - Service régional de l’archéologie,; Institut national de recherches archéologiques préventives; Université François Rabelais de Tours; UMR 6173 CITERES - Laboratoire Archéologie et Territoires, Nov 2013, Orléans, France. pp.24-29</text:span></text:p>
              <text:p text:style-name="Normal"><text:span>Communication dans un congrès</text:span></text:p>
              <text:p text:style-name="Normal"><text:a xlink:type="simple" xlink:href="https://univ-orleans.hal.science/hal-02550873v1">hal-0255087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50561v1">Zur Dokumentation von Altbergbau</text:a></text:p>
              <text:p text:style-name="Normal"><text:a xlink:type="simple" xlink:href="https://hal.science/search/index/?q=*&amp;authFullName_s=Juergen Heckes">Juergen Heckes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Gerald Bonnamour">Gerald Bonnamour</text:a><text:span>,</text:span><text:a xlink:type="simple" xlink:href="https://hal.science/search/index/?q=*&amp;authFullName_s=Pascal Clerc">Pascal Clerc</text:a><text:span>,</text:span><text:a xlink:type="simple" xlink:href="https://hal.science/search/index/?q=*&amp;authFullName_s=A. Klein">A. Klein</text:a><text:span>et al.</text:span></text:p>
              <text:p text:style-name="Normal"><text:span>7. Freiberger Geotechnik-Kolloquium "Ressourcen &amp; Geotechnik"</text:span><text:span>, Jun 2013, Freiberg, Germany. pp.173-176</text:span></text:p>
              <text:p text:style-name="Normal"><text:span>Communication dans un congrès</text:span></text:p>
              <text:p text:style-name="Normal"><text:a xlink:type="simple" xlink:href="https://univ-orleans.hal.science/hal-02550561v1">hal-0255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951v1">Souterrain et habitat rural du Moyen Âge : huit sites découverts dans le cadre de l’archéologie préventive dans l’ouest de la France et au sud de la Loire</text:a></text:p>
              <text:p text:style-name="Normal"><text:a xlink:type="simple" xlink:href="https://hal.science/search/index/?q=*&amp;authFullName_s=Gerald Bonnamour">Gerald Bonnamour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Christophe Marconnet">Christophe Marconnet</text:a><text:span>,</text:span><text:a xlink:type="simple" xlink:href="https://hal.science/search/index/?q=*&amp;authFullName_s=Arnaud Coutelas">Arnaud Coutelas</text:a><text:span>,</text:span><text:a xlink:type="simple" xlink:href="https://hal.science/search/index/?q=*&amp;authFullName_s=Emilie Tomas">Emilie Tomas</text:a></text:p>
              <text:p text:style-name="Normal"><text:span>SÉMINAIRES D'ARCHÉOLOGIE EN RÉGION CENTRE</text:span><text:span>, Nov 2013, Orléans, France</text:span></text:p>
              <text:p text:style-name="Normal"><text:span>Communication dans un congrès</text:span></text:p>
              <text:p text:style-name="Normal"><text:a xlink:type="simple" xlink:href="https://hal.science/hal-02131951v1">hal-0213195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31604v1">Carrières et constructions sur un site minier, Pampailly (16ème – 17ème siècle)</text:a></text:p>
              <text:p text:style-name="Normal"><text:a xlink:type="simple" xlink:href="https://hal.science/search/index/?q=*&amp;authFullName_s=Paul Benoît">Paul Benoît</text:a><text:span>,</text:span><text:a xlink:type="simple" xlink:href="https://hal.science/search/index/?q=*&amp;authFullName_s=Gérald Bonnamour">Gérald Bonnamour</text:a><text:span>,</text:span><text:a xlink:type="simple" xlink:href="https://hal.science/search/index/?q=*&amp;authFullName_s=Jean Paul Deroin">Jean Paul Deroin</text:a></text:p>
              <text:p text:style-name="Normal"><text:span>Actes du 1er Colloque International Pierres du Patrimoine Européen</text:span><text:span>, 2005, Château-Thierry, France</text:span></text:p>
              <text:p text:style-name="Normal"><text:span>Communication dans un congrès</text:span></text:p>
              <text:p text:style-name="Normal"><text:a xlink:type="simple" xlink:href="https://univ-tlse2.hal.science/hal-02131604v1">hal-02131604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cb51a6" table:style-name="cb51a6">
          <table:table-column table:style-name="cb51a6.0"/>
          <table:table-row>
            <table:table-cell office:value-type="string">
              <text:p text:style-name="Normal"><text:a xlink:type="simple" xlink:href="https://hal.science/hal-04454676v1">L’utilisation du bois dans les mines médiévales et modernes du Lyonnais et du Beaujolais : l’exemple de la mine de Cella à Joux (69)</text:a></text:p>
              <text:p text:style-name="Normal"><text:a xlink:type="simple" xlink:href="https://hal.science/search/index/?q=*&amp;authFullName_s=Gérald Bonnamour">Gérald Bonnamour</text:a></text:p>
              <text:p text:style-name="Normal"><text:span>Mines et métallurgies anciennes. Mélanges en l'honneur de Béatrice Cauuet</text:span><text:span>, Ausonius Éditions, pp.303-310, 2023,<text:s/></text:span><text:a xlink:type="simple" xlink:href="https://dx.doi.org/10.46608/dana9.9782356135377.35">⟨10.46608/dana9.9782356135377.35⟩</text:a></text:p>
              <text:p text:style-name="Normal"><text:span>Chapitre d'ouvrage</text:span></text:p>
              <text:p text:style-name="Normal"><text:a xlink:type="simple" xlink:href="https://hal.science/hal-04454676v1">hal-0445467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35096v1">Nouvelles données sur les sites antiques (terrestres et sous-marins) d’Aléria</text:a></text:p>
              <text:p text:style-name="Normal"><text:a xlink:type="simple" xlink:href="https://hal.science/search/index/?q=*&amp;authFullName_s=Arnaud Coutelas">Arnaud Coutelas</text:a><text:span>,</text:span><text:a xlink:type="simple" xlink:href="https://hal.science/search/index/?q=*&amp;authFullName_s=Franck Allegrini-Simonetti">Franck Allegrini-Simonetti</text:a><text:span>,</text:span><text:a xlink:type="simple" xlink:href="https://hal.science/search/index/?q=*&amp;authFullName_s=Laurent Vidal">Laurent Vidal</text:a><text:span>,</text:span><text:a xlink:type="simple" xlink:href="https://hal.science/search/index/?q=*&amp;authFullName_s=Agnès Bergeret">Agnès Bergeret</text:a><text:span>,</text:span><text:a xlink:type="simple" xlink:href="https://hal.science/search/index/?q=*&amp;authFullName_s=Gérald Bonnamour">Gérald Bonnamour</text:a><text:span>et al.</text:span></text:p>
              <text:p text:style-name="Normal"><text:span>Céline Leandri; Franck Leandri.<text:s/></text:span><text:span>Archéologie en Corse, vingt années de recherche (actes du colloque d’Ajaccio, novembre 2017)</text:span><text:span>, Éditions Errance, 2022, 978-2-87772-644-3</text:span></text:p>
              <text:p text:style-name="Normal"><text:span>Chapitre d'ouvrage</text:span></text:p>
              <text:p text:style-name="Normal"><text:a xlink:type="simple" xlink:href="https://cnrs.hal.science/hal-04035096v1">hal-04035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5583v1">La mine médiévale et moderne de Cella à Joux en Beaujolais</text:a></text:p>
              <text:p text:style-name="Normal"><text:a xlink:type="simple" xlink:href="https://hal.science/search/index/?q=*&amp;authFullName_s=Gérald Bonnamour">Gérald Bonnamour</text:a><text:span>,</text:span><text:a xlink:type="simple" xlink:href="https://hal.science/search/index/?q=*&amp;authFullName_s=Romain Bonnamour">Romain Bonnamour</text:a></text:p>
              <text:p text:style-name="Normal"><text:span>Les métaux précieux en Méditerranée médiévale</text:span><text:span>, Presses universitaires de Provence, pp.181-192, 2019,<text:s/></text:span><text:a xlink:type="simple" xlink:href="https://dx.doi.org/10.4000/books.pup.40320">⟨10.4000/books.pup.40320⟩</text:a></text:p>
              <text:p text:style-name="Normal"><text:span>Chapitre d'ouvrage</text:span></text:p>
              <text:p text:style-name="Normal"><text:a xlink:type="simple" xlink:href="https://shs.hal.science/halshs-04415583v1">halshs-04415583v1</text:a></text:p>
            </table:table-cell>
          </table:table-row>
        </table:table>
        <text:p text:style-name="P16"/>
        <text:p text:style-name="Heading2"><text:span text:style-name="T6">Rapport (4)</text:span></text:p>
        <text:p text:style-name="P18"/>
        <table:table table:name="d05b85" table:style-name="d05b85">
          <table:table-column table:style-name="d05b85.0"/>
          <table:table-row>
            <table:table-cell office:value-type="string">
              <text:p text:style-name="Normal"><text:a xlink:type="simple" xlink:href="https://hal.science/hal-05213437v1">Artisanat antique de production de chaux, ZAC Bossut Phase 3, Pontoise (Val-d'Oise)</text:a></text:p>
              <text:p text:style-name="Normal"><text:a xlink:type="simple" xlink:href="https://hal.science/search/index/?q=*&amp;authFullName_s=Adrien Arles">Adrien Arles</text:a><text:span>,</text:span><text:a xlink:type="simple" xlink:href="https://hal.science/search/index/?q=*&amp;authFullName_s=Mickaël Bandiera">Mickaël Bandiera</text:a><text:span>,</text:span><text:a xlink:type="simple" xlink:href="https://hal.science/search/index/?q=*&amp;authFullName_s=Céline Beauchamp">Céline Beauchamp</text:a><text:span>,</text:span><text:a xlink:type="simple" xlink:href="https://hal.science/search/index/?q=*&amp;authFullName_s=Gérald Bonnamour">Gérald Bonnamour</text:a><text:span>,</text:span><text:a xlink:type="simple" xlink:href="https://hal.science/search/index/?q=*&amp;authFullName_s=Lucie Carpentier">Lucie Carpentier</text:a><text:span>et al.</text:span></text:p>
              <text:p text:style-name="Normal"><text:span>Arkemine; SRA Île-de-France. 2024, pp.368</text:span></text:p>
              <text:p text:style-name="Normal"><text:span>Rapport</text:span></text:p>
              <text:p text:style-name="Normal"><text:a xlink:type="simple" xlink:href="https://hal.science/hal-05213437v1">hal-0521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399v1">Parc d’activité des Sables d’Olonne sud (Lot 2) un site de production de matériaux.</text:a></text:p>
              <text:p text:style-name="Normal"><text:a xlink:type="simple" xlink:href="https://hal.science/search/index/?q=*&amp;authFullName_s=Gérald Bonnamour">Gérald Bonnamour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Lucie Carpentier">Lucie Carpentier</text:a><text:span>,</text:span><text:a xlink:type="simple" xlink:href="https://hal.science/search/index/?q=*&amp;authFullName_s=Florian Leleu">Florian Leleu</text:a><text:span>,</text:span><text:a xlink:type="simple" xlink:href="https://hal.science/search/index/?q=*&amp;authFullName_s=Christophe Marconnet">Christophe Marconnet</text:a><text:span>et al.</text:span></text:p>
              <text:p text:style-name="Normal"><text:span>Arkemine - SRA Pays de la Loire. 2024</text:span></text:p>
              <text:p text:style-name="Normal"><text:span>Rapport</text:span></text:p>
              <text:p text:style-name="Normal"><text:a xlink:type="simple" xlink:href="https://hal.science/hal-05429399v1">hal-0542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90v1">Extension de la plate-forme multimodale Lot 6, Dourges (62) : Wavrechin : évolution d’un site rural de la Protohistoire jusqu’à nos jours.</text:a></text:p>
              <text:p text:style-name="Normal"><text:a xlink:type="simple" xlink:href="https://hal.science/search/index/?q=*&amp;authFullName_s=Emilie Tomas">Emilie Tomas</text:a><text:span>,</text:span><text:a xlink:type="simple" xlink:href="https://hal.science/search/index/?q=*&amp;authFullName_s=Gérald Bonnamour">Gérald Bonnamour</text:a><text:span>,</text:span><text:a xlink:type="simple" xlink:href="https://hal.science/search/index/?q=*&amp;authFullName_s=Arnaud Coutelas">Arnaud Coutelas</text:a><text:span>,</text:span><text:a xlink:type="simple" xlink:href="https://hal.science/search/index/?q=*&amp;authFullName_s=Audrey Jamai-Chipon">Audrey Jamai-Chipon</text:a><text:span>,</text:span><text:a xlink:type="simple" xlink:href="https://hal.science/search/index/?q=*&amp;authFullName_s=Roux Léa">Roux Léa</text:a></text:p>
              <text:p text:style-name="Normal"><text:span>[Rapport Technique] Arkemine. 2020, vol. I - 226 p., vol. II - 211 p., vol. III - 408 p</text:span></text:p>
              <text:p text:style-name="Normal"><text:span>Rapport</text:span><text:span><text:s/>(rapport technique)</text:span></text:p>
              <text:p text:style-name="Normal"><text:a xlink:type="simple" xlink:href="https://hal.science/hal-03533690v1">hal-0353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468v1">Mines, minéralurgie et métallurgie dans le massif des Hurtières</text:a></text:p>
              <text:p text:style-name="Normal"><text:a xlink:type="simple" xlink:href="https://hal.science/search/index/?q=*&amp;authFullName_s=Adrien Arles">Adrien Arles</text:a><text:span>,</text:span><text:a xlink:type="simple" xlink:href="https://hal.science/search/index/?q=*&amp;authFullName_s=Gérald Bonnamour">Gérald Bonnamour</text:a><text:span>,</text:span><text:a xlink:type="simple" xlink:href="https://hal.science/search/index/?q=*&amp;authFullName_s=Florian Leleu">Florian Leleu</text:a><text:span>,</text:span><text:a xlink:type="simple" xlink:href="https://hal.science/search/index/?q=*&amp;authFullName_s=Christophe Marconnet">Christophe Marconnet</text:a></text:p>
              <text:p text:style-name="Normal"><text:span>Arkemine; SRA Auvergne Rhône-Alpes; Service conservation départementale du patrimoine de la Savoie; ADRAS. 2020, pp.208 et 564</text:span></text:p>
              <text:p text:style-name="Normal"><text:span>Rapport</text:span></text:p>
              <text:p text:style-name="Normal"><text:a xlink:type="simple" xlink:href="https://hal.science/hal-05213468v1">hal-052134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ald Bonnamour</dc:title>
    <dc:subject/>
    <dc:description>CV</dc:description>
    <dc:creator/>
    <dc:date>2026-05-24T15:09:15.000</dc:date>
    <meta:generator>PHPWord</meta:generator>
    <meta:initial-creator>CCSD</meta:initial-creator>
    <meta:creation-date>2026-05-24T15:09:15.000</meta:creation-date>
    <meta:keyword/>
    <meta:user-defined meta:name="Category"/>
    <meta:user-defined meta:name="Company"/>
    <meta:user-defined meta:name="Manager"/>
  </office:meta>
</office:document-meta>
</file>