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3aa8" style:family="table">
      <style:table-properties style:rel-width="100" table:align="center"/>
    </style:style>
    <style:style style:name="d13aa8.0" style:family="table-column">
      <style:table-column-properties style:column-width="0.00cm"/>
    </style:style>
    <style:style style:name="3674a5" style:family="table">
      <style:table-properties style:rel-width="100" table:align="center"/>
    </style:style>
    <style:style style:name="3674a5.0" style:family="table-column">
      <style:table-column-properties style:column-width="0.00cm"/>
    </style:style>
    <style:style style:name="5d0996" style:family="table">
      <style:table-properties style:rel-width="100" table:align="center"/>
    </style:style>
    <style:style style:name="5d0996.0" style:family="table-column">
      <style:table-column-properties style:column-width="0.00cm"/>
    </style:style>
    <style:style style:name="53007d" style:family="table">
      <style:table-properties style:rel-width="100" table:align="center"/>
    </style:style>
    <style:style style:name="53007d.0" style:family="table-column">
      <style:table-column-properties style:column-width="0.00cm"/>
    </style:style>
    <style:style style:name="2f89a6" style:family="table">
      <style:table-properties style:rel-width="100" table:align="center"/>
    </style:style>
    <style:style style:name="2f89a6.0" style:family="table-column">
      <style:table-column-properties style:column-width="0.00cm"/>
    </style:style>
    <style:style style:name="5c1c59" style:family="table">
      <style:table-properties style:rel-width="100" table:align="center"/>
    </style:style>
    <style:style style:name="5c1c59.0" style:family="table-column">
      <style:table-column-properties style:column-width="0.00cm"/>
    </style:style>
    <style:style style:name="d002da" style:family="table">
      <style:table-properties style:rel-width="100" table:align="center"/>
    </style:style>
    <style:style style:name="d002da.0" style:family="table-column">
      <style:table-column-properties style:column-width="0.00cm"/>
    </style:style>
    <style:style style:name="2d4a82" style:family="table">
      <style:table-properties style:rel-width="100" table:align="center"/>
    </style:style>
    <style:style style:name="2d4a82.0" style:family="table-column">
      <style:table-column-properties style:column-width="0.00cm"/>
    </style:style>
    <style:style style:name="ae9f30" style:family="table">
      <style:table-properties style:rel-width="100" table:align="center"/>
    </style:style>
    <style:style style:name="ae9f30.0" style:family="table-column">
      <style:table-column-properties style:column-width="0.00cm"/>
    </style:style>
    <style:style style:name="26d05d" style:family="table">
      <style:table-properties style:rel-width="100" table:align="center"/>
    </style:style>
    <style:style style:name="26d0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ld Houdeville<text:s/></text:span><text:span text:style-name="T2">SociologueEnseignant-chercheur à l'Université catholique de l'Ouest d'Angers - Sujets, sociétés, territoires, temporalités (2S2T)Membre titulaire du Centre nantais de sociologie (Cens - UMR 6025)Membre associé du Centre Emile Durkheim (UMR 5116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3)</text:span></text:p>
        <text:p text:style-name="P10"/>
        <table:table table:name="d13aa8" table:style-name="d13aa8">
          <table:table-column table:style-name="d13aa8.0"/>
          <table:table-row>
            <table:table-cell office:value-type="string">
              <text:p text:style-name="Normal"><text:a xlink:type="simple" xlink:href="https://hal.science/hal-04971918v1">Compte-rendu de lecture. Julien Garric, La fabrique quotidienne du décrochage. Aux portes de la classe, Paris, PUF, 2024</text:a></text:p>
              <text:p text:style-name="Normal"><text:a xlink:type="simple" xlink:href="https://hal.science/search/index/?q=*&amp;authFullName_s=Gérald Houdeville">Gérald Houdeville</text:a></text:p>
              <text:p text:style-name="Normal"><text:span>Recherches en éducation</text:span><text:span>, 2025, 57,<text:s/></text:span><text:a xlink:type="simple" xlink:href="https://dx.doi.org/10.4000/131p2">⟨10.4000/131p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71918v1">hal-0497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845v1">Faire une sociologie des sociologues</text:a></text:p>
              <text:p text:style-name="Normal"><text:a xlink:type="simple" xlink:href="https://hal.science/search/index/?q=*&amp;authFullName_s=Gérald Houdeville">Gérald Houdeville</text:a></text:p>
              <text:p text:style-name="Normal"><text:span>Bulletin d'histoire de la sociologie</text:span><text:span>, 2025, 15-16</text:span></text:p>
              <text:p text:style-name="Normal"><text:span>Article dans une revue</text:span></text:p>
              <text:p text:style-name="Normal"><text:a xlink:type="simple" xlink:href="https://hal.science/hal-04993845v1">hal-0499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271v1">Dans l’antichambre de l’emploi, le service civique comme politique de vulnérabilité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Charles Suaud">Charles Suaud</text:a></text:p>
              <text:p text:style-name="Normal"><text:span>Éducation, Santé, Sociétés</text:span><text:span>, 2023</text:span></text:p>
              <text:p text:style-name="Normal"><text:span>Article dans une revue</text:span></text:p>
              <text:p text:style-name="Normal"><text:a xlink:type="simple" xlink:href="https://hal.science/hal-04412271v1">hal-0441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272v1">Faire face aux décrocheurs scolaires en service civique</text:a></text:p>
              <text:p text:style-name="Normal"><text:a xlink:type="simple" xlink:href="https://hal.science/search/index/?q=*&amp;authFullName_s=Pierre-Yves Bernard">Pierre-Yves Bernard</text:a><text:span>,</text:span><text:a xlink:type="simple" xlink:href="https://hal.science/search/index/?q=*&amp;authFullName_s=Gérald Houdeville">Gérald Houdeville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Charles Suaud">Charles Suaud</text:a></text:p>
              <text:p text:style-name="Normal"><text:span>Agora débats/jeunesses</text:span><text:span>, 2022, 3 (92), pp.9-23.<text:s/></text:span><text:a xlink:type="simple" xlink:href="https://dx.doi.org/10.3917/agora.092.0009">⟨10.3917/agora.092.0009⟩</text:a></text:p>
              <text:p text:style-name="Normal"><text:span>Article dans une revue</text:span></text:p>
              <text:p text:style-name="Normal"><text:a xlink:type="simple" xlink:href="https://hal.science/hal-03958272v1">hal-03958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129v1">Le service civique, un dispositif de dé/re-construction des aspirations juvéniles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Romain Perrier">Romain Perrier</text:a><text:span>,</text:span><text:a xlink:type="simple" xlink:href="https://hal.science/search/index/?q=*&amp;authFullName_s=Charles Suaud">Charles Suaud</text:a></text:p>
              <text:p text:style-name="Normal"><text:span>Formation emploi : revue française des sciences sociales<text:s/></text:span><text:span>, 2020, 152, pp.75-95.<text:s/></text:span><text:a xlink:type="simple" xlink:href="https://dx.doi.org/10.4000/formationemploi.8600">⟨10.4000/formationemploi.8600⟩</text:a></text:p>
              <text:p text:style-name="Normal"><text:span>Article dans une revue</text:span></text:p>
              <text:p text:style-name="Normal"><text:a xlink:type="simple" xlink:href="https://shs.hal.science/halshs-03202129v1">halshs-03202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643v1">Quand étudier, c’est travailler. Cadres institués des études et perspectives étudiantes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Gérald Houdeville">Gérald Houdeville</text:a><text:span>,</text:span><text:a xlink:type="simple" xlink:href="https://hal.science/search/index/?q=*&amp;authFullName_s=Fanny Jedlicki">Fanny Jedlicki</text:a><text:span>,</text:span><text:a xlink:type="simple" xlink:href="https://hal.science/search/index/?q=*&amp;authFullName_s=Sophie Orange">Sophie Orange</text:a></text:p>
              <text:p text:style-name="Normal"><text:span>Revue française de pédagogie</text:span><text:span>, 2020, 209, pp.5-10.<text:s/></text:span><text:a xlink:type="simple" xlink:href="https://dx.doi.org/10.4000/rfp.9636">⟨10.4000/rfp.9636⟩</text:a></text:p>
              <text:p text:style-name="Normal"><text:span>Article dans une revue</text:span></text:p>
              <text:p text:style-name="Normal"><text:a xlink:type="simple" xlink:href="https://shs.hal.science/halshs-03689643v1">halshs-0368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826v1">Sous l’universalité (du service civique) les parcours (des jeunes)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Romain Perrier">Romain Perrier</text:a><text:span>,</text:span><text:a xlink:type="simple" xlink:href="https://hal.science/search/index/?q=*&amp;authFullName_s=Charles Suaud">Charles Suaud</text:a></text:p>
              <text:p text:style-name="Normal"><text:span>Céreq Echanges</text:span><text:span>, 2019, Qualification et Parcours - Qualification des parcours, 10, pp.245-253</text:span></text:p>
              <text:p text:style-name="Normal"><text:span>Article dans une revue</text:span></text:p>
              <text:p text:style-name="Normal"><text:a xlink:type="simple" xlink:href="https://hal.science/hal-04990826v1">hal-0499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677v1">Introduction‪. Donner une deuxième chance : de quoi parle-t-on ? Contexte, cadres et conditions des dispositifs d’accompagnement vers la qualification et l’emploi</text:a></text:p>
              <text:p text:style-name="Normal"><text:a xlink:type="simple" xlink:href="https://hal.science/search/index/?q=*&amp;authFullName_s=Benjamin Denecheau">Benjamin Denecheau</text:a><text:span>,</text:span><text:a xlink:type="simple" xlink:href="https://hal.science/search/index/?q=*&amp;authFullName_s=Gérald Houdeville">Gérald Houdeville</text:a></text:p>
              <text:p text:style-name="Normal"><text:span>Formation emploi : revue française des sciences sociales<text:s/></text:span><text:span>, 2018, 143 (3), pp.7.<text:s/></text:span><text:a xlink:type="simple" xlink:href="https://dx.doi.org/10.4000/formationemploi.6026">⟨10.4000/formationemploi.6026⟩</text:a></text:p>
              <text:p text:style-name="Normal"><text:span>Article dans une revue</text:span></text:p>
              <text:p text:style-name="Normal"><text:a xlink:type="simple" xlink:href="https://hal.science/hal-02275677v1">hal-02275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278v1">Le visuel et la conceptuel. Sur l’usage des images dans la revue Actes de la recherche en sciences sociales</text:a></text:p>
              <text:p text:style-name="Normal"><text:a xlink:type="simple" xlink:href="https://hal.science/search/index/?q=*&amp;authFullName_s=Olivier Chadoin">Olivier Chadoin</text:a><text:span>,</text:span><text:a xlink:type="simple" xlink:href="https://hal.science/search/index/?q=*&amp;authFullName_s=Gérald Houdeville">Gérald Houdeville</text:a></text:p>
              <text:p text:style-name="Normal"><text:span>Revue française des méthodes visuelles</text:span><text:span>, 2017, Méthodes visuelles, de quoi parle-t-on ? Images fixes, 1, pp.[en ligne]</text:span></text:p>
              <text:p text:style-name="Normal"><text:span>Article dans une revue</text:span></text:p>
              <text:p text:style-name="Normal"><text:a xlink:type="simple" xlink:href="https://shs.hal.science/halshs-01618278v1">halshs-0161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927v1">Catherine Paradeise, Dominique Lorrain, Didier Demazière (sous la direction), Les sociologies françaises. Héritages et perspectives 1960-2010</text:a></text:p>
              <text:p text:style-name="Normal"><text:a xlink:type="simple" xlink:href="https://hal.science/search/index/?q=*&amp;authFullName_s=Gérald Houdeville">Gérald Houdeville</text:a></text:p>
              <text:p text:style-name="Normal"><text:span>Lectures</text:span><text:span>, 2016,<text:s/></text:span><text:a xlink:type="simple" xlink:href="https://dx.doi.org/10.4000/lectures.20441">⟨10.4000/lectures.2044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71927v1">hal-0497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189v1">Entre idéal d’émancipation et mise au travail. Enquête sur le marché de la formation non qualifiante destinée aux jeunes chômeurs sans diplôme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Caroline Mazaud">Caroline Mazaud</text:a></text:p>
              <text:p text:style-name="Normal"><text:span>Agora débats/jeunesses</text:span><text:span>, 2015, Mai (70), pp.35-47.<text:s/></text:span><text:a xlink:type="simple" xlink:href="https://dx.doi.org/10.3917/agora.070.0035">⟨10.3917/agora.070.0035⟩</text:a></text:p>
              <text:p text:style-name="Normal"><text:span>Article dans une revue</text:span></text:p>
              <text:p text:style-name="Normal"><text:a xlink:type="simple" xlink:href="https://hal.science/hal-02194189v1">hal-0219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929v1">Jean Bérard et Mathieu Valdenaire, De l’éducation à l’insertion : dix résultats du Fonds d’expérimentation pour la jeunesse</text:a></text:p>
              <text:p text:style-name="Normal"><text:a xlink:type="simple" xlink:href="https://hal.science/search/index/?q=*&amp;authFullName_s=Gérald Houdeville">Gérald Houdeville</text:a></text:p>
              <text:p text:style-name="Normal"><text:span>Lectures</text:span><text:span>, 2014,<text:s/></text:span><text:a xlink:type="simple" xlink:href="https://dx.doi.org/10.4000/lectures.16342">⟨10.4000/lectures.1634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71929v1">hal-0497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935v1">Thierry Berthet, Joël Zaffran, Le décrochage scolaire. Enjeux, acteurs et politiques de lutte contre la déscolarisation</text:a></text:p>
              <text:p text:style-name="Normal"><text:a xlink:type="simple" xlink:href="https://hal.science/search/index/?q=*&amp;authFullName_s=Gérald Houdeville">Gérald Houdeville</text:a></text:p>
              <text:p text:style-name="Normal"><text:span>Lectures</text:span><text:span>, 2014,<text:s/></text:span><text:a xlink:type="simple" xlink:href="https://dx.doi.org/10.4000/lectures.14553">⟨10.4000/lectures.1455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71935v1">hal-0497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701v1">La revendication éthique des établissements de l’enseignement catholique sur le marché des prépas. Une enquête dans l’académie de Nantes</text:a></text:p>
              <text:p text:style-name="Normal"><text:a xlink:type="simple" xlink:href="https://hal.science/search/index/?q=*&amp;authFullName_s=Gérald Houdeville">Gérald Houdeville</text:a></text:p>
              <text:p text:style-name="Normal"><text:span>Education et Sociétés : Revue internationale de sociologie de l'éducation</text:span><text:span>, 2013, 31, pp.187-200.<text:s/></text:span><text:a xlink:type="simple" xlink:href="https://dx.doi.org/10.3917/es.031.0187">⟨10.3917/es.031.0187⟩</text:a></text:p>
              <text:p text:style-name="Normal"><text:span>Article dans une revue</text:span></text:p>
              <text:p text:style-name="Normal"><text:a xlink:type="simple" xlink:href="https://hal.science/hal-04971701v1">hal-0497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711v1">Devenir une professionnelle de l’aide à la personne : entre techniques, relations et organisation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Laurent Riot">Laurent Riot</text:a></text:p>
              <text:p text:style-name="Normal"><text:span>Formation emploi : revue française des sciences sociales<text:s/></text:span><text:span>, 2011, Dossier : Le développement de l'aide à la personne : quelle professionnalisation ?, 115, pp.25-36.<text:s/></text:span><text:a xlink:type="simple" xlink:href="https://dx.doi.org/10.4000/formationemploi.3415">⟨10.4000/formationemploi.3415⟩</text:a></text:p>
              <text:p text:style-name="Normal"><text:span>Article dans une revue</text:span></text:p>
              <text:p text:style-name="Normal"><text:a xlink:type="simple" xlink:href="https://hal.science/hal-04971711v1">hal-0497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941v1">Anni Borzeix, Gwenaële Rot, Genèse d’une discipline, naissance d’une revue. Sociologie du travail</text:a></text:p>
              <text:p text:style-name="Normal"><text:a xlink:type="simple" xlink:href="https://hal.science/search/index/?q=*&amp;authFullName_s=Gérald Houdeville">Gérald Houdeville</text:a></text:p>
              <text:p text:style-name="Normal"><text:span>Travail et Emploi</text:span><text:span>, 2011, 128, pp.5271.<text:s/></text:span><text:a xlink:type="simple" xlink:href="https://dx.doi.org/10.4000/travailemploi.5271">⟨10.4000/travailemploi.527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71941v1">hal-0497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952v1">Elie During, Jean-Louis Deotte, Marie-Josée Mondzain, Bernard Stiegler, Alain Giffard, Esthétique et société</text:a></text:p>
              <text:p text:style-name="Normal"><text:a xlink:type="simple" xlink:href="https://hal.science/search/index/?q=*&amp;authFullName_s=Gérald Houdeville">Gérald Houdeville</text:a></text:p>
              <text:p text:style-name="Normal"><text:span>Critique d'art</text:span><text:span>, 2010, 3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71952v1">hal-0497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946v1">Luc Boltanski, De la critique. Précis de sociologie de l’émancipation</text:a></text:p>
              <text:p text:style-name="Normal"><text:a xlink:type="simple" xlink:href="https://hal.science/search/index/?q=*&amp;authFullName_s=Gérald Houdeville">Gérald Houdeville</text:a></text:p>
              <text:p text:style-name="Normal"><text:span>Critique d'art</text:span><text:span>, 2010, 3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71946v1">hal-0497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949v1">Nathalie Heinich, Le bêtisier du sociologue</text:a></text:p>
              <text:p text:style-name="Normal"><text:a xlink:type="simple" xlink:href="https://hal.science/search/index/?q=*&amp;authFullName_s=Gérald Houdeville">Gérald Houdeville</text:a></text:p>
              <text:p text:style-name="Normal"><text:span>Critique d'art</text:span><text:span>, 2010, 3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71949v1">hal-0497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956v1">Pour une sociologie des rapports sociaux. L’enseignement de Michel Arliaud, Paris, La dispute, 2009</text:a></text:p>
              <text:p text:style-name="Normal"><text:a xlink:type="simple" xlink:href="https://hal.science/search/index/?q=*&amp;authFullName_s=Gérald Houdeville">Gérald Houdeville</text:a></text:p>
              <text:p text:style-name="Normal"><text:span>Revue française de sociologie</text:span><text:span>, 2010, 51 (2), pp.369-371.<text:s/></text:span><text:a xlink:type="simple" xlink:href="https://dx.doi.org/10.3917/rfs.512.0359">⟨10.3917/rfs.512.035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71956v1">hal-0497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719v1">Une position difficile à maintenir. Entretien avec François Lautier, sociologue en &amp;quot;archi&amp;quot; (1967-2008)</text:a></text:p>
              <text:p text:style-name="Normal"><text:a xlink:type="simple" xlink:href="https://hal.science/search/index/?q=*&amp;authFullName_s=Gérald Houdeville">Gérald Houdeville</text:a></text:p>
              <text:p text:style-name="Normal"><text:span>Espaces et sociétés (Paris, France)</text:span><text:span>, 2010, 142, pp.33-48</text:span></text:p>
              <text:p text:style-name="Normal"><text:span>Article dans une revue</text:span></text:p>
              <text:p text:style-name="Normal"><text:a xlink:type="simple" xlink:href="https://hal.science/hal-04971719v1">hal-0497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728v1">De la vocation à l’emploi. La fabrique des dispositions à l’exercice du métier de sociologue après 1945</text:a></text:p>
              <text:p text:style-name="Normal"><text:a xlink:type="simple" xlink:href="https://hal.science/search/index/?q=*&amp;authFullName_s=Gérald Houdeville">Gérald Houdeville</text:a></text:p>
              <text:p text:style-name="Normal"><text:span>Regards Sociologiques</text:span><text:span>, 2009, 36, pp.53-68</text:span></text:p>
              <text:p text:style-name="Normal"><text:span>Article dans une revue</text:span></text:p>
              <text:p text:style-name="Normal"><text:a xlink:type="simple" xlink:href="https://hal.science/hal-04971728v1">hal-0497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735v1">Source et ressources de la légitimité des sociologues &amp;quot;académiques</text:a></text:p>
              <text:p text:style-name="Normal"><text:a xlink:type="simple" xlink:href="https://hal.science/search/index/?q=*&amp;authFullName_s=Gérald Houdeville">Gérald Houdeville</text:a></text:p>
              <text:p text:style-name="Normal"><text:span>Sociologies pratiques</text:span><text:span>, 2008, 16, pp.117-121</text:span></text:p>
              <text:p text:style-name="Normal"><text:span>Article dans une revue</text:span></text:p>
              <text:p text:style-name="Normal"><text:a xlink:type="simple" xlink:href="https://hal.science/hal-04971735v1">hal-04971735v1</text:a></text:p>
            </table:table-cell>
          </table:table-row>
        </table:table>
        <text:p text:style-name="P11"/>
        <text:p text:style-name="Heading2"><text:span text:style-name="T5">Chapitre d'ouvrage (9)</text:span></text:p>
        <text:p text:style-name="P13"/>
        <table:table table:name="3674a5" table:style-name="3674a5">
          <table:table-column table:style-name="3674a5.0"/>
          <table:table-row>
            <table:table-cell office:value-type="string">
              <text:p text:style-name="Normal"><text:a xlink:type="simple" xlink:href="https://hal.science/hal-05038972v1">The civic efficacy of the civic service, put to the test by social inequalities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Charles Suaud">Charles Suaud</text:a><text:span>,</text:span><text:a xlink:type="simple" xlink:href="https://hal.science/search/index/?q=*&amp;authFullName_s=Romain Perrier">Romain Perrier</text:a></text:p>
              <text:p text:style-name="Normal"><text:span>Eric Mutabazi; Nathanaël Wallenhorst.<text:s/></text:span><text:span>Second-class citizenship: sociological analyses and educational remedies</text:span><text:span>, Springer Cham, pp.219-231, 2025, 978-3-031-82843-0.<text:s/></text:span><text:a xlink:type="simple" xlink:href="https://dx.doi.org/10.1007/978-3-031-82844-7_17">⟨10.1007/978-3-031-82844-7_17⟩</text:a></text:p>
              <text:p text:style-name="Normal"><text:span>Chapitre d'ouvrage</text:span></text:p>
              <text:p text:style-name="Normal"><text:a xlink:type="simple" xlink:href="https://hal.science/hal-05038972v1">hal-0503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397v1">Le recours à l’engagement citoyen pour lutter contre le décrochage scolaire</text:a></text:p>
              <text:p text:style-name="Normal"><text:a xlink:type="simple" xlink:href="https://hal.science/search/index/?q=*&amp;authFullName_s=Gérald Houdeville">Gérald Houdeville</text:a></text:p>
              <text:p text:style-name="Normal"><text:span>Prévenir, accompagner le décrochage scolaire</text:span><text:span>, Le bord de l'eau, 2023, 2356879676</text:span></text:p>
              <text:p text:style-name="Normal"><text:span>Chapitre d'ouvrage</text:span></text:p>
              <text:p text:style-name="Normal"><text:a xlink:type="simple" xlink:href="https://hal.science/hal-04412397v1">hal-0441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573v1">Le recours à l’engagement citoyen pour lutter contre le décrochage scolaire. Conditions et limites d’un usage du service civique.</text:a></text:p>
              <text:p text:style-name="Normal"><text:a xlink:type="simple" xlink:href="https://hal.science/search/index/?q=*&amp;authFullName_s=Gérald Houdeville">Gérald Houdeville</text:a></text:p>
              <text:p text:style-name="Normal"><text:span>Le bord de l'eau.<text:s/></text:span><text:span>Prévenir, accompagner le décrochage scolaire.</text:span><text:span>, 2023</text:span></text:p>
              <text:p text:style-name="Normal"><text:span>Chapitre d'ouvrage</text:span></text:p>
              <text:p text:style-name="Normal"><text:a xlink:type="simple" xlink:href="https://hal.science/hal-04971573v1">hal-0497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592v1">L’efficacité citoyenne du service civique à l’épreuve des inégalités sociales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Charles Suaud">Charles Suaud</text:a><text:span>,</text:span><text:a xlink:type="simple" xlink:href="https://hal.science/search/index/?q=*&amp;authFullName_s=Romain Perrier">Romain Perrier</text:a></text:p>
              <text:p text:style-name="Normal"><text:span>Nathanaël Wallenhorst; Éric Mutazabi.<text:s/></text:span><text:span>Une citoyenneté de seconde classe</text:span><text:span>,<text:s/></text:span><text:a xlink:type="simple" xlink:href="https://www.editionsbdl.com/produit/citoyennetes-de-seconde-classe/">Le Bord de l'eau</text:a><text:span>, pp.167-189, 2021, Critiques éducatives, 978-2-35687-783-3</text:span></text:p>
              <text:p text:style-name="Normal"><text:span>Chapitre d'ouvrage</text:span></text:p>
              <text:p text:style-name="Normal"><text:a xlink:type="simple" xlink:href="https://hal.science/hal-04971592v1">hal-0497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246v1">Enseigner, éduquer. Au risque d’en souffrir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Jean-Yves Robin">Jean-Yves Robin</text:a></text:p>
              <text:p text:style-name="Normal"><text:span>L'harmattan.<text:s/></text:span><text:span>Gérer la vulnérabilité et la résilience en milieu professionnel : un défi à relever ?</text:span><text:span>, pp.45-66, 2016, 978-2-343-08320-9</text:span></text:p>
              <text:p text:style-name="Normal"><text:span>Chapitre d'ouvrage</text:span></text:p>
              <text:p text:style-name="Normal"><text:a xlink:type="simple" xlink:href="https://hal.science/hal-02268246v1">hal-0226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614v1">Identités professionnelles et transactions sociales. Cadres éducatifs dans l’enseignement privé : une profession à inventer ?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Jean-Yves Robin">Jean-Yves Robin</text:a></text:p>
              <text:p text:style-name="Normal"><text:span>Thérèse Pérez-Roux (dir.).<text:s/></text:span><text:span>Mutations dans l’enseignement et la formation : brouillages identitaires et stratégies d’acteurs</text:span><text:span>,<text:s/></text:span><text:a xlink:type="simple" xlink:href="https://www.editions-harmattan.fr/catalogue/livre/mutations-dans-lenseignement-et-la-formation-brouillages-identitaires-et-strategies-dacteurs/30733">L'Harmattan</text:a><text:span>, pp.149-168, 2014, Défis formation, 978-2-343-03881-0</text:span></text:p>
              <text:p text:style-name="Normal"><text:span>Chapitre d'ouvrage</text:span></text:p>
              <text:p text:style-name="Normal"><text:a xlink:type="simple" xlink:href="https://hal.science/hal-04971614v1">hal-0497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649v1">Former les « élites » autrement ? Enseignement privé sous contrat et CPGE dans l’Académie de Nantes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Robert Martin">Robert Martin</text:a></text:p>
              <text:p text:style-name="Normal"><text:span>Catherine Nafti Malherbe (dir.).<text:s/></text:span><text:span>Former les élites autrement</text:span><text:span>, Saint-Léger éditions, 2012, Les acteurs du savoir, 978-2-36452-018-9</text:span></text:p>
              <text:p text:style-name="Normal"><text:span>Chapitre d'ouvrage</text:span></text:p>
              <text:p text:style-name="Normal"><text:a xlink:type="simple" xlink:href="https://hal.science/hal-04971649v1">hal-0497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660v1">La sociologie en cause. La situation de la sociologie française académique contemporaine au miroir de &amp;quot;l’affaire Teissier</text:a></text:p>
              <text:p text:style-name="Normal"><text:a xlink:type="simple" xlink:href="https://hal.science/search/index/?q=*&amp;authFullName_s=Gérald Houdeville">Gérald Houdeville</text:a></text:p>
              <text:p text:style-name="Normal"><text:span>Gérard Chazal (dir.).<text:s/></text:span><text:span>Valeurs des sciences</text:span><text:span>, Presses universitaires de Dijon, pp.65-77, 2008, Collection Histoire et philosophie des sciences</text:span></text:p>
              <text:p text:style-name="Normal"><text:span>Chapitre d'ouvrage</text:span></text:p>
              <text:p text:style-name="Normal"><text:a xlink:type="simple" xlink:href="https://hal.science/hal-04971660v1">hal-0497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669v1">Les obstacles ordinaires d’une enquête « extraordinaire »</text:a></text:p>
              <text:p text:style-name="Normal"><text:a xlink:type="simple" xlink:href="https://hal.science/search/index/?q=*&amp;authFullName_s=Gérald Houdeville">Gérald Houdeville</text:a></text:p>
              <text:p text:style-name="Normal"><text:span>Le terrain et son interprétation. Enquêtes, comptes-rendus, méthodes</text:span><text:span>, 2006</text:span></text:p>
              <text:p text:style-name="Normal"><text:span>Chapitre d'ouvrage</text:span></text:p>
              <text:p text:style-name="Normal"><text:a xlink:type="simple" xlink:href="https://hal.science/hal-04971669v1">hal-04971669v1</text:a></text:p>
            </table:table-cell>
          </table:table-row>
        </table:table>
        <text:p text:style-name="P14"/>
        <text:p text:style-name="Heading2"><text:span text:style-name="T6">Communication dans un congrès (8)</text:span></text:p>
        <text:p text:style-name="P16"/>
        <table:table table:name="5d0996" table:style-name="5d0996">
          <table:table-column table:style-name="5d0996.0"/>
          <table:table-row>
            <table:table-cell office:value-type="string">
              <text:p text:style-name="Normal"><text:a xlink:type="simple" xlink:href="https://hal.science/hal-05232211v1">Image de la sociologie, la sociologie en image. L’inégalité parmi les sociologues au service de l’ordre social dans Labo-Constestation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Sébastien Zérilli">Sébastien Zérilli</text:a></text:p>
              <text:p text:style-name="Normal"><text:span>11e Congrès de l’AFS « Environnement(s) &amp; Inégalités »</text:span><text:span>, AFS; CERTOP; CRESCO; LASSP; LISST, Jul 2025, Toulouse, France</text:span></text:p>
              <text:p text:style-name="Normal"><text:span>Communication dans un congrès</text:span></text:p>
              <text:p text:style-name="Normal"><text:a xlink:type="simple" xlink:href="https://hal.science/hal-05232211v1">hal-05232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454v1">De mauvais publics ? Les épreuves croisées de la relation d’accompagnement&amp;quot;, co-organisation de la journée d’études et communication introductive</text:a></text:p>
              <text:p text:style-name="Normal"><text:a xlink:type="simple" xlink:href="https://hal.science/search/index/?q=*&amp;authFullName_s=Alexandra Clavé-Mercier">Alexandra Clavé-Mercier</text:a><text:span>,</text:span><text:a xlink:type="simple" xlink:href="https://hal.science/search/index/?q=*&amp;authFullName_s=Gérald Houdeville">Gérald Houdeville</text:a></text:p>
              <text:p text:style-name="Normal"><text:span>Collectif de recherche "mauvais publics" (UCO, ARIFTS, CENS, LAVUE, LIRTES)</text:span><text:span>, Oct 2025, Angers, France</text:span></text:p>
              <text:p text:style-name="Normal"><text:span>Communication dans un congrès</text:span></text:p>
              <text:p text:style-name="Normal"><text:a xlink:type="simple" xlink:href="https://shs.hal.science/halshs-05559454v1">halshs-0555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205v1">Retour aux sources. Les structures fondamentales des sociétés humaines, une thèse à discuter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Charles Suaud">Charles Suaud</text:a></text:p>
              <text:p text:style-name="Normal"><text:span>11e Congrès de l’AFS « Environnement(s) &amp; Inégalités »</text:span><text:span>, AFS; CERTOP; CRESCO; LASSP; LISST, Jul 2025, Toulouse, France</text:span></text:p>
              <text:p text:style-name="Normal"><text:span>Communication dans un congrès</text:span></text:p>
              <text:p text:style-name="Normal"><text:a xlink:type="simple" xlink:href="https://hal.science/hal-05232205v1">hal-0523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382v1">La sociologie contestée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Sébastien Zérilli">Sébastien Zérilli</text:a></text:p>
              <text:p text:style-name="Normal"><text:span>Sciences, savoirs et sociétés</text:span><text:span>, Association internationale de sociologie de langue française, Jul 2024, Ottawa (Canada), Canada</text:span></text:p>
              <text:p text:style-name="Normal"><text:span>Communication dans un congrès</text:span></text:p>
              <text:p text:style-name="Normal"><text:a xlink:type="simple" xlink:href="https://hal.science/hal-05055382v1">hal-0505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841v1">Décrochage scolaire et service civique : entre inclusion et assignation</text:a></text:p>
              <text:p text:style-name="Normal"><text:a xlink:type="simple" xlink:href="https://hal.science/search/index/?q=*&amp;authFullName_s=Gérald Houdeville">Gérald Houdeville</text:a></text:p>
              <text:p text:style-name="Normal"><text:span>10e Congrès de l’Association française de sociologie (AFS), "Intersections, circulations"</text:span><text:span>, Association française de sociologie; UMR 5206 Triangle; UMR 5283 Centre Max Weber; Université Lumière Lyon 2, Jul 2023, Lyon, France, France</text:span></text:p>
              <text:p text:style-name="Normal"><text:span>Communication dans un congrès</text:span></text:p>
              <text:p text:style-name="Normal"><text:a xlink:type="simple" xlink:href="https://hal.science/hal-04990841v1">hal-0499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870v1">Ce qu’être en service civique veut dire pour des décrocheurs scolaires. La promotion du service civique à l’épreuve du décrochage scolaire</text:a></text:p>
              <text:p text:style-name="Normal"><text:a xlink:type="simple" xlink:href="https://hal.science/search/index/?q=*&amp;authFullName_s=Gérald Houdeville">Gérald Houdeville</text:a></text:p>
              <text:p text:style-name="Normal"><text:span>Décrochage scolaire : quels enjeux scolaires ? quelles pratiques éducatives ? quels partenariats ? quels effets sur les apprentissages ?</text:span><text:span>, Université catholique de l'Ouest, Jul 2022, Angers, France</text:span></text:p>
              <text:p text:style-name="Normal"><text:span>Communication dans un congrès</text:span></text:p>
              <text:p text:style-name="Normal"><text:a xlink:type="simple" xlink:href="https://hal.science/hal-04990870v1">hal-0499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909v1">Décrocher puis servir : l’hétérogénéité des parcours d’engagement de décrocheurs en service civique</text:a></text:p>
              <text:p text:style-name="Normal"><text:a xlink:type="simple" xlink:href="https://hal.science/search/index/?q=*&amp;authFullName_s=Gérald Houdeville">Gérald Houdeville</text:a></text:p>
              <text:p text:style-name="Normal"><text:span>Territoires et décrochages scolaires</text:span><text:span>, Nantes université, May 2018, Nantes, France</text:span></text:p>
              <text:p text:style-name="Normal"><text:span>Communication dans un congrès</text:span></text:p>
              <text:p text:style-name="Normal"><text:a xlink:type="simple" xlink:href="https://hal.science/hal-04990909v1">hal-0499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883v1">Le service civique : une mission pour chacun au service de tous&amp;quot;. Du slogan aux appropriations réelles des jeunes</text:a></text:p>
              <text:p text:style-name="Normal"><text:a xlink:type="simple" xlink:href="https://hal.science/search/index/?q=*&amp;authFullName_s=Gérald Houdeville">Gérald Houdeville</text:a></text:p>
              <text:p text:style-name="Normal"><text:span>Le coup d’éclat du bref</text:span><text:span>, Université catholique de l'Ouest, Dec 2019, Angers, France</text:span></text:p>
              <text:p text:style-name="Normal"><text:span>Communication dans un congrès</text:span></text:p>
              <text:p text:style-name="Normal"><text:a xlink:type="simple" xlink:href="https://hal.science/hal-04990883v1">hal-04990883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53007d" table:style-name="53007d">
          <table:table-column table:style-name="53007d.0"/>
          <table:table-row>
            <table:table-cell office:value-type="string">
              <text:p text:style-name="Normal"><text:a xlink:type="simple" xlink:href="https://hal.science/tel-04971449v1">Des épreuves pour les individus. Des défis pour les institutions. De la sociologie des sociologues à la sociologie de l'action publique d'accompagnement social et professionnel.</text:a></text:p>
              <text:p text:style-name="Normal"><text:a xlink:type="simple" xlink:href="https://hal.science/search/index/?q=*&amp;authFullName_s=Gérald Houdeville">Gérald Houdeville</text:a></text:p>
              <text:p text:style-name="Normal"><text:span>Sociologie. Université de Bordeaux, 2024</text:span></text:p>
              <text:p text:style-name="Normal"><text:span>HDR</text:span></text:p>
              <text:p text:style-name="Normal"><text:a xlink:type="simple" xlink:href="https://hal.science/tel-04971449v1">tel-04971449v1</text:a></text:p>
            </table:table-cell>
          </table:table-row>
        </table:table>
        <text:p text:style-name="P20"/>
        <text:p text:style-name="Heading2"><text:span text:style-name="T8">Rapport (13)</text:span></text:p>
        <text:p text:style-name="P22"/>
        <table:table table:name="2f89a6" table:style-name="2f89a6">
          <table:table-column table:style-name="2f89a6.0"/>
          <table:table-row>
            <table:table-cell office:value-type="string">
              <text:p text:style-name="Normal"><text:a xlink:type="simple" xlink:href="https://shs.hal.science/halshs-04956142v1">Etude sur les effets de l’accompagnement de décrocheurs scolaires en service civique. Une enquête en Bouches-du-Rhône</text:a></text:p>
              <text:p text:style-name="Normal"><text:a xlink:type="simple" xlink:href="https://hal.science/search/index/?q=*&amp;authFullName_s=Pierre-Yves Bernard">Pierre-Yves Bernard</text:a><text:span>,</text:span><text:a xlink:type="simple" xlink:href="https://hal.science/search/index/?q=*&amp;authFullName_s=Gérald Houdeville">Gérald Houdeville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Charles Suaud">Charles Suaud</text:a></text:p>
              <text:p text:style-name="Normal"><text:span>Nantes université. 2021</text:span></text:p>
              <text:p text:style-name="Normal"><text:span>Rapport</text:span></text:p>
              <text:p text:style-name="Normal"><text:a xlink:type="simple" xlink:href="https://shs.hal.science/halshs-04956142v1">halshs-0495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818v1">L’universalité du service civique au défi des inégalités. Le travail sur soi, pour soi et pour les autres décrocheurs en service civique dans les Pays de la Loire (2016-2017)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Charles Suaud">Charles Suaud</text:a></text:p>
              <text:p text:style-name="Normal"><text:span>Direction régionale Jeunesse et sport et cohésion sociale des Pays de la Loire. 2018</text:span></text:p>
              <text:p text:style-name="Normal"><text:span>Rapport</text:span></text:p>
              <text:p text:style-name="Normal"><text:a xlink:type="simple" xlink:href="https://hal.science/hal-04971818v1">hal-0497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813v1">Le service civique… et après ? Une analyse des modes d’entrée dans la vie adulte au prisme du service civique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Romain Perrier">Romain Perrier</text:a></text:p>
              <text:p text:style-name="Normal"><text:span>Direction départementale et régionale Jeunesse et sport et cohésion sociales des Pays de la Loire. 2018</text:span></text:p>
              <text:p text:style-name="Normal"><text:span>Rapport</text:span></text:p>
              <text:p text:style-name="Normal"><text:a xlink:type="simple" xlink:href="https://hal.science/hal-04971813v1">hal-0497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822v1">Conseiller sur mesure et sur place. Sur les permanences AFPA/SNI « Accueil Conseil Formation » dans les quartiers prioritaires de la Politique de la ville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Pascale Moulévrier">Pascale Moulévrier</text:a></text:p>
              <text:p text:style-name="Normal"><text:span>Agence nationale pour la formation professionnelle des adultes (AFPA). 2017</text:span></text:p>
              <text:p text:style-name="Normal"><text:span>Rapport</text:span></text:p>
              <text:p text:style-name="Normal"><text:a xlink:type="simple" xlink:href="https://hal.science/hal-04971822v1">hal-04971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352v1">Le passage en formation après un décrochage scolaire. Evaluation des trajectoires des jeunes et de l'accompagnement vers la professionnalisation et l'emploi</text:a></text:p>
              <text:p text:style-name="Normal"><text:a xlink:type="simple" xlink:href="https://hal.science/search/index/?q=*&amp;authFullName_s=Benjamin Denecheau">Benjamin Denecheau</text:a><text:span>,</text:span><text:a xlink:type="simple" xlink:href="https://hal.science/search/index/?q=*&amp;authFullName_s=Caroline Mazaud">Caroline Mazaud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Pierre-Yves Bernard">Pierre-Yves Bernard</text:a><text:span>,</text:span><text:a xlink:type="simple" xlink:href="https://hal.science/search/index/?q=*&amp;authFullName_s=Marie David">Marie David</text:a><text:span>et al.</text:span></text:p>
              <text:p text:style-name="Normal"><text:span>[Rapport de recherche] Céreq, Laboratoire Droit et Changement Social; Maison des Sciences de l'Homme Ange Guépin; Université de Nantes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54352v1">halshs-0195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850v1">Travailler à éduquer et éduquer au travail. Cadres et jeunes dans un centre EPIDE</text:a></text:p>
              <text:p text:style-name="Normal"><text:a xlink:type="simple" xlink:href="https://hal.science/search/index/?q=*&amp;authFullName_s=Gérald Houdeville">Gérald Houdeville</text:a></text:p>
              <text:p text:style-name="Normal"><text:span>EPIDE. 2014</text:span></text:p>
              <text:p text:style-name="Normal"><text:span>Rapport</text:span></text:p>
              <text:p text:style-name="Normal"><text:a xlink:type="simple" xlink:href="https://hal.science/hal-04971850v1">hal-0497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857v1">Responsable de la vie scolaire dans l’enseignement catholique : une profession à inventer ? Enquête dans trois établissements en 2010-2012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Marina Kacimi">Marina Kacimi</text:a><text:span>,</text:span><text:a xlink:type="simple" xlink:href="https://hal.science/search/index/?q=*&amp;authFullName_s=Jean-Yves Robin">Jean-Yves Robin</text:a><text:span>,</text:span><text:a xlink:type="simple" xlink:href="https://hal.science/search/index/?q=*&amp;authFullName_s=Pierre-Etienne Vanpouille">Pierre-Etienne Vanpouille</text:a><text:span>,</text:span><text:a xlink:type="simple" xlink:href="https://hal.science/search/index/?q=*&amp;authFullName_s=Pierre Santini">Pierre Santini</text:a></text:p>
              <text:p text:style-name="Normal"><text:span>Formiris. 2012</text:span></text:p>
              <text:p text:style-name="Normal"><text:span>Rapport</text:span></text:p>
              <text:p text:style-name="Normal"><text:a xlink:type="simple" xlink:href="https://hal.science/hal-04971857v1">hal-04971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767v1">Les disparités territoriales dans l'accès aux formations d'élite. La situation des Pays de la Loire au regard des autres régions françaises [novembre 2010]</text:a></text:p>
              <text:p text:style-name="Normal"><text:a xlink:type="simple" xlink:href="https://hal.science/search/index/?q=*&amp;authFullName_s=Hélène Buisson-Fenet">Hélène Buisson-Fenet</text:a><text:span>,</text:span><text:a xlink:type="simple" xlink:href="https://hal.science/search/index/?q=*&amp;authFullName_s=François Burban">François Burban</text:a><text:span>,</text:span><text:a xlink:type="simple" xlink:href="https://hal.science/search/index/?q=*&amp;authFullName_s=Carole Daverne-Bailly">Carole Daverne-Bailly</text:a><text:span>,</text:span><text:a xlink:type="simple" xlink:href="https://hal.science/search/index/?q=*&amp;authFullName_s=Yves Dutercq">Yves Dutercq</text:a><text:span>,</text:span><text:a xlink:type="simple" xlink:href="https://hal.science/search/index/?q=*&amp;authFullName_s=Pascal Guibert">Pascal Guibert</text:a><text:span>et al.</text:span></text:p>
              <text:p text:style-name="Normal"><text:span>[Rapport de recherche] Centre de recherche en éducation de Nantes (CREN). 2010, 29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70767v1">halshs-0137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879v1">Les prépas de l’Enseignement catholique dans les Pays de la Loire : un positionnement singulier ?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Robert Martin de Montagu">Robert Martin de Montagu</text:a></text:p>
              <text:p text:style-name="Normal"><text:span>Formiris. 2010</text:span></text:p>
              <text:p text:style-name="Normal"><text:span>Rapport</text:span></text:p>
              <text:p text:style-name="Normal"><text:a xlink:type="simple" xlink:href="https://hal.science/hal-04971879v1">hal-0497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888v1">Le développement de l’aide à la personne : pour quelle « professionnalisation » ? Caractéristiques et représentations des publics en formation du niveau V dans l’aide à la personne en 2008-2009 dans les Pays-de-la-Loire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Laurent Riot">Laurent Riot</text:a><text:span>,</text:span><text:a xlink:type="simple" xlink:href="https://hal.science/search/index/?q=*&amp;authFullName_s=Valérie Gosseaume">Valérie Gosseaume</text:a><text:span>,</text:span><text:a xlink:type="simple" xlink:href="https://hal.science/search/index/?q=*&amp;authFullName_s=Laetitia Poulain">Laetitia Poulain</text:a></text:p>
              <text:p text:style-name="Normal"><text:span>Car-Cereq des Pays de la Loire. 2010</text:span></text:p>
              <text:p text:style-name="Normal"><text:span>Rapport</text:span></text:p>
              <text:p text:style-name="Normal"><text:a xlink:type="simple" xlink:href="https://hal.science/hal-04971888v1">hal-0497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894v1">Statistiques en région</text:a></text:p>
              <text:p text:style-name="Normal"><text:a xlink:type="simple" xlink:href="https://hal.science/search/index/?q=*&amp;authFullName_s=Gérald Houdeville">Gérald Houdeville</text:a></text:p>
              <text:p text:style-name="Normal"><text:span>Nantes Université. 2008</text:span></text:p>
              <text:p text:style-name="Normal"><text:span>Rapport</text:span></text:p>
              <text:p text:style-name="Normal"><text:a xlink:type="simple" xlink:href="https://hal.science/hal-04971894v1">hal-0497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901v1">Le(s)territoire(s) des finances solidaires : une analyse régionale en Bretagne et Pays de la Loire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Pascale Moulévrier">Pascale Moulévrier</text:a><text:span>,</text:span><text:a xlink:type="simple" xlink:href="https://hal.science/search/index/?q=*&amp;authFullName_s=Pascal Glemain">Pascal Glemain</text:a><text:span>,</text:span><text:a xlink:type="simple" xlink:href="https://hal.science/search/index/?q=*&amp;authFullName_s=Didier Bévant">Didier Bévant</text:a><text:span>,</text:span><text:a xlink:type="simple" xlink:href="https://hal.science/search/index/?q=*&amp;authFullName_s=Emmanuel Bioteau">Emmanuel Bioteau</text:a><text:span>et al.</text:span></text:p>
              <text:p text:style-name="Normal"><text:span>SGAR région Pays de la Loire. 2007</text:span></text:p>
              <text:p text:style-name="Normal"><text:span>Rapport</text:span></text:p>
              <text:p text:style-name="Normal"><text:a xlink:type="simple" xlink:href="https://hal.science/hal-04971901v1">hal-0497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909v1">Exclusion monétaire et usages sociaux de l’argent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Pascale Moulévrier">Pascale Moulévrier</text:a><text:span>,</text:span><text:a xlink:type="simple" xlink:href="https://hal.science/search/index/?q=*&amp;authFullName_s=Gilles Lazuech">Gilles Lazuech</text:a><text:span>,</text:span><text:a xlink:type="simple" xlink:href="https://hal.science/search/index/?q=*&amp;authFullName_s=Christelle Beulé">Christelle Beulé</text:a></text:p>
              <text:p text:style-name="Normal"><text:span>Communauté urbaine de Nantes. 2004</text:span></text:p>
              <text:p text:style-name="Normal"><text:span>Rapport</text:span></text:p>
              <text:p text:style-name="Normal"><text:a xlink:type="simple" xlink:href="https://hal.science/hal-04971909v1">hal-04971909v1</text:a></text:p>
            </table:table-cell>
          </table:table-row>
        </table:table>
        <text:p text:style-name="P23"/>
        <text:p text:style-name="Heading2"><text:span text:style-name="T9">N°spécial de revue/special issue (2)</text:span></text:p>
        <text:p text:style-name="P25"/>
        <table:table table:name="5c1c59" table:style-name="5c1c59">
          <table:table-column table:style-name="5c1c59.0"/>
          <table:table-row>
            <table:table-cell office:value-type="string">
              <text:p text:style-name="Normal"><text:a xlink:type="simple" xlink:href="https://hal.science/hal-05574060v1">Quand étudier, c’est travailler. Cadres institués des études et perspectives étudiantes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Gérald Houdeville">Gérald Houdeville</text:a><text:span>,</text:span><text:a xlink:type="simple" xlink:href="https://hal.science/search/index/?q=*&amp;authFullName_s=Fanny Jedlicki">Fanny Jedlicki</text:a><text:span>,</text:span><text:a xlink:type="simple" xlink:href="https://hal.science/search/index/?q=*&amp;authFullName_s=Sophie Orange">Sophie Orange</text:a></text:p>
              <text:p text:style-name="Normal"><text:span>Revue française de pédagogie</text:span><text:span>, 209, 2020,<text:s/></text:span><text:a xlink:type="simple" xlink:href="https://dx.doi.org/10.4000/rfp.9601">⟨10.4000/rfp.9601⟩</text:a></text:p>
              <text:p text:style-name="Normal"><text:span>N°spécial de revue/special issue</text:span></text:p>
              <text:p text:style-name="Normal"><text:a xlink:type="simple" xlink:href="https://hal.science/hal-05574060v1">hal-0557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780v1">Le retour en formation : une vraie chance ?</text:a></text:p>
              <text:p text:style-name="Normal"><text:a xlink:type="simple" xlink:href="https://hal.science/search/index/?q=*&amp;authFullName_s=Benjamin Denecheau">Benjamin Denecheau</text:a><text:span>,</text:span><text:a xlink:type="simple" xlink:href="https://hal.science/search/index/?q=*&amp;authFullName_s=Gérald Houdeville">Gérald Houdeville</text:a></text:p>
              <text:p text:style-name="Normal"><text:span>Formation emploi : revue française des sciences sociales<text:s/></text:span><text:span>, 143, 2018, Formation Emploi</text:span></text:p>
              <text:p text:style-name="Normal"><text:span>N°spécial de revue/special issue</text:span></text:p>
              <text:p text:style-name="Normal"><text:a xlink:type="simple" xlink:href="https://hal.science/hal-01954780v1">hal-01954780v1</text:a></text:p>
            </table:table-cell>
          </table:table-row>
        </table:table>
        <text:p text:style-name="P26"/>
        <text:p text:style-name="Heading2"><text:span text:style-name="T10">Proceedings/Recueil des communications (1)</text:span></text:p>
        <text:p text:style-name="P28"/>
        <table:table table:name="d002da" table:style-name="d002da">
          <table:table-column table:style-name="d002da.0"/>
          <table:table-row>
            <table:table-cell office:value-type="string">
              <text:p text:style-name="Normal"><text:a xlink:type="simple" xlink:href="https://shs.hal.science/halshs-02356197v1">Qualifications et parcours - Qualification des parcours. XXVèmes journées du longitudinal, Nantes, 20 et 21 juin 2019</text:a></text:p>
              <text:p text:style-name="Normal"><text:a xlink:type="simple" xlink:href="https://hal.science/search/index/?q=*&amp;authFullName_s=Pierre-Yves Bernard">Pierre-Yves Bernard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Sarah Ghaffari">Sarah Ghaffari</text:a><text:span>,</text:span><text:a xlink:type="simple" xlink:href="https://hal.science/search/index/?q=*&amp;authFullName_s=Valérie Gosseaume">Valérie Gosseaume</text:a><text:span>,</text:span><text:a xlink:type="simple" xlink:href="https://hal.science/search/index/?q=*&amp;authFullName_s=Gérald Houdeville">Gérald Houdeville</text:a><text:span>et al.</text:span></text:p>
              <text:p text:style-name="Normal"><text:span>10, Céreq, 379 p., 2019, Céreq échanges, 978-2-11-151934-3</text:span></text:p>
              <text:p text:style-name="Normal"><text:span>Proceedings/Recueil des communications</text:span></text:p>
              <text:p text:style-name="Normal"><text:a xlink:type="simple" xlink:href="https://shs.hal.science/halshs-02356197v1">halshs-02356197v1</text:a></text:p>
            </table:table-cell>
          </table:table-row>
        </table:table>
        <text:p text:style-name="P29"/>
        <text:p text:style-name="Heading2"><text:span text:style-name="T11">Ouvrages (4)</text:span></text:p>
        <text:p text:style-name="P31"/>
        <table:table table:name="2d4a82" table:style-name="2d4a82">
          <table:table-column table:style-name="2d4a82.0"/>
          <table:table-row>
            <table:table-cell office:value-type="string">
              <text:p text:style-name="Normal"><text:a xlink:type="simple" xlink:href="https://nantes-universite.hal.science/hal-03388650v1">Des décrocheurs scolaires en service civique : des passagers clandestins ?</text:a></text:p>
              <text:p text:style-name="Normal"><text:a xlink:type="simple" xlink:href="https://hal.science/search/index/?q=*&amp;authFullName_s=Charles Suaud">Charles Suaud</text:a><text:span>,</text:span><text:a xlink:type="simple" xlink:href="https://hal.science/search/index/?q=*&amp;authFullName_s=Gérald Houdeville">Gérald Houdeville</text:a></text:p>
              <text:p text:style-name="Normal"><text:span>Le Bord de l'eau, 228 p., 2019, Crescendo, 9782356876263</text:span></text:p>
              <text:p text:style-name="Normal"><text:span>Ouvrages</text:span></text:p>
              <text:p text:style-name="Normal"><text:a xlink:type="simple" xlink:href="https://nantes-universite.hal.science/hal-03388650v1">hal-0338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615v1">A l'école de l'autonomie</text:a></text:p>
              <text:p text:style-name="Normal"><text:a xlink:type="simple" xlink:href="https://hal.science/search/index/?q=*&amp;authFullName_s=Benjamin Denecheau">Benjamin Denecheau</text:a><text:span>,</text:span><text:a xlink:type="simple" xlink:href="https://hal.science/search/index/?q=*&amp;authFullName_s=Gérald Houdeville">Gérald Houdeville</text:a><text:span>,</text:span><text:a xlink:type="simple" xlink:href="https://hal.science/search/index/?q=*&amp;authFullName_s=Caroline Mazaud">Caroline Mazaud</text:a></text:p>
              <text:p text:style-name="Normal"><text:span>L'Harmattan, 2015, défi formation, Guy Le Bouëdec et Jean-Yves Robin, 978-2-343-07099-5</text:span></text:p>
              <text:p text:style-name="Normal"><text:span>Ouvrages</text:span></text:p>
              <text:p text:style-name="Normal"><text:a xlink:type="simple" xlink:href="https://hal.science/hal-01224615v1">hal-0122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546v1">La vie scolaire, un service à part entière ou entièrement à part ?</text:a></text:p>
              <text:p text:style-name="Normal"><text:a xlink:type="simple" xlink:href="https://hal.science/search/index/?q=*&amp;authFullName_s=Gérald Houdeville">Gérald Houdeville</text:a><text:span>,</text:span><text:a xlink:type="simple" xlink:href="https://hal.science/search/index/?q=*&amp;authFullName_s=Jean-Yves Robin">Jean-Yves Robin</text:a><text:span>,</text:span><text:a xlink:type="simple" xlink:href="https://hal.science/search/index/?q=*&amp;authFullName_s=Marina Kacimi">Marina Kacimi</text:a><text:span>,</text:span><text:a xlink:type="simple" xlink:href="https://hal.science/search/index/?q=*&amp;authFullName_s=Pierre Santini">Pierre Santini</text:a><text:span>,</text:span><text:a xlink:type="simple" xlink:href="https://hal.science/search/index/?q=*&amp;authFullName_s=Pierre-Etienne Vanpouille.">Pierre-Etienne Vanpouille.</text:a></text:p>
              <text:p text:style-name="Normal"><text:span>Chroniques sociales. 2013</text:span></text:p>
              <text:p text:style-name="Normal"><text:span>Ouvrages</text:span></text:p>
              <text:p text:style-name="Normal"><text:a xlink:type="simple" xlink:href="https://hal.science/hal-04971546v1">hal-0497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496v1">Le métier de sociologue en France depuis 1945. Renaissance d'une discipline</text:a></text:p>
              <text:p text:style-name="Normal"><text:a xlink:type="simple" xlink:href="https://hal.science/search/index/?q=*&amp;authFullName_s=Gérald Houdeville">Gérald Houdeville</text:a></text:p>
              <text:p text:style-name="Normal"><text:a xlink:type="simple" xlink:href="https://pur-editions.fr/product/2830/le-metier-de-sociologue-en-france-depuis-1945">Presses universitaires de Rennes</text:a><text:span>, pp.324, 2007, Le sens social, 978-2-7535-0552-0.<text:s/></text:span><text:a xlink:type="simple" xlink:href="https://dx.doi.org/10.4000/books.pur.12948">⟨10.4000/books.pur.12948⟩</text:a></text:p>
              <text:p text:style-name="Normal"><text:span>Ouvrages</text:span></text:p>
              <text:p text:style-name="Normal"><text:a xlink:type="simple" xlink:href="https://hal.science/hal-04971496v1">hal-04971496v1</text:a></text:p>
            </table:table-cell>
          </table:table-row>
        </table:table>
        <text:p text:style-name="P32"/>
        <text:p text:style-name="Heading2"><text:span text:style-name="T12">Autre publication scientifique (1)</text:span></text:p>
        <text:p text:style-name="P34"/>
        <table:table table:name="ae9f30" table:style-name="ae9f30">
          <table:table-column table:style-name="ae9f30.0"/>
          <table:table-row>
            <table:table-cell office:value-type="string">
              <text:p text:style-name="Normal"><text:a xlink:type="simple" xlink:href="https://hal.science/hal-03668789v1">Le développement de l'aide à la personne : pour quelle &amp;quot;professionnalisation&amp;quot; ?</text:a></text:p>
              <text:p text:style-name="Normal"><text:a xlink:type="simple" xlink:href="https://hal.science/search/index/?q=*&amp;authFullName_s=Valérie Gosseaume">Valérie Gosseaume</text:a><text:span>,</text:span><text:a xlink:type="simple" xlink:href="https://hal.science/search/index/?q=*&amp;authFullName_s=Gérald Houdeville">Gérald Houdeville</text:a><text:span>,</text:span><text:a xlink:type="simple" xlink:href="https://hal.science/search/index/?q=*&amp;authFullName_s=Laetitia Poulain">Laetitia Poulain</text:a><text:span>,</text:span><text:a xlink:type="simple" xlink:href="https://hal.science/search/index/?q=*&amp;authFullName_s=Laurent Riot">Laurent Riot</text:a></text:p>
              <text:p text:style-name="Normal"><text:span>2010, 151 p</text:span></text:p>
              <text:p text:style-name="Normal"><text:span>Autre publication scientifique</text:span></text:p>
              <text:p text:style-name="Normal"><text:a xlink:type="simple" xlink:href="https://hal.science/hal-03668789v1">hal-03668789v1</text:a></text:p>
            </table:table-cell>
          </table:table-row>
        </table:table>
        <text:p text:style-name="P35"/>
        <text:p text:style-name="Heading2"><text:span text:style-name="T13">Thèse (1)</text:span></text:p>
        <text:p text:style-name="P37"/>
        <table:table table:name="26d05d" table:style-name="26d05d">
          <table:table-column table:style-name="26d05d.0"/>
          <table:table-row>
            <table:table-cell office:value-type="string">
              <text:p text:style-name="Normal"><text:a xlink:type="simple" xlink:href="https://hal.science/tel-04972053v1">Des sociologues à la sociologie. Les conditions et les effets de l'autonomisation d'une discipline dans l'espace académique français : la sociologie après 1945</text:a></text:p>
              <text:p text:style-name="Normal"><text:a xlink:type="simple" xlink:href="https://hal.science/search/index/?q=*&amp;authFullName_s=Gérald Houdeville">Gérald Houdeville</text:a></text:p>
              <text:p text:style-name="Normal"><text:span>Sciences de l'Homme et Société. Nantes université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72053v1">tel-04972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 Houdeville</dc:title>
    <dc:subject/>
    <dc:description>CV</dc:description>
    <dc:creator/>
    <dc:date>2026-05-06T02:04:19.000</dc:date>
    <meta:generator>PHPWord</meta:generator>
    <meta:initial-creator>CCSD</meta:initial-creator>
    <meta:creation-date>2026-05-06T02:04:19.000</meta:creation-date>
    <meta:keyword/>
    <meta:user-defined meta:name="Category"/>
    <meta:user-defined meta:name="Company"/>
    <meta:user-defined meta:name="Manager"/>
  </office:meta>
</office:document-meta>
</file>