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8ec6" style:family="table">
      <style:table-properties style:rel-width="100" table:align="center"/>
    </style:style>
    <style:style style:name="4c8ec6.0" style:family="table-column">
      <style:table-column-properties style:column-width="0.00cm"/>
    </style:style>
    <style:style style:name="efcb13" style:family="table">
      <style:table-properties style:rel-width="100" table:align="center"/>
    </style:style>
    <style:style style:name="efcb13.0" style:family="table-column">
      <style:table-column-properties style:column-width="0.00cm"/>
    </style:style>
    <style:style style:name="8cf70d" style:family="table">
      <style:table-properties style:rel-width="100" table:align="center"/>
    </style:style>
    <style:style style:name="8cf70d.0" style:family="table-column">
      <style:table-column-properties style:column-width="0.00cm"/>
    </style:style>
    <style:style style:name="ea9524" style:family="table">
      <style:table-properties style:rel-width="100" table:align="center"/>
    </style:style>
    <style:style style:name="ea9524.0" style:family="table-column">
      <style:table-column-properties style:column-width="0.00cm"/>
    </style:style>
    <style:style style:name="f87f35" style:family="table">
      <style:table-properties style:rel-width="100" table:align="center"/>
    </style:style>
    <style:style style:name="f87f35.0" style:family="table-column">
      <style:table-column-properties style:column-width="0.00cm"/>
    </style:style>
    <style:style style:name="289870" style:family="table">
      <style:table-properties style:rel-width="100" table:align="center"/>
    </style:style>
    <style:style style:name="289870.0" style:family="table-column">
      <style:table-column-properties style:column-width="0.00cm"/>
    </style:style>
    <style:style style:name="b22fc0" style:family="table">
      <style:table-properties style:rel-width="100" table:align="center"/>
    </style:style>
    <style:style style:name="b22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 Pre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3)</text:span></text:p>
        <text:p text:style-name="P9"/>
        <table:table table:name="4c8ec6" table:style-name="4c8ec6">
          <table:table-column table:style-name="4c8ec6.0"/>
          <table:table-row>
            <table:table-cell office:value-type="string">
              <text:p text:style-name="Normal"><text:a xlink:type="simple" xlink:href="https://univ-reims.hal.science/hal-05619918v1">Du spectre à l’effet d’archive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Gérald Préher">Gérald Préher</text:a></text:p>
              <text:p text:style-name="Normal"><text:span>Anne-Élisabeth Halpern; Alain Trouvé.<text:s/></text:span><text:span>Lecture littéraire et archives du personnage</text:span><text:span>, Approches interdisciplinaires de la lecture (17),<text:s/></text:span><text:a xlink:type="simple" xlink:href="https://books.openedition.org/epure/5094">Éditions et Presses universitaires de Reims</text:a><text:span>, pp.205-256, 2026, 978-2-37496-264-1.<text:s/></text:span><text:a xlink:type="simple" xlink:href="https://dx.doi.org/10.4000/164xg">⟨10.4000/164xg⟩</text:a></text:p>
              <text:p text:style-name="Normal"><text:span>Chapitre d'ouvrage</text:span></text:p>
              <text:p text:style-name="Normal"><text:a xlink:type="simple" xlink:href="https://univ-reims.hal.science/hal-05619918v1">hal-05619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1522v1">Malevolent Fairy Tales&amp;quot;: A Comparative Study of Nathaniel Hawthorne's &amp;quot;The Birthmark&amp;quot; and Joyce Carol Oates's &amp;quot;The Museum of Dr. Moses</text:a></text:p>
              <text:p text:style-name="Normal"><text:a xlink:type="simple" xlink:href="https://hal.science/search/index/?q=*&amp;authFullName_s=Tanya Tromble">Tanya Tromble</text:a><text:span>,</text:span><text:a xlink:type="simple" xlink:href="https://hal.science/search/index/?q=*&amp;authFullName_s=Gerald Preher">Gerald Preher</text:a></text:p>
              <text:p text:style-name="Normal"><text:span>Nathaniel Hawthorne: Nathaniel Hawthorne's Tales</text:span><text:span>, Ellipses, 2024, Agrégation Anglais, 9782340094338</text:span></text:p>
              <text:p text:style-name="Normal"><text:span>Chapitre d'ouvrage</text:span></text:p>
              <text:p text:style-name="Normal"><text:a xlink:type="simple" xlink:href="https://amu.hal.science/hal-04921522v1">hal-049215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305v1">Textual Travels: A Few Pre-Texts of Fitzgerald’s ‘Most Splendid Failure</text:a></text:p>
              <text:p text:style-name="Normal"><text:a xlink:type="simple" xlink:href="https://hal.science/search/index/?q=*&amp;authFullName_s=Gerald Preher">Gerald Preher</text:a></text:p>
              <text:p text:style-name="Normal"><text:span>Élisabeth Bouzonviller; Marie-Agnès Gay.<text:s/></text:span><text:span>Francis Scott Fitzgerald, Tender Is the Night</text:span><text:span>, Ellipses, pp. 221-236, 2022, CAPES-agrégation. Anglais</text:span></text:p>
              <text:p text:style-name="Normal"><text:span>Chapitre d'ouvrage</text:span></text:p>
              <text:p text:style-name="Normal"><text:a xlink:type="simple" xlink:href="https://univ-artois.hal.science/hal-04117305v1">hal-041173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266v1">‘the world was a strange place to be caught living in’: Aspects of Liminality in Jamaica Kincaid’s Annie John</text:a></text:p>
              <text:p text:style-name="Normal"><text:a xlink:type="simple" xlink:href="https://hal.science/search/index/?q=*&amp;authFullName_s=Gerald Preher">Gerald Preher</text:a></text:p>
              <text:p text:style-name="Normal"><text:span>Laura Mª Lojo-Rodríguez; Jorge Sacido-Romero; Noemí Pereira-Ares.<text:s/></text:span><text:span>Postcolonial Youth in Contemporary British Fiction</text:span><text:span>, Brill, pp.41-58, 2021,<text:s/></text:span><text:a xlink:type="simple" xlink:href="https://dx.doi.org/10.1163/9789004464261_004">⟨10.1163/9789004464261_004⟩</text:a></text:p>
              <text:p text:style-name="Normal"><text:span>Chapitre d'ouvrage</text:span></text:p>
              <text:p text:style-name="Normal"><text:a xlink:type="simple" xlink:href="https://univ-artois.hal.science/hal-04117266v1">hal-041172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233v1">‘A Vintage Thunderbird’ d’Ann Beattie ou l’automobile mythifiée</text:a></text:p>
              <text:p text:style-name="Normal"><text:a xlink:type="simple" xlink:href="https://hal.science/search/index/?q=*&amp;authFullName_s=Gerald Preher">Gerald Preher</text:a></text:p>
              <text:p text:style-name="Normal"><text:span>Isabelle Boof-Vermesse; Jean-François Chassay.<text:s/></text:span><text:span>L’Âge des postmachines</text:span><text:span>,<text:s/></text:span><text:a xlink:type="simple" xlink:href="https://www.pum.umontreal.ca/catalogue/lage_des_postmachines/fichiers">Les Presses de l'Université de Montréal</text:a><text:span>, pp. 137-151, 2020</text:span></text:p>
              <text:p text:style-name="Normal"><text:span>Chapitre d'ouvrage</text:span></text:p>
              <text:p text:style-name="Normal"><text:a xlink:type="simple" xlink:href="https://univ-artois.hal.science/hal-04117233v1">hal-0411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98v1">Entre le vide et le plein, le tout et le rien : « La poésie des choses disparues » de Jay McInerney</text:a></text:p>
              <text:p text:style-name="Normal"><text:a xlink:type="simple" xlink:href="https://hal.science/search/index/?q=*&amp;authFullName_s=Gérald Préher">Gérald Préher</text:a></text:p>
              <text:p text:style-name="Normal"><text:span>Formes brèves</text:span><text:span>, Presses universitaires de Rennes, pp.83-101, 2019,<text:s/></text:span><text:a xlink:type="simple" xlink:href="https://dx.doi.org/10.4000/books.pur.140198">⟨10.4000/books.pur.140198⟩</text:a></text:p>
              <text:p text:style-name="Normal"><text:span>Chapitre d'ouvrage</text:span></text:p>
              <text:p text:style-name="Normal"><text:a xlink:type="simple" xlink:href="https://hal.science/hal-03811998v1">hal-038119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5566v1">Le genre à l’épreuve du genre : La figure féminine dans quelques nouvelles de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Assia Mohssine.<text:s/></text:span><text:span>Genres littéraires et gender dans les Amériques</text:span><text:span>,<text:s/></text:span><text:a xlink:type="simple" xlink:href="https://books.openedition.org/pubp/3420">Presses universitaires Blaise-Pascal</text:a><text:span>, pp. 235-247, 2019, Littératures,<text:s/></text:span><text:a xlink:type="simple" xlink:href="https://dx.doi.org/10.4000/books.pubp.3270">⟨10.4000/books.pubp.3270⟩</text:a></text:p>
              <text:p text:style-name="Normal"><text:span>Chapitre d'ouvrage</text:span></text:p>
              <text:p text:style-name="Normal"><text:a xlink:type="simple" xlink:href="https://univ-artois.hal.science/hal-04105566v1">hal-041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42v1">Vrais-faux fantômes : ‘The Real Ghost’ chez Eudora Welty, Shirley Ann Grau et Peter Taylor</text:a></text:p>
              <text:p text:style-name="Normal"><text:a xlink:type="simple" xlink:href="https://hal.science/search/index/?q=*&amp;authFullName_s=Gerald Preher">Gerald Preher</text:a></text:p>
              <text:p text:style-name="Normal"><text:span>Lauric Guillaud; Gérald Préher.<text:s/></text:span><text:span>Apparitions fantastiques : Apparition et disparition dans la fiction brève (Littérature et arts de l’image)</text:span><text:span>, Presses Universitaires de Rennes, pp. 155-170, 2018, Interférences (Rennes)</text:span></text:p>
              <text:p text:style-name="Normal"><text:span>Chapitre d'ouvrage</text:span></text:p>
              <text:p text:style-name="Normal"><text:a xlink:type="simple" xlink:href="https://hal.science/hal-04105542v1">hal-0410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20v1">Dead of Night (1945) : spectres, miroirs et autres visions, l’effet fantastique dans la forme brève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Lauric Guillaud">Lauric Guillaud</text:a><text:span>,</text:span><text:a xlink:type="simple" xlink:href="https://hal.science/search/index/?q=*&amp;authFullName_s=Gerald Préher">Gerald Préher</text:a></text:p>
              <text:p text:style-name="Normal"><text:span>Apparitions fantastiques</text:span><text:span>, Presses Universitaires de Rennes, 2018</text:span></text:p>
              <text:p text:style-name="Normal"><text:span>Chapitre d'ouvrage</text:span></text:p>
              <text:p text:style-name="Normal"><text:a xlink:type="simple" xlink:href="https://hal.science/hal-02523920v1">hal-025239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211v1">En route vers la liberté : De quelques automobiles dans les œuvres de Richard Ford</text:a></text:p>
              <text:p text:style-name="Normal"><text:a xlink:type="simple" xlink:href="https://hal.science/search/index/?q=*&amp;authFullName_s=Gerald Preher">Gerald Preher</text:a></text:p>
              <text:p text:style-name="Normal"><text:span>Isabelle Boof-Vermesse; Cristina Castellano; Victor Martinez.<text:s/></text:span><text:span>L’Imaginaire machinique</text:span><text:span>, St. Kliment Ohridski University Press, pp. 221-236, 2018</text:span></text:p>
              <text:p text:style-name="Normal"><text:span>Chapitre d'ouvrage</text:span></text:p>
              <text:p text:style-name="Normal"><text:a xlink:type="simple" xlink:href="https://univ-artois.hal.science/hal-04117211v1">hal-0411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52v1">Dire le Sud américain à travers des instants de vie, ou quand le Blanc parle du Noir</text:a></text:p>
              <text:p text:style-name="Normal"><text:a xlink:type="simple" xlink:href="https://hal.science/search/index/?q=*&amp;authFullName_s=Gerald Preher">Gerald Preher</text:a></text:p>
              <text:p text:style-name="Normal"><text:span>Témoignages de la marge : Cultures de résistance</text:span><text:span>, Éditions Kimé, pp. 255-270, 2018, Mémoires en jeu</text:span></text:p>
              <text:p text:style-name="Normal"><text:span>Chapitre d'ouvrage</text:span></text:p>
              <text:p text:style-name="Normal"><text:a xlink:type="simple" xlink:href="https://hal.science/hal-04105552v1">hal-041055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113v1">L’imminence de la crise dans les écrits pour la jeunesse de Joyce Carol Oates</text:a></text:p>
              <text:p text:style-name="Normal"><text:a xlink:type="simple" xlink:href="https://hal.science/search/index/?q=*&amp;authFullName_s=Gerald Preher">Gerald Preher</text:a></text:p>
              <text:p text:style-name="Normal"><text:span>Caroline Marquette; Tanya Tromble-Giraud.<text:s/></text:span><text:span>Joyce Carol Oates</text:span><text:span>, Éditions de l'Herne, pp. 262-267, 2017</text:span></text:p>
              <text:p text:style-name="Normal"><text:span>Chapitre d'ouvrage</text:span></text:p>
              <text:p text:style-name="Normal"><text:a xlink:type="simple" xlink:href="https://univ-artois.hal.science/hal-04117113v1">hal-041171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061v1">A Problematic Sense of Place: Madeleine L’Engle’s ‘White in the Moon the Long Road Lies’</text:a></text:p>
              <text:p text:style-name="Normal"><text:a xlink:type="simple" xlink:href="https://hal.science/search/index/?q=*&amp;authFullName_s=Gerald Preher">Gerald Preher</text:a></text:p>
              <text:p text:style-name="Normal"><text:span>Suzanne Bray.<text:s/></text:span><text:span>Dimensions of Madeleine L’Engle: New Critical Approaches</text:span><text:span>, McFarland, pp. 149-159, 2017</text:span></text:p>
              <text:p text:style-name="Normal"><text:span>Chapitre d'ouvrage</text:span></text:p>
              <text:p text:style-name="Normal"><text:a xlink:type="simple" xlink:href="https://univ-artois.hal.science/hal-04117061v1">hal-041170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122v1">When the Garden of Good Turns out to be an Evil Place: William Goyen’s ‘Tenant in the Garden’</text:a></text:p>
              <text:p text:style-name="Normal"><text:a xlink:type="simple" xlink:href="https://hal.science/search/index/?q=*&amp;authFullName_s=Gerald Preher">Gerald Preher</text:a></text:p>
              <text:p text:style-name="Normal"><text:span>Emmanuel Vernadakis; Jean Michel Yvard; Gelareh Yvard-Djahansouz.<text:s/></text:span><text:span>Le Jardin et ses mythes aux États-Unis et en Grande-Bretagne</text:span><text:span>, Presses universitaires de Rennes, pp. 209-220, 2017</text:span></text:p>
              <text:p text:style-name="Normal"><text:span>Chapitre d'ouvrage</text:span></text:p>
              <text:p text:style-name="Normal"><text:a xlink:type="simple" xlink:href="https://univ-artois.hal.science/hal-04117122v1">hal-041171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071v1">Walker Percy’s Diagnosis of the Modern Malaise</text:a></text:p>
              <text:p text:style-name="Normal"><text:a xlink:type="simple" xlink:href="https://hal.science/search/index/?q=*&amp;authFullName_s=Gerald Preher">Gerald Preher</text:a></text:p>
              <text:p text:style-name="Normal"><text:span>Thomas Ærvold Bjerre; Clara Juncker; David E. Nye.<text:s/></text:span><text:span>Southern Exposure: Essays Presented to Jan Nordby Gretlund</text:span><text:span>, Institut for Kulturvidenskaber Syddansk Universitet, pp. 245-255, 2017</text:span></text:p>
              <text:p text:style-name="Normal"><text:span>Chapitre d'ouvrage</text:span></text:p>
              <text:p text:style-name="Normal"><text:a xlink:type="simple" xlink:href="https://univ-artois.hal.science/hal-04117071v1">hal-041170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204v1">A someone somewhere’: Locating Richard Ford’s Southern Self in his Fiction and Non-fiction</text:a></text:p>
              <text:p text:style-name="Normal"><text:a xlink:type="simple" xlink:href="https://hal.science/search/index/?q=*&amp;authFullName_s=Gerald Preher">Gerald Preher</text:a></text:p>
              <text:p text:style-name="Normal"><text:span>Maria Del Carmen Rueda Ramos; Susana Maria Jimenez Placer.<text:s/></text:span><text:span>Constructing the Self: Essays on Southern Life-Writing</text:span><text:span>, Publicacions de la Universitat de València, pp. 177-191, 2017</text:span></text:p>
              <text:p text:style-name="Normal"><text:span>Chapitre d'ouvrage</text:span></text:p>
              <text:p text:style-name="Normal"><text:a xlink:type="simple" xlink:href="https://univ-artois.hal.science/hal-04117204v1">hal-0411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20v1">Variations on Willa Cather’s My Ántonia in Francis Scott Fitzgerald’s The Great Gatsby and William Faulkner’s The Sound and the Fury</text:a></text:p>
              <text:p text:style-name="Normal"><text:a xlink:type="simple" xlink:href="https://hal.science/search/index/?q=*&amp;authFullName_s=Gerald Preher">Gerald Preher</text:a></text:p>
              <text:p text:style-name="Normal"><text:span>Gerald Preher.<text:s/></text:span><text:span>Willa Cather, My Ántonia</text:span><text:span>, Ellipses, pp. 191-201, 2016, CAPES-agrégation. Anglais</text:span></text:p>
              <text:p text:style-name="Normal"><text:span>Chapitre d'ouvrage</text:span></text:p>
              <text:p text:style-name="Normal"><text:a xlink:type="simple" xlink:href="https://hal.science/hal-04149020v1">hal-041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02v1">Introduction</text:a></text:p>
              <text:p text:style-name="Normal"><text:a xlink:type="simple" xlink:href="https://hal.science/search/index/?q=*&amp;authFullName_s=Gerald Preher">Gerald Preher</text:a></text:p>
              <text:p text:style-name="Normal"><text:span>Gerald Preher.<text:s/></text:span><text:span>Willa Cather, My Ántonia</text:span><text:span>, Ellipses, pp. 5-11, 2016, CAPES-agrégation. Anglais</text:span></text:p>
              <text:p text:style-name="Normal"><text:span>Chapitre d'ouvrage</text:span></text:p>
              <text:p text:style-name="Normal"><text:a xlink:type="simple" xlink:href="https://hal.science/hal-04149002v1">hal-041490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4932v1">Manners are not intelligent, they’re just automatic’: Performing the South in Elizabeth Spencer’s For Lease or Sale</text:a></text:p>
              <text:p text:style-name="Normal"><text:a xlink:type="simple" xlink:href="https://hal.science/search/index/?q=*&amp;authFullName_s=Gerald Preher">Gerald Preher</text:a></text:p>
              <text:p text:style-name="Normal"><text:span>Beata Zawadka.<text:s/></text:span><text:span>Performing South: The U.S. South as Transmedial Message</text:span><text:span>, Uniwersytet Szczecinski, pp. 195-216, 2015</text:span></text:p>
              <text:p text:style-name="Normal"><text:span>Chapitre d'ouvrage</text:span></text:p>
              <text:p text:style-name="Normal"><text:a xlink:type="simple" xlink:href="https://univ-artois.hal.science/hal-04114932v1">hal-041149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4894v1">Marching Towards Faith: Consequences of a Battlefield Epiphany in Walker Percy’s The Moviegoer</text:a></text:p>
              <text:p text:style-name="Normal"><text:a xlink:type="simple" xlink:href="https://hal.science/search/index/?q=*&amp;authFullName_s=Gerald Preher">Gerald Preher</text:a></text:p>
              <text:p text:style-name="Normal"><text:span>Linda Martz; Ineke Bockting.<text:s/></text:span><text:span>Both Swords and Ploughshares: Interactions of War, Peace, and Religion in America from the War of Independence to the Present</text:span><text:span>, Cambridge Scholars Publishing, pp. 186-202, 2015</text:span></text:p>
              <text:p text:style-name="Normal"><text:span>Chapitre d'ouvrage</text:span></text:p>
              <text:p text:style-name="Normal"><text:a xlink:type="simple" xlink:href="https://univ-artois.hal.science/hal-04114894v1">hal-041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41v1">Quête du Graal, quête du mal/mâle : Lancelot de Walker Percy</text:a></text:p>
              <text:p text:style-name="Normal"><text:a xlink:type="simple" xlink:href="https://hal.science/search/index/?q=*&amp;authFullName_s=Gerald Preher">Gerald Preher</text:a></text:p>
              <text:p text:style-name="Normal"><text:span>Danielle Buschinger; Florent Gabaude; Marie-Geneviève Grossel; Jürgen Kühnel; Mathieu Olivier.<text:s/></text:span><text:span>Le Graal : Genèse, évolution et avenir d’un mythe</text:span><text:span>, Presses du "Centre d' Études Médiévales de Picardie", pp. 279-289, 2014</text:span></text:p>
              <text:p text:style-name="Normal"><text:span>Chapitre d'ouvrage</text:span></text:p>
              <text:p text:style-name="Normal"><text:a xlink:type="simple" xlink:href="https://hal.science/hal-04105541v1">hal-041055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4866v1">Une archéologie de la violence américaine : L’exemple de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Suzanne Bray; Gérald Préher.<text:s/></text:span><text:span>Un Soupçon de crime : Représentations et médiatisations de la violence</text:span><text:span>, L'Harmattan, pp. 193-216, 2014</text:span></text:p>
              <text:p text:style-name="Normal"><text:span>Chapitre d'ouvrage</text:span></text:p>
              <text:p text:style-name="Normal"><text:a xlink:type="simple" xlink:href="https://univ-artois.hal.science/hal-04114866v1">hal-041148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4584v1">Joan Williams’s Pariah and Other Stories: Telling about the South with or without William Faulkner</text:a></text:p>
              <text:p text:style-name="Normal"><text:a xlink:type="simple" xlink:href="https://hal.science/search/index/?q=*&amp;authFullName_s=Gerald Preher">Gerald Preher</text:a></text:p>
              <text:p text:style-name="Normal"><text:span>Stéphanie Durrans.<text:s/></text:span><text:span>“Thy Truth Then Be Thy Dowry”: Questions of Inheritance in American Women’s Literature</text:span><text:span>, Cambridge Scholars, pp. 107-121, 2014</text:span></text:p>
              <text:p text:style-name="Normal"><text:span>Chapitre d'ouvrage</text:span></text:p>
              <text:p text:style-name="Normal"><text:a xlink:type="simple" xlink:href="https://univ-artois.hal.science/hal-04114584v1">hal-041145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4854v1">Writing under Influence: Faulknerian Echoes in Joan Williams’ The Morning and the Evening</text:a></text:p>
              <text:p text:style-name="Normal"><text:a xlink:type="simple" xlink:href="https://hal.science/search/index/?q=*&amp;authFullName_s=Gerald Preher">Gerald Preher</text:a></text:p>
              <text:p text:style-name="Normal"><text:span>Marie Liénard-Yeterian; Gérald Préher.<text:s/></text:span><text:span>Faulkner at Fifty: Tutors and Tyros</text:span><text:span>, Cambridge Scholars Publishing, pp. 135-152, 2014</text:span></text:p>
              <text:p text:style-name="Normal"><text:span>Chapitre d'ouvrage</text:span></text:p>
              <text:p text:style-name="Normal"><text:a xlink:type="simple" xlink:href="https://univ-artois.hal.science/hal-04114854v1">hal-0411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00v1">When the South Meets Europe: Two Italian Tales by Elizabeth Spencer</text:a></text:p>
              <text:p text:style-name="Normal"><text:a xlink:type="simple" xlink:href="https://hal.science/search/index/?q=*&amp;authFullName_s=Gerald Preher">Gerald Preher</text:a></text:p>
              <text:p text:style-name="Normal"><text:span>Marcel Arbeit.<text:s/></text:span><text:span>The South from Elsewhere</text:span><text:span>, Palacký University, pp. 79-93, 2014</text:span></text:p>
              <text:p text:style-name="Normal"><text:span>Chapitre d'ouvrage</text:span></text:p>
              <text:p text:style-name="Normal"><text:a xlink:type="simple" xlink:href="https://hal.science/hal-04105500v1">hal-041055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942v1">Joan Williams and William Faulkner united in fiction: the idiot-connection</text:a></text:p>
              <text:p text:style-name="Normal"><text:a xlink:type="simple" xlink:href="https://hal.science/search/index/?q=*&amp;authFullName_s=Gerald Préher">Gerald Préher</text:a></text:p>
              <text:p text:style-name="Normal"><text:span>Thomas Bjerre, Beata Zawadka.<text:s/></text:span><text:span>The Scourges of the South? Essays on “The Sickly South” in History, Literature, and Popular Culture</text:span><text:span>,<text:s/></text:span><text:a xlink:type="simple" xlink:href="https://www.cambridgescholars.com/product/978-1-4438-6360-5">Cambridge Scholars Publishing</text:a><text:span>, pp.93-110, 2014, 978-1-4438-6360-5</text:span></text:p>
              <text:p text:style-name="Normal"><text:span>Chapitre d'ouvrage</text:span></text:p>
              <text:p text:style-name="Normal"><text:a xlink:type="simple" xlink:href="https://univ-angers.hal.science/hal-03382942v1">hal-033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85v1">From Space to Self: Will Barrett’s Travels in Walker Percy’s The Last Gentleman</text:a></text:p>
              <text:p text:style-name="Normal"><text:a xlink:type="simple" xlink:href="https://hal.science/search/index/?q=*&amp;authFullName_s=Gerald Preher">Gerald Preher</text:a></text:p>
              <text:p text:style-name="Normal"><text:span>Constante González Groba.<text:s/></text:span><text:span>Unsteadily Marching On: The U.S. South in Motion</text:span><text:span>, Universitat de València, pp. 39-47, 2013</text:span></text:p>
              <text:p text:style-name="Normal"><text:span>Chapitre d'ouvrage</text:span></text:p>
              <text:p text:style-name="Normal"><text:a xlink:type="simple" xlink:href="https://hal.science/hal-04113585v1">hal-041135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931v1">Paving the Way for Change: The 1960s South in Shirley Ann Grau’s ‘The First Day of School’ and Joan Williams’ ‘Spring is Now’</text:a></text:p>
              <text:p text:style-name="Normal"><text:a xlink:type="simple" xlink:href="https://hal.science/search/index/?q=*&amp;authFullName_s=Gerald Préher">Gerald Préher</text:a></text:p>
              <text:p text:style-name="Normal"><text:span>Ursula Niewiadomska-Flis.<text:s/></text:span><text:span>Dixie Matters: New Perspectives on Southern Femininities and Masculinities</text:span><text:span>, 10,<text:s/></text:span><text:a xlink:type="simple" xlink:href="http://www.wydawnictwokul.lublin.pl/sklep/product_info.php?cPath=38&amp;amp;products_id=2484&amp;amp;language=en">Wydawnictwo KUL</text:a><text:span>, pp.91-107, 2013, Studies in Literature and Culture, 978-83-7702-795-0</text:span></text:p>
              <text:p text:style-name="Normal"><text:span>Chapitre d'ouvrage</text:span></text:p>
              <text:p text:style-name="Normal"><text:a xlink:type="simple" xlink:href="https://univ-angers.hal.science/hal-03382931v1">hal-0338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316v1">La Minorité au cœur du mineur : Nowhere Else on Earth de Josephine Humphreys</text:a></text:p>
              <text:p text:style-name="Normal"><text:a xlink:type="simple" xlink:href="https://hal.science/search/index/?q=*&amp;authFullName_s=Gerald Preher">Gerald Preher</text:a></text:p>
              <text:p text:style-name="Normal"><text:span>Franck Chignier-Riboulon; Anne Garrait-Bourrier.<text:s/></text:span><text:span>Minorités isolées en Amérique du Nord : Résistances et résiliences culturelles</text:span><text:span>, 32, Presses universitaires Blaise Pascal, pp. 223-236, 2013, CERAMAC</text:span></text:p>
              <text:p text:style-name="Normal"><text:span>Chapitre d'ouvrage</text:span></text:p>
              <text:p text:style-name="Normal"><text:a xlink:type="simple" xlink:href="https://hal.science/hal-04105316v1">hal-041053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4576v1">New York or the Changing Face of the City in Jay McInerney’s 9/11 Fiction</text:a></text:p>
              <text:p text:style-name="Normal"><text:a xlink:type="simple" xlink:href="https://hal.science/search/index/?q=*&amp;authFullName_s=Gerald Preher">Gerald Preher</text:a></text:p>
              <text:p text:style-name="Normal"><text:span>N. Sokolova; O. Anosova.<text:s/></text:span><text:span>Aktual'nye problemy sovremennoj lingvistiki i gumanitarnyh nauk [Les questions actuelles de la linguistique et des sciences humaines, actes de colloque de la cinquième conférence internationale à l’Université de l’Amitié des Peuples, Russie]</text:span><text:span>, URAP, pp. 237-247, 2013</text:span></text:p>
              <text:p text:style-name="Normal"><text:span>Chapitre d'ouvrage</text:span></text:p>
              <text:p text:style-name="Normal"><text:a xlink:type="simple" xlink:href="https://univ-artois.hal.science/hal-04114576v1">hal-0411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368v1">The Otherness Within, the Otherness Without: William Gilmore Simms’s ‘Confessions of a Murderer’</text:a></text:p>
              <text:p text:style-name="Normal"><text:a xlink:type="simple" xlink:href="https://hal.science/search/index/?q=*&amp;authFullName_s=Gerald Preher">Gerald Preher</text:a></text:p>
              <text:p text:style-name="Normal"><text:span>Suzanne Bray; Gérald Préher.<text:s/></text:span><text:span>Fatal Fascinations: Cultural Manifestations of Crime and Violence</text:span><text:span>, Cambridge Scholars Publishing, pp. 29-43, 2013</text:span></text:p>
              <text:p text:style-name="Normal"><text:span>Chapitre d'ouvrage</text:span></text:p>
              <text:p text:style-name="Normal"><text:a xlink:type="simple" xlink:href="https://hal.science/hal-04105368v1">hal-041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36v1">Escaping Southward: Role Reversal in Roland Emmerich’s The Day after Tomorrow (2004)</text:a></text:p>
              <text:p text:style-name="Normal"><text:a xlink:type="simple" xlink:href="https://hal.science/search/index/?q=*&amp;authFullName_s=Gerald Preher">Gerald Preher</text:a></text:p>
              <text:p text:style-name="Normal"><text:span>Élyette Benjamin-Labarthe.<text:s/></text:span><text:span>Cinéma métis aux États-Unis : Représentations de la frontière Mexique/États-Unis</text:span><text:span>, Maison des sciences de l'homme d'Aquitaine, pp. 193-208, 2012</text:span></text:p>
              <text:p text:style-name="Normal"><text:span>Chapitre d'ouvrage</text:span></text:p>
              <text:p text:style-name="Normal"><text:a xlink:type="simple" xlink:href="https://hal.science/hal-04113536v1">hal-0411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137v1">The outer landscape changes but the heart keeps the original’: An Interview with Elizabeth Spencer</text:a></text:p>
              <text:p text:style-name="Normal"><text:a xlink:type="simple" xlink:href="https://hal.science/search/index/?q=*&amp;authFullName_s=Gerald Preher">Gerald Preher</text:a></text:p>
              <text:p text:style-name="Normal"><text:span>Marie Liénard-Yeterian; Gérald Préher.<text:s/></text:span><text:span>Nouvelles du Sud : Hearing Voices, Reading Stories</text:span><text:span>, École Polytechnique, pp. 7-17, 2012</text:span></text:p>
              <text:p text:style-name="Normal"><text:span>Chapitre d'ouvrage</text:span></text:p>
              <text:p text:style-name="Normal"><text:a xlink:type="simple" xlink:href="https://hal.science/hal-04121137v1">hal-0412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265v1">Journeys to Selfhood in Post-9/11 New York: Reynolds Price, Patrick McGrath and Jay McInerney</text:a></text:p>
              <text:p text:style-name="Normal"><text:a xlink:type="simple" xlink:href="https://hal.science/search/index/?q=*&amp;authFullName_s=Gerald Preher">Gerald Preher</text:a></text:p>
              <text:p text:style-name="Normal"><text:span>Jocelyn Dupont.<text:s/></text:span><text:span>Patrick McGrath: Directions and Transgressions</text:span><text:span>, Cambridge Scholars, pp. 115-125, 2012</text:span></text:p>
              <text:p text:style-name="Normal"><text:span>Chapitre d'ouvrage</text:span></text:p>
              <text:p text:style-name="Normal"><text:a xlink:type="simple" xlink:href="https://hal.science/hal-04105265v1">hal-041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35v1">Dislocation historique et réhabilitation narrative : Nowhere Else on Earth de Josephine Humphreys</text:a></text:p>
              <text:p text:style-name="Normal"><text:a xlink:type="simple" xlink:href="https://hal.science/search/index/?q=*&amp;authFullName_s=Gerald Preher">Gerald Preher</text:a></text:p>
              <text:p text:style-name="Normal"><text:span>Kathie Birat; Charles Scheel; Brigitte Zaugg.<text:s/></text:span><text:span>Dislocation culturelle et construction identitaire</text:span><text:span>, 8, Université Paul Verlaine-Metz, pp. 115-127, 2012, Littératures des mondes contemporains</text:span></text:p>
              <text:p text:style-name="Normal"><text:span>Chapitre d'ouvrage</text:span></text:p>
              <text:p text:style-name="Normal"><text:a xlink:type="simple" xlink:href="https://hal.science/hal-04104835v1">hal-041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78v1">Shirley Ann Grau’s The Keepers of the House: An Unpopular Pulitzer-Winning Novel</text:a></text:p>
              <text:p text:style-name="Normal"><text:a xlink:type="simple" xlink:href="https://hal.science/search/index/?q=*&amp;authFullName_s=Gerald Preher">Gerald Preher</text:a></text:p>
              <text:p text:style-name="Normal"><text:span>Marcel Arbeit; M. Thomas Inge.<text:s/></text:span><text:span>The (Un)Popular South</text:span><text:span>, Palacký University, pp. 115-137, 2011</text:span></text:p>
              <text:p text:style-name="Normal"><text:span>Chapitre d'ouvrage</text:span></text:p>
              <text:p text:style-name="Normal"><text:a xlink:type="simple" xlink:href="https://hal.science/hal-04104678v1">hal-0410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76v1">Black Thunder or Black Power? A Look at African-American Utopias</text:a></text:p>
              <text:p text:style-name="Normal"><text:a xlink:type="simple" xlink:href="https://hal.science/search/index/?q=*&amp;authFullName_s=Gerald Preher">Gerald Preher</text:a></text:p>
              <text:p text:style-name="Normal"><text:span>Frédéric Robert.<text:s/></text:span><text:span>Révoltes et utopies : La contre-culture américaine des années soixante</text:span><text:span>, Ellipses, pp. 75-85, 2011, CAPES-agrégation. Anglais</text:span></text:p>
              <text:p text:style-name="Normal"><text:span>Chapitre d'ouvrage</text:span></text:p>
              <text:p text:style-name="Normal"><text:a xlink:type="simple" xlink:href="https://hal.science/hal-04148976v1">hal-041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82v1">‘I think it’s fair to say that everything a writer hears or reads is potentially an influence’: De l’hypotexte à l’intertexte dans la fiction de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Claire Bazin; Marie-Claude Perrin-Chenour.<text:s/></text:span><text:span>Textes &amp; Genres IV : Les réécritures du canon dans la littérature féminine de langue anglaise</text:span><text:span>, Publidix/Presses de l’Université Paris X-Nanterre, pp. 399-419, 2011</text:span></text:p>
              <text:p text:style-name="Normal"><text:span>Chapitre d'ouvrage</text:span></text:p>
              <text:p text:style-name="Normal"><text:a xlink:type="simple" xlink:href="https://hal.science/hal-04104782v1">hal-0410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71v1">A Timeless Journey: Shirley Ann Grau’s Stories in Motion</text:a></text:p>
              <text:p text:style-name="Normal"><text:a xlink:type="simple" xlink:href="https://hal.science/search/index/?q=*&amp;authFullName_s=Gerald Preher">Gerald Preher</text:a></text:p>
              <text:p text:style-name="Normal"><text:span>Marcel Arbeit; Roman Trušník.<text:s/></text:span><text:span>America in Motion</text:span><text:span>, Palacký University, pp. 109-137, 2011</text:span></text:p>
              <text:p text:style-name="Normal"><text:span>Chapitre d'ouvrage</text:span></text:p>
              <text:p text:style-name="Normal"><text:a xlink:type="simple" xlink:href="https://hal.science/hal-04104671v1">hal-041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02v1">L’espace de la peur : Manipulations et subterfuges gothiques dans Dark Waters (André De Toth, 1944)</text:a></text:p>
              <text:p text:style-name="Normal"><text:a xlink:type="simple" xlink:href="https://hal.science/search/index/?q=*&amp;authFullName_s=Gerald Preher">Gerald Preher</text:a></text:p>
              <text:p text:style-name="Normal"><text:span>Brigitte Zaugg; Gérald Préher.<text:s/></text:span><text:span>L’espace du Sud au féminin</text:span><text:span>,<text:s/></text:span><text:a xlink:type="simple" xlink:href="http://ecritures.univ-lorraine.fr/publications/litterature-des-mondes-contemporains-serie-ameriques/lespace-du-sud-au-feminin">Université Paul Verlaine-Metz</text:a><text:span>, pp. 62-82, 2011, Collection « Littératures des mondes contemporains », Série « Amériques » n°7</text:span></text:p>
              <text:p text:style-name="Normal"><text:span>Chapitre d'ouvrage</text:span></text:p>
              <text:p text:style-name="Normal"><text:a xlink:type="simple" xlink:href="https://hal.science/hal-04113502v1">hal-0411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174v1">‘An attempt to figure out why I’m on this earth and what I’m supposed to be doing while here’: An Interview with Lisa Alther</text:a></text:p>
              <text:p text:style-name="Normal"><text:a xlink:type="simple" xlink:href="https://hal.science/search/index/?q=*&amp;authFullName_s=Gerald Preher">Gerald Preher</text:a></text:p>
              <text:p text:style-name="Normal"><text:span>Brigitte Zaugg; Gérald Préher.<text:s/></text:span><text:span>L’espace du Sud au féminin</text:span><text:span>,<text:s/></text:span><text:a xlink:type="simple" xlink:href="https://ecritures.univ-lorraine.fr/publications/litterature-des-mondes-contemporains-serie-ameriques/lespace-du-sud-au-feminin">Centre Écritures / Université Paul Verlaine – Metz</text:a><text:span>, pp. 13-26, 2011, Collection « Littératures des mondes contemporains », Série « Amériques » n°7</text:span></text:p>
              <text:p text:style-name="Normal"><text:span>Chapitre d'ouvrage</text:span></text:p>
              <text:p text:style-name="Normal"><text:a xlink:type="simple" xlink:href="https://hal.science/hal-04121174v1">hal-041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31v1">De Saul Bellow à Walker Percy : Portrait d’une Amérique en crise</text:a></text:p>
              <text:p text:style-name="Normal"><text:a xlink:type="simple" xlink:href="https://hal.science/search/index/?q=*&amp;authFullName_s=Gerald Preher">Gerald Preher</text:a></text:p>
              <text:p text:style-name="Normal"><text:span>Paule Lévy.<text:s/></text:span><text:span>Autour de Saul Bellow</text:span><text:span>, Presses Universitaires d’Angers, pp. 123-136, 2010</text:span></text:p>
              <text:p text:style-name="Normal"><text:span>Chapitre d'ouvrage</text:span></text:p>
              <text:p text:style-name="Normal"><text:a xlink:type="simple" xlink:href="https://hal.science/hal-04113431v1">hal-041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35v1">Louisiana Gothic: Dark Waters, Fugitive Kind and Walker Percy’s Imaginary World</text:a></text:p>
              <text:p text:style-name="Normal"><text:a xlink:type="simple" xlink:href="https://hal.science/search/index/?q=*&amp;authFullName_s=Gerald Preher">Gerald Preher</text:a></text:p>
              <text:p text:style-name="Normal"><text:span>Gilles Menegaldo.<text:s/></text:span><text:span>Gothic N.E.W.S. Studies in Classic and Contemporary Gothic Cinema</text:span><text:span>, 2, Michel Houdiard Éditeur, pp.114-127, 2010</text:span></text:p>
              <text:p text:style-name="Normal"><text:span>Chapitre d'ouvrage</text:span></text:p>
              <text:p text:style-name="Normal"><text:a xlink:type="simple" xlink:href="https://hal.science/hal-04104635v1">hal-0410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19v1">Révision et affirmation de la marge afro-américaine dans The Autobiography of Miss Jane Pittman d’Ernest J. Gaines</text:a></text:p>
              <text:p text:style-name="Normal"><text:a xlink:type="simple" xlink:href="https://hal.science/search/index/?q=*&amp;authFullName_s=Gerald Preher">Gerald Preher</text:a></text:p>
              <text:p text:style-name="Normal"><text:span>Anne Garrait-Bourrier.<text:s/></text:span><text:span>De la Norme à la marge : Écritures mineures et voix rebelles</text:span><text:span>, Presses Universitaires Blaise Pascal, pp. 137-159, 2010, Littératures</text:span></text:p>
              <text:p text:style-name="Normal"><text:span>Chapitre d'ouvrage</text:span></text:p>
              <text:p text:style-name="Normal"><text:a xlink:type="simple" xlink:href="https://hal.science/hal-04113419v1">hal-041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23v1">Parcours, détours et retours dans un Sud abîmé : L’évolution du paysage de W. G. Simms à W. Goyen</text:a></text:p>
              <text:p text:style-name="Normal"><text:a xlink:type="simple" xlink:href="https://hal.science/search/index/?q=*&amp;authFullName_s=Gerald Preher">Gerald Preher</text:a></text:p>
              <text:p text:style-name="Normal"><text:span>Maryline Maigron; Marie-Odile Salati.<text:s/></text:span><text:span>La Surface : Accidents et altérations</text:span><text:span>, Presses de l’Université de Savoie, pp. 33-45, 2010, Collection Écriture et représentation</text:span></text:p>
              <text:p text:style-name="Normal"><text:span>Chapitre d'ouvrage</text:span></text:p>
              <text:p text:style-name="Normal"><text:a xlink:type="simple" xlink:href="https://hal.science/hal-04104623v1">hal-0410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696v1">The Impossible Screen, or How to Face a Dubbed Reality: Richard Ford’s A Multitude of Sin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Brigitte Zaugg">Brigitte Zaugg</text:a></text:p>
              <text:p text:style-name="Normal"><text:span>Gérald Préher; Brigitte Zaugg.<text:s/></text:span><text:span>L’Amérique d’Est en Ouest</text:span><text:span>,<text:s/></text:span><text:a xlink:type="simple" xlink:href="https://ecritures.univ-lorraine.fr/publications/litterature-des-mondes-contemporains-serie-ameriques/lamerique-dest-en-ouest-grape">Centre Écritures / Université Paul Verlaine – Metz</text:a><text:span>, pp. 123-138, 2009, Collection « Littératures des mondes contemporains », Série « Amériques » n°4</text:span></text:p>
              <text:p text:style-name="Normal"><text:span>Chapitre d'ouvrage</text:span></text:p>
              <text:p text:style-name="Normal"><text:a xlink:type="simple" xlink:href="https://hal.science/hal-04103696v1">hal-041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77v1">Journeying West: A Study of the Opening of Chapter 17 in The Grapes of Wrath</text:a></text:p>
              <text:p text:style-name="Normal"><text:a xlink:type="simple" xlink:href="https://hal.science/search/index/?q=*&amp;authFullName_s=Gerald Preher">Gerald Preher</text:a></text:p>
              <text:p text:style-name="Normal"><text:span>Brigitte Zaugg; Gérald Préher.<text:s/></text:span><text:span>L’Amérique d’Est en Ouest : The Grapes of Wrath de John Steinbeck et A Multitude of Sins de Richard Ford</text:span><text:span>,<text:s/></text:span><text:a xlink:type="simple" xlink:href="https://ecritures.univ-lorraine.fr/publications/litterature-des-mondes-contemporains-serie-ameriques/lamerique-dest-en-ouest-grape">Université Paul Verlaine-Metz</text:a><text:span>, pp. 55-64, 2009, Littératures des mondes contemporains. Série Amériques : 4</text:span></text:p>
              <text:p text:style-name="Normal"><text:span>Chapitre d'ouvrage</text:span></text:p>
              <text:p text:style-name="Normal"><text:a xlink:type="simple" xlink:href="https://hal.science/hal-04113377v1">hal-0411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32v1">Transmission épistolaire et histoires familiales dans The Surface of Earth de Reynolds Price</text:a></text:p>
              <text:p text:style-name="Normal"><text:a xlink:type="simple" xlink:href="https://hal.science/search/index/?q=*&amp;authFullName_s=Gerald Preher">Gerald Preher</text:a></text:p>
              <text:p text:style-name="Normal"><text:span>Caroline Andriot-Saillant.<text:s/></text:span><text:span>Paroles, langues et silences en héritage : Essais sur la transmission intergénérationnelle aux XXe et XXIe siècles</text:span><text:span>, Presses universitaires Blaise Pascal, pp. 385-409, 2009, Littératures</text:span></text:p>
              <text:p text:style-name="Normal"><text:span>Chapitre d'ouvrage</text:span></text:p>
              <text:p text:style-name="Normal"><text:a xlink:type="simple" xlink:href="https://hal.science/hal-04113332v1">hal-0411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52v1">Southern Violence in the Aftermath of the Civil War: Ida B. Wells’s Crusade for African-Americans</text:a></text:p>
              <text:p text:style-name="Normal"><text:a xlink:type="simple" xlink:href="https://hal.science/search/index/?q=*&amp;authFullName_s=Gerald Preher">Gerald Preher</text:a></text:p>
              <text:p text:style-name="Normal"><text:span>Frédéric Robert.<text:s/></text:span><text:span>Le Sud après la Guerre de Sécession : De la Reconstruction à la reségrégation (1865-1896)</text:span><text:span>, Ellipses, pp. 123-135, 2009, CAPES-Agrégation. Anglais</text:span></text:p>
              <text:p text:style-name="Normal"><text:span>Chapitre d'ouvrage</text:span></text:p>
              <text:p text:style-name="Normal"><text:a xlink:type="simple" xlink:href="https://hal.science/hal-04148952v1">hal-041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98v1">Au cœur d’un sombre passé : Paysages du Sud dans trois autobiographies</text:a></text:p>
              <text:p text:style-name="Normal"><text:a xlink:type="simple" xlink:href="https://hal.science/search/index/?q=*&amp;authFullName_s=Gerald Preher">Gerald Preher</text:a></text:p>
              <text:p text:style-name="Normal"><text:span>Béatrice Jongy; Annette Keilhauer.<text:s/></text:span><text:span>Transmission/Héritage dans l’écriture contemporaine de soi</text:span><text:span>, Presses universitaires Blaise Pascal, pp. 249-262, 2009, Littératures</text:span></text:p>
              <text:p text:style-name="Normal"><text:span>Chapitre d'ouvrage</text:span></text:p>
              <text:p text:style-name="Normal"><text:a xlink:type="simple" xlink:href="https://hal.science/hal-04113398v1">hal-0411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67v1">« The Ballad of the Sad Café » de Carson McCullers</text:a></text:p>
              <text:p text:style-name="Normal"><text:a xlink:type="simple" xlink:href="https://hal.science/search/index/?q=*&amp;authFullName_s=Gerald Preher">Gerald Preher</text:a></text:p>
              <text:p text:style-name="Normal"><text:span>Jean Pouvelle; Jean-Pierre Demarche.<text:s/></text:span><text:span>Guide de littérature américaine</text:span><text:span>, Ellipses, pp. 247-250, 2008</text:span></text:p>
              <text:p text:style-name="Normal"><text:span>Chapitre d'ouvrage</text:span></text:p>
              <text:p text:style-name="Normal"><text:a xlink:type="simple" xlink:href="https://hal.science/hal-04150167v1">hal-041501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2552v1">Blood Ties Exposed: Revelatory Letters in Elizabeth Madox Roberts’s My Heart and My Flesh</text:a></text:p>
              <text:p text:style-name="Normal"><text:a xlink:type="simple" xlink:href="https://hal.science/search/index/?q=*&amp;authFullName_s=Gerald Preher">Gerald Preher</text:a></text:p>
              <text:p text:style-name="Normal"><text:span>Harry Robert Stoneback; Steven Florczyk.<text:s/></text:span><text:span>Elizabeth Madox Roberts: Essays of Reassessment and Reclamation</text:span><text:span>, Wind Publications, pp. 271-292, 2008</text:span></text:p>
              <text:p text:style-name="Normal"><text:span>Chapitre d'ouvrage</text:span></text:p>
              <text:p text:style-name="Normal"><text:a xlink:type="simple" xlink:href="https://univ-artois.hal.science/hal-04112552v1">hal-0411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655v1">Keeping the House Alive: Memories of Wars in Shirley Ann Grau’s Fiction</text:a></text:p>
              <text:p text:style-name="Normal"><text:a xlink:type="simple" xlink:href="https://hal.science/search/index/?q=*&amp;authFullName_s=Gerald Preher">Gerald Preher</text:a></text:p>
              <text:p text:style-name="Normal"><text:span>Anne Garrait-Bourrier; Ineke Bockting.<text:s/></text:span><text:span>Passion de la guerre et guerre des passions dans les États-Unis d’Amérique</text:span><text:span>, Presses universitaires Blaise Pascal, pp. 135-157, 2008, Littératures</text:span></text:p>
              <text:p text:style-name="Normal"><text:span>Chapitre d'ouvrage</text:span></text:p>
              <text:p text:style-name="Normal"><text:a xlink:type="simple" xlink:href="https://hal.science/hal-04103655v1">hal-0410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00v1">Resisting History or How to Turn 9/11 into Southern History: Reynolds Price’s The Good Priest’s Son</text:a></text:p>
              <text:p text:style-name="Normal"><text:a xlink:type="simple" xlink:href="https://hal.science/search/index/?q=*&amp;authFullName_s=Gerald Preher">Gerald Preher</text:a></text:p>
              <text:p text:style-name="Normal"><text:span>Yves-Charles Grandjeat.<text:s/></text:span><text:span>Le Travail de la résistance dans les sociétés, les littératures et les arts en Amérique du Nord</text:span><text:span>, Maison des sciences de l'homme d'Aquitaine, pp. 165-184, 2008</text:span></text:p>
              <text:p text:style-name="Normal"><text:span>Chapitre d'ouvrage</text:span></text:p>
              <text:p text:style-name="Normal"><text:a xlink:type="simple" xlink:href="https://hal.science/hal-04110400v1">hal-0411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88v1">Looking at the World through Percyan Lenses: Richard Ford’s Moviegoers in A Multitude of Sins</text:a></text:p>
              <text:p text:style-name="Normal"><text:a xlink:type="simple" xlink:href="https://hal.science/search/index/?q=*&amp;authFullName_s=Gerald Preher">Gerald Preher</text:a></text:p>
              <text:p text:style-name="Normal"><text:span>Gérald Préher; Brigitte Zaugg.<text:s/></text:span><text:span>Les péchés innombrables de Richard Ford, et quelques autres</text:span><text:span>, Université Paul Verlaine-Metz, pp. 201-222, 2008, Littératures des mondes contemporains. Série Amériques : 1</text:span></text:p>
              <text:p text:style-name="Normal"><text:span>Chapitre d'ouvrage</text:span></text:p>
              <text:p text:style-name="Normal"><text:a xlink:type="simple" xlink:href="https://hal.science/hal-04103488v1">hal-041034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2476v1">Reuniting and Parting Ways: John Cheever’s and Richard Ford’s ‘Reunion’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Elisabeth Lamothe">Elisabeth Lamothe</text:a></text:p>
              <text:p text:style-name="Normal"><text:span>Gérald Préher; Brigitte Zaugg.<text:s/></text:span><text:span>Les Péchés innombrables de Richard Ford, et quelques autres</text:span><text:span>, Université Paul Verlaine-Metz, pp. 301-314, 2008, Littératures des mondes contemporains. Série Amériques : 1</text:span></text:p>
              <text:p text:style-name="Normal"><text:span>Chapitre d'ouvrage</text:span></text:p>
              <text:p text:style-name="Normal"><text:a xlink:type="simple" xlink:href="https://univ-artois.hal.science/hal-04112476v1">hal-0411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98v1">The Limits of the Southern Experience in Peter Taylor’s Short Fiction</text:a></text:p>
              <text:p text:style-name="Normal"><text:a xlink:type="simple" xlink:href="https://hal.science/search/index/?q=*&amp;authFullName_s=Gerald Preher">Gerald Preher</text:a></text:p>
              <text:p text:style-name="Normal"><text:span>Yves-Charles Grandjeat.<text:s/></text:span><text:span>Cadres et limites dans les sociétés, les littératures et les arts en Amérique du Nord</text:span><text:span>, Maison des sciences de l'homme d'Aquitaine, pp. 257-271, 2007</text:span></text:p>
              <text:p text:style-name="Normal"><text:span>Chapitre d'ouvrage</text:span></text:p>
              <text:p text:style-name="Normal"><text:a xlink:type="simple" xlink:href="https://hal.science/hal-04103398v1">hal-0410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642v1">Corps et décor dans la fiction de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Claire Bazin; Marie-Claude Perrin-Chenour.<text:s/></text:span><text:span>L'écriture du corps dans la littérature féminine de langue anglaise : actes des colloques de juin 2005 et juin 2006 [Université Paris X-Nanterre]</text:span><text:span>, Université Paris X-Nanterre, pp. 385-406, 2007, Textes &amp; genres III</text:span></text:p>
              <text:p text:style-name="Normal"><text:span>Chapitre d'ouvrage</text:span></text:p>
              <text:p text:style-name="Normal"><text:a xlink:type="simple" xlink:href="https://hal.science/hal-04103642v1">hal-041036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9836v1">Elizabeth Madox Roberts entre gothique et fantastique : L’exemple de ‘The Haunted Palace’</text:a></text:p>
              <text:p text:style-name="Normal"><text:a xlink:type="simple" xlink:href="https://hal.science/search/index/?q=*&amp;authFullName_s=Gerald Preher">Gerald Preher</text:a></text:p>
              <text:p text:style-name="Normal"><text:span>Marie Liénard-Yeterian; Gérald Préher.<text:s/></text:span><text:span>Nouvelles du Sud : Hearing Voices, Reading Stories</text:span><text:span>, Editions de l'École Polytechnique, pp. 141-152, 2007</text:span></text:p>
              <text:p text:style-name="Normal"><text:span>Chapitre d'ouvrage</text:span></text:p>
              <text:p text:style-name="Normal"><text:a xlink:type="simple" xlink:href="https://univ-artois.hal.science/hal-04109836v1">hal-041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83v1">Partie pédagogique « The Grotesque »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Elisabeth Lamothe">Elisabeth Lamothe</text:a><text:span>,</text:span><text:a xlink:type="simple" xlink:href="https://hal.science/search/index/?q=*&amp;authFullName_s=Brigitte Zaugg">Brigitte Zaugg</text:a></text:p>
              <text:p text:style-name="Normal"><text:span>Marie Liénard-Yeterian; Gérald Préher.<text:s/></text:span><text:span>Nouvelles du Sud : Hearing Voices, Reading Stories</text:span><text:span>, Editions de l'École Polytechnique, pp. 89-100, 2007</text:span></text:p>
              <text:p text:style-name="Normal"><text:span>Chapitre d'ouvrage</text:span></text:p>
              <text:p text:style-name="Normal"><text:a xlink:type="simple" xlink:href="https://hal.science/hal-04150183v1">hal-041501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9843v1">De l’illusion à la leçon de vie : Regard sur les mondes illusoires de Flannery O’Connor</text:a></text:p>
              <text:p text:style-name="Normal"><text:a xlink:type="simple" xlink:href="https://hal.science/search/index/?q=*&amp;authFullName_s=Gerald Preher">Gerald Preher</text:a></text:p>
              <text:p text:style-name="Normal"><text:span>Marie Liénard-Yeterian; Gérald Préher.<text:s/></text:span><text:span>Nouvelles du Sud : Hearing Voices, Reading Stories</text:span><text:span>, Editions de l'École Polytechnique, pp. 173-183, 2007</text:span></text:p>
              <text:p text:style-name="Normal"><text:span>Chapitre d'ouvrage</text:span></text:p>
              <text:p text:style-name="Normal"><text:a xlink:type="simple" xlink:href="https://univ-artois.hal.science/hal-04109843v1">hal-041098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0256v1">Décor/des corps à la dérive : ‘The Last Gas-Station’ de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Marie Liénard-Yeterian; Gérald Préher.<text:s/></text:span><text:span>Nouvelles du Sud : Hearing Voices, Reading Stories</text:span><text:span>, Editions de l'École Polytechnique, pp. 195-205, 2007</text:span></text:p>
              <text:p text:style-name="Normal"><text:span>Chapitre d'ouvrage</text:span></text:p>
              <text:p text:style-name="Normal"><text:a xlink:type="simple" xlink:href="https://univ-artois.hal.science/hal-04110256v1">hal-0411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42v1">Textual Commentary: ‘He found a good place… (181) Tee Bob was telling him good-bye.’ (183)</text:a></text:p>
              <text:p text:style-name="Normal"><text:a xlink:type="simple" xlink:href="https://hal.science/search/index/?q=*&amp;authFullName_s=Gerald Preher">Gerald Preher</text:a></text:p>
              <text:p text:style-name="Normal"><text:span>Jennifer Murray; Lee Garner.<text:s/></text:span><text:span>Key Scenes : Commentaires de textes Capes-Agrégation 2005-2006</text:span><text:span>, Éditions du Temps, pp. 107-111, 2005</text:span></text:p>
              <text:p text:style-name="Normal"><text:span>Chapitre d'ouvrage</text:span></text:p>
              <text:p text:style-name="Normal"><text:a xlink:type="simple" xlink:href="https://hal.science/hal-04148942v1">hal-04148942v1</text:a></text:p>
            </table:table-cell>
          </table:table-row>
        </table:table>
        <text:p text:style-name="P10"/>
        <text:p text:style-name="Heading2"><text:span text:style-name="T4">Article dans une revue (55)</text:span></text:p>
        <text:p text:style-name="P12"/>
        <table:table table:name="efcb13" table:style-name="efcb13">
          <table:table-column table:style-name="efcb13.0"/>
          <table:table-row>
            <table:table-cell office:value-type="string">
              <text:p text:style-name="Normal"><text:a xlink:type="simple" xlink:href="https://hal.science/hal-04849684v1">Introduction: Borders and Border Crossing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24, 83 (Autumn), pp.149-154</text:span></text:p>
              <text:p text:style-name="Normal"><text:span>Article dans une revue</text:span></text:p>
              <text:p text:style-name="Normal"><text:a xlink:type="simple" xlink:href="https://hal.science/hal-04849684v1">hal-0484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60v1">Patricia Godi, Anne Sexton, Poète de la vie : Études (Paris : L’Harmattan, coll. “Créations au féminin”, 2016)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21, Poésie au féminin/Poétique(s) du corps, 18, pp. 397-4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860v1">hal-041208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2805v1">Espaces mémoriels et écriture féminine : Le Sud de Flannery O’Connor, Elizabeth Spencer et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20, 17, pp. 137-165</text:span></text:p>
              <text:p text:style-name="Normal"><text:span>Article dans une revue</text:span></text:p>
              <text:p text:style-name="Normal"><text:a xlink:type="simple" xlink:href="https://univ-artois.hal.science/hal-04102805v1">hal-0410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91v1">“A sure terrain, . . . a permanent landscape of the heart”: Ron Rash’s Poetics of Textual Space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20, 74, pp. 89-107</text:span></text:p>
              <text:p text:style-name="Normal"><text:span>Article dans une revue</text:span></text:p>
              <text:p text:style-name="Normal"><text:a xlink:type="simple" xlink:href="https://hal.science/hal-04100191v1">hal-041001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2291v1">Ron Rash’s Short Fiction: A Bibliography</text:a></text:p>
              <text:p text:style-name="Normal"><text:a xlink:type="simple" xlink:href="https://hal.science/search/index/?q=*&amp;authFullName_s=Frédérique Spill">Frédérique Spill</text:a><text:span>,</text:span><text:a xlink:type="simple" xlink:href="https://hal.science/search/index/?q=*&amp;authFullName_s=Randall Wilhelm">Randall Wilhelm</text:a><text:span>,</text:span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20, 74, https://journals.openedition.org/jsse/3157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4162291v1">hal-0416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82v1">(Re)visiting the Past: Elizabeth Spencer’s Marilee and the Short Story Composite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19, 72, pp. 107-127</text:span></text:p>
              <text:p text:style-name="Normal"><text:span>Article dans une revue</text:span></text:p>
              <text:p text:style-name="Normal"><text:a xlink:type="simple" xlink:href="https://hal.science/hal-04100182v1">hal-041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55v1">Revue CIRCAV, n°27, “Médias et Contre-cultures”, édité par Zineb Majdouli et Tiphaine Zetlaoui (Paris : L’Harmattan, 2018)</text:a></text:p>
              <text:p text:style-name="Normal"><text:a xlink:type="simple" xlink:href="https://hal.science/search/index/?q=*&amp;authFullName_s=Gerald Preher">Gerald Preher</text:a></text:p>
              <text:p text:style-name="Normal"><text:span>Culture Com'<text:s/></text:span><text:span>, 2019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855v1">hal-0412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98v1">“all writing is taken from something known about or experienced as a base”: A Composite Interview with Elizabeth Spencer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19, 72, pp. 35-48</text:span></text:p>
              <text:p text:style-name="Normal"><text:span>Article dans une revue</text:span></text:p>
              <text:p text:style-name="Normal"><text:a xlink:type="simple" xlink:href="https://hal.science/hal-04120998v1">hal-041209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2793v1">“History was in the making all around us&amp;quot;: writing and screening a changing south in rich love (JOSEPHINE HUMPHREYS, 1987; BRUCE BERESFORD, 1993)</text:a></text:p>
              <text:p text:style-name="Normal"><text:a xlink:type="simple" xlink:href="https://hal.science/search/index/?q=*&amp;authFullName_s=Gerald Preher">Gerald Preher</text:a></text:p>
              <text:p text:style-name="Normal"><text:span>Culture Com'<text:s/></text:span><text:span>, 2019, Adaptation, Revision, Translation, 2</text:span></text:p>
              <text:p text:style-name="Normal"><text:span>Article dans une revue</text:span></text:p>
              <text:p text:style-name="Normal"><text:a xlink:type="simple" xlink:href="https://univ-artois.hal.science/hal-04102793v1">hal-041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247v1">Voyons un autre Noël&amp;quot; (C. Dickens). Noël dans la littérature de langue anglaise</text:a></text:p>
              <text:p text:style-name="Normal"><text:a xlink:type="simple" xlink:href="https://hal.science/search/index/?q=*&amp;authFullName_s=Philippe Henne">Philippe Henne</text:a><text:span>,</text:span><text:a xlink:type="simple" xlink:href="https://hal.science/search/index/?q=*&amp;authFullName_s=Gerald Preher">Gerald Preher</text:a></text:p>
              <text:p text:style-name="Normal"><text:span>Mélanges de science religieuse</text:span><text:span>, 2018, 75 (4)</text:span></text:p>
              <text:p text:style-name="Normal"><text:span>Article dans une revue</text:span></text:p>
              <text:p text:style-name="Normal"><text:a xlink:type="simple" xlink:href="https://hal.science/hal-04584247v1">hal-045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004v1">Dérives religieuses et hypocrites prêcheurs : performances et contre-performances dans la Lettre écarlate de Nathaniel Hawthorne, Tandis que j'agonise de William Faulkner et La Sagesse dans le sang de Flannery O'Connor</text:a></text:p>
              <text:p text:style-name="Normal"><text:a xlink:type="simple" xlink:href="https://hal.science/search/index/?q=*&amp;authFullName_s=Gerald Préher">Gerald Préher</text:a></text:p>
              <text:p text:style-name="Normal"><text:span>Cycnos</text:span><text:span>, 2018, "The Wagon moves" : new essays on William Faulkner's As I Lay Dying, 34 (2), pp.203-219</text:span></text:p>
              <text:p text:style-name="Normal"><text:span>Article dans une revue</text:span></text:p>
              <text:p text:style-name="Normal"><text:a xlink:type="simple" xlink:href="https://hal.science/hal-03208004v1">hal-032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233v1">Sacrée performance ! Discours, rituels, et représentations du religieux</text:a></text:p>
              <text:p text:style-name="Normal"><text:a xlink:type="simple" xlink:href="https://hal.science/search/index/?q=*&amp;authFullName_s=Philippe Henne">Philippe Henne</text:a><text:span>,</text:span><text:a xlink:type="simple" xlink:href="https://hal.science/search/index/?q=*&amp;authFullName_s=Gerald Preher">Gerald Preher</text:a></text:p>
              <text:p text:style-name="Normal"><text:span>Mélanges de science religieuse</text:span><text:span>, 2018, 75 (1)</text:span></text:p>
              <text:p text:style-name="Normal"><text:span>Article dans une revue</text:span></text:p>
              <text:p text:style-name="Normal"><text:a xlink:type="simple" xlink:href="https://hal.science/hal-04584233v1">hal-045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26v1">Introduction</text:a></text:p>
              <text:p text:style-name="Normal"><text:a xlink:type="simple" xlink:href="https://hal.science/search/index/?q=*&amp;authFullName_s=Frédérique Spill">Frédérique Spill</text:a><text:span>,</text:span><text:a xlink:type="simple" xlink:href="https://hal.science/search/index/?q=*&amp;authFullName_s=Gerald Préher">Gerald Préher</text:a></text:p>
              <text:p text:style-name="Normal"><text:span>Cycnos</text:span><text:span>, 2018, "The Wagon moves" : new essays on William Faulkner's As I Lay Dying, 34 (2), pp.7-11</text:span></text:p>
              <text:p text:style-name="Normal"><text:span>Article dans une revue</text:span></text:p>
              <text:p text:style-name="Normal"><text:a xlink:type="simple" xlink:href="https://hal.science/hal-03170526v1">hal-031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22v1">Se sentir plus libre ? Les pouvoirs de la médecine dans &amp;quot;Un Endroit où se cacher&amp;quot; de Joyce Carol Oat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Tanya Tromble">Tanya Tromble</text:a></text:p>
              <text:p text:style-name="Normal"><text:span>Cahiers Robinson</text:span><text:span>, 2018, Soigner, guérir, occire.. en littérature jeunesse, 43, pp. 49-58</text:span></text:p>
              <text:p text:style-name="Normal"><text:span>Article dans une revue</text:span></text:p>
              <text:p text:style-name="Normal"><text:a xlink:type="simple" xlink:href="https://hal.science/hal-04102722v1">hal-041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41v1">Foreword JSSE 68</text:a></text:p>
              <text:p text:style-name="Normal"><text:a xlink:type="simple" xlink:href="https://hal.science/search/index/?q=*&amp;authFullName_s=Linda Collinge-Germain">Linda Collinge-Germain</text:a><text:span>,</text:span><text:a xlink:type="simple" xlink:href="https://hal.science/search/index/?q=*&amp;authFullName_s=Michelle Ryan-Sautour">Michelle Ryan-Sautour</text:a><text:span>,</text:span><text:a xlink:type="simple" xlink:href="https://hal.science/search/index/?q=*&amp;authFullName_s=Gerald Préher">Gerald Préher</text:a><text:span>,</text:span><text:a xlink:type="simple" xlink:href="https://hal.science/search/index/?q=*&amp;authFullName_s=François Hugonnier">François Hugonnier</text:a></text:p>
              <text:p text:style-name="Normal"><text:span>Journal of The Short Story in English / Les Cahiers de la nouvelle</text:span><text:span>, 2017, 68, pp.11</text:span></text:p>
              <text:p text:style-name="Normal"><text:span>Article dans une revue</text:span></text:p>
              <text:p text:style-name="Normal"><text:a xlink:type="simple" xlink:href="https://hal.science/hal-01962441v1">hal-019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22v1">Foreword JSSE 69</text:a></text:p>
              <text:p text:style-name="Normal"><text:a xlink:type="simple" xlink:href="https://hal.science/search/index/?q=*&amp;authFullName_s=Linda Collinge-Germain">Linda Collinge-Germain</text:a><text:span>,</text:span><text:a xlink:type="simple" xlink:href="https://hal.science/search/index/?q=*&amp;authFullName_s=Michelle Ryan-Sautour">Michelle Ryan-Sautour</text:a><text:span>,</text:span><text:a xlink:type="simple" xlink:href="https://hal.science/search/index/?q=*&amp;authFullName_s=Gerald Préher">Gerald Préher</text:a><text:span>,</text:span><text:a xlink:type="simple" xlink:href="https://hal.science/search/index/?q=*&amp;authFullName_s=François Hugonnier">François Hugonnier</text:a></text:p>
              <text:p text:style-name="Normal"><text:span>Journal of The Short Story in English / Les Cahiers de la nouvelle</text:span><text:span>, 2017, 69, pp.11-13</text:span></text:p>
              <text:p text:style-name="Normal"><text:span>Article dans une revue</text:span></text:p>
              <text:p text:style-name="Normal"><text:a xlink:type="simple" xlink:href="https://hal.science/hal-01962422v1">hal-0196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98v1">“Dusk can be a magical time in the French Quarter”: Richard Ford’s New Orleans before and after Katrina in “Puppy” and “Leaving for Kenosha”</text:a></text:p>
              <text:p text:style-name="Normal"><text:a xlink:type="simple" xlink:href="https://hal.science/search/index/?q=*&amp;authFullName_s=Gerald Preher">Gerald Preher</text:a></text:p>
              <text:p text:style-name="Normal"><text:span>E-rea - Revue électronique d’études sur le monde anglophone</text:span><text:span>, 2016, « Regards croisés sur la Nouvelle-Orléans : La Cité décalée » / “Perspectives on New Orleans, the Misfit City”, 14.1,<text:s/></text:span><text:a xlink:type="simple" xlink:href="https://dx.doi.org/10.4000/erea.5311">⟨10.4000/erea.5311⟩</text:a></text:p>
              <text:p text:style-name="Normal"><text:span>Article dans une revue</text:span></text:p>
              <text:p text:style-name="Normal"><text:a xlink:type="simple" xlink:href="https://hal.science/hal-04102698v1">hal-0410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67v1">General Foreword JSSE 66</text:a></text:p>
              <text:p text:style-name="Normal"><text:a xlink:type="simple" xlink:href="https://hal.science/search/index/?q=*&amp;authFullName_s=Linda Collinge-Germain">Linda Collinge-Germain</text:a><text:span>,</text:span><text:a xlink:type="simple" xlink:href="https://hal.science/search/index/?q=*&amp;authFullName_s=Michelle Ryan-Sautour">Michelle Ryan-Sautour</text:a><text:span>,</text:span><text:a xlink:type="simple" xlink:href="https://hal.science/search/index/?q=*&amp;authFullName_s=Gerald Préher">Gerald Préher</text:a></text:p>
              <text:p text:style-name="Normal"><text:span>Journal of The Short Story in English / Les Cahiers de la nouvelle</text:span><text:span>, 2016, 66, pp.13-14</text:span></text:p>
              <text:p text:style-name="Normal"><text:span>Article dans une revue</text:span></text:p>
              <text:p text:style-name="Normal"><text:a xlink:type="simple" xlink:href="https://hal.science/hal-01962467v1">hal-019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94v1">… trying to find out how to balance tragedy and comedy&amp;quot;: an Interview with Lisa Alther</text:a></text:p>
              <text:p text:style-name="Normal"><text:a xlink:type="simple" xlink:href="https://hal.science/search/index/?q=*&amp;authFullName_s=Alice Clark">Alice Clark</text:a><text:span>,</text:span><text:a xlink:type="simple" xlink:href="https://hal.science/search/index/?q=*&amp;authFullName_s=Sarah Delmas">Sarah Delmas</text:a><text:span>,</text:span><text:a xlink:type="simple" xlink:href="https://hal.science/search/index/?q=*&amp;authFullName_s=Nicole Moulinoux">Nicole Moulinoux</text:a><text:span>,</text:span><text:a xlink:type="simple" xlink:href="https://hal.science/search/index/?q=*&amp;authFullName_s=Gerald Preher">Gerald Preher</text:a><text:span>,</text:span><text:a xlink:type="simple" xlink:href="https://hal.science/search/index/?q=*&amp;authFullName_s=Frédérique Spill">Frédérique Spill</text:a></text:p>
              <text:p text:style-name="Normal"><text:span>Journal of The Short Story in English / Les Cahiers de la nouvelle</text:span><text:span>, 2016, 67, pp. 283-299</text:span></text:p>
              <text:p text:style-name="Normal"><text:span>Article dans une revue</text:span></text:p>
              <text:p text:style-name="Normal"><text:a xlink:type="simple" xlink:href="https://hal.science/hal-04120894v1">hal-0412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32v1">To discover where the imagination will take me…’: An Interview with Elizabeth Cox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16, pp. 253-268</text:span></text:p>
              <text:p text:style-name="Normal"><text:span>Article dans une revue</text:span></text:p>
              <text:p text:style-name="Normal"><text:a xlink:type="simple" xlink:href="https://hal.science/hal-04121232v1">hal-0412123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2455v1">Introduction</text:a></text:p>
              <text:p text:style-name="Normal"><text:a xlink:type="simple" xlink:href="https://hal.science/search/index/?q=*&amp;authFullName_s=Emmeline Gros">Emmeline Gros</text:a><text:span>,</text:span><text:a xlink:type="simple" xlink:href="https://hal.science/search/index/?q=*&amp;authFullName_s=Gérald Preher">Gérald Preher</text:a></text:p>
              <text:p text:style-name="Normal"><text:span>Babel : Littératures plurielles</text:span><text:span>, 2015, 31, pp.9--16</text:span></text:p>
              <text:p text:style-name="Normal"><text:span>Article dans une revue</text:span></text:p>
              <text:p text:style-name="Normal"><text:a xlink:type="simple" xlink:href="https://univ-tln.hal.science/hal-01322455v1">hal-0132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65v1">Le je(u) entre confession et confection : Désir de soi, délice de l’autre dans Lolita, Blue Calhoun et Ma Chère Lise</text:a></text:p>
              <text:p text:style-name="Normal"><text:a xlink:type="simple" xlink:href="https://hal.science/search/index/?q=*&amp;authFullName_s=Gerald Preher">Gerald Preher</text:a></text:p>
              <text:p text:style-name="Normal"><text:span>Pop-en-stock</text:span><text:span>, 2015, Dossier Automédialité Erotiques</text:span></text:p>
              <text:p text:style-name="Normal"><text:span>Article dans une revue</text:span></text:p>
              <text:p text:style-name="Normal"><text:a xlink:type="simple" xlink:href="https://hal.science/hal-04100165v1">hal-041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71v1">Figures du gothique et du grotesque dans quelques nouvelles de Flannery O’Connor et de Joyce Carol Oat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Tanya Tromble">Tanya Tromble</text:a></text:p>
              <text:p text:style-name="Normal"><text:span>Mélanges de science religieuse</text:span><text:span>, 2015, Figures religieuses, 72.1, pp. 31-56</text:span></text:p>
              <text:p text:style-name="Normal"><text:span>Article dans une revue</text:span></text:p>
              <text:p text:style-name="Normal"><text:a xlink:type="simple" xlink:href="https://hal.science/hal-04102671v1">hal-0410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60v1">Traversées maléfiques et rites de passage : La littérature de jeunesse selon Joyce Carol Oat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Tanya Tromble">Tanya Tromble</text:a></text:p>
              <text:p text:style-name="Normal"><text:span>Cahiers Robinson</text:span><text:span>, 2015, 37, pp. 131-146</text:span></text:p>
              <text:p text:style-name="Normal"><text:span>Article dans une revue</text:span></text:p>
              <text:p text:style-name="Normal"><text:a xlink:type="simple" xlink:href="https://hal.science/hal-04102660v1">hal-041026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0108v1">Travels into History: Ernest J. Gaines’s African-American Odyssey in &amp;quot;The Autobiography of Miss Jane Pittman</text:a></text:p>
              <text:p text:style-name="Normal"><text:a xlink:type="simple" xlink:href="https://hal.science/search/index/?q=*&amp;authFullName_s=Gerald Preher">Gerald Preher</text:a></text:p>
              <text:p text:style-name="Normal"><text:span>Moravian Journal of Literature and Film</text:span><text:span>, 2014, 5 (2), pp. 5-23</text:span></text:p>
              <text:p text:style-name="Normal"><text:span>Article dans une revue</text:span></text:p>
              <text:p text:style-name="Normal"><text:a xlink:type="simple" xlink:href="https://univ-artois.hal.science/hal-04100108v1">hal-041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44v1">De la fascination à la révélation, ou la religion vue par les enfants dans trois nouvelles du Sud</text:a></text:p>
              <text:p text:style-name="Normal"><text:a xlink:type="simple" xlink:href="https://hal.science/search/index/?q=*&amp;authFullName_s=Gerald Preher">Gerald Preher</text:a></text:p>
              <text:p text:style-name="Normal"><text:span>Mélanges de science religieuse</text:span><text:span>, 2013, Aspects de la religion dans la littérature américaine, vol. 1, De la Nouvelle Angleterre au Sud, 70.4, pp. 31-44</text:span></text:p>
              <text:p text:style-name="Normal"><text:span>Article dans une revue</text:span></text:p>
              <text:p text:style-name="Normal"><text:a xlink:type="simple" xlink:href="https://hal.science/hal-04100344v1">hal-0410034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87304v1">Pariah&amp;quot; de Joan Williams : Femme invisible, pour qui vis-tu ?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13, 60, pp.83-95</text:span></text:p>
              <text:p text:style-name="Normal"><text:span>Article dans une revue</text:span></text:p>
              <text:p text:style-name="Normal"><text:a xlink:type="simple" xlink:href="https://univ-artois.hal.science/hal-04187304v1">hal-041873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941v1">Turning the Self into Fiction: Reynolds Price’s Early Stories</text:a></text:p>
              <text:p text:style-name="Normal"><text:a xlink:type="simple" xlink:href="https://hal.science/search/index/?q=*&amp;authFullName_s=Gerald Préher">Gerald Préher</text:a></text:p>
              <text:p text:style-name="Normal"><text:span>Short Fiction in Theory &amp; Practice</text:span><text:span>, 2013, 2 (1-2), pp.87-98.<text:s/></text:span><text:a xlink:type="simple" xlink:href="https://dx.doi.org/10.1386/fict.2.1-2.87_1">⟨10.1386/fict.2.1-2.87_1⟩</text:a></text:p>
              <text:p text:style-name="Normal"><text:span>Article dans une revue</text:span></text:p>
              <text:p text:style-name="Normal"><text:a xlink:type="simple" xlink:href="https://univ-angers.hal.science/hal-03382941v1">hal-033829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0065v1">“Pariah” de Joan Williams : Femme invisible, pour qui vis-tu ?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13, 60, pp. 83-95</text:span></text:p>
              <text:p text:style-name="Normal"><text:span>Article dans une revue</text:span></text:p>
              <text:p text:style-name="Normal"><text:a xlink:type="simple" xlink:href="https://univ-artois.hal.science/hal-04100065v1">hal-041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16v1">“It doesn’t contain any answers” : De quelques secrets dans les œuvres d’Ann Beattie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13, Le Secret, 14 (2), pp. 183-199</text:span></text:p>
              <text:p text:style-name="Normal"><text:span>Article dans une revue</text:span></text:p>
              <text:p text:style-name="Normal"><text:a xlink:type="simple" xlink:href="https://hal.science/hal-04100316v1">hal-0410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48v1">Urszula Niewiadomska-Flis, The Southern Mystique: Food, Gender and Houses in Southern Fiction and Films (Universitat de Valencia : Biblioteca Javier Coy d’estudis nord-americans, 2012)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13, Le Secret, volume 2, 14, pp. 299-3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848v1">hal-041208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0059v1">Playing with Fire: Conflicting Subjects in Elizabeth Spencer’s The Night Travellers</text:a></text:p>
              <text:p text:style-name="Normal"><text:a xlink:type="simple" xlink:href="https://hal.science/search/index/?q=*&amp;authFullName_s=Gerald Preher">Gerald Preher</text:a></text:p>
              <text:p text:style-name="Normal"><text:span>Revue LISA / LISA e-journal</text:span><text:span>, 2012, Varieties of Experience of Modern Warfare‎, X (1), pp. 307-318.<text:s/></text:span><text:a xlink:type="simple" xlink:href="https://dx.doi.org/10.4000/lisa.5065">⟨10.4000/lisa.5065⟩</text:a></text:p>
              <text:p text:style-name="Normal"><text:span>Article dans une revue</text:span></text:p>
              <text:p text:style-name="Normal"><text:a xlink:type="simple" xlink:href="https://univ-artois.hal.science/hal-04100059v1">hal-041000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943v1">La mémoire à l’épreuve du temps : ‘One Summer’ de Shirley Ann Grau</text:a></text:p>
              <text:p text:style-name="Normal"><text:a xlink:type="simple" xlink:href="https://hal.science/search/index/?q=*&amp;authFullName_s=Gerald Préher">Gerald Préher</text:a></text:p>
              <text:p text:style-name="Normal"><text:span>Cercles : Revue Pluridisciplinaire du Monde Anglophone</text:span><text:span>, 2012, 23, pp.42-54</text:span></text:p>
              <text:p text:style-name="Normal"><text:span>Article dans une revue</text:span></text:p>
              <text:p text:style-name="Normal"><text:a xlink:type="simple" xlink:href="https://univ-angers.hal.science/hal-03382943v1">hal-0338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10v1">Dire le quotidien ou comment formuler l’inquiétant : Nouvelles américaines des années 1990 à nos jours</text:a></text:p>
              <text:p text:style-name="Normal"><text:a xlink:type="simple" xlink:href="https://hal.science/search/index/?q=*&amp;authFullName_s=Gerald Preher">Gerald Preher</text:a></text:p>
              <text:p text:style-name="Normal"><text:span>Méthode ! : Revue de littératures française et comparée [Nous t'affirmons méthode !]</text:span><text:span>, 2012, L’art de l’ordinaire, 21, pp. 93-103</text:span></text:p>
              <text:p text:style-name="Normal"><text:span>Article dans une revue</text:span></text:p>
              <text:p text:style-name="Normal"><text:a xlink:type="simple" xlink:href="https://hal.science/hal-04100310v1">hal-041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07v1">Compte rendu : &amp;quot;Tennessee Williams, New Selected Essays: Where I Live, ed. John S. Bak, introduction by John Lahr (New York: New Directions, 2009)</text:a></text:p>
              <text:p text:style-name="Normal"><text:a xlink:type="simple" xlink:href="https://hal.science/search/index/?q=*&amp;authFullName_s=Gerald Preher">Gerald Preher</text:a></text:p>
              <text:p text:style-name="Normal"><text:span>Revue Française d'Etudes Américaines</text:span><text:span>, 2012, 131 (1), pp. 126-127.<text:s/></text:span><text:a xlink:type="simple" xlink:href="https://dx.doi.org/10.3917/rfea.131.0120">⟨10.3917/rfea.131.01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507v1">hal-041205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928v1">A cosmos of his own: loss, ghosts and loneliness in Thomas Wolfe’s fiction</text:a></text:p>
              <text:p text:style-name="Normal"><text:a xlink:type="simple" xlink:href="https://hal.science/search/index/?q=*&amp;authFullName_s=Gerald Préher">Gerald Préher</text:a></text:p>
              <text:p text:style-name="Normal"><text:span>The Thomas Wolfe Review</text:span><text:span>, 2011, 35 (1-2), pp.22-39</text:span></text:p>
              <text:p text:style-name="Normal"><text:span>Article dans une revue</text:span></text:p>
              <text:p text:style-name="Normal"><text:a xlink:type="simple" xlink:href="https://univ-angers.hal.science/hal-03382928v1">hal-033829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995v1">A Cosmos of his Own: Loss, Ghosts and Loneliness in Thomas Wolfe's Fiction</text:a></text:p>
              <text:p text:style-name="Normal"><text:a xlink:type="simple" xlink:href="https://hal.science/search/index/?q=*&amp;authFullName_s=Gérald Preher">Gérald Preher</text:a></text:p>
              <text:p text:style-name="Normal"><text:span>The Thomas Wolfe Review</text:span><text:span>, 2011, pp.22-39</text:span></text:p>
              <text:p text:style-name="Normal"><text:span>Article dans une revue</text:span></text:p>
              <text:p text:style-name="Normal"><text:a xlink:type="simple" xlink:href="https://univ-paris8.hal.science/hal-01050995v1">hal-010509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935v1">Telling about southern fluctuations: Elizabeth Spencer at the back door</text:a></text:p>
              <text:p text:style-name="Normal"><text:a xlink:type="simple" xlink:href="https://hal.science/search/index/?q=*&amp;authFullName_s=Gerald Préher">Gerald Préher</text:a></text:p>
              <text:p text:style-name="Normal"><text:span>E-rea - Revue électronique d’études sur le monde anglophone</text:span><text:span>, 2011, 8.3, Non spécifié.<text:s/></text:span><text:a xlink:type="simple" xlink:href="https://dx.doi.org/10.4000/erea.1803">⟨10.4000/erea.1803⟩</text:a></text:p>
              <text:p text:style-name="Normal"><text:span>Article dans une revue</text:span></text:p>
              <text:p text:style-name="Normal"><text:a xlink:type="simple" xlink:href="https://univ-angers.hal.science/hal-03382935v1">hal-033829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1034v1">Turning the Self into Fiction: Reynolds Price's Early Stories</text:a></text:p>
              <text:p text:style-name="Normal"><text:a xlink:type="simple" xlink:href="https://hal.science/search/index/?q=*&amp;authFullName_s=Gérald Preher">Gérald Preher</text:a></text:p>
              <text:p text:style-name="Normal"><text:span>Short Fiction in Theory &amp; Practice</text:span><text:span>, 2011, pp.00-00</text:span></text:p>
              <text:p text:style-name="Normal"><text:span>Article dans une revue</text:span></text:p>
              <text:p text:style-name="Normal"><text:a xlink:type="simple" xlink:href="https://univ-paris8.hal.science/hal-01051034v1">hal-0105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58v1">Paradis perdus : Rivalité et émancipation dans la fiction de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11, Penser l’origine, 12 (2), pp. 85-108</text:span></text:p>
              <text:p text:style-name="Normal"><text:span>Article dans une revue</text:span></text:p>
              <text:p text:style-name="Normal"><text:a xlink:type="simple" xlink:href="https://hal.science/hal-04100258v1">hal-041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01v1">Representing the Dark Other: Walker Percy's Shadowy Figure in Lancelot</text:a></text:p>
              <text:p text:style-name="Normal"><text:a xlink:type="simple" xlink:href="https://hal.science/search/index/?q=*&amp;authFullName_s=Gerald Preher">Gerald Preher</text:a></text:p>
              <text:p text:style-name="Normal"><text:span>Miranda : Revue pluridisciplinaire sur le monde anglophone. Multidisciplinary peer-reviewed journal on the English-speaking world<text:s/></text:span><text:span>, 2011, South and Race, 5,<text:s/></text:span><text:a xlink:type="simple" xlink:href="https://dx.doi.org/10.4000/miranda.2329">⟨10.4000/miranda.2329⟩</text:a></text:p>
              <text:p text:style-name="Normal"><text:span>Article dans une revue</text:span></text:p>
              <text:p text:style-name="Normal"><text:a xlink:type="simple" xlink:href="https://hal.science/hal-04100201v1">hal-0410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497v1">Compte rendu : &amp;quot;Des genres aux textes : Essais de sémantique interprétative en littérature de langue anglaise par Françoise Canon-Roger et Christine Chollier (Arras : Artois Presses Université, collection « Lettres et Civilisations Étrangères », 2008)</text:a></text:p>
              <text:p text:style-name="Normal"><text:a xlink:type="simple" xlink:href="https://hal.science/search/index/?q=*&amp;authFullName_s=Gerald Preher">Gerald Preher</text:a></text:p>
              <text:p text:style-name="Normal"><text:span>Revue Française d'Etudes Américaines</text:span><text:span>, 2010, 123 (1), pp. 121-122.<text:s/></text:span><text:a xlink:type="simple" xlink:href="https://dx.doi.org/10.3917/rfea.123.0116">⟨10.3917/rfea.123.01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497v1">hal-041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17v1">Les mères et la mort</text:a></text:p>
              <text:p text:style-name="Normal"><text:a xlink:type="simple" xlink:href="https://hal.science/search/index/?q=*&amp;authFullName_s=Gerald Preher">Gerald Preher</text:a></text:p>
              <text:p text:style-name="Normal"><text:span>Acta fabula : Revue des parutions pour les études littéraires</text:span><text:span>, 2010, 11 (9),<text:s/></text:span><text:a xlink:type="simple" xlink:href="https://dx.doi.org/10.58282/acta.5897">⟨10.58282/acta.58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517v1">hal-041205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677v1">Breathing Memory: The Sensual World of William Goyen's Charity</text:a></text:p>
              <text:p text:style-name="Normal"><text:a xlink:type="simple" xlink:href="https://hal.science/search/index/?q=*&amp;authFullName_s=Gérald Preher">Gérald Preher</text:a></text:p>
              <text:p text:style-name="Normal"><text:span>Syllabus : Revue scientifique interdisciplinaire de l'École Normale Supérieure</text:span><text:span>, 2010, 2, pp.137-151</text:span></text:p>
              <text:p text:style-name="Normal"><text:span>Article dans une revue</text:span></text:p>
              <text:p text:style-name="Normal"><text:a xlink:type="simple" xlink:href="https://univ-paris8.hal.science/hal-01050677v1">hal-010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51v1">Edward Glenn : L’homme-mystère d’Elizabeth Spencer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10, Penser l’origine, 11 (1), pp. 95-115</text:span></text:p>
              <text:p text:style-name="Normal"><text:span>Article dans une revue</text:span></text:p>
              <text:p text:style-name="Normal"><text:a xlink:type="simple" xlink:href="https://hal.science/hal-04100251v1">hal-041002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568v1">Essais et coups d'essai dans l'œuvre de Walker Percy : De la théorie à la pratique</text:a></text:p>
              <text:p text:style-name="Normal"><text:a xlink:type="simple" xlink:href="https://hal.science/search/index/?q=*&amp;authFullName_s=Gérald Preher">Gérald Preher</text:a></text:p>
              <text:p text:style-name="Normal"><text:span>Syllabus : Revue scientifique interdisciplinaire de l'École Normale Supérieure</text:span><text:span>, 2010, 1.1, pp.195-227</text:span></text:p>
              <text:p text:style-name="Normal"><text:span>Article dans une revue</text:span></text:p>
              <text:p text:style-name="Normal"><text:a xlink:type="simple" xlink:href="https://univ-paris8.hal.science/hal-01050568v1">hal-010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63v1">Noël Burch, Geneviève Sellier, Le Cinéma au prisme des rapports de sexe.</text:a></text:p>
              <text:p text:style-name="Normal"><text:a xlink:type="simple" xlink:href="https://hal.science/search/index/?q=*&amp;authFullName_s=Gerald Preher">Gerald Preher</text:a></text:p>
              <text:p text:style-name="Normal"><text:span>Questions de communication</text:span><text:span>, 2010, 18, pp. 63-64.<text:s/></text:span><text:a xlink:type="simple" xlink:href="https://dx.doi.org/10.4000/questionsdecommunication.289">⟨10.4000/questionsdecommunication.2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563v1">hal-041205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811v1">Des images aux mots ou l'image au service de la réalité : Métaphores visuelles dans &amp;quot;Le Cinéphile&amp;quot; et &amp;quot;Lancelot&amp;quot; de Walker Percy</text:a></text:p>
              <text:p text:style-name="Normal"><text:a xlink:type="simple" xlink:href="https://hal.science/search/index/?q=*&amp;authFullName_s=Gérald Preher">Gérald Preher</text:a></text:p>
              <text:p text:style-name="Normal"><text:span>Cahiers internationaux du Symbolisme</text:span><text:span>, 2010, pp.127-148</text:span></text:p>
              <text:p text:style-name="Normal"><text:span>Article dans une revue</text:span></text:p>
              <text:p text:style-name="Normal"><text:a xlink:type="simple" xlink:href="https://univ-paris8.hal.science/hal-01050811v1">hal-0105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401v1">Compte rendu : &amp;quot;N. Scott Momaday, l’homme-ours : Voix et regard par Anne Garrait-Bourrier (Clermont-Ferrand : Presses Universitaires Blaise Pascal, collection « Littératures », 2005)</text:a></text:p>
              <text:p text:style-name="Normal"><text:a xlink:type="simple" xlink:href="https://hal.science/search/index/?q=*&amp;authFullName_s=Gerald Preher">Gerald Preher</text:a></text:p>
              <text:p text:style-name="Normal"><text:span>Revue Française d'Etudes Américaines</text:span><text:span>, 2009, 120 (2), pp. 121-123.<text:s/></text:span><text:a xlink:type="simple" xlink:href="https://dx.doi.org/10.3917/rfea.120.0110">⟨10.3917/rfea.120.01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401v1">hal-041204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934v1">A Southern Belle in an Italian Setting: Elizabeth Spencer’s ‘The Light in the Piazza’ and its Musical Adaptation</text:a></text:p>
              <text:p text:style-name="Normal"><text:a xlink:type="simple" xlink:href="https://hal.science/search/index/?q=*&amp;authFullName_s=Gerald Préher">Gerald Préher</text:a></text:p>
              <text:p text:style-name="Normal"><text:span>The South Atlantic Review</text:span><text:span>, 2009, 74 (2), pp.20-36</text:span></text:p>
              <text:p text:style-name="Normal"><text:span>Article dans une revue</text:span></text:p>
              <text:p text:style-name="Normal"><text:a xlink:type="simple" xlink:href="https://univ-angers.hal.science/hal-03382934v1">hal-033829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501v1">A Southern Belle in an Italian Setting: Elizabeth Spencer's 'The Light in the Piazza' and its Musical Adaptation</text:a></text:p>
              <text:p text:style-name="Normal"><text:a xlink:type="simple" xlink:href="https://hal.science/search/index/?q=*&amp;authFullName_s=Gérald Preher">Gérald Preher</text:a></text:p>
              <text:p text:style-name="Normal"><text:span>The South Atlantic Review</text:span><text:span>, 2009, pp.20-36</text:span></text:p>
              <text:p text:style-name="Normal"><text:span>Article dans une revue</text:span></text:p>
              <text:p text:style-name="Normal"><text:a xlink:type="simple" xlink:href="https://univ-paris8.hal.science/hal-01050501v1">hal-0105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41v1">Lights on Elizabeth Spencer’s New Orleans in The Snare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08, La Reconnaissances, 10, pp. 233-251</text:span></text:p>
              <text:p text:style-name="Normal"><text:span>Article dans une revue</text:span></text:p>
              <text:p text:style-name="Normal"><text:a xlink:type="simple" xlink:href="https://hal.science/hal-04100241v1">hal-041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40v1">Dysfunctional Couples and the Search for Home in Short Stories by Carson McCullers, Flannery O’Connor and Elizabeth Spencer</text:a></text:p>
              <text:p text:style-name="Normal"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2008, Figures libres (Hors thème), 9, pp. 69-89</text:span></text:p>
              <text:p text:style-name="Normal"><text:span>Article dans une revue</text:span></text:p>
              <text:p text:style-name="Normal"><text:a xlink:type="simple" xlink:href="https://hal.science/hal-04100240v1">hal-0410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96v1">Compte rendu : &amp;quot;Ernest J. Gaines, The Autobiography of Miss Jane Pittman par Françoise Clary (Neuilly : Atlande, 2006)</text:a></text:p>
              <text:p text:style-name="Normal"><text:a xlink:type="simple" xlink:href="https://hal.science/search/index/?q=*&amp;authFullName_s=Gerald Preher">Gerald Preher</text:a></text:p>
              <text:p text:style-name="Normal"><text:span>Revue Française d'Etudes Américaines</text:span><text:span>, 2008, 116 (2), pp. 123-125.<text:s/></text:span><text:a xlink:type="simple" xlink:href="https://dx.doi.org/10.3917/rfea.116.0123">⟨10.3917/rfea.116.01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0396v1">hal-04120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389v1">Unveiling the Unspeakable: Elizabeth Madox Roberts's My Heart and My Flesh</text:a></text:p>
              <text:p text:style-name="Normal"><text:a xlink:type="simple" xlink:href="https://hal.science/search/index/?q=*&amp;authFullName_s=Gérald Preher">Gérald Preher</text:a></text:p>
              <text:p text:style-name="Normal"><text:span>The Elizabeth Madox Roberts Society Newsletter</text:span><text:span>, 2007, pp.00-00</text:span></text:p>
              <text:p text:style-name="Normal"><text:span>Article dans une revue</text:span></text:p>
              <text:p text:style-name="Normal"><text:a xlink:type="simple" xlink:href="https://univ-paris8.hal.science/hal-01050389v1">hal-01050389v1</text:a></text:p>
            </table:table-cell>
          </table:table-row>
        </table:table>
        <text:p text:style-name="P13"/>
        <text:p text:style-name="Heading2"><text:span text:style-name="T5">N°spécial de revue/special issue (33)</text:span></text:p>
        <text:p text:style-name="P15"/>
        <table:table table:name="8cf70d" table:style-name="8cf70d">
          <table:table-column table:style-name="8cf70d.0"/>
          <table:table-row>
            <table:table-cell office:value-type="string">
              <text:p text:style-name="Normal"><text:a xlink:type="simple" xlink:href="https://hal.science/hal-04849663v1">Borders and Border Crossing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83 (Autumn), pp.149-248, 2024</text:span></text:p>
              <text:p text:style-name="Normal"><text:span>N°spécial de revue/special issue</text:span></text:p>
              <text:p text:style-name="Normal"><text:a xlink:type="simple" xlink:href="https://hal.science/hal-04849663v1">hal-048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33v1">Utopie et influence</text:a></text:p>
              <text:p text:style-name="Normal"><text:a xlink:type="simple" xlink:href="https://hal.science/search/index/?q=*&amp;authFullName_s=Tiphaine Zetlaoui">Tiphaine Zetlaoui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Gerald Preher">Gerald Preher</text:a></text:p>
              <text:p text:style-name="Normal"><text:span>Culture Com'<text:s/></text:span><text:span>, 4, 2022</text:span></text:p>
              <text:p text:style-name="Normal"><text:span>N°spécial de revue/special issue</text:span></text:p>
              <text:p text:style-name="Normal"><text:a xlink:type="simple" xlink:href="https://hal.science/hal-04121333v1">hal-041213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8896v1">Femme et pouvoir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Stephanie Genty">Stephanie Genty</text:a></text:p>
              <text:p text:style-name="Normal"><text:span>Résonances. Revue bilingue français-anglais et pluridisciplinaire sur les femmes</text:span><text:span>, 19, 2022</text:span></text:p>
              <text:p text:style-name="Normal"><text:span>N°spécial de revue/special issue</text:span></text:p>
              <text:p text:style-name="Normal"><text:a xlink:type="simple" xlink:href="https://univ-artois.hal.science/hal-04118896v1">hal-041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86v1">Utopie et influence</text:a></text:p>
              <text:p text:style-name="Normal"><text:a xlink:type="simple" xlink:href="https://hal.science/search/index/?q=*&amp;authFullName_s=Tiphaine Zetlaoui">Tiphaine Zetlaoui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Gerald Preher">Gerald Preher</text:a></text:p>
              <text:p text:style-name="Normal"><text:span>Culture Com'<text:s/></text:span><text:span>, 4, 2022</text:span></text:p>
              <text:p text:style-name="Normal"><text:span>N°spécial de revue/special issue</text:span></text:p>
              <text:p text:style-name="Normal"><text:a xlink:type="simple" xlink:href="https://hal.science/hal-04579286v1">hal-045792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462v1">The Humble Short Story/General Sectio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Jean-Michel Ganteau">Jean-Michel Ganteau</text:a><text:span>,</text:span><text:a xlink:type="simple" xlink:href="https://hal.science/search/index/?q=*&amp;authFullName_s=Christine Reynier">Christine Reynier</text:a></text:p>
              <text:p text:style-name="Normal"><text:span>Journal of The Short Story in English / Les Cahiers de la nouvelle</text:span><text:span>, n°77, 2021</text:span></text:p>
              <text:p text:style-name="Normal"><text:span>N°spécial de revue/special issue</text:span></text:p>
              <text:p text:style-name="Normal"><text:a xlink:type="simple" xlink:href="https://univ-artois.hal.science/hal-04148462v1">hal-041484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392v1">Utopies et formes brèv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Tiphaine Zetlaoui">Tiphaine Zetlaoui</text:a></text:p>
              <text:p text:style-name="Normal"><text:span>Mélanges de science religieuse</text:span><text:span>, 78 (3), 2021</text:span></text:p>
              <text:p text:style-name="Normal"><text:span>N°spécial de revue/special issue</text:span></text:p>
              <text:p text:style-name="Normal"><text:a xlink:type="simple" xlink:href="https://univ-artois.hal.science/hal-04117392v1">hal-041173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612v1">Special Issue: A. S. Byatt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n°76, 2021</text:span></text:p>
              <text:p text:style-name="Normal"><text:span>N°spécial de revue/special issue</text:span></text:p>
              <text:p text:style-name="Normal"><text:a xlink:type="simple" xlink:href="https://univ-artois.hal.science/hal-04051612v1">hal-040516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8904v1">Poésie au féminin/Poétique(s) du corps</text:a></text:p>
              <text:p text:style-name="Normal"><text:a xlink:type="simple" xlink:href="https://hal.science/search/index/?q=*&amp;authFullName_s=Patricia Godi">Patricia Godi</text:a><text:span>,</text:span><text:a xlink:type="simple" xlink:href="https://hal.science/search/index/?q=*&amp;authFullName_s=Lucie Lavergne">Lucie Lavergne</text:a><text:span>,</text:span><text:a xlink:type="simple" xlink:href="https://hal.science/search/index/?q=*&amp;authFullName_s=Gerald Preher">Gerald Preher</text:a></text:p>
              <text:p text:style-name="Normal"><text:span>Résonances. Revue bilingue français-anglais et pluridisciplinaire sur les femmes</text:span><text:span>, 18, 2021</text:span></text:p>
              <text:p text:style-name="Normal"><text:span>N°spécial de revue/special issue</text:span></text:p>
              <text:p text:style-name="Normal"><text:a xlink:type="simple" xlink:href="https://univ-artois.hal.science/hal-04118904v1">hal-041189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382v1">Éclats du désir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Suzanne Bray">Suzanne Bray</text:a></text:p>
              <text:p text:style-name="Normal"><text:span>Mélanges de science religieuse</text:span><text:span>, 78 (2), 2021</text:span></text:p>
              <text:p text:style-name="Normal"><text:span>N°spécial de revue/special issue</text:span></text:p>
              <text:p text:style-name="Normal"><text:a xlink:type="simple" xlink:href="https://univ-artois.hal.science/hal-04117382v1">hal-0411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975v1">Utopies et formes brèv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Tiphaine Zetlaoui">Tiphaine Zetlaoui</text:a></text:p>
              <text:p text:style-name="Normal"><text:span>Mélanges de Sciences religieuses</text:span><text:span>, 78 (3), 2021</text:span></text:p>
              <text:p text:style-name="Normal"><text:span>N°spécial de revue/special issue</text:span></text:p>
              <text:p text:style-name="Normal"><text:a xlink:type="simple" xlink:href="https://hal.science/hal-05603975v1">hal-056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35v1">L'esprit de la nature: Présentation du numéro de la revue</text:a></text:p>
              <text:p text:style-name="Normal"><text:a xlink:type="simple" xlink:href="https://hal.science/search/index/?q=*&amp;authFullName_s=Stephanie Leroux">Stephanie Leroux</text:a><text:span>,</text:span><text:a xlink:type="simple" xlink:href="https://hal.science/search/index/?q=*&amp;authFullName_s=Gerald Preher">Gerald Preher</text:a></text:p>
              <text:p text:style-name="Normal"><text:span>MSR - Mélange de Sciences religieuses</text:span><text:span>, 77 (3), 2021</text:span></text:p>
              <text:p text:style-name="Normal"><text:span>N°spécial de revue/special issue</text:span></text:p>
              <text:p text:style-name="Normal"><text:a xlink:type="simple" xlink:href="https://hal.science/hal-04571335v1">hal-045713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364v1">L’esprit de la nature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Stéphanie Leroux">Stéphanie Leroux</text:a></text:p>
              <text:p text:style-name="Normal"><text:span>Mélanges de science religieuse</text:span><text:span>, 77 (3), 2020</text:span></text:p>
              <text:p text:style-name="Normal"><text:span>N°spécial de revue/special issue</text:span></text:p>
              <text:p text:style-name="Normal"><text:a xlink:type="simple" xlink:href="https://univ-artois.hal.science/hal-04117364v1">hal-041173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597v1">Borders, Intersections and Identity in the Contemporary Short Story in English/General Sectio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Xavier Le Brun">Xavier Le Brun</text:a><text:span>,</text:span><text:a xlink:type="simple" xlink:href="https://hal.science/search/index/?q=*&amp;authFullName_s=Emmanuel Vernadakis">Emmanuel Vernadakis</text:a></text:p>
              <text:p text:style-name="Normal"><text:span>Journal of The Short Story in English / Les Cahiers de la nouvelle</text:span><text:span>, n°75, 2020</text:span></text:p>
              <text:p text:style-name="Normal"><text:span>N°spécial de revue/special issue</text:span></text:p>
              <text:p text:style-name="Normal"><text:a xlink:type="simple" xlink:href="https://univ-artois.hal.science/hal-04051597v1">hal-040515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9041v1">Adaptation, Revision, Translatio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Suzanne Bray">Suzanne Bray</text:a></text:p>
              <text:p text:style-name="Normal"><text:span>Culture Com'<text:s/></text:span><text:span>, 2, 2019</text:span></text:p>
              <text:p text:style-name="Normal"><text:span>N°spécial de revue/special issue</text:span></text:p>
              <text:p text:style-name="Normal"><text:a xlink:type="simple" xlink:href="https://univ-artois.hal.science/hal-04119041v1">hal-041190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183v1">Region, Environment, and Community in American Literary Short Forms/General Sectio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Xavier Le Brun">Xavier Le Brun</text:a><text:span>,</text:span><text:a xlink:type="simple" xlink:href="https://hal.science/search/index/?q=*&amp;authFullName_s=Michelle Ryan-Sautour">Michelle Ryan-Sautour</text:a></text:p>
              <text:p text:style-name="Normal"><text:span>Journal of The Short Story in English / Les Cahiers de la nouvelle</text:span><text:span>, n°73, 2019</text:span></text:p>
              <text:p text:style-name="Normal"><text:span>N°spécial de revue/special issue</text:span></text:p>
              <text:p text:style-name="Normal"><text:a xlink:type="simple" xlink:href="https://univ-artois.hal.science/hal-04051183v1">hal-040511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130v1">Special Issue: Elizabeth Spencer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n°72, 2019</text:span></text:p>
              <text:p text:style-name="Normal"><text:span>N°spécial de revue/special issue</text:span></text:p>
              <text:p text:style-name="Normal"><text:a xlink:type="simple" xlink:href="https://univ-artois.hal.science/hal-04051130v1">hal-040511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9065v1">“The Wagon Moves” : New Essays on William Faulkner’s As I Lay Dying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Frédérique Spill">Frédérique Spill</text:a><text:span>,</text:span><text:a xlink:type="simple" xlink:href="https://hal.science/search/index/?q=*&amp;authFullName_s=Marie Liénard-Yeterian">Marie Liénard-Yeterian</text:a></text:p>
              <text:p text:style-name="Normal"><text:span>Cycnos</text:span><text:span>, 34.2, 2018</text:span></text:p>
              <text:p text:style-name="Normal"><text:span>N°spécial de revue/special issue</text:span></text:p>
              <text:p text:style-name="Normal"><text:a xlink:type="simple" xlink:href="https://univ-artois.hal.science/hal-04119065v1">hal-041190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8853v1">Sacrée performance ! Discours, rituels et représentations du religieux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Zineb Majdouli">Zineb Majdouli</text:a></text:p>
              <text:p text:style-name="Normal"><text:span>Mélanges de science religieuse</text:span><text:span>, 75 (1), 2018</text:span></text:p>
              <text:p text:style-name="Normal"><text:span>N°spécial de revue/special issue</text:span></text:p>
              <text:p text:style-name="Normal"><text:a xlink:type="simple" xlink:href="https://univ-artois.hal.science/hal-04118853v1">hal-041188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107v1">Special Section: The Short Story in Context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n°71, 2018</text:span></text:p>
              <text:p text:style-name="Normal"><text:span>N°spécial de revue/special issue</text:span></text:p>
              <text:p text:style-name="Normal"><text:a xlink:type="simple" xlink:href="https://univ-artois.hal.science/hal-04051107v1">hal-040511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9030v1">Vices et vertus du plagiat dans la littérature américaine contemporaine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Frédérique Spill">Frédérique Spill</text:a></text:p>
              <text:p text:style-name="Normal"><text:span>Culture Com'<text:s/></text:span><text:span>, 1, 2018</text:span></text:p>
              <text:p text:style-name="Normal"><text:span>N°spécial de revue/special issue</text:span></text:p>
              <text:p text:style-name="Normal"><text:a xlink:type="simple" xlink:href="https://univ-artois.hal.science/hal-04119030v1">hal-041190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8856v1">‘Voyons un autre Noël’ (C. Dickens) : Noël dans la littérature de langue anglaise</text:a></text:p>
              <text:p text:style-name="Normal"><text:a xlink:type="simple" xlink:href="https://hal.science/search/index/?q=*&amp;authFullName_s=Gerald Preher">Gerald Preher</text:a></text:p>
              <text:p text:style-name="Normal"><text:span>Mélanges de science religieuse</text:span><text:span>, 75 (4), 2018</text:span></text:p>
              <text:p text:style-name="Normal"><text:span>N°spécial de revue/special issue</text:span></text:p>
              <text:p text:style-name="Normal"><text:a xlink:type="simple" xlink:href="https://univ-artois.hal.science/hal-04118856v1">hal-041188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8883v1">Hommage à Claude Cohen-Safir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Hanane Boutenbat">Hanane Boutenbat</text:a><text:span>,</text:span><text:a xlink:type="simple" xlink:href="https://hal.science/search/index/?q=*&amp;authFullName_s=Stephanie Genty">Stephanie Genty</text:a></text:p>
              <text:p text:style-name="Normal"><text:span>Résonances. Revue bilingue français-anglais et pluridisciplinaire sur les femmes</text:span><text:span>, 17, 2017</text:span></text:p>
              <text:p text:style-name="Normal"><text:span>N°spécial de revue/special issue</text:span></text:p>
              <text:p text:style-name="Normal"><text:a xlink:type="simple" xlink:href="https://univ-artois.hal.science/hal-04118883v1">hal-041188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414v1">Vocations de femm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Suzanne Bray">Suzanne Bray</text:a></text:p>
              <text:p text:style-name="Normal"><text:span>Mélanges de science religieuse</text:span><text:span>, 74 (3), 2017</text:span></text:p>
              <text:p text:style-name="Normal"><text:span>N°spécial de revue/special issue</text:span></text:p>
              <text:p text:style-name="Normal"><text:a xlink:type="simple" xlink:href="https://univ-artois.hal.science/hal-04117414v1">hal-041174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37123v1">« La Vocation »</text:a></text:p>
              <text:p text:style-name="Normal"><text:a xlink:type="simple" xlink:href="https://hal.science/search/index/?q=*&amp;authFullName_s=Hélène Marquié">Hélène Marquié</text:a><text:span>,</text:span><text:a xlink:type="simple" xlink:href="https://hal.science/search/index/?q=*&amp;authFullName_s=Gérald Préher">Gérald Préher</text:a></text:p>
              <text:p text:style-name="Normal"><text:span>Résonances. Revue bilingue français-anglais et pluridisciplinaire sur les femmes</text:span><text:span>, 15, 2016</text:span></text:p>
              <text:p text:style-name="Normal"><text:span>N°spécial de revue/special issue</text:span></text:p>
              <text:p text:style-name="Normal"><text:a xlink:type="simple" xlink:href="https://univ-paris8.hal.science/hal-03137123v1">hal-031371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8876v1">La Vocation au fémini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Hélène Marquié">Hélène Marquié</text:a><text:span>,</text:span><text:a xlink:type="simple" xlink:href="https://hal.science/search/index/?q=*&amp;authFullName_s=Ineke Bockting">Ineke Bockting</text:a><text:span>,</text:span><text:a xlink:type="simple" xlink:href="https://hal.science/search/index/?q=*&amp;authFullName_s=Suzanne Bray">Suzanne Bray</text:a></text:p>
              <text:p text:style-name="Normal"><text:span>Résonances. Revue bilingue français-anglais et pluridisciplinaire sur les femmes</text:span><text:span>, 2 (16), 2016</text:span></text:p>
              <text:p text:style-name="Normal"><text:span>N°spécial de revue/special issue</text:span></text:p>
              <text:p text:style-name="Normal"><text:a xlink:type="simple" xlink:href="https://univ-artois.hal.science/hal-04118876v1">hal-041188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404v1">La Destinée Manifeste dans les Amériques</text:a></text:p>
              <text:p text:style-name="Normal"><text:a xlink:type="simple" xlink:href="https://hal.science/search/index/?q=*&amp;authFullName_s=Gerald Preher">Gerald Preher</text:a></text:p>
              <text:p text:style-name="Normal"><text:span>Mélanges de science religieuse</text:span><text:span>, 73 (3), 2016</text:span></text:p>
              <text:p text:style-name="Normal"><text:span>N°spécial de revue/special issue</text:span></text:p>
              <text:p text:style-name="Normal"><text:a xlink:type="simple" xlink:href="https://univ-artois.hal.science/hal-04117404v1">hal-0411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83v1">The Modernist Short Story/General Sectio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Michael Basseler">Michael Basseler</text:a><text:span>,</text:span><text:a xlink:type="simple" xlink:href="https://hal.science/search/index/?q=*&amp;authFullName_s=Anne Besnault-Levita">Anne Besnault-Levita</text:a><text:span>,</text:span><text:a xlink:type="simple" xlink:href="https://hal.science/search/index/?q=*&amp;authFullName_s=Mathijs Duyck">Mathijs Duyck</text:a><text:span>,</text:span><text:a xlink:type="simple" xlink:href="https://hal.science/search/index/?q=*&amp;authFullName_s=Christine Reynier">Christine Reynier</text:a><text:span>et al.</text:span></text:p>
              <text:p text:style-name="Normal"><text:span>Journal of The Short Story in English / Les Cahiers de la nouvelle</text:span><text:span>, n°64, 2015</text:span></text:p>
              <text:p text:style-name="Normal"><text:span>N°spécial de revue/special issue</text:span></text:p>
              <text:p text:style-name="Normal"><text:a xlink:type="simple" xlink:href="https://hal.science/hal-04148483v1">hal-041484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867v1">The Masculine South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E. Gros">E. Gros</text:a></text:p>
              <text:p text:style-name="Normal"><text:span>Babel : Civilisations et sociétés</text:span><text:span>, 31, 2015,<text:s/></text:span><text:a xlink:type="simple" xlink:href="https://dx.doi.org/10.4000/babel.3798">⟨10.4000/babel.3798⟩</text:a></text:p>
              <text:p text:style-name="Normal"><text:span>N°spécial de revue/special issue</text:span></text:p>
              <text:p text:style-name="Normal"><text:a xlink:type="simple" xlink:href="https://univ-artois.hal.science/hal-04051867v1">hal-040518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821v1">Aspects de la religion dans la littérature américaine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Marie Liénard-Yeterian">Marie Liénard-Yeterian</text:a></text:p>
              <text:p text:style-name="Normal"><text:span>Mélanges de science religieuse</text:span><text:span>, 2 (71.3), 2014</text:span></text:p>
              <text:p text:style-name="Normal"><text:span>N°spécial de revue/special issue</text:span></text:p>
              <text:p text:style-name="Normal"><text:a xlink:type="simple" xlink:href="https://univ-artois.hal.science/hal-04051821v1">hal-0405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71v1">Special Issue: The 21st Century Irish Short Story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Bertrand Cardin">Bertrand Cardin</text:a></text:p>
              <text:p text:style-name="Normal"><text:span>Journal of The Short Story in English / Les Cahiers de la nouvelle</text:span><text:span>, 63, 203 p., 2014</text:span></text:p>
              <text:p text:style-name="Normal"><text:span>N°spécial de revue/special issue</text:span></text:p>
              <text:p text:style-name="Normal"><text:a xlink:type="simple" xlink:href="https://hal.science/hal-04148471v1">hal-041484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756v1">Le Secret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Hélène Marquié">Hélène Marquié</text:a></text:p>
              <text:p text:style-name="Normal"><text:span>Résonances. Revue bilingue français-anglais et pluridisciplinaire sur les femmes</text:span><text:span>, 2 (14), 2013</text:span></text:p>
              <text:p text:style-name="Normal"><text:span>N°spécial de revue/special issue</text:span></text:p>
              <text:p text:style-name="Normal"><text:a xlink:type="simple" xlink:href="https://univ-artois.hal.science/hal-04051756v1">hal-040517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777v1">Aspects de la religion dans la littérature américaine</text:a></text:p>
              <text:p text:style-name="Normal"><text:a xlink:type="simple" xlink:href="https://hal.science/search/index/?q=*&amp;authFullName_s=Gerald Preher">Gerald Preher</text:a></text:p>
              <text:p text:style-name="Normal"><text:span>Mélanges de science religieuse</text:span><text:span>, 1 (70.4), 2013</text:span></text:p>
              <text:p text:style-name="Normal"><text:span>N°spécial de revue/special issue</text:span></text:p>
              <text:p text:style-name="Normal"><text:a xlink:type="simple" xlink:href="https://univ-artois.hal.science/hal-04051777v1">hal-040517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1660v1">Le Secret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Hélène Marquié">Hélène Marquié</text:a></text:p>
              <text:p text:style-name="Normal"><text:span>Résonances. Revue bilingue français-anglais et pluridisciplinaire sur les femmes</text:span><text:span>, 1 (13), 2012</text:span></text:p>
              <text:p text:style-name="Normal"><text:span>N°spécial de revue/special issue</text:span></text:p>
              <text:p text:style-name="Normal"><text:a xlink:type="simple" xlink:href="https://univ-artois.hal.science/hal-04051660v1">hal-04051660v1</text:a></text:p>
            </table:table-cell>
          </table:table-row>
        </table:table>
        <text:p text:style-name="P16"/>
        <text:p text:style-name="Heading2"><text:span text:style-name="T6">Ouvrages (15)</text:span></text:p>
        <text:p text:style-name="P18"/>
        <table:table table:name="ea9524" table:style-name="ea9524">
          <table:table-column table:style-name="ea9524.0"/>
          <table:table-row>
            <table:table-cell office:value-type="string">
              <text:p text:style-name="Normal"><text:a xlink:type="simple" xlink:href="https://hal.science/hal-04148675v1">Facets of the American South: Essays on a Peculiar Regio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Frédérique Spill">Frédérique Spill</text:a></text:p>
              <text:p text:style-name="Normal"><text:span>Biblioteca Javier Coy d’estudis nord-americans (Universitat de Valencia), In press</text:span></text:p>
              <text:p text:style-name="Normal"><text:span>Ouvrages</text:span></text:p>
              <text:p text:style-name="Normal"><text:a xlink:type="simple" xlink:href="https://hal.science/hal-04148675v1">hal-041486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3016v1">Solitude et communauté dans le roman : Carson McCullers, Le cœur est un chasseur solitaire ; Marguerite Duras, Le Vice-consul ; Christa Wolf, Médée : Voix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Jean Cléder">Jean Cléder</text:a><text:span>,</text:span><text:a xlink:type="simple" xlink:href="https://hal.science/search/index/?q=*&amp;authFullName_s=Anne Lemonnier-Lemieux">Anne Lemonnier-Lemieux</text:a><text:span>,</text:span><text:a xlink:type="simple" xlink:href="https://hal.science/search/index/?q=*&amp;authFullName_s=Gérald Preher">Gérald Preher</text:a></text:p>
              <text:p text:style-name="Normal"><text:span>Atlande, 272p., 2020, Clefs Concours, Littérature comparée, 2350306291</text:span></text:p>
              <text:p text:style-name="Normal"><text:span>Ouvrages</text:span></text:p>
              <text:p text:style-name="Normal"><text:a xlink:type="simple" xlink:href="https://ube.hal.science/hal-03613016v1">hal-036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40v1">Solitude et communauté dans le roman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Jean Cléder">Jean Cléder</text:a><text:span>,</text:span><text:a xlink:type="simple" xlink:href="https://hal.science/search/index/?q=*&amp;authFullName_s=Anne Lemonnier-Lemieux">Anne Lemonnier-Lemieux</text:a><text:span>,</text:span><text:a xlink:type="simple" xlink:href="https://hal.science/search/index/?q=*&amp;authFullName_s=Gerald Preher">Gerald Preher</text:a></text:p>
              <text:p text:style-name="Normal"><text:span>Atlande, 2019, Clefs concours - Littérature comparée, Anne Tomiche, 978-2-35030-629-2</text:span></text:p>
              <text:p text:style-name="Normal"><text:span>Ouvrages</text:span></text:p>
              <text:p text:style-name="Normal"><text:a xlink:type="simple" xlink:href="https://hal.science/hal-04496940v1">hal-044969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0225v1">Apparitions fantastiques - Apparition et disparition dans la fiction brève (littérature et arts de l'image)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Lauric Guillaud">Lauric Guillaud</text:a></text:p>
              <text:p text:style-name="Normal"><text:span>Presses Universitaires de Rennes, 342 p., 2018, Interférences</text:span></text:p>
              <text:p text:style-name="Normal"><text:span>Ouvrages</text:span></text:p>
              <text:p text:style-name="Normal"><text:a xlink:type="simple" xlink:href="https://univ-artois.hal.science/hal-04050225v1">hal-040502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0270v1">Willa Cather, &amp;quot;My Ántonia</text:a></text:p>
              <text:p text:style-name="Normal"><text:a xlink:type="simple" xlink:href="https://hal.science/search/index/?q=*&amp;authFullName_s=Gerald Preher">Gerald Preher</text:a></text:p>
              <text:p text:style-name="Normal"><text:span>Ellipses, 218 p., 2016, CAPES-agrégation. Anglais</text:span></text:p>
              <text:p text:style-name="Normal"><text:span>Ouvrages</text:span></text:p>
              <text:p text:style-name="Normal"><text:a xlink:type="simple" xlink:href="https://univ-artois.hal.science/hal-04050270v1">hal-040502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49311v1">Faulkner at fifty : tutors and tyro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Marie Liénard-Yeterian">Marie Liénard-Yeterian</text:a></text:p>
              <text:p text:style-name="Normal"><text:span>Cambridge Scholars Publishing, 218 p., 2014</text:span></text:p>
              <text:p text:style-name="Normal"><text:span>Ouvrages</text:span></text:p>
              <text:p text:style-name="Normal"><text:a xlink:type="simple" xlink:href="https://univ-artois.hal.science/hal-04049311v1">hal-040493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49255v1">Fatal Fascinations : Cultural Manifestations of Crime and Violence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Suzanne Bray">Suzanne Bray</text:a></text:p>
              <text:p text:style-name="Normal"><text:span>Cambridge Scholars Publishing, 225 p., 2013</text:span></text:p>
              <text:p text:style-name="Normal"><text:span>Ouvrages</text:span></text:p>
              <text:p text:style-name="Normal"><text:a xlink:type="simple" xlink:href="https://univ-artois.hal.science/hal-04049255v1">hal-040492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163v1">L'Espace du Sud au féminin</text:a></text:p>
              <text:p text:style-name="Normal"><text:a xlink:type="simple" xlink:href="https://hal.science/search/index/?q=*&amp;authFullName_s=Gérald Preher">Gérald Preher</text:a><text:span>,</text:span><text:a xlink:type="simple" xlink:href="https://hal.science/search/index/?q=*&amp;authFullName_s=Brigitte Zaugg">Brigitte Zaugg</text:a></text:p>
              <text:p text:style-name="Normal"><text:span>Metz : Centre Écritures / Université Paul Verlaine, 2011</text:span></text:p>
              <text:p text:style-name="Normal"><text:span>Ouvrages</text:span></text:p>
              <text:p text:style-name="Normal"><text:a xlink:type="simple" xlink:href="https://univ-paris8.hal.science/hal-01050163v1">hal-010501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099v1">Numéro 12 de la revue Résonances &amp;quot;Penser l'origine</text:a></text:p>
              <text:p text:style-name="Normal"><text:a xlink:type="simple" xlink:href="https://hal.science/search/index/?q=*&amp;authFullName_s=Gérald Preher">Gérald Preher</text:a></text:p>
              <text:p text:style-name="Normal"><text:span>Ellipses, 2011</text:span></text:p>
              <text:p text:style-name="Normal"><text:span>Ouvrages</text:span></text:p>
              <text:p text:style-name="Normal"><text:a xlink:type="simple" xlink:href="https://univ-paris8.hal.science/hal-01050099v1">hal-010500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0046v1">Numéro 11 de la revue Résonances &amp;quot;Penser l'origine</text:a></text:p>
              <text:p text:style-name="Normal"><text:a xlink:type="simple" xlink:href="https://hal.science/search/index/?q=*&amp;authFullName_s=Gérald Preher">Gérald Preher</text:a></text:p>
              <text:p text:style-name="Normal"><text:span>Ellipses, 2010</text:span></text:p>
              <text:p text:style-name="Normal"><text:span>Ouvrages</text:span></text:p>
              <text:p text:style-name="Normal"><text:a xlink:type="simple" xlink:href="https://univ-paris8.hal.science/hal-01050046v1">hal-010500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48729v1">L'intemporalité du passé dans l'œuvre de quatre écrivains du Sud : Walker Percy, Peter Taylor, Shirley Ann Grau et Reynolds Price</text:a></text:p>
              <text:p text:style-name="Normal"><text:a xlink:type="simple" xlink:href="https://hal.science/search/index/?q=*&amp;authFullName_s=Gérald Preher">Gérald Preher</text:a></text:p>
              <text:p text:style-name="Normal"><text:span>Metz : Centre Écritures - Université Paul Verlaine, pp.496, 2009</text:span></text:p>
              <text:p text:style-name="Normal"><text:span>Ouvrages</text:span></text:p>
              <text:p text:style-name="Normal"><text:a xlink:type="simple" xlink:href="https://univ-paris8.hal.science/hal-01048729v1">hal-010487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49870v1">L'Amérique d'Est en Ouest : &amp;quot;The Grapes of Wrath&amp;quot; de John Steinbeck et &amp;quot;A Multitude of Sins&amp;quot; de Richard Ford</text:a></text:p>
              <text:p text:style-name="Normal"><text:a xlink:type="simple" xlink:href="https://hal.science/search/index/?q=*&amp;authFullName_s=Gérald Preher">Gérald Preher</text:a><text:span>,</text:span><text:a xlink:type="simple" xlink:href="https://hal.science/search/index/?q=*&amp;authFullName_s=Brigitte Zaugg">Brigitte Zaugg</text:a></text:p>
              <text:p text:style-name="Normal"><text:span>Metz : Centre Écritures / Université Paul Verlaine, 2009</text:span></text:p>
              <text:p text:style-name="Normal"><text:span>Ouvrages</text:span></text:p>
              <text:p text:style-name="Normal"><text:a xlink:type="simple" xlink:href="https://univ-paris8.hal.science/hal-01049870v1">hal-010498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49726v1">Les Péchés innombrables de Richard Ford, et quelques autres</text:a></text:p>
              <text:p text:style-name="Normal"><text:a xlink:type="simple" xlink:href="https://hal.science/search/index/?q=*&amp;authFullName_s=Gérald Preher">Gérald Preher</text:a><text:span>,</text:span><text:a xlink:type="simple" xlink:href="https://hal.science/search/index/?q=*&amp;authFullName_s=Brigitte Zaugg">Brigitte Zaugg</text:a></text:p>
              <text:p text:style-name="Normal"><text:span>Metz : Centre Écritures / Université Paul Verlaine, 2008</text:span></text:p>
              <text:p text:style-name="Normal"><text:span>Ouvrages</text:span></text:p>
              <text:p text:style-name="Normal"><text:a xlink:type="simple" xlink:href="https://univ-paris8.hal.science/hal-01049726v1">hal-010497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49701v1">Nouvelles du Sud : Hearing Voices, Reading Stories</text:a></text:p>
              <text:p text:style-name="Normal"><text:a xlink:type="simple" xlink:href="https://hal.science/search/index/?q=*&amp;authFullName_s=Gérald Preher">Gérald Preher</text:a></text:p>
              <text:p text:style-name="Normal"><text:span>Palaiseau : Presses de l'École Polytechnique, 2007</text:span></text:p>
              <text:p text:style-name="Normal"><text:span>Ouvrages</text:span></text:p>
              <text:p text:style-name="Normal"><text:a xlink:type="simple" xlink:href="https://univ-paris8.hal.science/hal-01049701v1">hal-010497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49657v1">Plus sur Gaines</text:a></text:p>
              <text:p text:style-name="Normal"><text:a xlink:type="simple" xlink:href="https://hal.science/search/index/?q=*&amp;authFullName_s=Gérald Preher">Gérald Preher</text:a></text:p>
              <text:p text:style-name="Normal"><text:span>Neuilly : Atlande, Collection " Clés concours ", 2006</text:span></text:p>
              <text:p text:style-name="Normal"><text:span>Ouvrages</text:span></text:p>
              <text:p text:style-name="Normal"><text:a xlink:type="simple" xlink:href="https://univ-paris8.hal.science/hal-01049657v1">hal-01049657v1</text:a></text:p>
            </table:table-cell>
          </table:table-row>
        </table:table>
        <text:p text:style-name="P19"/>
        <text:p text:style-name="Heading2"><text:span text:style-name="T7">Proceedings/Recueil des communications (4)</text:span></text:p>
        <text:p text:style-name="P21"/>
        <table:table table:name="f87f35" table:style-name="f87f35">
          <table:table-column table:style-name="f87f35.0"/>
          <table:table-row>
            <table:table-cell office:value-type="string">
              <text:p text:style-name="Normal"><text:a xlink:type="simple" xlink:href="https://univ-artois.hal.science/hal-04050395v1">Special Issue: Haunting in Short Fiction</text:a></text:p>
              <text:p text:style-name="Normal"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n°70, 2018</text:span></text:p>
              <text:p text:style-name="Normal"><text:span>Proceedings/Recueil des communications</text:span></text:p>
              <text:p text:style-name="Normal"><text:a xlink:type="simple" xlink:href="https://univ-artois.hal.science/hal-04050395v1">hal-0405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06v1">Representation and Rewriting of Myths in Southern Short Fiction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Alice Clark">Alice Clark</text:a><text:span>,</text:span><text:a xlink:type="simple" xlink:href="https://hal.science/search/index/?q=*&amp;authFullName_s=Emmanuel Vernadakis">Emmanuel Vernadakis</text:a></text:p>
              <text:p text:style-name="Normal"><text:span>Journal of The Short Story in English / Les Cahiers de la nouvelle</text:span><text:span>, n°67, 2016</text:span></text:p>
              <text:p text:style-name="Normal"><text:span>Proceedings/Recueil des communications</text:span></text:p>
              <text:p text:style-name="Normal"><text:a xlink:type="simple" xlink:href="https://hal.science/hal-04148606v1">hal-041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77v1">Special Issue: Grace Paley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Paule Lévy">Paule Lévy</text:a></text:p>
              <text:p text:style-name="Normal"><text:span>Journal of The Short Story in English / Les Cahiers de la nouvelle</text:span><text:span>, n°65, 2015</text:span></text:p>
              <text:p text:style-name="Normal"><text:span>Proceedings/Recueil des communications</text:span></text:p>
              <text:p text:style-name="Normal"><text:a xlink:type="simple" xlink:href="https://hal.science/hal-04148577v1">hal-041485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0178v1">Un soupçon de crime : représentations et médiatisations de la violence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Suzanne Bray">Suzanne Bray</text:a></text:p>
              <text:p text:style-name="Normal"><text:span>L'Harmattan, 310 p., 2014, Audiovisuel et communication</text:span></text:p>
              <text:p text:style-name="Normal"><text:span>Proceedings/Recueil des communications</text:span></text:p>
              <text:p text:style-name="Normal"><text:a xlink:type="simple" xlink:href="https://univ-artois.hal.science/hal-04050178v1">hal-04050178v1</text:a></text:p>
            </table:table-cell>
          </table:table-row>
        </table:table>
        <text:p text:style-name="P22"/>
        <text:p text:style-name="Heading2"><text:span text:style-name="T8">Notice d’encyclopédie ou de dictionnaire (9)</text:span></text:p>
        <text:p text:style-name="P24"/>
        <table:table table:name="289870" table:style-name="289870">
          <table:table-column table:style-name="289870.0"/>
          <table:table-row>
            <table:table-cell office:value-type="string">
              <text:p text:style-name="Normal"><text:a xlink:type="simple" xlink:href="https://univ-artois.hal.science/hal-04149813v1">Kaye Gibbons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13v1">hal-041498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9815v1">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15v1">hal-041498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9820v1">Bobbie Ann Mason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20v1">hal-041498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9809v1">Kathy Acker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09v1">hal-041498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9830v1">Elizabeth Spencer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30v1">hal-041498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9818v1">Josephine Humphreys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18v1">hal-041498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9810v1">Lisa Alther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10v1">hal-041498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9834v1">Natasha Trethewey</text:a></text:p>
              <text:p text:style-name="Normal"><text:a xlink:type="simple" xlink:href="https://hal.science/search/index/?q=*&amp;authFullName_s=Gerald Preher">Gerald Preher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4149834v1">hal-0414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53v1">« Author Profile » : Shirley Ann Grau</text:a></text:p>
              <text:p text:style-name="Normal"><text:a xlink:type="simple" xlink:href="https://hal.science/search/index/?q=*&amp;authFullName_s=Gerald Preher">Gerald Preher</text:a></text:p>
              <text:p text:style-name="Normal"><text:span>Revue britannique en ligne "The Literary Encyclopedia" (http://LitEncyc.com)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150153v1">hal-04150153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b22fc0" table:style-name="b22fc0">
          <table:table-column table:style-name="b22fc0.0"/>
          <table:table-row>
            <table:table-cell office:value-type="string">
              <text:p text:style-name="Normal"><text:a xlink:type="simple" xlink:href="https://univ-angers.hal.science/hal-03382933v1">L’instabilité de la surface : Neige et glissements narratifs dans les premières œuvres d’Ann Beattie</text:a></text:p>
              <text:p text:style-name="Normal"><text:a xlink:type="simple" xlink:href="https://hal.science/search/index/?q=*&amp;authFullName_s=Gerald Préher">Gerald Préher</text:a></text:p>
              <text:p text:style-name="Normal"><text:span>La Surface instable</text:span><text:span>, 2012, Chambéry, France. pp.47-65</text:span></text:p>
              <text:p text:style-name="Normal"><text:span>Communication dans un congrès</text:span></text:p>
              <text:p text:style-name="Normal"><text:a xlink:type="simple" xlink:href="https://univ-angers.hal.science/hal-03382933v1">hal-03382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 Preher</dc:title>
    <dc:subject/>
    <dc:description>CV</dc:description>
    <dc:creator/>
    <dc:date>2026-05-28T04:13:19.000</dc:date>
    <meta:generator>PHPWord</meta:generator>
    <meta:initial-creator>CCSD</meta:initial-creator>
    <meta:creation-date>2026-05-28T04:13:19.000</meta:creation-date>
    <meta:keyword/>
    <meta:user-defined meta:name="Category"/>
    <meta:user-defined meta:name="Company"/>
    <meta:user-defined meta:name="Manager"/>
  </office:meta>
</office:document-meta>
</file>