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3d60" style:family="table">
      <style:table-properties style:rel-width="100" table:align="center"/>
    </style:style>
    <style:style style:name="063d60.0" style:family="table-column">
      <style:table-column-properties style:column-width="0.00cm"/>
    </style:style>
    <style:style style:name="6fb15a" style:family="table">
      <style:table-properties style:rel-width="100" table:align="center"/>
    </style:style>
    <style:style style:name="6fb15a.0" style:family="table-column">
      <style:table-column-properties style:column-width="0.00cm"/>
    </style:style>
    <style:style style:name="aaec69" style:family="table">
      <style:table-properties style:rel-width="100" table:align="center"/>
    </style:style>
    <style:style style:name="aaec69.0" style:family="table-column">
      <style:table-column-properties style:column-width="0.00cm"/>
    </style:style>
    <style:style style:name="53a313" style:family="table">
      <style:table-properties style:rel-width="100" table:align="center"/>
    </style:style>
    <style:style style:name="53a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Agusti Mo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1)</text:span></text:p>
        <text:p text:style-name="P9"/>
        <table:table table:name="063d60" table:style-name="063d60">
          <table:table-column table:style-name="063d60.0"/>
          <table:table-row>
            <table:table-cell office:value-type="string">
              <text:p text:style-name="Normal"><text:a xlink:type="simple" xlink:href="https://hal.science/hal-01943124v1">Radiopaque, non-biodegradable, water-insoluble iodinated benzyl ethers of poly(vinyl alcohol), preparation method thereof, injectable embolizing compositions containing thereof and use thereof</text:a></text:p>
              <text:p text:style-name="Normal"><text:a xlink:type="simple" xlink:href="https://hal.science/search/index/?q=*&amp;authFullName_s=Y. Chevalier">Y. Chevalier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C. Nyffenegger">C. Nyffenegger</text:a><text:span>,</text:span><text:a xlink:type="simple" xlink:href="https://hal.science/search/index/?q=*&amp;authFullName_s=E. Doelker">E. Doelker</text:a><text:span>,</text:span><text:a xlink:type="simple" xlink:href="https://hal.science/search/index/?q=*&amp;authFullName_s=O. Jordan">O. Jordan</text:a><text:span>et al.</text:span></text:p>
              <text:p text:style-name="Normal"><text:span>Unknown Region, Patent n° : EP2365009 A1 (2010), WO2011110589 A1 (2011), CA2786398 A1 (2011), AU2011226138 A1 (2012), US9115230 B2 (2015). 2010</text:span></text:p>
              <text:p text:style-name="Normal"><text:span>Brevet</text:span></text:p>
              <text:p text:style-name="Normal"><text:a xlink:type="simple" xlink:href="https://hal.science/hal-01943124v1">hal-01943124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6fb15a" table:style-name="6fb15a">
          <table:table-column table:style-name="6fb15a.0"/>
          <table:table-row>
            <table:table-cell office:value-type="string">
              <text:p text:style-name="Normal"><text:a xlink:type="simple" xlink:href="https://hal.science/hal-05606097v1">Precipitating Absorbents for Postcombustion CO2 Capture: A Comprehensive Review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ère">Emilie Gagnière</text:a><text:span>et al.</text:span></text:p>
              <text:p text:style-name="Normal"><text:span>Industrial and engineering chemistry research</text:span><text:span>, 2026, 65 (17), pp.8594−8624.<text:s/></text:span><text:a xlink:type="simple" xlink:href="https://dx.doi.org/10.1021/acs.iecr.5c05272">⟨10.1021/acs.iecr.5c05272⟩</text:a></text:p>
              <text:p text:style-name="Normal"><text:span>Article dans une revue</text:span></text:p>
              <text:p text:style-name="Normal"><text:a xlink:type="simple" xlink:href="https://hal.science/hal-05606097v1">hal-056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05v1">Monitoring of Paracetamol Solvent-Mediated Phase Transformation in Seeded Batch Crystallization Processes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a Madmar">Asma Madmar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Denis Mangin">Denis Mangin</text:a><text:span>et al.</text:span></text:p>
              <text:p text:style-name="Normal"><text:span>Crystal Growth &amp; Design</text:span><text:span>, 2025,<text:s/></text:span><text:a xlink:type="simple" xlink:href="https://dx.doi.org/10.1021/acs.cgd.4c01650">⟨10.1021/acs.cgd.4c01650⟩</text:a></text:p>
              <text:p text:style-name="Normal"><text:span>Article dans une revue</text:span></text:p>
              <text:p text:style-name="Normal"><text:a xlink:type="simple" xlink:href="https://hal.science/hal-05006905v1">hal-050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71v1">Whole milk powder production using combined cryoconcentration and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Perez Rodriguez">Maria Perez Rodriguez</text:a><text:span>,</text:span><text:a xlink:type="simple" xlink:href="https://hal.science/search/index/?q=*&amp;authFullName_s=Anouar Rich">Anouar Rich</text:a><text:span>et al.</text:span></text:p>
              <text:p text:style-name="Normal"><text:span>Drying Technology</text:span><text:span>, 2025, pp.1 - 12.<text:s/></text:span><text:a xlink:type="simple" xlink:href="https://dx.doi.org/10.1080/07373937.2025.2481445">⟨10.1080/07373937.2025.2481445⟩</text:a></text:p>
              <text:p text:style-name="Normal"><text:span>Article dans une revue</text:span></text:p>
              <text:p text:style-name="Normal"><text:a xlink:type="simple" xlink:href="https://hal.science/hal-04998171v1">hal-049981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124v1">Synthesis and Stability of Cs 3 MnBr 5 : An In-Depth Study on the Effect of Zinc Alloying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Marc Dubois">Marc Dubois</text:a><text:span>et al.</text:span></text:p>
              <text:p text:style-name="Normal"><text:span>Inorganic Chemistry</text:span><text:span>, 2025, 64 (49), pp.24235-24247.<text:s/></text:span><text:a xlink:type="simple" xlink:href="https://dx.doi.org/10.1021/acs.inorgchem.5c04790">⟨10.1021/acs.inorgchem.5c04790⟩</text:a></text:p>
              <text:p text:style-name="Normal"><text:span>Article dans une revue</text:span></text:p>
              <text:p text:style-name="Normal"><text:a xlink:type="simple" xlink:href="https://uca.hal.science/hal-05448124v1">hal-0544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8v1">A comprehensive study of calcium dissolution kinetics from recycled concrete fines: Experimental and modeling insights</text:a></text:p>
              <text:p text:style-name="Normal"><text:a xlink:type="simple" xlink:href="https://hal.science/search/index/?q=*&amp;authFullName_s=Bourouina Amine">Bourouina Amine</text:a><text:span>,</text:span><text:a xlink:type="simple" xlink:href="https://hal.science/search/index/?q=*&amp;authFullName_s=Tollet Malo Tollet Malo">Tollet Malo Tollet Malo</text:a><text:span>,</text:span><text:a xlink:type="simple" xlink:href="https://hal.science/search/index/?q=*&amp;authFullName_s=Gagniere Emilie">Gagniere Emilie</text:a><text:span>,</text:span><text:a xlink:type="simple" xlink:href="https://hal.science/search/index/?q=*&amp;authFullName_s=Lebaz Noureddine">Lebaz Noureddine</text:a><text:span>,</text:span><text:a xlink:type="simple" xlink:href="https://hal.science/search/index/?q=*&amp;authFullName_s=Elodie Chabanon">Elodie Chabanon</text:a><text:span>et al.</text:span></text:p>
              <text:p text:style-name="Normal"><text:span>Chemical Engineering Research and Design</text:span><text:span>, 2025, 221, pp.610-626.<text:s/></text:span><text:a xlink:type="simple" xlink:href="https://dx.doi.org/10.1016/j.cherd.2025.08.033">⟨10.1016/j.cherd.2025.08.033⟩</text:a></text:p>
              <text:p text:style-name="Normal"><text:span>Article dans une revue</text:span></text:p>
              <text:p text:style-name="Normal"><text:a xlink:type="simple" xlink:href="https://hal.science/hal-05240118v1">hal-052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91v1">Locust bean gum (LBG) – A potential excipient for inhalation purposes: Excipient characterisation and in vitro and in vivo toxicological evaluation</text:a></text:p>
              <text:p text:style-name="Normal"><text:a xlink:type="simple" xlink:href="https://hal.science/search/index/?q=*&amp;authFullName_s=Jorge Pontes">Jorge Pontes</text:a><text:span>,</text:span><text:a xlink:type="simple" xlink:href="https://hal.science/search/index/?q=*&amp;authFullName_s=Filipa Guerreiro">Filipa Guerreiro</text:a><text:span>,</text:span><text:a xlink:type="simple" xlink:href="https://hal.science/search/index/?q=*&amp;authFullName_s=Joana Silva">Joana Silva</text:a><text:span>,</text:span><text:a xlink:type="simple" xlink:href="https://hal.science/search/index/?q=*&amp;authFullName_s=Maria Almeida">Maria Almeida</text:a><text:span>,</text:span><text:a xlink:type="simple" xlink:href="https://hal.science/search/index/?q=*&amp;authFullName_s=Annalisa Rosso">Annalisa Rosso</text:a><text:span>et al.</text:span></text:p>
              <text:p text:style-name="Normal"><text:span>Carbohydrate Polymers</text:span><text:span>, 2025, 363, pp.123729.<text:s/></text:span><text:a xlink:type="simple" xlink:href="https://dx.doi.org/10.1016/j.carbpol.2025.123729">⟨10.1016/j.carbpol.2025.123729⟩</text:a></text:p>
              <text:p text:style-name="Normal"><text:span>Article dans une revue</text:span></text:p>
              <text:p text:style-name="Normal"><text:a xlink:type="simple" xlink:href="https://hal.science/hal-05151691v1">hal-051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50v1">Antimicrobial foam-filter based on commercial support coated with polydopamine and silver nanoparticles for water treatment</text:a></text:p>
              <text:p text:style-name="Normal"><text:a xlink:type="simple" xlink:href="https://hal.science/search/index/?q=*&amp;authFullName_s=Mathis Larrieu">Mathis Larrieu</text:a><text:span>,</text:span><text:a xlink:type="simple" xlink:href="https://hal.science/search/index/?q=*&amp;authFullName_s=Delphine Mouniee">Delphine Mounie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David Edouard">David Edouard</text:a></text:p>
              <text:p text:style-name="Normal"><text:span>Environmental Technology and Innovation</text:span><text:span>, 2024, 33, pp.103468.<text:s/></text:span><text:a xlink:type="simple" xlink:href="https://dx.doi.org/10.1016/j.eti.2023.103468">⟨10.1016/j.eti.2023.103468⟩</text:a></text:p>
              <text:p text:style-name="Normal"><text:span>Article dans une revue</text:span></text:p>
              <text:p text:style-name="Normal"><text:a xlink:type="simple" xlink:href="https://hal.science/hal-04395650v1">hal-043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57v1">Paracetamol polymorphs detection in suspension via a new ex situ Fourier Transform Near Infrared spectroscopy method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Ruben Vera">Ruben Vera</text:a><text:span>,</text:span><text:a xlink:type="simple" xlink:href="https://hal.science/search/index/?q=*&amp;authFullName_s=Denis Mangin">Denis Mangin</text:a><text:span>et al.</text:span></text:p>
              <text:p text:style-name="Normal"><text:span>Chemical Engineering Research and Design</text:span><text:span>, 2024, 208, pp.808-819.<text:s/></text:span><text:a xlink:type="simple" xlink:href="https://dx.doi.org/10.1016/j.cherd.2024.07.028">⟨10.1016/j.cherd.2024.07.028⟩</text:a></text:p>
              <text:p text:style-name="Normal"><text:span>Article dans une revue</text:span></text:p>
              <text:p text:style-name="Normal"><text:a xlink:type="simple" xlink:href="https://hal.science/hal-04743457v1">hal-047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5v1">Development and Characterization of Pectin-Based Antimicrobial Packaging Films Containing Nanoemulsified Trans-Cinnamaldehyde</text:a></text:p>
              <text:p text:style-name="Normal"><text:a xlink:type="simple" xlink:href="https://hal.science/search/index/?q=*&amp;authFullName_s=Fatemeh Baghi">Fatemeh Baghi</text:a><text:span>,</text:span><text:a xlink:type="simple" xlink:href="https://hal.science/search/index/?q=*&amp;authFullName_s=Sami Ghnimi">Sami Ghnimi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Adem Gharsallaoui">Adem Gharsallaoui</text:a></text:p>
              <text:p text:style-name="Normal"><text:span>Applied Sciences</text:span><text:span>, 2024, GEPHARM, 14 (6), pp.2256.<text:s/></text:span><text:a xlink:type="simple" xlink:href="https://dx.doi.org/10.3390/app14062256">⟨10.3390/app14062256⟩</text:a></text:p>
              <text:p text:style-name="Normal"><text:span>Article dans une revue</text:span></text:p>
              <text:p text:style-name="Normal"><text:a xlink:type="simple" xlink:href="https://hal.science/hal-04771445v1">hal-0477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59v1">Are Nanostructured Lipid Carriers (NLC) better than Solid Lipid Nanoparticles (SLN) for delivering abiraterone acetate through the gastrointestinal tract?</text:a></text:p>
              <text:p text:style-name="Normal"><text:a xlink:type="simple" xlink:href="https://hal.science/search/index/?q=*&amp;authFullName_s=Oksana Lemasson">Oksana Lemasson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Vanessa Bourgeaux">Vanessa Bourgeaux</text:a><text:span>,</text:span><text:a xlink:type="simple" xlink:href="https://hal.science/search/index/?q=*&amp;authFullName_s=Marion Guichard">Marion Guichard</text:a><text:span>,</text:span><text:a xlink:type="simple" xlink:href="https://hal.science/search/index/?q=*&amp;authFullName_s=J.-P. Valour">J.-P. Valour</text:a><text:span>et al.</text:span></text:p>
              <text:p text:style-name="Normal"><text:span>International Journal of Pharmaceutics</text:span><text:span>, 2024, 667, pp.124869.<text:s/></text:span><text:a xlink:type="simple" xlink:href="https://dx.doi.org/10.1016/j.ijpharm.2024.124869">⟨10.1016/j.ijpharm.2024.124869⟩</text:a></text:p>
              <text:p text:style-name="Normal"><text:span>Article dans une revue</text:span></text:p>
              <text:p text:style-name="Normal"><text:a xlink:type="simple" xlink:href="https://hal.science/hal-04788259v1">hal-047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4v1">An efficient bio‐inspired catalytic tool for hydrogen release at room temperature from a stable borohydride solution</text:a></text:p>
              <text:p text:style-name="Normal"><text:a xlink:type="simple" xlink:href="https://hal.science/search/index/?q=*&amp;authFullName_s=Laura Birba">Laura Birba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Pascal Fongarland">Pascal Fongarland</text:a><text:span>et al.</text:span></text:p>
              <text:p text:style-name="Normal"><text:span>International Journal of Energy Research</text:span><text:span>, 2020, 44 (13), pp.10612-10627.<text:s/></text:span><text:a xlink:type="simple" xlink:href="https://dx.doi.org/10.1002/er.5702">⟨10.1002/er.5702⟩</text:a></text:p>
              <text:p text:style-name="Normal"><text:span>Article dans une revue</text:span></text:p>
              <text:p text:style-name="Normal"><text:a xlink:type="simple" xlink:href="https://hal.science/hal-03110354v1">hal-031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0v1">Adsorption of dye with carbon media supported on polyurethane open cell foam</text:a></text:p>
              <text:p text:style-name="Normal"><text:a xlink:type="simple" xlink:href="https://hal.science/search/index/?q=*&amp;authFullName_s=Louis Lefebvre">Louis Lefebv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lissa Bouzeggane">Alissa Bouzeggane</text:a><text:span>,</text:span><text:a xlink:type="simple" xlink:href="https://hal.science/search/index/?q=*&amp;authFullName_s=David Edouard">David Edouard</text:a></text:p>
              <text:p text:style-name="Normal"><text:span>Catalysis Today</text:span><text:span>, 2018, 301, pp.98 - 103.<text:s/></text:span><text:a xlink:type="simple" xlink:href="https://dx.doi.org/10.1016/j.cattod.2017.05.025">⟨10.1016/j.cattod.2017.05.025⟩</text:a></text:p>
              <text:p text:style-name="Normal"><text:span>Article dans une revue</text:span></text:p>
              <text:p text:style-name="Normal"><text:a xlink:type="simple" xlink:href="https://hal.science/hal-01896110v1">hal-018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3v1">Borohydride-functionalized polydopamine-coated open cell polyurethane foam as a reusable soft structured material for reduction reactions: application to the removal of a dye</text:a></text:p>
              <text:p text:style-name="Normal"><text:a xlink:type="simple" xlink:href="https://hal.science/search/index/?q=*&amp;authFullName_s=Louis Lefebvre">Louis Lefebvre</text:a><text:span>,</text:span><text:a xlink:type="simple" xlink:href="https://hal.science/search/index/?q=*&amp;authFullName_s=Julien Kelber">Julien Kelber</text:a><text:span>,</text:span><text:a xlink:type="simple" xlink:href="https://hal.science/search/index/?q=*&amp;authFullName_s=Xiyu Mao">Xiyu Mao</text:a><text:span>,</text:span><text:a xlink:type="simple" xlink:href="https://hal.science/search/index/?q=*&amp;authFullName_s=Florian Ponzio">Florian Ponzio</text:a><text:span>,</text:span><text:a xlink:type="simple" xlink:href="https://hal.science/search/index/?q=*&amp;authFullName_s=Géraldine Agusti">Géraldine Agusti</text:a><text:span>et al.</text:span></text:p>
              <text:p text:style-name="Normal"><text:span>Environmental Progress &amp; Sustainable Energy</text:span><text:span>, 2018, 38 (2), pp.329-335.<text:s/></text:span><text:a xlink:type="simple" xlink:href="https://dx.doi.org/10.1002/ep.12944">⟨10.1002/ep.12944⟩</text:a></text:p>
              <text:p text:style-name="Normal"><text:span>Article dans une revue</text:span></text:p>
              <text:p text:style-name="Normal"><text:a xlink:type="simple" xlink:href="https://hal.science/hal-01896113v1">hal-018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886v1">Protein-Based Nanoparticle Preparation via Nanoprecipitation Method</text:a></text:p>
              <text:p text:style-name="Normal"><text:a xlink:type="simple" xlink:href="https://hal.science/search/index/?q=*&amp;authFullName_s=Mohamad Tarhini">Mohamad Tarhini</text:a><text:span>,</text:span><text:a xlink:type="simple" xlink:href="https://hal.science/search/index/?q=*&amp;authFullName_s=Ihsane Benlyamani">Ihsane Benlyamani</text:a><text:span>,</text:span><text:a xlink:type="simple" xlink:href="https://hal.science/search/index/?q=*&amp;authFullName_s=Selim Hamdani">Selim Hamdani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Hatem Fessi">Hatem Fessi</text:a><text:span>et al.</text:span></text:p>
              <text:p text:style-name="Normal"><text:span>Materials</text:span><text:span>, 2018, 11 (3), pp.394.<text:s/></text:span><text:a xlink:type="simple" xlink:href="https://dx.doi.org/10.3390/ma11030394">⟨10.3390/ma11030394⟩</text:a></text:p>
              <text:p text:style-name="Normal"><text:span>Article dans une revue</text:span></text:p>
              <text:p text:style-name="Normal"><text:a xlink:type="simple" xlink:href="https://hal.science/hal-02092886v1">hal-0209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61v1">Poly (ε-caprolactone) nanoparticles loaded with indomethacin and Nigella Sativa L. essential oil for the topical treatment of inflammation</text:a></text:p>
              <text:p text:style-name="Normal"><text:a xlink:type="simple" xlink:href="https://hal.science/search/index/?q=*&amp;authFullName_s=Waisudin Badri">Waisudin Badri</text:a><text:span>,</text:span><text:a xlink:type="simple" xlink:href="https://hal.science/search/index/?q=*&amp;authFullName_s=A El Asbahani">A El Asbahani</text:a><text:span>,</text:span><text:a xlink:type="simple" xlink:href="https://hal.science/search/index/?q=*&amp;authFullName_s=Karim Miladi">Karim Miladi</text:a><text:span>,</text:span><text:a xlink:type="simple" xlink:href="https://hal.science/search/index/?q=*&amp;authFullName_s=Abdellatif Baraket">Abdellatif Baraket</text:a><text:span>,</text:span><text:a xlink:type="simple" xlink:href="https://hal.science/search/index/?q=*&amp;authFullName_s=Géraldine Agusti">Géraldine Agusti</text:a><text:span>et al.</text:span></text:p>
              <text:p text:style-name="Normal"><text:span>Journal of Drug delivery Science &amp; Technology</text:span><text:span>, 2018, 46, pp.234-242.<text:s/></text:span><text:a xlink:type="simple" xlink:href="https://dx.doi.org/10.1016/j.jddst.2018.05.022">⟨10.1016/j.jddst.2018.05.022⟩</text:a></text:p>
              <text:p text:style-name="Normal"><text:span>Article dans une revue</text:span></text:p>
              <text:p text:style-name="Normal"><text:a xlink:type="simple" xlink:href="https://hal.science/hal-01858961v1">hal-018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42v1">Diclofenac Loaded Lipid Nanovesicles Prepared by Double Solvent Displacement for Skin Drug Delivery</text:a></text:p>
              <text:p text:style-name="Normal"><text:a xlink:type="simple" xlink:href="https://hal.science/search/index/?q=*&amp;authFullName_s=M. Sala">M. Sala</text:a><text:span>,</text:span><text:a xlink:type="simple" xlink:href="https://hal.science/search/index/?q=*&amp;authFullName_s=F. Locher">F. Locher</text:a><text:span>,</text:span><text:a xlink:type="simple" xlink:href="https://hal.science/search/index/?q=*&amp;authFullName_s=M. Bonvallet">M. Bonvallet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A. Elaissari">A. Elaissari</text:a><text:span>et al.</text:span></text:p>
              <text:p text:style-name="Normal"><text:span>Pharmaceutical Research</text:span><text:span>, 2017, 34 (9), pp.1908-1924.<text:s/></text:span><text:a xlink:type="simple" xlink:href="https://dx.doi.org/10.1007/s11095-017-2201-8">⟨10.1007/s11095-017-2201-8⟩</text:a></text:p>
              <text:p text:style-name="Normal"><text:span>Article dans une revue</text:span></text:p>
              <text:p text:style-name="Normal"><text:a xlink:type="simple" xlink:href="https://hal.science/hal-02093142v1">hal-020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16v1">Triazole containing magnetic core-silica shell nanoparticles for Pb 2+ , Cu 2+ and Zn 2+ removal</text:a></text:p>
              <text:p text:style-name="Normal"><text:a xlink:type="simple" xlink:href="https://hal.science/search/index/?q=*&amp;authFullName_s=Zakaria Mokadem">Zakaria Mokadem</text:a><text:span>,</text:span><text:a xlink:type="simple" xlink:href="https://hal.science/search/index/?q=*&amp;authFullName_s=Sofiane Mekki">Sofiane Mekki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Abdelhamid Elaissari">Abdelhamid Elaissari</text:a><text:span>et al.</text:span></text:p>
              <text:p text:style-name="Normal"><text:span>Arabian Journal of Chemistry</text:span><text:span>, 2017, 10 (8), pp.1039-1051.<text:s/></text:span><text:a xlink:type="simple" xlink:href="https://dx.doi.org/10.1016/j.arabjc.2016.12.008">⟨10.1016/j.arabjc.2016.12.008⟩</text:a></text:p>
              <text:p text:style-name="Normal"><text:span>Article dans une revue</text:span></text:p>
              <text:p text:style-name="Normal"><text:a xlink:type="simple" xlink:href="https://hal.science/hal-02092716v1">hal-0209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89v1">Formulation of orodispersible films for paediatric therapy: investigation of feasibility and stability for tetrabenazine as drug model</text:a></text:p>
              <text:p text:style-name="Normal"><text:a xlink:type="simple" xlink:href="https://hal.science/search/index/?q=*&amp;authFullName_s=Zoé Senta-Loys">Zoé Senta-Loys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yril Pailler-Mattei">Cyril Pailler-Mattei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Stéphanie Briançon">Stéphanie Briançon</text:a><text:span>et al.</text:span></text:p>
              <text:p text:style-name="Normal"><text:span>Journal of Pharmacy and Pharmacology</text:span><text:span>, 2017</text:span></text:p>
              <text:p text:style-name="Normal"><text:span>Article dans une revue</text:span></text:p>
              <text:p text:style-name="Normal"><text:a xlink:type="simple" xlink:href="https://hal.science/hal-02044589v1">hal-020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14v1">Sponge like microparticles for drug delivery and cosmeto-textile use: Formulation and human skin penetration</text:a></text:p>
              <text:p text:style-name="Normal"><text:a xlink:type="simple" xlink:href="https://hal.science/search/index/?q=*&amp;authFullName_s=Nadiah Zafar">Nadiah Zafar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Céline Viennet">Céline Viennet</text:a><text:span>,</text:span><text:a xlink:type="simple" xlink:href="https://hal.science/search/index/?q=*&amp;authFullName_s=Philippe Humbert">Philippe Humbert</text:a><text:span>,</text:span><text:a xlink:type="simple" xlink:href="https://hal.science/search/index/?q=*&amp;authFullName_s=Jean Pierre Valour">Jean Pierre Valour</text:a><text:span>et al.</text:span></text:p>
              <text:p text:style-name="Normal"><text:span>International Journal of Pharmaceutics</text:span><text:span>, 2017, 532 (1), pp.623-634.<text:s/></text:span><text:a xlink:type="simple" xlink:href="https://dx.doi.org/10.1016/j.ijpharm.2017.08.122">⟨10.1016/j.ijpharm.2017.08.122⟩</text:a></text:p>
              <text:p text:style-name="Normal"><text:span>Article dans une revue</text:span></text:p>
              <text:p text:style-name="Normal"><text:a xlink:type="simple" xlink:href="https://api.istex.fr/ark:/67375/6H6-54LGV97R-9/fulltext.pdf?sid=hal">istex</text:a></text:p>
              <text:p text:style-name="Normal"><text:a xlink:type="simple" xlink:href="https://hal.science/hal-02093114v1">hal-0209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63v1">Preparation of liposomes: A comparative study between the double solvent displacement and the conventional ethanol injection—From laboratory scale to large scale</text:a></text:p>
              <text:p text:style-name="Normal"><text:a xlink:type="simple" xlink:href="https://hal.science/search/index/?q=*&amp;authFullName_s=M. Sala">M. Sala</text:a><text:span>,</text:span><text:a xlink:type="simple" xlink:href="https://hal.science/search/index/?q=*&amp;authFullName_s=K. Miladi">K. Miladi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H. Fessi">H. Fessi</text:a></text:p>
              <text:p text:style-name="Normal"><text:span>Colloids and Surfaces A: Physicochemical and Engineering Aspects</text:span><text:span>, 2017, 524, pp.71-78.<text:s/></text:span><text:a xlink:type="simple" xlink:href="https://dx.doi.org/10.1016/j.colsurfa.2017.02.084">⟨10.1016/j.colsurfa.2017.02.084⟩</text:a></text:p>
              <text:p text:style-name="Normal"><text:span>Article dans une revue</text:span></text:p>
              <text:p text:style-name="Normal"><text:a xlink:type="simple" xlink:href="https://hal.science/hal-02092763v1">hal-020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85v1">Combination of PCR and dual nanoparticles for detection of Plasmodium falciparum</text:a></text:p>
              <text:p text:style-name="Normal"><text:a xlink:type="simple" xlink:href="https://hal.science/search/index/?q=*&amp;authFullName_s=Tienrat Tangchaikeeree">Tienrat Tangchaikeeree</text:a><text:span>,</text:span><text:a xlink:type="simple" xlink:href="https://hal.science/search/index/?q=*&amp;authFullName_s=Duangporn Polpanich">Duangporn Polpanich</text:a><text:span>,</text:span><text:a xlink:type="simple" xlink:href="https://hal.science/search/index/?q=*&amp;authFullName_s=Abderrazzak Bentaher">Abderrazzak Bentaher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Abdelhamid Errachid">Abdelhamid Errachid</text:a><text:span>et al.</text:span></text:p>
              <text:p text:style-name="Normal"><text:span>Colloids and Surfaces B: Biointerfaces</text:span><text:span>, 2017, 159, pp.888-897.<text:s/></text:span><text:a xlink:type="simple" xlink:href="https://dx.doi.org/10.1016/j.colsurfb.2017.08.063">⟨10.1016/j.colsurfb.2017.08.063⟩</text:a></text:p>
              <text:p text:style-name="Normal"><text:span>Article dans une revue</text:span></text:p>
              <text:p text:style-name="Normal"><text:a xlink:type="simple" xlink:href="https://api.istex.fr/ark:/67375/6H6-8N75HB6S-M/fulltext.pdf?sid=hal">istex</text:a></text:p>
              <text:p text:style-name="Normal"><text:a xlink:type="simple" xlink:href="https://hal.science/hal-01584085v1">hal-015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48v1">Polycaprolactone Based Nanoparticles Loaded with Indomethacin for Anti-Inflammatory Therapy: From Preparation to Ex Vivo Study</text:a></text:p>
              <text:p text:style-name="Normal"><text:a xlink:type="simple" xlink:href="https://hal.science/search/index/?q=*&amp;authFullName_s=Waisudin Badri">Waisudin Badri</text:a><text:span>,</text:span><text:a xlink:type="simple" xlink:href="https://hal.science/search/index/?q=*&amp;authFullName_s=Karim Miladi">Karim Miladi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Céline Viennet">Céline Viennet</text:a><text:span>,</text:span><text:a xlink:type="simple" xlink:href="https://hal.science/search/index/?q=*&amp;authFullName_s=Qand Agha Nazari">Qand Agha Nazari</text:a><text:span>et al.</text:span></text:p>
              <text:p text:style-name="Normal"><text:span>Pharmaceutical Research</text:span><text:span>, 2017, 34 (9), pp.1773-1783.<text:s/></text:span><text:a xlink:type="simple" xlink:href="https://dx.doi.org/10.1007/s11095-017-2166-7">⟨10.1007/s11095-017-2166-7⟩</text:a></text:p>
              <text:p text:style-name="Normal"><text:span>Article dans une revue</text:span></text:p>
              <text:p text:style-name="Normal"><text:a xlink:type="simple" xlink:href="https://hal.science/hal-02093148v1">hal-020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52v1">Preparation of gold nanoparticles and determination of their particles size via different methods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Gisele Usanase">Gisele Usanase</text:a><text:span>,</text:span><text:a xlink:type="simple" xlink:href="https://hal.science/search/index/?q=*&amp;authFullName_s=Kafia Oulmi">Kafia Oulmi</text:a><text:span>,</text:span><text:a xlink:type="simple" xlink:href="https://hal.science/search/index/?q=*&amp;authFullName_s=Fairouz Aberkane">Fairouz Aberkane</text:a><text:span>,</text:span><text:a xlink:type="simple" xlink:href="https://hal.science/search/index/?q=*&amp;authFullName_s=Tahar Bendaikha">Tahar Bendaikha</text:a><text:span>et al.</text:span></text:p>
              <text:p text:style-name="Normal"><text:span>Materials Research Bulletin</text:span><text:span>, 2016, 79, pp.97-104.<text:s/></text:span><text:a xlink:type="simple" xlink:href="https://dx.doi.org/10.1016/j.materresbull.2015.12.026">⟨10.1016/j.materresbull.2015.12.026⟩</text:a></text:p>
              <text:p text:style-name="Normal"><text:span>Article dans une revue</text:span></text:p>
              <text:p text:style-name="Normal"><text:a xlink:type="simple" xlink:href="https://api.istex.fr/ark:/67375/6H6-1CTMPGCZ-C/fulltext.pdf?sid=hal">istex</text:a></text:p>
              <text:p text:style-name="Normal"><text:a xlink:type="simple" xlink:href="https://hal.science/hal-01546552v1">hal-015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51v1">Elaboration of sponge-like biodegradable cationic particles via double-emulsion solvent evaporation</text:a></text:p>
              <text:p text:style-name="Normal"><text:a xlink:type="simple" xlink:href="https://hal.science/search/index/?q=*&amp;authFullName_s=Nadiah Zafar">Nadiah Zafar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Abdelhamid Elaissari">Abdelhamid Elaissari</text:a></text:p>
              <text:p text:style-name="Normal"><text:span>Journal of Dispersion Science and Technology</text:span><text:span>, 2016, 38 (4), pp.577-583.<text:s/></text:span><text:a xlink:type="simple" xlink:href="https://dx.doi.org/10.1080/01932691.2016.1182923">⟨10.1080/01932691.2016.1182923⟩</text:a></text:p>
              <text:p text:style-name="Normal"><text:span>Article dans une revue</text:span></text:p>
              <text:p text:style-name="Normal"><text:a xlink:type="simple" xlink:href="https://hal.science/hal-02092751v1">hal-020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26v1">Large-scale preparation of clove essential oil and eugenol-loaded liposomes using a membrane contactor and a pilot plant</text:a></text:p>
              <text:p text:style-name="Normal"><text:a xlink:type="simple" xlink:href="https://hal.science/search/index/?q=*&amp;authFullName_s=Carine Sebaaly">Carine Sebaaly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Catherine Charcosset">Catherine Charcosset</text:a></text:p>
              <text:p text:style-name="Normal"><text:span>Journal of Liposome Research</text:span><text:span>, 2016, pp.1-13.<text:s/></text:span><text:a xlink:type="simple" xlink:href="https://dx.doi.org/10.3109/08982104.2015.1057849">⟨10.3109/08982104.2015.1057849⟩</text:a></text:p>
              <text:p text:style-name="Normal"><text:span>Article dans une revue</text:span></text:p>
              <text:p text:style-name="Normal"><text:a xlink:type="simple" xlink:href="https://hal.science/hal-02096926v1">hal-020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07v1">Magnetic Nanoadsorbents for Metal Remediation</text:a></text:p>
              <text:p text:style-name="Normal"><text:a xlink:type="simple" xlink:href="https://hal.science/search/index/?q=*&amp;authFullName_s=Zakaria Mokadem">Zakaria Mokadem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Aïcha Derdour">Aïcha Derdour</text:a></text:p>
              <text:p text:style-name="Normal"><text:span>Journal of Colloid Science and Biotechnology</text:span><text:span>, 2016, 5 (2), pp.111-133.<text:s/></text:span><text:a xlink:type="simple" xlink:href="https://dx.doi.org/10.1166/jcsb.2016.1152">⟨10.1166/jcsb.2016.1152⟩</text:a></text:p>
              <text:p text:style-name="Normal"><text:span>Article dans une revue</text:span></text:p>
              <text:p text:style-name="Normal"><text:a xlink:type="simple" xlink:href="https://hal.science/hal-02092707v1">hal-020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32v1">Synthesis and mesomorphic behaviour of unsymmetrical tetracatenar [1,2,3]-triazole derivatives</text:a></text:p>
              <text:p text:style-name="Normal"><text:a xlink:type="simple" xlink:href="https://hal.science/search/index/?q=*&amp;authFullName_s=Benallou Soraya">Benallou Soraya</text:a><text:span>,</text:span><text:a xlink:type="simple" xlink:href="https://hal.science/search/index/?q=*&amp;authFullName_s=Saidi-Besbes Salima">Saidi-Besbes Salima</text:a><text:span>,</text:span><text:a xlink:type="simple" xlink:href="https://hal.science/search/index/?q=*&amp;authFullName_s=Grelet Eric">Grelet Eric</text:a><text:span>,</text:span><text:a xlink:type="simple" xlink:href="https://hal.science/search/index/?q=*&amp;authFullName_s=Bentaleb Ahmed">Bentaleb Ahmed</text:a><text:span>,</text:span><text:a xlink:type="simple" xlink:href="https://hal.science/search/index/?q=*&amp;authFullName_s=Elaissari Abdelhamid">Elaissari Abdelhamid</text:a><text:span>et al.</text:span></text:p>
              <text:p text:style-name="Normal"><text:span>Liquid Crystals</text:span><text:span>, 2016, 43 (4), pp. 505-516.<text:s/></text:span><text:a xlink:type="simple" xlink:href="https://dx.doi.org/10.1080/02678292.2015.1124463">⟨10.1080/02678292.2015.1124463⟩</text:a></text:p>
              <text:p text:style-name="Normal"><text:span>Article dans une revue</text:span></text:p>
              <text:p text:style-name="Normal"><text:a xlink:type="simple" xlink:href="https://hal.science/hal-01397932v1">hal-013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21v1">Electrokinetic properties of bare and particles containing textile</text:a></text:p>
              <text:p text:style-name="Normal"><text:a xlink:type="simple" xlink:href="https://hal.science/search/index/?q=*&amp;authFullName_s=M. Sala">M. Sala</text:a><text:span>,</text:span><text:a xlink:type="simple" xlink:href="https://hal.science/search/index/?q=*&amp;authFullName_s=Nadiah Zafar">Nadiah Zafar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H. Fessi">H. Fessi</text:a><text:span>et al.</text:span></text:p>
              <text:p text:style-name="Normal"><text:span>Polymers for Advanced Technologies</text:span><text:span>, 2016, 27 (12), pp.1637-1641.<text:s/></text:span><text:a xlink:type="simple" xlink:href="https://dx.doi.org/10.1002/pat.3843">⟨10.1002/pat.3843⟩</text:a></text:p>
              <text:p text:style-name="Normal"><text:span>Article dans une revue</text:span></text:p>
              <text:p text:style-name="Normal"><text:a xlink:type="simple" xlink:href="https://api.istex.fr/ark:/67375/WNG-8SCM41CV-4/fulltext.pdf?sid=hal">istex</text:a></text:p>
              <text:p text:style-name="Normal"><text:a xlink:type="simple" xlink:href="https://hal.science/hal-02092721v1">hal-020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703v1">Biphasic (Janus), Core–Shell and Functionalized Magnetic Polymer Particles: A Route of Synthesis to Application</text:a></text:p>
              <text:p text:style-name="Normal"><text:a xlink:type="simple" xlink:href="https://hal.science/search/index/?q=*&amp;authFullName_s=O. Yargi">O. Yargi</text:a><text:span>,</text:span><text:a xlink:type="simple" xlink:href="https://hal.science/search/index/?q=*&amp;authFullName_s=A. Gelir">A. Gelir</text:a><text:span>,</text:span><text:a xlink:type="simple" xlink:href="https://hal.science/search/index/?q=*&amp;authFullName_s=M. Ozdogan">M. Ozdogan</text:a><text:span>,</text:span><text:a xlink:type="simple" xlink:href="https://hal.science/search/index/?q=*&amp;authFullName_s=C. Nuhoglu">C. Nuhoglu</text:a><text:span>,</text:span><text:a xlink:type="simple" xlink:href="https://hal.science/search/index/?q=*&amp;authFullName_s=Muhammad Iqbal">Muhammad Iqbal</text:a><text:span>et al.</text:span></text:p>
              <text:p text:style-name="Normal"><text:span>Journal of Colloid Science and Biotechnology</text:span><text:span>, 2016, 5 (1), pp.81-89.<text:s/></text:span><text:a xlink:type="simple" xlink:href="https://dx.doi.org/10.1166/jcsb.2016.1134">⟨10.1166/jcsb.2016.1134⟩</text:a></text:p>
              <text:p text:style-name="Normal"><text:span>Article dans une revue</text:span></text:p>
              <text:p text:style-name="Normal"><text:a xlink:type="simple" xlink:href="https://hal.science/hal-02092703v1">hal-020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74v1">Aminodextran polymer-functionalized reactive magnetic emulsions for potential theranostic applications</text:a></text:p>
              <text:p text:style-name="Normal"><text:a xlink:type="simple" xlink:href="https://hal.science/search/index/?q=*&amp;authFullName_s=Michele K. Lima-Tenório">Michele K. Lima-Tenório</text:a><text:span>,</text:span><text:a xlink:type="simple" xlink:href="https://hal.science/search/index/?q=*&amp;authFullName_s=Edgardo A.Gómez Pineda">Edgardo A.Gómez Pineda</text:a><text:span>,</text:span><text:a xlink:type="simple" xlink:href="https://hal.science/search/index/?q=*&amp;authFullName_s=Nasir M. Ahmad">Nasir M. Ahmad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Sadia Manzoor">Sadia Manzoor</text:a><text:span>et al.</text:span></text:p>
              <text:p text:style-name="Normal"><text:span>Colloids and Surfaces B: Biointerfaces</text:span><text:span>, 2016, 145, pp.373-381.<text:s/></text:span><text:a xlink:type="simple" xlink:href="https://dx.doi.org/10.1016/j.colsurfb.2016.05.020">⟨10.1016/j.colsurfb.2016.05.020⟩</text:a></text:p>
              <text:p text:style-name="Normal"><text:span>Article dans une revue</text:span></text:p>
              <text:p text:style-name="Normal"><text:a xlink:type="simple" xlink:href="https://api.istex.fr/ark:/67375/6H6-N4L4CM8B-J/fulltext.pdf?sid=hal">istex</text:a></text:p>
              <text:p text:style-name="Normal"><text:a xlink:type="simple" xlink:href="https://hal.science/hal-01950974v1">hal-019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5v1">Submicron polycaprolactone particles as a carrier for imaging contrast agent for in vitro applications</text:a></text:p>
              <text:p text:style-name="Normal"><text:a xlink:type="simple" xlink:href="https://hal.science/search/index/?q=*&amp;authFullName_s=Muhammad Iqbal">Muhammad Iqbal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Philippe Humbert">Philippe Humbert</text:a><text:span>,</text:span><text:a xlink:type="simple" xlink:href="https://hal.science/search/index/?q=*&amp;authFullName_s=Céline Viennet">Céline Viennet</text:a><text:span>,</text:span><text:a xlink:type="simple" xlink:href="https://hal.science/search/index/?q=*&amp;authFullName_s=Geraldine Agusti">Geraldine Agusti</text:a><text:span>et al.</text:span></text:p>
              <text:p text:style-name="Normal"><text:span>Colloids and Surfaces B: Biointerfaces</text:span><text:span>, 2015, 136, pp.488-495.<text:s/></text:span><text:a xlink:type="simple" xlink:href="https://dx.doi.org/10.1016/j.colsurfb.2015.09.045">⟨10.1016/j.colsurfb.2015.09.045⟩</text:a></text:p>
              <text:p text:style-name="Normal"><text:span>Article dans une revue</text:span></text:p>
              <text:p text:style-name="Normal"><text:a xlink:type="simple" xlink:href="https://api.istex.fr/ark:/67375/6H6-70Z8LM28-W/fulltext.pdf?sid=hal">istex</text:a></text:p>
              <text:p text:style-name="Normal"><text:a xlink:type="simple" xlink:href="https://hal.science/hal-01946915v1">hal-019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30v1">Elaboration of sponge-like particles for textile functionalization and skin penetration</text:a></text:p>
              <text:p text:style-name="Normal"><text:a xlink:type="simple" xlink:href="https://hal.science/search/index/?q=*&amp;authFullName_s=Ahmad Bitar">Ahmad Bitar</text:a><text:span>,</text:span><text:a xlink:type="simple" xlink:href="https://hal.science/search/index/?q=*&amp;authFullName_s=Nadiah Zafar">Nadiah Zafar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Hatem Fessi">Hatem Fessi</text:a><text:span>et al.</text:span></text:p>
              <text:p text:style-name="Normal"><text:span>Colloid and Polymer Science</text:span><text:span>, 2015, 293 (10), pp.2967--2977</text:span></text:p>
              <text:p text:style-name="Normal"><text:span>Article dans une revue</text:span></text:p>
              <text:p text:style-name="Normal"><text:a xlink:type="simple" xlink:href="https://hal.science/hal-02044630v1">hal-020446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85752v1">Encapsulation of Fragrance Mixture I Into Poly-&amp;lt;I&amp;gt;ε-&amp;lt;/I&amp;gt;Caprolactone Nanoparticles by Nanoprecipitation Process</text:a></text:p>
              <text:p text:style-name="Normal"><text:a xlink:type="simple" xlink:href="https://hal.science/search/index/?q=*&amp;authFullName_s=Angèle Cortial">Angèle Cortial</text:a><text:span>,</text:span><text:a xlink:type="simple" xlink:href="https://hal.science/search/index/?q=*&amp;authFullName_s=Marc Vocanson">Marc Vocanson</text:a><text:span>,</text:span><text:a xlink:type="simple" xlink:href="https://hal.science/search/index/?q=*&amp;authFullName_s=M. Bourdon">M. Bourdon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S. Briancon">S. Briancon</text:a></text:p>
              <text:p text:style-name="Normal"><text:span>Journal of Colloid Science and Biotechnology</text:span><text:span>, 2015, 4 (2), pp.160-169.<text:s/></text:span><text:a xlink:type="simple" xlink:href="https://dx.doi.org/10.1166/jcsb.2015.1124">⟨10.1166/jcsb.2015.1124⟩</text:a></text:p>
              <text:p text:style-name="Normal"><text:span>Article dans une revue</text:span></text:p>
              <text:p text:style-name="Normal"><text:a xlink:type="simple" xlink:href="https://univ-lyon1.hal.science/hal-02085752v1">hal-0208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58v1">TGA and magnetization measurements for determination of composition and polymer conversion of magnetic hybrid particles</text:a></text:p>
              <text:p text:style-name="Normal"><text:a xlink:type="simple" xlink:href="https://hal.science/search/index/?q=*&amp;authFullName_s=Ernandes Taveira Tenorio-Neto">Ernandes Taveira Tenorio-Neto</text:a><text:span>,</text:span><text:a xlink:type="simple" xlink:href="https://hal.science/search/index/?q=*&amp;authFullName_s=Talha Jamshaid">Talha Jamshaid</text:a><text:span>,</text:span><text:a xlink:type="simple" xlink:href="https://hal.science/search/index/?q=*&amp;authFullName_s=Mohamed Eissa">Mohamed Eissa</text:a><text:span>,</text:span><text:a xlink:type="simple" xlink:href="https://hal.science/search/index/?q=*&amp;authFullName_s=Marcos Hiroiuqui Kunita">Marcos Hiroiuqui Kunita</text:a><text:span>,</text:span><text:a xlink:type="simple" xlink:href="https://hal.science/search/index/?q=*&amp;authFullName_s=Nadia Zine">Nadia Zine</text:a><text:span>et al.</text:span></text:p>
              <text:p text:style-name="Normal"><text:span>Polymers for Advanced Technologies</text:span><text:span>, 2015, 26 (10), pp.1199-1208.<text:s/></text:span><text:a xlink:type="simple" xlink:href="https://dx.doi.org/10.1002/pat.3562">⟨10.1002/pat.3562⟩</text:a></text:p>
              <text:p text:style-name="Normal"><text:span>Article dans une revue</text:span></text:p>
              <text:p text:style-name="Normal"><text:a xlink:type="simple" xlink:href="https://api.istex.fr/ark:/67375/WNG-QWKSPHQS-V/fulltext.pdf?sid=hal">istex</text:a></text:p>
              <text:p text:style-name="Normal"><text:a xlink:type="simple" xlink:href="https://hal.science/hal-01228758v1">hal-012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61v1">Radiopaque iodinated ethers of poly(vinyl iodobenzyl ether)s: Synthesis and evaluation for endovascular embolization</text:a></text:p>
              <text:p text:style-name="Normal"><text:a xlink:type="simple" xlink:href="https://hal.science/search/index/?q=*&amp;authFullName_s=Geraldine Agusti">Geraldine Agusti</text:a><text:span>,</text:span><text:a xlink:type="simple" xlink:href="https://hal.science/search/index/?q=*&amp;authFullName_s=Olivier Jordan">Olivier Jordan</text:a><text:span>,</text:span><text:a xlink:type="simple" xlink:href="https://hal.science/search/index/?q=*&amp;authFullName_s=Gert Andersen">Gert Andersen</text:a><text:span>,</text:span><text:a xlink:type="simple" xlink:href="https://hal.science/search/index/?q=*&amp;authFullName_s=Eric Doelker">Eric Doelker</text:a><text:span>,</text:span><text:a xlink:type="simple" xlink:href="https://hal.science/search/index/?q=*&amp;authFullName_s=Yves Chevalier">Yves Chevalier</text:a></text:p>
              <text:p text:style-name="Normal"><text:span>Journal of Applied Polymer Science</text:span><text:span>, 2015, 132 (14), pp.n/a-n/a.<text:s/></text:span><text:a xlink:type="simple" xlink:href="https://dx.doi.org/10.1002/app.41791">⟨10.1002/app.41791⟩</text:a></text:p>
              <text:p text:style-name="Normal"><text:span>Article dans une revue</text:span></text:p>
              <text:p text:style-name="Normal"><text:a xlink:type="simple" xlink:href="https://api.istex.fr/ark:/67375/WNG-VXZG6JDB-9/fulltext.pdf?sid=hal">istex</text:a></text:p>
              <text:p text:style-name="Normal"><text:a xlink:type="simple" xlink:href="https://hal.science/hal-02139861v1">hal-021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46v1">Effects of process parameters on the colloidal properties of polycaprolactone microparticles prepared by double emulsion like process</text:a></text:p>
              <text:p text:style-name="Normal"><text:a xlink:type="simple" xlink:href="https://hal.science/search/index/?q=*&amp;authFullName_s=D. Ibraheem">D. Ibraheem</text:a><text:span>,</text:span><text:a xlink:type="simple" xlink:href="https://hal.science/search/index/?q=*&amp;authFullName_s=M. Iqbal">M. Iqbal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H. Fessi">H. Fessi</text:a><text:span>,</text:span><text:a xlink:type="simple" xlink:href="https://hal.science/search/index/?q=*&amp;authFullName_s=A. Elaissari">A. Elaissari</text:a></text:p>
              <text:p text:style-name="Normal"><text:span>Colloids and Surfaces A: Physicochemical and Engineering Aspects</text:span><text:span>, 2014, 445, pp.79-91.<text:s/></text:span><text:a xlink:type="simple" xlink:href="https://dx.doi.org/10.1016/j.colsurfa.2014.01.012">⟨10.1016/j.colsurfa.2014.01.012⟩</text:a></text:p>
              <text:p text:style-name="Normal"><text:span>Article dans une revue</text:span></text:p>
              <text:p text:style-name="Normal"><text:a xlink:type="simple" xlink:href="https://hal.science/hal-02092446v1">hal-020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35v1">Preparation and Characterization of Albumin-Loaded Polycaprolactone Nanoparticles for &amp;lt;I&amp;gt;In&amp;lt;/I&amp;gt; &amp;lt;I&amp;gt;Vivo&amp;lt;/I&amp;gt; Applications</text:a></text:p>
              <text:p text:style-name="Normal"><text:a xlink:type="simple" xlink:href="https://hal.science/search/index/?q=*&amp;authFullName_s=D. Ibraheem">D. Ibraheem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A. Elaissari">A. Elaissari</text:a><text:span>,</text:span><text:a xlink:type="simple" xlink:href="https://hal.science/search/index/?q=*&amp;authFullName_s=H. Fessi">H. Fessi</text:a></text:p>
              <text:p text:style-name="Normal"><text:span>Journal of Colloid Science and Biotechnology</text:span><text:span>, 2014, 3 (2), pp.160-166</text:span></text:p>
              <text:p text:style-name="Normal"><text:span>Article dans une revue</text:span></text:p>
              <text:p text:style-name="Normal"><text:a xlink:type="simple" xlink:href="https://hal.science/hal-02002235v1">hal-0200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09v1">A safe and practical method for the preparation of 7α-thioether and thioester derivatives of spironolactone</text:a></text:p>
              <text:p text:style-name="Normal"><text:a xlink:type="simple" xlink:href="https://hal.science/search/index/?q=*&amp;authFullName_s=Géraldine Agusti">Géraldine Agusti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Nathalie Cartiser">Nathalie Cartiser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Marc Le Borgne">Marc Le Borgne</text:a><text:span>et al.</text:span></text:p>
              <text:p text:style-name="Normal"><text:span>Steroids</text:span><text:span>, 2013, 78 (1), pp.102 - 107.<text:s/></text:span><text:a xlink:type="simple" xlink:href="https://dx.doi.org/10.1016/j.steroids.2012.09.005">⟨10.1016/j.steroids.2012.09.005⟩</text:a></text:p>
              <text:p text:style-name="Normal"><text:span>Article dans une revue</text:span></text:p>
              <text:p text:style-name="Normal"><text:a xlink:type="simple" xlink:href="https://hal.science/hal-01683309v1">hal-01683309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aaec69" table:style-name="aaec69">
          <table:table-column table:style-name="aaec69.0"/>
          <table:table-row>
            <table:table-cell office:value-type="string">
              <text:p text:style-name="Normal"><text:a xlink:type="simple" xlink:href="https://hal.science/hal-05253373v1">Indirect CO2 capture and utilization by a continuous process based on concrete rubble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53373v1">hal-052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40v1">Dissolution de gravats de béton pour un procédé continu de minéralisation de CO2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7140v1">hal-050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09v1">Précipitation du carbonate de calcium dans un réacteur à lit garni en mouss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Malo Tollet">Malo Tolle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6109v1">hal-050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53v1">Monitoring of paracetamol SMPT in seeded batch crystallization processes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â Madmar">Asmâ Madmar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. Charcosset">C. Charcosset</text:a><text:span>et al.</text:span></text:p>
              <text:p text:style-name="Normal"><text:span>CRISTAL 11</text:span><text:span>, CINaM, May 2025, Marseille (FRANCE), France</text:span></text:p>
              <text:p text:style-name="Normal"><text:span>Communication dans un congrès</text:span></text:p>
              <text:p text:style-name="Normal"><text:a xlink:type="simple" xlink:href="https://hal.science/hal-05086853v1">hal-050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99v1">Precipitating solvent design for carbon capture: solvent and active species behavior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. Gagnière">E. Gagnière</text:a><text:span>et al.</text:span></text:p>
              <text:p text:style-name="Normal"><text:span>8th Post-Combustion Capture Conference</text:span><text:span>, International Energy Agency Greenhouse Gas R&amp;D Programme, Sep 2025, Marseille, France</text:span></text:p>
              <text:p text:style-name="Normal"><text:span>Communication dans un congrès</text:span></text:p>
              <text:p text:style-name="Normal"><text:a xlink:type="simple" xlink:href="https://hal.science/hal-05606099v1">hal-056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86v1">Cristallisation préférentielle de la forme métastable du paracétamol par membrane : Suivi et Contrôle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et al.</text:span></text:p>
              <text:p text:style-name="Normal"><text:span>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9886v1">hal-047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37v1">Capture de CO2 par un procédé de carbonatation de gravats de béton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Amine Bourouina">Amine Bourouina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9ème Congrès de la Société Franç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4637v1">hal-047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2v1">Membrane crystallization by pervaporation for the production and polymorphism control of paracetamol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â Madmar">Asmâ Madmar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et al.</text:span></text:p>
              <text:p text:style-name="Normal"><text:span>Euromembrane</text:span><text:span>, Sep 2024, Pragues, Czech Republic, Czech Republic</text:span></text:p>
              <text:p text:style-name="Normal"><text:span>Communication dans un congrès</text:span></text:p>
              <text:p text:style-name="Normal"><text:a xlink:type="simple" xlink:href="https://hal.science/hal-04749892v1">hal-047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08v1">Modeling of the calcium carbonate phase transformation in reverse emulsion from amorphous CaCO3 to calcit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15th International Conference on Gas-Liquid and Gas-Liquid-Solid Reactor Engineering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923108v1">hal-049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02v1">Etude expérimentale de la transition de phase du carbonate de calcium de l’amorphe aux forms cristallines en emulsion invers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CRISTAL 10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01102v1">hal-037011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966v1">Study and optimization of freeze-drying cycles of model probiotic: Morphology characterization of Lyophilisates by SEM</text:a></text:p>
              <text:p text:style-name="Normal"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22nd International Drying Symposium</text:span><text:span>, Jun 2022, Worcester, United States. pp.1-9,<text:s/></text:span><text:a xlink:type="simple" xlink:href="https://dx.doi.org/10.55900/auksdudu">⟨10.55900/auksdudu⟩</text:a></text:p>
              <text:p text:style-name="Normal"><text:span>Communication dans un congrès</text:span></text:p>
              <text:p text:style-name="Normal"><text:a xlink:type="simple" xlink:href="https://institut-agro-dijon.hal.science/hal-03773966v1">hal-037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40v1">Étude expérimentale et modélisation de la coulabilité de milieux granulaires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Willy Leclerc">Willy Leclerc</text:a><text:span>,</text:span><text:a xlink:type="simple" xlink:href="https://hal.science/search/index/?q=*&amp;authFullName_s=Geraldine Agusti">Geraldine Agusti</text:a><text:span>,</text:span><text:a xlink:type="simple" xlink:href="https://hal.science/search/index/?q=*&amp;authFullName_s=Mohamed Guessasma">Mohamed Guessasma</text:a></text:p>
              <text:p text:style-name="Normal"><text:span>9ème colloque Sciences et Technologie des Poudres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hal.science/hal-02019740v1">hal-020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182v1">Advances in peptidomimetics as inhibitors of ABC transporters</text:a></text:p>
              <text:p text:style-name="Normal"><text:a xlink:type="simple" xlink:href="https://hal.science/search/index/?q=*&amp;authFullName_s=Laurent Ettouati">Laurent Ettouati</text:a><text:span>,</text:span><text:a xlink:type="simple" xlink:href="https://hal.science/search/index/?q=*&amp;authFullName_s=Marie-Emmanuelle Million">Marie-Emmanuelle Million</text:a><text:span>,</text:span><text:a xlink:type="simple" xlink:href="https://hal.science/search/index/?q=*&amp;authFullName_s=Ophélie Arnaud">Ophélie Arn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Waël Zeinyeh">Waël Zeinyeh</text:a><text:span>et al.</text:span></text:p>
              <text:p text:style-name="Normal"><text:span>1st International Electronic Conference on Medicinal Chemistry</text:span><text:span>, Nov 2015, sciforum.net, France.<text:s/></text:span><text:a xlink:type="simple" xlink:href="https://dx.doi.org/10.3390/ecmc-1-A043">⟨10.3390/ecmc-1-A043⟩</text:a></text:p>
              <text:p text:style-name="Normal"><text:span>Communication dans un congrès</text:span></text:p>
              <text:p text:style-name="Normal"><text:a xlink:type="simple" xlink:href="https://hal.science/hal-01710182v1">hal-017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224v1">Radiopaque iodinated ethers of poly(vinyl alcohol) for biomedical applications: Synthesis and in vitro evaluation for endovascular embolization</text:a></text:p>
              <text:p text:style-name="Normal"><text:a xlink:type="simple" xlink:href="https://hal.science/search/index/?q=*&amp;authFullName_s=G. Agusti">G. Agusti</text:a><text:span>,</text:span><text:a xlink:type="simple" xlink:href="https://hal.science/search/index/?q=*&amp;authFullName_s=O. Jordan">O. Jordan</text:a><text:span>,</text:span><text:a xlink:type="simple" xlink:href="https://hal.science/search/index/?q=*&amp;authFullName_s=G. Andersen">G. Andersen</text:a><text:span>,</text:span><text:a xlink:type="simple" xlink:href="https://hal.science/search/index/?q=*&amp;authFullName_s=E. Doelker">E. Doelker</text:a><text:span>,</text:span><text:a xlink:type="simple" xlink:href="https://hal.science/search/index/?q=*&amp;authFullName_s=Y. Chevalier">Y. Chevalier</text:a></text:p>
              <text:p text:style-name="Normal"><text:span>25th Eur Conf Biomaterials</text:span><text:span>, Sep 2013, Madrid, Spain</text:span></text:p>
              <text:p text:style-name="Normal"><text:span>Communication dans un congrès</text:span></text:p>
              <text:p text:style-name="Normal"><text:a xlink:type="simple" xlink:href="https://hal.science/hal-02002224v1">hal-02002224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53a313" table:style-name="53a313">
          <table:table-column table:style-name="53a313.0"/>
          <table:table-row>
            <table:table-cell office:value-type="string">
              <text:p text:style-name="Normal"><text:a xlink:type="simple" xlink:href="https://hal.science/hal-05245836v1">Precipitating solvent design for carbon capture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va Ghaddar">Eva Ghaddar</text:a><text:span>,</text:span><text:a xlink:type="simple" xlink:href="https://hal.science/search/index/?q=*&amp;authFullName_s=Géraldine Agusti">Géraldine Agusti</text:a><text:span>et al.</text:span></text:p>
              <text:p text:style-name="Normal"><text:span>30th International Workshop on Industrial Crystallization</text:span><text:span>, Sep 2025, Tianjin, China. 2025</text:span></text:p>
              <text:p text:style-name="Normal"><text:span>Poster de conférence</text:span></text:p>
              <text:p text:style-name="Normal"><text:a xlink:type="simple" xlink:href="https://hal.science/hal-05245836v1">hal-052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79v1">Powdered Milk Production Using Coupled Cryo-Concentration and Freeze-Drying Process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Anouar Rich">Anouar Rich</text:a><text:span>et al.</text:span></text:p>
              <text:p text:style-name="Normal"><text:span>13ème Rencontres Marocaines sur la Chimie de l’Etat Solide – REMCES-13</text:span><text:span>, May 2024, El Jadida, Morocco</text:span></text:p>
              <text:p text:style-name="Normal"><text:span>Poster de conférence</text:span></text:p>
              <text:p text:style-name="Normal"><text:a xlink:type="simple" xlink:href="https://hal.science/hal-04923179v1">hal-049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2v1">Phase diagram as a key parameter for the optimization of the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et al.</text:span></text:p>
              <text:p text:style-name="Normal"><text:span>EuroPACT 2023</text:span><text:span>, May 2023, Copenhague, Denmark</text:span></text:p>
              <text:p text:style-name="Normal"><text:span>Poster de conférence</text:span></text:p>
              <text:p text:style-name="Normal"><text:a xlink:type="simple" xlink:href="https://hal.science/hal-04923192v1">hal-049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07v1">Etude expérimentale du procédé de séchage du lait entier par un couplage cryo-concentration / lyophilisation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1er Congrès International La Science au Service du Développement Durable 2S2D</text:span><text:span>, Mar 2023, El Jadida, Morocco</text:span></text:p>
              <text:p text:style-name="Normal"><text:span>Poster de conférence</text:span></text:p>
              <text:p text:style-name="Normal"><text:a xlink:type="simple" xlink:href="https://hal.science/hal-04923207v1">hal-049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05v1">Intensification du procédé de séchage de solutions laitièr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Claudia Cogné">Claudia Cogné</text:a><text:span>et al.</text:span></text:p>
              <text:p text:style-name="Normal"><text:span>XVIIIème SFGP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923605v1">hal-049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13v1">Intensification du procédé de séchage de solutions laitières, Conférence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1113v1">hal-03701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Agusti Moret</dc:title>
    <dc:subject/>
    <dc:description>CV</dc:description>
    <dc:creator/>
    <dc:date>2026-05-26T13:44:27.000</dc:date>
    <meta:generator>PHPWord</meta:generator>
    <meta:initial-creator>CCSD</meta:initial-creator>
    <meta:creation-date>2026-05-26T13:44:27.000</meta:creation-date>
    <meta:keyword/>
    <meta:user-defined meta:name="Category"/>
    <meta:user-defined meta:name="Company"/>
    <meta:user-defined meta:name="Manager"/>
  </office:meta>
</office:document-meta>
</file>