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2d41" style:family="table">
      <style:table-properties style:rel-width="100" table:align="center"/>
    </style:style>
    <style:style style:name="352d41.0" style:family="table-column">
      <style:table-column-properties style:column-width="0.00cm"/>
    </style:style>
    <style:style style:name="9d37e5" style:family="table">
      <style:table-properties style:rel-width="100" table:align="center"/>
    </style:style>
    <style:style style:name="9d37e5.0" style:family="table-column">
      <style:table-column-properties style:column-width="0.00cm"/>
    </style:style>
    <style:style style:name="8c3f32" style:family="table">
      <style:table-properties style:rel-width="100" table:align="center"/>
    </style:style>
    <style:style style:name="8c3f32.0" style:family="table-column">
      <style:table-column-properties style:column-width="0.00cm"/>
    </style:style>
    <style:style style:name="1ec496" style:family="table">
      <style:table-properties style:rel-width="100" table:align="center"/>
    </style:style>
    <style:style style:name="1ec496.0" style:family="table-column">
      <style:table-column-properties style:column-width="0.00cm"/>
    </style:style>
    <style:style style:name="1552bf" style:family="table">
      <style:table-properties style:rel-width="100" table:align="center"/>
    </style:style>
    <style:style style:name="1552bf.0" style:family="table-column">
      <style:table-column-properties style:column-width="0.00cm"/>
    </style:style>
    <style:style style:name="f4579a" style:family="table">
      <style:table-properties style:rel-width="100" table:align="center"/>
    </style:style>
    <style:style style:name="f45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INE AID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352d41" table:style-name="352d41">
          <table:table-column table:style-name="352d41.0"/>
          <table:table-row>
            <table:table-cell office:value-type="string">
              <text:p text:style-name="Normal"><text:a xlink:type="simple" xlink:href="https://hal.science/hal-05547808v1">Quelques éléments d’une théorie normativiste du sujet de droit. Contribution au débat sur la personnification juridique d’entités non humaines</text:a></text:p>
              <text:p text:style-name="Normal"><text:a xlink:type="simple" xlink:href="https://hal.science/search/index/?q=*&amp;authFullName_s=Géraldine Aïdan">Géraldine Aïdan</text:a></text:p>
              <text:p text:style-name="Normal"><text:span>Droit et philosophie : annuaire de l'Institut Michel Villey</text:span><text:span>, A paraître, Métamorphoses du sujet de droit, 17</text:span></text:p>
              <text:p text:style-name="Normal"><text:span>Article dans une revue</text:span></text:p>
              <text:p text:style-name="Normal"><text:a xlink:type="simple" xlink:href="https://hal.science/hal-05547808v1">hal-0554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94v1">Psychépolitique : vers un gouvernement des esprits</text:a></text:p>
              <text:p text:style-name="Normal"><text:a xlink:type="simple" xlink:href="https://hal.science/search/index/?q=*&amp;authFullName_s=Géraldine Aïdan">Géraldine Aïdan</text:a></text:p>
              <text:p text:style-name="Normal"><text:span>Analyse Opinion Critique</text:span><text:span>, 2025</text:span></text:p>
              <text:p text:style-name="Normal"><text:span>Article dans une revue</text:span></text:p>
              <text:p text:style-name="Normal"><text:a xlink:type="simple" xlink:href="https://hal.science/hal-05547794v1">hal-055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30v1">L'autisme en droit : paradigme d'une nouvelle conception de l'intériorité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Michel Chauvière">Michel Chauvière</text:a><text:span>,</text:span><text:a xlink:type="simple" xlink:href="https://hal.science/search/index/?q=*&amp;authFullName_s=Paul Véron">Paul Véron</text:a></text:p>
              <text:p text:style-name="Normal"><text:span>RDSS. Revue de droit sanitaire et social</text:span><text:span>, 2023, 4, p. 748-761 [1-16]</text:span></text:p>
              <text:p text:style-name="Normal"><text:span>Article dans une revue</text:span></text:p>
              <text:p text:style-name="Normal"><text:a xlink:type="simple" xlink:href="https://hal.science/hal-04334330v1">hal-0433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83v1">« L'homme sans corps » ou l'avènement de la Psychépolitique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ierre Cassou-Noguès">Pierre Cassou-Noguès</text:a></text:p>
              <text:p text:style-name="Normal"><text:span>Revue des Sciences Humaines</text:span><text:span>, 2023, 352</text:span></text:p>
              <text:p text:style-name="Normal"><text:span>Article dans une revue</text:span></text:p>
              <text:p text:style-name="Normal"><text:a xlink:type="simple" xlink:href="https://hal.science/hal-04882083v1">hal-048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322v1">L'autisme saisi par le droit</text:a></text:p>
              <text:p text:style-name="Normal"><text:a xlink:type="simple" xlink:href="https://hal.science/search/index/?q=*&amp;authFullName_s=Roxana Eleta-de Filippis">Roxana Eleta-de Filippis</text:a><text:span>,</text:span><text:a xlink:type="simple" xlink:href="https://hal.science/search/index/?q=*&amp;authFullName_s=Géraldine Aïdan">Géraldine Aïdan</text:a><text:span>,</text:span><text:a xlink:type="simple" xlink:href="https://hal.science/search/index/?q=*&amp;authFullName_s=Michel Chauvière">Michel Chauvière</text:a><text:span>,</text:span><text:a xlink:type="simple" xlink:href="https://hal.science/search/index/?q=*&amp;authFullName_s=Véron Paul">Véron Paul</text:a></text:p>
              <text:p text:style-name="Normal"><text:span>LexisNexis</text:span><text:span>, 2021, 25</text:span></text:p>
              <text:p text:style-name="Normal"><text:span>Article dans une revue</text:span></text:p>
              <text:p text:style-name="Normal"><text:a xlink:type="simple" xlink:href="https://hal.science/hal-03672322v1">hal-036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30v1">Les sciences du psychisme, la science du droit et le droit constitutionnel</text:a></text:p>
              <text:p text:style-name="Normal"><text:a xlink:type="simple" xlink:href="https://hal.science/search/index/?q=*&amp;authFullName_s=Géraldine Aïdan">Géraldine Aïdan</text:a></text:p>
              <text:p text:style-name="Normal"><text:span>Les Cahiers de l'Institut Louis Favoreu</text:span><text:span>, 2017, Laperméabilité du droit constitutionnel aux autres sciences, 7</text:span></text:p>
              <text:p text:style-name="Normal"><text:span>Article dans une revue</text:span></text:p>
              <text:p text:style-name="Normal"><text:a xlink:type="simple" xlink:href="https://hal.science/hal-01632930v1">hal-016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68v1">De la démocratie administrative à la démocratie sanitaire dans le secteur public de la santé</text:a></text:p>
              <text:p text:style-name="Normal"><text:a xlink:type="simple" xlink:href="https://hal.science/search/index/?q=*&amp;authFullName_s=Geraldine Aidan">Geraldine Aidan</text:a></text:p>
              <text:p text:style-name="Normal"><text:span>Revue française d’administration publique</text:span><text:span>, 2011, 137-138 (1), pp.139-153.<text:s/></text:span><text:a xlink:type="simple" xlink:href="https://dx.doi.org/10.3917/rfap.137.0139">⟨10.3917/rfap.137.0139⟩</text:a></text:p>
              <text:p text:style-name="Normal"><text:span>Article dans une revue</text:span></text:p>
              <text:p text:style-name="Normal"><text:a xlink:type="simple" xlink:href="https://hal.science/hal-02313868v1">hal-0231386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9d37e5" table:style-name="9d37e5">
          <table:table-column table:style-name="9d37e5.0"/>
          <table:table-row>
            <table:table-cell office:value-type="string">
              <text:p text:style-name="Normal"><text:a xlink:type="simple" xlink:href="https://hal.science/hal-04367086v1">Psychépolitique et crise sanitaire</text:a></text:p>
              <text:p text:style-name="Normal"><text:a xlink:type="simple" xlink:href="https://hal.science/search/index/?q=*&amp;authFullName_s=Géraldine Aïdan">Géraldine Aïdan</text:a></text:p>
              <text:p text:style-name="Normal"><text:span>Journée d’étude interdisciplinaire « Comment soigner en temps de crise ? »</text:span><text:span>, MSH Paris Nord, Dec 2022, PARIS, France</text:span></text:p>
              <text:p text:style-name="Normal"><text:span>Communication dans un congrès</text:span></text:p>
              <text:p text:style-name="Normal"><text:a xlink:type="simple" xlink:href="https://hal.science/hal-04367086v1">hal-0436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70v1">« Legal Science : Recent legal developments to cope with microbiomes »</text:a></text:p>
              <text:p text:style-name="Normal"><text:a xlink:type="simple" xlink:href="https://hal.science/search/index/?q=*&amp;authFullName_s=Géraldine Aïdan">Géraldine Aïdan</text:a></text:p>
              <text:p text:style-name="Normal"><text:span>New Challenges Induced by Microbiomes – 3rd edition</text:span><text:span>, Eric Bapteste, Oct 2022, Paris, France</text:span></text:p>
              <text:p text:style-name="Normal"><text:span>Communication dans un congrès</text:span></text:p>
              <text:p text:style-name="Normal"><text:a xlink:type="simple" xlink:href="https://hal.science/hal-04367070v1">hal-04367070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8c3f32" table:style-name="8c3f32">
          <table:table-column table:style-name="8c3f32.0"/>
          <table:table-row>
            <table:table-cell office:value-type="string">
              <text:p text:style-name="Normal"><text:a xlink:type="simple" xlink:href="https://hal.science/hal-03911721v1">La vie psychique, objet du droit</text:a></text:p>
              <text:p text:style-name="Normal"><text:a xlink:type="simple" xlink:href="https://hal.science/search/index/?q=*&amp;authFullName_s=Géraldine Aïdan">Géraldine Aïdan</text:a></text:p>
              <text:p text:style-name="Normal"><text:span>CNRS éditions. 357p., 2022, 2271094992</text:span></text:p>
              <text:p text:style-name="Normal"><text:span>Ouvrages</text:span></text:p>
              <text:p text:style-name="Normal"><text:a xlink:type="simple" xlink:href="https://hal.science/hal-03911721v1">hal-039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20v1">Humain Non-humain. Repenser l'intériorité du sujet de droit, LGDJ, coll. Droit et Société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Daniele Bourcier">Daniele Bourci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87620v1">hal-03087620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1ec496" table:style-name="1ec496">
          <table:table-column table:style-name="1ec496.0"/>
          <table:table-row>
            <table:table-cell office:value-type="string">
              <text:p text:style-name="Normal"><text:a xlink:type="simple" xlink:href="https://hal.science/hal-05546562v1">Introduction</text:a></text:p>
              <text:p text:style-name="Normal"><text:a xlink:type="simple" xlink:href="https://hal.science/search/index/?q=*&amp;authFullName_s=Géraldine Aïdan">Géraldine Aïdan</text:a></text:p>
              <text:p text:style-name="Normal"><text:span>coord. Saniez Julie, Weko Jonas.<text:s/></text:span><text:span>Les Crises : perspective croisée entre droit et science politique</text:span><text:span>, Mare et Martin, 2026</text:span></text:p>
              <text:p text:style-name="Normal"><text:span>Chapitre d'ouvrage</text:span></text:p>
              <text:p text:style-name="Normal"><text:a xlink:type="simple" xlink:href="https://hal.science/hal-05546562v1">hal-055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73v1">La blockchain est-elle une personne comme les autres ?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rimavera de Filippi">Primavera de Filippi</text:a></text:p>
              <text:p text:style-name="Normal"><text:span>Alexandre Gefen et Sandra Laugier.<text:s/></text:span><text:span>L'autonomie en question</text:span><text:span>, CNRS éditions, A paraître</text:span></text:p>
              <text:p text:style-name="Normal"><text:span>Chapitre d'ouvrage</text:span></text:p>
              <text:p text:style-name="Normal"><text:a xlink:type="simple" xlink:href="https://hal.science/hal-04876873v1">hal-048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556v1">Agentivité</text:a></text:p>
              <text:p text:style-name="Normal"><text:a xlink:type="simple" xlink:href="https://hal.science/search/index/?q=*&amp;authFullName_s=Géraldine Aïdan">Géraldine Aïdan</text:a></text:p>
              <text:p text:style-name="Normal"><text:span>Dictionnaire des droits de la nature</text:span><text:span>, PUF, A paraître</text:span></text:p>
              <text:p text:style-name="Normal"><text:span>Chapitre d'ouvrage</text:span></text:p>
              <text:p text:style-name="Normal"><text:a xlink:type="simple" xlink:href="https://hal.science/hal-05546556v1">hal-055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56v1">IA de surveillance et identité technopsychique dans une psychépolitique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ierre Cassou-Noguès">Pierre Cassou-Noguès</text:a></text:p>
              <text:p text:style-name="Normal"><text:span>Anne Brunon Ernst.<text:s/></text:span><text:span>Reconnaissance faciale : Défis techniques, juridiques et éthiques</text:span><text:span>, Presses Panthéon-Assas, pp.155-170, 2024</text:span></text:p>
              <text:p text:style-name="Normal"><text:span>Chapitre d'ouvrage</text:span></text:p>
              <text:p text:style-name="Normal"><text:a xlink:type="simple" xlink:href="https://hal.science/hal-04367056v1">hal-043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25v1">Les fantômes sont interdits dans les jardins publics mais les robots font la loi&amp;quot;. A propos du non-humain, du sujet de droit et de l’invisible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ierre Cassou-Noguès">Pierre Cassou-Noguès</text:a></text:p>
              <text:p text:style-name="Normal"><text:span>Objets Vivants, coord. par Rahma Khazam, Éditions Mimesis</text:span><text:span>, 2023</text:span></text:p>
              <text:p text:style-name="Normal"><text:span>Chapitre d'ouvrage</text:span></text:p>
              <text:p text:style-name="Normal"><text:a xlink:type="simple" xlink:href="https://hal.science/hal-03917425v1">hal-0391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56v1">Le Ius artificiale entre intériorité et boîte noire : Le droit de l’IA est-il soluble dans le droit ?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rimavera de Filippi">Primavera de Filippi</text:a></text:p>
              <text:p text:style-name="Normal"><text:span>justice sociale et intelligence artificielle</text:span><text:span>, A paraître</text:span></text:p>
              <text:p text:style-name="Normal"><text:span>Chapitre d'ouvrage</text:span></text:p>
              <text:p text:style-name="Normal"><text:a xlink:type="simple" xlink:href="https://hal.science/hal-03929656v1">hal-039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17v1">Le Ius artificiale entre intériorité et boîte noire : Le droit de l’IA est-il soluble dans le droit ?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rimavera de Filippi">Primavera de Filippi</text:a></text:p>
              <text:p text:style-name="Normal"><text:span>Presse universitaire de Laval.<text:s/></text:span><text:span>Justice sociale et intelligence artificielle</text:span><text:span>, A paraître</text:span></text:p>
              <text:p text:style-name="Normal"><text:span>Chapitre d'ouvrage</text:span></text:p>
              <text:p text:style-name="Normal"><text:a xlink:type="simple" xlink:href="https://hal.science/hal-03508217v1">hal-035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05v1">Les fantômes sont interdits dans les jardins publics mais les robots font la loi. Libres propos sur le non humain, le sujet de droit et l'invisible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ierre Cassou-Noguès">Pierre Cassou-Noguès</text:a></text:p>
              <text:p text:style-name="Normal"><text:span>Rahma Khazam.<text:s/></text:span><text:span>Objets vivants</text:span><text:span>, Editions Mimesis, pp.237-256, 2023, 788869763656</text:span></text:p>
              <text:p text:style-name="Normal"><text:span>Chapitre d'ouvrage</text:span></text:p>
              <text:p text:style-name="Normal"><text:a xlink:type="simple" xlink:href="https://hal.science/hal-03911705v1">hal-0391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38v1">Conclusion générale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Danièle Bourcier">Danièle Bourcier</text:a></text:p>
              <text:p text:style-name="Normal"><text:span>Géraldine Aïdan; Danièle Bourcier.<text:s/></text:span><text:span>Humain Non-humain. Repenser l'intériorité du sujet de droit</text:span><text:span>, 60, LGDJ, pp.189-192, 2020, Droit et Société, 9782275090740</text:span></text:p>
              <text:p text:style-name="Normal"><text:span>Chapitre d'ouvrage</text:span></text:p>
              <text:p text:style-name="Normal"><text:a xlink:type="simple" xlink:href="https://hal.science/hal-03087638v1">hal-030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26v1">L'intériorité comme question. Contribution à une théorie du sujet de droit non-humain</text:a></text:p>
              <text:p text:style-name="Normal"><text:a xlink:type="simple" xlink:href="https://hal.science/search/index/?q=*&amp;authFullName_s=Géraldine Aïdan">Géraldine Aïdan</text:a></text:p>
              <text:p text:style-name="Normal"><text:span>LGDJ; coll. Droit et société.<text:s/></text:span><text:span>Humain Non-humain. Repenser l'intériorité du sujet de droit</text:span><text:span>, 60, p. 95-125, 2020</text:span></text:p>
              <text:p text:style-name="Normal"><text:span>Chapitre d'ouvrage</text:span></text:p>
              <text:p text:style-name="Normal"><text:a xlink:type="simple" xlink:href="https://hal.science/hal-03087626v1">hal-0308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36v1">Introduction-Présentation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Danièle Bourcier">Danièle Bourcier</text:a></text:p>
              <text:p text:style-name="Normal"><text:span>LGDJ; coll. Droit et Société.<text:s/></text:span><text:span>Humain Non-humain. Repenser l'intériorité du sujet de droit</text:span><text:span>, 60, pp.9-16, 2020</text:span></text:p>
              <text:p text:style-name="Normal"><text:span>Chapitre d'ouvrage</text:span></text:p>
              <text:p text:style-name="Normal"><text:a xlink:type="simple" xlink:href="https://hal.science/hal-03087636v1">hal-030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39v1">L'identité psychique au-delà du genre</text:a></text:p>
              <text:p text:style-name="Normal"><text:a xlink:type="simple" xlink:href="https://hal.science/search/index/?q=*&amp;authFullName_s=Geraldine Aïdan">Geraldine Aïdan</text:a></text:p>
              <text:p text:style-name="Normal"><text:span>Patrick Simon; Mireille Eberhard; Jacqueline Laufer; Dominique Meurs; Frédéric Pigeyre.<text:s/></text:span><text:span>Genre et discriminations</text:span><text:span>, Les éditions iXe, 2017</text:span></text:p>
              <text:p text:style-name="Normal"><text:span>Chapitre d'ouvrage</text:span></text:p>
              <text:p text:style-name="Normal"><text:a xlink:type="simple" xlink:href="https://hal.science/hal-02313939v1">hal-0231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86v1">La régulation des pratiques contraignantes de soin en santé mentale : perspectives pour une approche interdisciplinaire.</text:a></text:p>
              <text:p text:style-name="Normal"><text:a xlink:type="simple" xlink:href="https://hal.science/search/index/?q=*&amp;authFullName_s=Géraldine Aîdan">Géraldine Aîda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Jean-Philippe Cobbaut">Jean-Philippe Cobbaut</text:a><text:span>,</text:span><text:a xlink:type="simple" xlink:href="https://hal.science/search/index/?q=*&amp;authFullName_s=Claude-Olivier Doron">Claude-Olivier Doron</text:a><text:span>et al.</text:span></text:p>
              <text:p text:style-name="Normal"><text:span>Azimi V., Hennion-Jacquet P., Koubi G.<text:s/></text:span><text:span>L’institution psychiatrique au prisme du droit. La folie entre administration et justice</text:span><text:span>,<text:s/></text:span><text:a xlink:type="simple" xlink:href="https://www.u-paris2.fr/fr/recherche/les-editions-pantheon-assas/ouvrages/linstitution-psychiatrique-au-prisme-du-droit"> Editions Panthéon-Assas</text:a><text:span>, pp.229-245, 2015, 979-1090429574</text:span></text:p>
              <text:p text:style-name="Normal"><text:span>Chapitre d'ouvrage</text:span></text:p>
              <text:p text:style-name="Normal"><text:a xlink:type="simple" xlink:href="https://shs.hal.science/halshs-01288086v1">halshs-0128808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1552bf" table:style-name="1552bf">
          <table:table-column table:style-name="1552bf.0"/>
          <table:table-row>
            <table:table-cell office:value-type="string">
              <text:p text:style-name="Normal"><text:a xlink:type="simple" xlink:href="https://hal.science/hal-04367127v1">Spirit are you there ? The legal personification of non-human entities</text:a></text:p>
              <text:p text:style-name="Normal"><text:a xlink:type="simple" xlink:href="https://hal.science/search/index/?q=*&amp;authFullName_s=Géraldine Aïdan">Géraldine Aïdan</text:a></text:p>
              <text:p text:style-name="Normal"><text:span>2023, séminaire international de Sacha- Bourgeois- Girond, " Framing Nature in Law: New European Pathways", Ecole Normale Supérieure, http://www.institutnicod.org/seminaires-colloques/seminaires/framing-nature-in-law-new-european-pathways/?lang=en</text:span></text:p>
              <text:p text:style-name="Normal"><text:span>Autre publication scientifique</text:span></text:p>
              <text:p text:style-name="Normal"><text:a xlink:type="simple" xlink:href="https://hal.science/hal-04367127v1">hal-04367127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f4579a" table:style-name="f4579a">
          <table:table-column table:style-name="f4579a.0"/>
          <table:table-row>
            <table:table-cell office:value-type="string">
              <text:p text:style-name="Normal"><text:a xlink:type="simple" xlink:href="https://hal.science/hal-03919500v1">Antigone, ou la naissance de la subjectivité en droit</text:a></text:p>
              <text:p text:style-name="Normal"><text:a xlink:type="simple" xlink:href="https://hal.science/search/index/?q=*&amp;authFullName_s=Géraldine Aïdan">Géraldine Aïd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9500v1">hal-039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66v1">L'autisme en droit : paradigme d'une nouvelle conception de l'intériorité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Michel Chauvière">Michel Chauvière</text:a><text:span>,</text:span><text:a xlink:type="simple" xlink:href="https://hal.science/search/index/?q=*&amp;authFullName_s=Paul Véron">Paul Vér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08166v1">hal-035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28v1">Usages et mésusages des biais dans le droit : l’IA a-t-elle conquis l’intériorité d’un juge humain ?</text:a></text:p>
              <text:p text:style-name="Normal"><text:a xlink:type="simple" xlink:href="https://hal.science/search/index/?q=*&amp;authFullName_s=Géraldine Aïdan">Géraldine Aïdan</text:a><text:span>,</text:span><text:a xlink:type="simple" xlink:href="https://hal.science/search/index/?q=*&amp;authFullName_s=Primavera de Filippi">Primavera de Filipp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4328v1">hal-03914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INE AIDAN</dc:title>
    <dc:subject/>
    <dc:description>CV</dc:description>
    <dc:creator/>
    <dc:date>2026-05-05T14:01:41.000</dc:date>
    <meta:generator>PHPWord</meta:generator>
    <meta:initial-creator>CCSD</meta:initial-creator>
    <meta:creation-date>2026-05-05T14:01:41.000</meta:creation-date>
    <meta:keyword/>
    <meta:user-defined meta:name="Category"/>
    <meta:user-defined meta:name="Company"/>
    <meta:user-defined meta:name="Manager"/>
  </office:meta>
</office:document-meta>
</file>