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60f6" style:family="table">
      <style:table-properties style:rel-width="100" table:align="center"/>
    </style:style>
    <style:style style:name="cb60f6.0" style:family="table-column">
      <style:table-column-properties style:column-width="0.00cm"/>
    </style:style>
    <style:style style:name="0cf61e" style:family="table">
      <style:table-properties style:rel-width="100" table:align="center"/>
    </style:style>
    <style:style style:name="0cf61e.0" style:family="table-column">
      <style:table-column-properties style:column-width="0.00cm"/>
    </style:style>
    <style:style style:name="269cc6" style:family="table">
      <style:table-properties style:rel-width="100" table:align="center"/>
    </style:style>
    <style:style style:name="269cc6.0" style:family="table-column">
      <style:table-column-properties style:column-width="0.00cm"/>
    </style:style>
    <style:style style:name="3b4e4b" style:family="table">
      <style:table-properties style:rel-width="100" table:align="center"/>
    </style:style>
    <style:style style:name="3b4e4b.0" style:family="table-column">
      <style:table-column-properties style:column-width="0.00cm"/>
    </style:style>
    <style:style style:name="5d1538" style:family="table">
      <style:table-properties style:rel-width="100" table:align="center"/>
    </style:style>
    <style:style style:name="5d1538.0" style:family="table-column">
      <style:table-column-properties style:column-width="0.00cm"/>
    </style:style>
    <style:style style:name="8b5eac" style:family="table">
      <style:table-properties style:rel-width="100" table:align="center"/>
    </style:style>
    <style:style style:name="8b5eac.0" style:family="table-column">
      <style:table-column-properties style:column-width="0.00cm"/>
    </style:style>
    <style:style style:name="0fe16e" style:family="table">
      <style:table-properties style:rel-width="100" table:align="center"/>
    </style:style>
    <style:style style:name="0fe16e.0" style:family="table-column">
      <style:table-column-properties style:column-width="0.00cm"/>
    </style:style>
    <style:style style:name="1e0980" style:family="table">
      <style:table-properties style:rel-width="100" table:align="center"/>
    </style:style>
    <style:style style:name="1e09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éraldine Barron<text:s/></text:span><text:span text:style-name="T2">Directrice de la Bibliothèque de l'Université du Littoral Côte d'OpaleChercheure associée à l'UR4030 HLLI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eraldine-barron">geraldine-barr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765-8657">0000-0003-2765-865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2988757">082988757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88101780">88101780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061153423">0000000061153423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0)</text:span></text:p>
        <text:p text:style-name="P22"/>
        <table:table table:name="cb60f6" table:style-name="cb60f6">
          <table:table-column table:style-name="cb60f6.0"/>
          <table:table-row>
            <table:table-cell office:value-type="string">
              <text:p text:style-name="Normal"><text:a xlink:type="simple" xlink:href="https://ulco.hal.science/hal-04427799v1">François-Edmond Pâris (1806-1893) au cœur d’un réseau savant et industriel</text:a></text:p>
              <text:p text:style-name="Normal"><text:a xlink:type="simple" xlink:href="https://hal.science/search/index/?q=*&amp;authFullName_s=Géraldine Barron">Géraldine Barron</text:a></text:p>
              <text:p text:style-name="Normal"><text:span>Communications et mémoires / Académie de marine</text:span><text:span>, A paraître</text:span></text:p>
              <text:p text:style-name="Normal"><text:span>Article dans une revue</text:span></text:p>
              <text:p text:style-name="Normal"><text:a xlink:type="simple" xlink:href="https://ulco.hal.science/hal-04427799v1">hal-0442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562v1">Toward a history of nautical archaeology: Boats and history by Éric Rieth (review)</text:a></text:p>
              <text:p text:style-name="Normal"><text:a xlink:type="simple" xlink:href="https://hal.science/search/index/?q=*&amp;authFullName_s=Géraldine Barron">Géraldine Barron</text:a></text:p>
              <text:p text:style-name="Normal"><text:span>Technology and Culture</text:span><text:span>, 2021, 62 (3), pp.931-933.<text:s/></text:span><text:a xlink:type="simple" xlink:href="https://dx.doi.org/10.1353/tech.2021.0122">⟨10.1353/tech.2021.012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381562v1">hal-0338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555v1">Revealing maritimity in 19th century France</text:a></text:p>
              <text:p text:style-name="Normal"><text:a xlink:type="simple" xlink:href="https://hal.science/search/index/?q=*&amp;authFullName_s=Géraldine Barron">Géraldine Barron</text:a></text:p>
              <text:p text:style-name="Normal"><text:span>Artefact : techniques, histoire et sciences humaines</text:span><text:span>, 2021, Histoire de la maritimité. Une comparaison franco-russe (XVIIIe-XXIe siècle), 14, pp.269-291.<text:s/></text:span><text:a xlink:type="simple" xlink:href="https://dx.doi.org/10.4000/artefact.10175">⟨10.4000/artefact.10175⟩</text:a></text:p>
              <text:p text:style-name="Normal"><text:span>Article dans une revue</text:span></text:p>
              <text:p text:style-name="Normal"><text:a xlink:type="simple" xlink:href="https://hal.science/hal-03381555v1">hal-03381555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617925v1">La technologie en France au xixe siècle : de la pratique au concept au travers du parcours d’un acteur</text:a></text:p>
              <text:p text:style-name="Normal"><text:a xlink:type="simple" xlink:href="https://hal.science/search/index/?q=*&amp;authFullName_s=Géraldine Barron">Géraldine Barron</text:a></text:p>
              <text:p text:style-name="Normal"><text:span>Artefact : techniques, histoire et sciences humaines</text:span><text:span>, 2021, Technique,Technologie, 15, pp.153 - 174.<text:s/></text:span><text:a xlink:type="simple" xlink:href="https://dx.doi.org/10.4000/artefact.11478">⟨10.4000/artefact.11478⟩</text:a></text:p>
              <text:p text:style-name="Normal"><text:span>Article dans une revue</text:span></text:p>
              <text:p text:style-name="Normal"><text:a xlink:type="simple" xlink:href="https://ulco.hal.science/hal-03617925v1">hal-03617925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617928v1">Technique, technologie : mots, concepts, catégories</text:a></text:p>
              <text:p text:style-name="Normal"><text:a xlink:type="simple" xlink:href="https://hal.science/search/index/?q=*&amp;authFullName_s=Géraldine Barron">Géraldine Barron</text:a><text:span>,</text:span><text:a xlink:type="simple" xlink:href="https://hal.science/search/index/?q=*&amp;authFullName_s=Marcos Camolezi">Marcos Camolezi</text:a><text:span>,</text:span><text:a xlink:type="simple" xlink:href="https://hal.science/search/index/?q=*&amp;authFullName_s=Timothée Deldicque">Timothée Deldicque</text:a></text:p>
              <text:p text:style-name="Normal"><text:span>Artefact : techniques, histoire et sciences humaines</text:span><text:span>, 2021, Technique,Technologie, 15, pp.7 - 14.<text:s/></text:span><text:a xlink:type="simple" xlink:href="https://dx.doi.org/10.4000/artefact.11173">⟨10.4000/artefact.11173⟩</text:a></text:p>
              <text:p text:style-name="Normal"><text:span>Article dans une revue</text:span></text:p>
              <text:p text:style-name="Normal"><text:a xlink:type="simple" xlink:href="https://ulco.hal.science/hal-03617928v1">hal-0361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275v1">Les transitions techniques dans la marine militaire au XIXe siècle</text:a></text:p>
              <text:p text:style-name="Normal"><text:a xlink:type="simple" xlink:href="https://hal.science/search/index/?q=*&amp;authFullName_s=Géraldine Barron">Géraldine Barron</text:a></text:p>
              <text:p text:style-name="Normal"><text:span>Revue d'histoire maritime</text:span><text:span>, 2020, Mer et techniques, 27, pp.133-145.<text:s/></text:span><text:a xlink:type="simple" xlink:href="https://dx.doi.org/10.70551/TIEE5943">⟨10.70551/TIEE5943⟩</text:a></text:p>
              <text:p text:style-name="Normal"><text:span>Article dans une revue</text:span></text:p>
              <text:p text:style-name="Normal"><text:a xlink:type="simple" xlink:href="https://hal.science/hal-03048275v1">hal-0304827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2148795v1">Le numérique en BU : vers l'inconnu et au-delà</text:a></text:p>
              <text:p text:style-name="Normal"><text:a xlink:type="simple" xlink:href="https://hal.science/search/index/?q=*&amp;authFullName_s=Géraldine Barron">Géraldine Barron</text:a></text:p>
              <text:p text:style-name="Normal"><text:span>BIBLIOthèque(s)</text:span><text:span>, 2019, 96-97, pp.42-44</text:span></text:p>
              <text:p text:style-name="Normal"><text:span>Article dans une revue</text:span></text:p>
              <text:p text:style-name="Normal"><text:a xlink:type="simple" xlink:href="https://u-paris.hal.science/hal-02148795v1">hal-0214879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56071v1">Edmond Pâris, de la pirogue au bateau à vapeur</text:a></text:p>
              <text:p text:style-name="Normal"><text:a xlink:type="simple" xlink:href="https://hal.science/search/index/?q=*&amp;authFullName_s=Géraldine Barron">Géraldine Barron</text:a></text:p>
              <text:p text:style-name="Normal"><text:span>Pour la science</text:span><text:span>, 2016, 459, pp.70-75</text:span></text:p>
              <text:p text:style-name="Normal"><text:span>Article dans une revue</text:span></text:p>
              <text:p text:style-name="Normal"><text:a xlink:type="simple" xlink:href="https://u-paris.hal.science/hal-01256071v1">hal-0125607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555404v1">La corvette à vapeur l’Archimède au bout du monde, allegro ma non troppo</text:a></text:p>
              <text:p text:style-name="Normal"><text:a xlink:type="simple" xlink:href="https://hal.science/search/index/?q=*&amp;authFullName_s=Géraldine Barron">Géraldine Barron</text:a></text:p>
              <text:p text:style-name="Normal"><text:span>Chronique d'histoire maritime</text:span><text:span>, 2016, 81, pp.67-83</text:span></text:p>
              <text:p text:style-name="Normal"><text:span>Article dans une revue</text:span></text:p>
              <text:p text:style-name="Normal"><text:a xlink:type="simple" xlink:href="https://u-paris.hal.science/hal-01555404v1">hal-01555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4372v1">Le musée de Marine du Louvre : un musée des techniques ?</text:a></text:p>
              <text:p text:style-name="Normal"><text:a xlink:type="simple" xlink:href="https://hal.science/search/index/?q=*&amp;authFullName_s=Géraldine Barron">Géraldine Barron</text:a></text:p>
              <text:p text:style-name="Normal"><text:span>Artefact : techniques, histoire et sciences humaines</text:span><text:span>, 2016, Musées éphémères, musées imaginaires, musées perdus, 5 (5), pp.143-162.<text:s/></text:span><text:a xlink:type="simple" xlink:href="https://dx.doi.org/10.4000/artefact.695">⟨10.4000/artefact.695⟩</text:a></text:p>
              <text:p text:style-name="Normal"><text:span>Article dans une revue</text:span></text:p>
              <text:p text:style-name="Normal"><text:a xlink:type="simple" xlink:href="https://shs.hal.science/halshs-01584372v1">halshs-015843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86542v1">Les statistiques locales des ressources en ligne</text:a></text:p>
              <text:p text:style-name="Normal"><text:a xlink:type="simple" xlink:href="https://hal.science/search/index/?q=*&amp;authFullName_s=Géraldine Barron">Géraldine Barron</text:a><text:span>,</text:span><text:a xlink:type="simple" xlink:href="https://hal.science/search/index/?q=*&amp;authFullName_s=Claire Chédot-Leduc">Claire Chédot-Leduc</text:a><text:span>,</text:span><text:a xlink:type="simple" xlink:href="https://hal.science/search/index/?q=*&amp;authFullName_s=Hélène Prost">Hélène Prost</text:a><text:span>,</text:span><text:a xlink:type="simple" xlink:href="https://hal.science/search/index/?q=*&amp;authFullName_s=Joachim Schöpfel">Joachim Schöpfel</text:a></text:p>
              <text:p text:style-name="Normal"><text:span>I2D – Information, données &amp; documents</text:span><text:span>, 2016, 53 (4), pp.16-18.<text:s/></text:span><text:a xlink:type="simple" xlink:href="https://dx.doi.org/10.3917/i2d.164.0016">⟨10.3917/i2d.164.0016⟩</text:a></text:p>
              <text:p text:style-name="Normal"><text:span>Article dans une revue</text:span></text:p>
              <text:p text:style-name="Normal"><text:a xlink:type="simple" xlink:href="https://lilloa.hal.science/hal-01586542v1">hal-0158654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224953v1">Les bibliothèques et les modèles économiques</text:a></text:p>
              <text:p text:style-name="Normal"><text:a xlink:type="simple" xlink:href="https://hal.science/search/index/?q=*&amp;authFullName_s=Géraldine Barron">Géraldine Barron</text:a></text:p>
              <text:p text:style-name="Normal"><text:span>Archimag.com - Guide pratique</text:span><text:span>, 2015, Bibliothèques : les nouveaux modèles, 52, pp.30-31</text:span></text:p>
              <text:p text:style-name="Normal"><text:span>Article dans une revue</text:span></text:p>
              <text:p text:style-name="Normal"><text:a xlink:type="simple" xlink:href="https://archivesic.ccsd.cnrs.fr/sic_01224953v1">sic_0122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233v1">Christiane Demeulenaere-Douyère et Liliane Hilaire-Pérez (dir.), Les expositions universelles. Les identités au défi de la modernité, Rennes, Presses universitaires de Rennes, 2014.</text:a></text:p>
              <text:p text:style-name="Normal"><text:a xlink:type="simple" xlink:href="https://hal.science/search/index/?q=*&amp;authFullName_s=Géraldine Barron">Géraldine Barron</text:a></text:p>
              <text:p text:style-name="Normal"><text:span>Encyclo. Revue de l'école doctorale Sciences des Sociétés ED 624</text:span><text:span>, 2015, Habiter, lieux de vie et façons de vivre, 6</text:span></text:p>
              <text:p text:style-name="Normal"><text:span>Article dans une revue</text:span></text:p>
              <text:p text:style-name="Normal"><text:a xlink:type="simple" xlink:href="https://hal.science/hal-01300233v1">hal-01300233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221882v1">Université. Une collaboration pleine de ressources !</text:a></text:p>
              <text:p text:style-name="Normal"><text:a xlink:type="simple" xlink:href="https://hal.science/search/index/?q=*&amp;authFullName_s=Claire Chédot Leduc">Claire Chédot Leduc</text:a><text:span>,</text:span><text:a xlink:type="simple" xlink:href="https://hal.science/search/index/?q=*&amp;authFullName_s=Géraldine Barron">Géraldine Barron</text:a></text:p>
              <text:p text:style-name="Normal"><text:span>I2D – Information, données &amp; documents</text:span><text:span>, 2015, 52 (2), pp.7-9</text:span></text:p>
              <text:p text:style-name="Normal"><text:span>Article dans une revue</text:span></text:p>
              <text:p text:style-name="Normal"><text:a xlink:type="simple" xlink:href="https://archivesic.ccsd.cnrs.fr/sic_01221882v1">sic_012218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29366v1">Entre tradition et innovation : itinéraire d’un marin, Edmond Pâris (1806-1893) - position de thèse</text:a></text:p>
              <text:p text:style-name="Normal"><text:a xlink:type="simple" xlink:href="https://hal.science/search/index/?q=*&amp;authFullName_s=Géraldine Barron">Géraldine Barron</text:a></text:p>
              <text:p text:style-name="Normal"><text:span>Revue d'histoire maritime</text:span><text:span>, 2015, 21, pp.471-473.<text:s/></text:span><text:a xlink:type="simple" xlink:href="https://dx.doi.org/10.70551/EQZT7409">⟨10.70551/EQZT7409⟩</text:a></text:p>
              <text:p text:style-name="Normal"><text:span>Article dans une revue</text:span></text:p>
              <text:p text:style-name="Normal"><text:a xlink:type="simple" xlink:href="https://hal.sorbonne-universite.fr/hal-05029366v1">hal-0502936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0783938v1">Edmond Pâris et la construction navale des peuples extra-européens : approche épistémologique (1826-1844)</text:a></text:p>
              <text:p text:style-name="Normal"><text:a xlink:type="simple" xlink:href="https://hal.science/search/index/?q=*&amp;authFullName_s=Géraldine Barron">Géraldine Barron</text:a></text:p>
              <text:p text:style-name="Normal"><text:span>Encyclo. Revue de l'école doctorale Sciences des Sociétés ED 624</text:span><text:span>, 2013, 2, p.103-117</text:span></text:p>
              <text:p text:style-name="Normal"><text:span>Article dans une revue</text:span></text:p>
              <text:p text:style-name="Normal"><text:a xlink:type="simple" xlink:href="https://u-paris.hal.science/hal-00783938v1">hal-0078393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56999v1">La ligne ou le cercle ? Edmond Pâris (1806-1893) et les enjeux d’une biographie spatiale.</text:a></text:p>
              <text:p text:style-name="Normal"><text:a xlink:type="simple" xlink:href="https://hal.science/search/index/?q=*&amp;authFullName_s=Géraldine Barron">Géraldine Barron</text:a></text:p>
              <text:p text:style-name="Normal"><text:span>Travaux en cours</text:span><text:span>, 2013, Spatialités, 9, pp.179-187</text:span></text:p>
              <text:p text:style-name="Normal"><text:span>Article dans une revue</text:span></text:p>
              <text:p text:style-name="Normal"><text:a xlink:type="simple" xlink:href="https://u-paris.hal.science/hal-01256999v1">hal-0125699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728659v1">Imag(in)er le Pacifique</text:a></text:p>
              <text:p text:style-name="Normal"><text:a xlink:type="simple" xlink:href="https://hal.science/search/index/?q=*&amp;authFullName_s=Géraldine Barron">Géraldine Barron</text:a></text:p>
              <text:p text:style-name="Normal"><text:span>2011</text:span></text:p>
              <text:p text:style-name="Normal"><text:span>Article dans une revue</text:span><text:span><text:s/>(compte-rendu de lecture)</text:span></text:p>
              <text:p text:style-name="Normal"><text:a xlink:type="simple" xlink:href="https://u-paris.hal.science/hal-01728659v1">hal-0172865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221902v1">Marielle de Miribel, Accueillir les publics : comprendre et agir</text:a></text:p>
              <text:p text:style-name="Normal"><text:a xlink:type="simple" xlink:href="https://hal.science/search/index/?q=*&amp;authFullName_s=Géraldine Barron">Géraldine Barron</text:a></text:p>
              <text:p text:style-name="Normal"><text:span>Bulletin des Bibliothèques de France</text:span><text:span>, 2009</text:span></text:p>
              <text:p text:style-name="Normal"><text:span>Article dans une revue</text:span><text:span><text:s/>(compte-rendu de lecture)</text:span></text:p>
              <text:p text:style-name="Normal"><text:a xlink:type="simple" xlink:href="https://archivesic.ccsd.cnrs.fr/sic_01221902v1">sic_0122190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221905v1">De HyLife à Second Life : la BU, une bibliothèque hybride au présent</text:a></text:p>
              <text:p text:style-name="Normal"><text:a xlink:type="simple" xlink:href="https://hal.science/search/index/?q=*&amp;authFullName_s=Géraldine Barron">Géraldine Barron</text:a></text:p>
              <text:p text:style-name="Normal"><text:span>BIBLIOthèque(s)</text:span><text:span>, 2007, Bibliothèques hybrides, 36, pp.14-16</text:span></text:p>
              <text:p text:style-name="Normal"><text:span>Article dans une revue</text:span></text:p>
              <text:p text:style-name="Normal"><text:a xlink:type="simple" xlink:href="https://archivesic.ccsd.cnrs.fr/sic_01221905v1">sic_01221905v1</text:a></text:p>
            </table:table-cell>
          </table:table-row>
        </table:table>
        <text:p text:style-name="P23"/>
        <text:p text:style-name="Heading2"><text:span text:style-name="T11">Communication dans un congrès (1)</text:span></text:p>
        <text:p text:style-name="P25"/>
        <table:table table:name="0cf61e" table:style-name="0cf61e">
          <table:table-column table:style-name="0cf61e.0"/>
          <table:table-row>
            <table:table-cell office:value-type="string">
              <text:p text:style-name="Normal"><text:a xlink:type="simple" xlink:href="https://hal.science/hal-03048364v1">Déléguer l’innovation</text:a></text:p>
              <text:p text:style-name="Normal"><text:a xlink:type="simple" xlink:href="https://hal.science/search/index/?q=*&amp;authFullName_s=Géraldine Barron">Géraldine Barron</text:a></text:p>
              <text:p text:style-name="Normal"><text:span>Les marchés publics en France. Formes, pratiques et acteurs de la contractualisation (XVIIe-XIXe siècles)</text:span><text:span>, Stéphane Durand (Centre Norbert Elias-UMR 8502, Université d’Avignon); Sébastien Martin (CRHAEL-EA 4030, Université du Littoral-Côte d’Opale); David Plouviez (CRHIA-EA 1163, Université de Nantes), Sep 2016, Boulogne-sur-Mer, France</text:span></text:p>
              <text:p text:style-name="Normal"><text:span>Communication dans un congrès</text:span></text:p>
              <text:p text:style-name="Normal"><text:a xlink:type="simple" xlink:href="https://hal.science/hal-03048364v1">hal-03048364v1</text:a></text:p>
            </table:table-cell>
          </table:table-row>
        </table:table>
        <text:p text:style-name="P26"/>
        <text:p text:style-name="Heading2"><text:span text:style-name="T12">Ouvrages (4)</text:span></text:p>
        <text:p text:style-name="P28"/>
        <table:table table:name="269cc6" table:style-name="269cc6">
          <table:table-column table:style-name="269cc6.0"/>
          <table:table-row>
            <table:table-cell office:value-type="string">
              <text:p text:style-name="Normal"><text:a xlink:type="simple" xlink:href="https://u-paris.hal.science/hal-02139370v1">Edmond Pâris et l'art naval</text:a></text:p>
              <text:p text:style-name="Normal"><text:a xlink:type="simple" xlink:href="https://hal.science/search/index/?q=*&amp;authFullName_s=Géraldine Barron">Géraldine Barron</text:a></text:p>
              <text:p text:style-name="Normal"><text:a xlink:type="simple" xlink:href="http://pum.univ-tlse2.fr/~Edmond-Paris-et-l-art-naval~.html">Presses universitaires du Midi</text:a><text:span>, 2019, Hilaire-Pérez, Liliane; Lembré, Stéphane; Minovez, Jean-Michel; Verna, Catherine, 9782810706129</text:span></text:p>
              <text:p text:style-name="Normal"><text:span>Ouvrages</text:span></text:p>
              <text:p text:style-name="Normal"><text:a xlink:type="simple" xlink:href="https://u-paris.hal.science/hal-02139370v1">hal-0213937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221887v1">Intégrer des ressources numériques dans les collections</text:a></text:p>
              <text:p text:style-name="Normal"><text:a xlink:type="simple" xlink:href="https://hal.science/search/index/?q=*&amp;authFullName_s=Géraldine Barron">Géraldine Barron</text:a><text:span>,</text:span><text:a xlink:type="simple" xlink:href="https://hal.science/search/index/?q=*&amp;authFullName_s=Pauline Le Goff-Janton">Pauline Le Goff-Janton</text:a></text:p>
              <text:p text:style-name="Normal"><text:a xlink:type="simple" xlink:href="http://books.openedition.org/pressesenssib/2747">Presses de l'enssib</text:a><text:span>, 29, 2014, La Boîte à outils, Catherine Jackson, 979-10-91281-18-8, 979-10-91281-23-2.<text:s/></text:span><text:a xlink:type="simple" xlink:href="https://dx.doi.org/10.4000/books.pressesenssib.2747">⟨10.4000/books.pressesenssib.2747⟩</text:a></text:p>
              <text:p text:style-name="Normal"><text:span>Ouvrages</text:span></text:p>
              <text:p text:style-name="Normal"><text:a xlink:type="simple" xlink:href="https://archivesic.ccsd.cnrs.fr/sic_01221887v1">sic_0122188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221865v1">Gérer les périodiques</text:a></text:p>
              <text:p text:style-name="Normal"><text:a xlink:type="simple" xlink:href="https://hal.science/search/index/?q=*&amp;authFullName_s=Géraldine Barron">Géraldine Barron</text:a></text:p>
              <text:p text:style-name="Normal"><text:span>Presses de l'enssib, 16, 2008, La Boîte à outils, Livia Rapatel, 978-2-910227-71-5.<text:s/></text:span><text:a xlink:type="simple" xlink:href="https://dx.doi.org/10.4000/books.pressesenssib.119">⟨10.4000/books.pressesenssib.119⟩</text:a></text:p>
              <text:p text:style-name="Normal"><text:span>Ouvrages</text:span></text:p>
              <text:p text:style-name="Normal"><text:a xlink:type="simple" xlink:href="https://archivesic.ccsd.cnrs.fr/sic_01221865v1">sic_0122186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224800v1">Gérer les périodiques</text:a></text:p>
              <text:p text:style-name="Normal"><text:a xlink:type="simple" xlink:href="https://hal.science/search/index/?q=*&amp;authFullName_s=Géraldine Barron">Géraldine Barron</text:a></text:p>
              <text:p text:style-name="Normal"><text:span>Presses de l'enssib, 16, 2008, La Boîte à outils, Livia Rapatel, 979-2-910227-71-5.<text:s/></text:span><text:a xlink:type="simple" xlink:href="https://dx.doi.org/10.4000/books.pressesenssib.119">⟨10.4000/books.pressesenssib.119⟩</text:a></text:p>
              <text:p text:style-name="Normal"><text:span>Ouvrages</text:span></text:p>
              <text:p text:style-name="Normal"><text:a xlink:type="simple" xlink:href="https://archivesic.ccsd.cnrs.fr/sic_01224800v1">sic_01224800v1</text:a></text:p>
            </table:table-cell>
          </table:table-row>
        </table:table>
        <text:p text:style-name="P29"/>
        <text:p text:style-name="Heading2"><text:span text:style-name="T13">Chapitre d'ouvrage (11)</text:span></text:p>
        <text:p text:style-name="P31"/>
        <table:table table:name="3b4e4b" table:style-name="3b4e4b">
          <table:table-column table:style-name="3b4e4b.0"/>
          <table:table-row>
            <table:table-cell office:value-type="string">
              <text:p text:style-name="Normal"><text:a xlink:type="simple" xlink:href="https://hal.science/hal-05043814v1">Naviguer et pêcher : quand les innovations techniques redessinent les mers</text:a></text:p>
              <text:p text:style-name="Normal"><text:a xlink:type="simple" xlink:href="https://hal.science/search/index/?q=*&amp;authFullName_s=Géraldine Barron">Géraldine Barron</text:a><text:span>,</text:span><text:a xlink:type="simple" xlink:href="https://hal.science/search/index/?q=*&amp;authFullName_s=Julia Lajus">Julia Lajus</text:a></text:p>
              <text:p text:style-name="Normal"><text:span>Histoire globale des techniques</text:span><text:span>, CNRS éditions, pp.401-417, 2025, 978-2-271-14628-1</text:span></text:p>
              <text:p text:style-name="Normal"><text:span>Chapitre d'ouvrage</text:span></text:p>
              <text:p text:style-name="Normal"><text:a xlink:type="simple" xlink:href="https://hal.science/hal-05043814v1">hal-05043814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404697v1">Sailing and Fishing: when Technical Innovation Reshaped the Seas</text:a></text:p>
              <text:p text:style-name="Normal"><text:a xlink:type="simple" xlink:href="https://hal.science/search/index/?q=*&amp;authFullName_s=Géraldine Barron">Géraldine Barron</text:a><text:span>,</text:span><text:a xlink:type="simple" xlink:href="https://hal.science/search/index/?q=*&amp;authFullName_s=Julia Lajus">Julia Lajus</text:a></text:p>
              <text:p text:style-name="Normal"><text:span>Global History of Techniques (19th-21st Centuries)</text:span><text:span>, 9, Brepols, pp.363-378, 2024, Techne. Knowledge, Technique and Material Culture - Global Matters, 978-2-503-59151-3.<text:s/></text:span><text:a xlink:type="simple" xlink:href="https://dx.doi.org/10.1484/M.TECHNE-EB.5.129817">⟨10.1484/M.TECHNE-EB.5.129817⟩</text:a></text:p>
              <text:p text:style-name="Normal"><text:span>Chapitre d'ouvrage</text:span></text:p>
              <text:p text:style-name="Normal"><text:a xlink:type="simple" xlink:href="https://ulco.hal.science/hal-04404697v1">hal-04404697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404667v1">The Transmission of Technical Culture in France in the 19th Century via Collections of Objects</text:a></text:p>
              <text:p text:style-name="Normal"><text:a xlink:type="simple" xlink:href="https://hal.science/search/index/?q=*&amp;authFullName_s=Géraldine Barron">Géraldine Barron</text:a></text:p>
              <text:p text:style-name="Normal"><text:span>Cultural, Training and Educational Spaces. A Renewal of Relationships with Knowledge</text:span><text:span>, 15, ISTE Ltd; John Wiley &amp; Sons, pp.49-62, 2023, Education Set, 978-1-78630-902-0.<text:s/></text:span><text:a xlink:type="simple" xlink:href="https://dx.doi.org/10.1002/9781394255412.ch4">⟨10.1002/9781394255412.ch4⟩</text:a></text:p>
              <text:p text:style-name="Normal"><text:span>Chapitre d'ouvrage</text:span></text:p>
              <text:p text:style-name="Normal"><text:a xlink:type="simple" xlink:href="https://ulco.hal.science/hal-04404667v1">hal-0440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340v1">La transmission de la culture technique en France au XIXe siècle au travers des collections d’objets</text:a></text:p>
              <text:p text:style-name="Normal"><text:a xlink:type="simple" xlink:href="https://hal.science/search/index/?q=*&amp;authFullName_s=Géraldine Barron">Géraldine Barron</text:a></text:p>
              <text:p text:style-name="Normal"><text:span>Espaces culturels de formation. Nouveaux rapports aux savoirs</text:span><text:span>, 18,<text:s/></text:span><text:a xlink:type="simple" xlink:href="https://www.istegroup.com/fr/produit/espaces-culturels-de-formation/">ISTE</text:a><text:span>, pp.75-87, 2023, Innovation en sciences de l’éducation, 9781784059255</text:span></text:p>
              <text:p text:style-name="Normal"><text:span>Chapitre d'ouvrage</text:span></text:p>
              <text:p text:style-name="Normal"><text:a xlink:type="simple" xlink:href="https://hal.science/hal-04132340v1">hal-04132340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554216v1">Avec les moyens du bord&amp;quot; : la réparation à bord des navires français, XVIIIe-XIXe siècles</text:a></text:p>
              <text:p text:style-name="Normal"><text:a xlink:type="simple" xlink:href="https://hal.science/search/index/?q=*&amp;authFullName_s=Géraldine Barron">Géraldine Barron</text:a></text:p>
              <text:p text:style-name="Normal"><text:span>Bernasconi, Gianenrico; Carnino, Guillaume; Hilaire-Pérez, Liliane; Raveux, Olivier.<text:s/></text:span><text:span>Les réparations dans l'histoire. Cultures techniques et savoir-faire dans la longue durée</text:span><text:span>, Presses des Mines, pp.297-306, 2022, 978-2-35671-644-6</text:span></text:p>
              <text:p text:style-name="Normal"><text:span>Chapitre d'ouvrage</text:span></text:p>
              <text:p text:style-name="Normal"><text:a xlink:type="simple" xlink:href="https://ulco.hal.science/hal-03554216v1">hal-0355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122v1">Innover, Fiabiliser, Rentabiliser. Le capitaine de vaisseau Pâris face au defi technologique</text:a></text:p>
              <text:p text:style-name="Normal"><text:a xlink:type="simple" xlink:href="https://hal.science/search/index/?q=*&amp;authFullName_s=Géraldine Barron">Géraldine Barron</text:a></text:p>
              <text:p text:style-name="Normal"><text:span>Roulet, Eric; Borde, Christian.<text:s/></text:span><text:span>Les caractères spécifiques de l’entreprise maritime dans le monde occidental du Moyen Âge à nos jours</text:span><text:span>, Shaker, pp.73-86, 2019, 978-3-8440-6579-4</text:span></text:p>
              <text:p text:style-name="Normal"><text:span>Chapitre d'ouvrage</text:span></text:p>
              <text:p text:style-name="Normal"><text:a xlink:type="simple" xlink:href="https://hal.science/hal-03048122v1">hal-0304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205v1">Aux sources de l’histoire de la construction navale</text:a></text:p>
              <text:p text:style-name="Normal"><text:a xlink:type="simple" xlink:href="https://hal.science/search/index/?q=*&amp;authFullName_s=Géraldine Barron">Géraldine Barron</text:a></text:p>
              <text:p text:style-name="Normal"><text:span>Bienvenu, Gilles;; Monteil, Martial;; Rousteau-Chambon, Hélène;.<text:s/></text:span><text:span>Construire ! Entre Antiquité et Époque contemporaine, Actes du 3e congrès francophone d’histoire de la construction, Nantes, 21-23 juin 2017</text:span><text:span>,<text:s/></text:span><text:a xlink:type="simple" xlink:href="https://3cfhc.sciencesconf.org/">Picard</text:a><text:span>, pp.831-842, 2019, 9782708410480</text:span></text:p>
              <text:p text:style-name="Normal"><text:span>Chapitre d'ouvrage</text:span></text:p>
              <text:p text:style-name="Normal"><text:a xlink:type="simple" xlink:href="https://hal.science/hal-03048205v1">hal-0304820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555425v1">Dévoiler la vapeur. La construction navale au XIXe siècle</text:a></text:p>
              <text:p text:style-name="Normal"><text:a xlink:type="simple" xlink:href="https://hal.science/search/index/?q=*&amp;authFullName_s=Géraldine Barron">Géraldine Barron</text:a></text:p>
              <text:p text:style-name="Normal"><text:span>Bouvier, Yves; Laborie, Léonard.<text:s/></text:span><text:span>L'Europe en transitions. Énergie, mobilité, communication, XVIIIe-XXIe siècles</text:span><text:span>, Nouveau Monde éditions, pp.119-140, 2016, Histoire Nouvelle de l'Europe, 2369424680</text:span></text:p>
              <text:p text:style-name="Normal"><text:span>Chapitre d'ouvrage</text:span></text:p>
              <text:p text:style-name="Normal"><text:a xlink:type="simple" xlink:href="https://u-paris.hal.science/hal-01555425v1">hal-0155542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221890v1">Les ressources numériques. De quoi parle-t-on ?</text:a></text:p>
              <text:p text:style-name="Normal"><text:a xlink:type="simple" xlink:href="https://hal.science/search/index/?q=*&amp;authFullName_s=Géraldine Barron">Géraldine Barron</text:a><text:span>,</text:span><text:a xlink:type="simple" xlink:href="https://hal.science/search/index/?q=*&amp;authFullName_s=Pauline Le Goff-Janton">Pauline Le Goff-Janton</text:a></text:p>
              <text:p text:style-name="Normal"><text:span>Intégrer des ressources numériques dans les collections</text:span><text:span>, 29,<text:s/></text:span><text:a xlink:type="simple" xlink:href="http://books.openedition.org/pressesenssib/10856">Presses de l'enssib</text:a><text:span>, pp.14-20, 2014, La Boîte à outils, 979-10-91281-18-8, 979-10-91281-23-2.<text:s/></text:span><text:a xlink:type="simple" xlink:href="https://dx.doi.org/10.4000/books.pressesenssib.2747">⟨10.4000/books.pressesenssib.2747⟩</text:a></text:p>
              <text:p text:style-name="Normal"><text:span>Chapitre d'ouvrage</text:span></text:p>
              <text:p text:style-name="Normal"><text:a xlink:type="simple" xlink:href="https://archivesic.ccsd.cnrs.fr/sic_01221890v1">sic_0122189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221891v1">Le rôle des consortiums : Couperin.org</text:a></text:p>
              <text:p text:style-name="Normal"><text:a xlink:type="simple" xlink:href="https://hal.science/search/index/?q=*&amp;authFullName_s=Géraldine Barron">Géraldine Barron</text:a></text:p>
              <text:p text:style-name="Normal"><text:span>Intégrer des ressources numériques dans les collections</text:span><text:span>, 29, Presses de l'enssib, pp.81-88, 2014, La Boîte à outils, 979-10-91281-18-8, 979-10-91281-23-2.<text:s/></text:span><text:a xlink:type="simple" xlink:href="https://dx.doi.org/10.4000/books.pressesenssib.11658">⟨10.4000/books.pressesenssib.11658⟩</text:a></text:p>
              <text:p text:style-name="Normal"><text:span>Chapitre d'ouvrage</text:span></text:p>
              <text:p text:style-name="Normal"><text:a xlink:type="simple" xlink:href="https://archivesic.ccsd.cnrs.fr/sic_01221891v1">sic_01221891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1221886v1">Le rôle des agences d'abonnement dans l'acquisition des périodiques papier</text:a></text:p>
              <text:p text:style-name="Normal"><text:a xlink:type="simple" xlink:href="https://hal.science/search/index/?q=*&amp;authFullName_s=Géraldine Barron">Géraldine Barron</text:a></text:p>
              <text:p text:style-name="Normal"><text:span>Gérer les périodiques</text:span><text:span>, 16, Presses de l'enssib, pp.52-60, 2008, La Boîte à outils, 978-2-910227-71-5, 979-2-910227-71-5.<text:s/></text:span><text:a xlink:type="simple" xlink:href="https://dx.doi.org/10.4000/books.pressesenssib.133">⟨10.4000/books.pressesenssib.133⟩</text:a></text:p>
              <text:p text:style-name="Normal"><text:span>Chapitre d'ouvrage</text:span></text:p>
              <text:p text:style-name="Normal"><text:a xlink:type="simple" xlink:href="https://archivesic.ccsd.cnrs.fr/sic_01221886v1">sic_01221886v1</text:a></text:p>
            </table:table-cell>
          </table:table-row>
        </table:table>
        <text:p text:style-name="P32"/>
        <text:p text:style-name="Heading2"><text:span text:style-name="T14">Rapport (1)</text:span></text:p>
        <text:p text:style-name="P34"/>
        <table:table table:name="5d1538" table:style-name="5d1538">
          <table:table-column table:style-name="5d1538.0"/>
          <table:table-row>
            <table:table-cell office:value-type="string">
              <text:p text:style-name="Normal"><text:a xlink:type="simple" xlink:href="https://hal.science/hal-01367939v1">Usage des Ressources Electroniques de la Bibliothèque Universitaire du Littoral Côte d'Opale (URElecBULCO)</text:a></text:p>
              <text:p text:style-name="Normal"><text:a xlink:type="simple" xlink:href="https://hal.science/search/index/?q=*&amp;authFullName_s=Claire Chédot Leduc">Claire Chédot Leduc</text:a><text:span>,</text:span><text:a xlink:type="simple" xlink:href="https://hal.science/search/index/?q=*&amp;authFullName_s=Géraldine Barron">Géraldine Barron</text:a></text:p>
              <text:p text:style-name="Normal"><text:span>[Rapport de recherche] Université du Littoral - Côte d'Opal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367939v1">hal-01367939v1</text:a></text:p>
            </table:table-cell>
          </table:table-row>
        </table:table>
        <text:p text:style-name="P35"/>
        <text:p text:style-name="Heading2"><text:span text:style-name="T15">Thèse (1)</text:span></text:p>
        <text:p text:style-name="P37"/>
        <table:table table:name="8b5eac" table:style-name="8b5eac">
          <table:table-column table:style-name="8b5eac.0"/>
          <table:table-row>
            <table:table-cell office:value-type="string">
              <text:p text:style-name="Normal"><text:a xlink:type="simple" xlink:href="https://theses.hal.science/tel-01142005v1">Entre tradition et innovation: itinéraire d'un marin, Edmond Pâris (1806-1893)</text:a></text:p>
              <text:p text:style-name="Normal"><text:a xlink:type="simple" xlink:href="https://hal.science/search/index/?q=*&amp;authFullName_s=Géraldine Barron">Géraldine Barron</text:a></text:p>
              <text:p text:style-name="Normal"><text:span>Histoire. Universite Paris Diderot-Paris VII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142005v1">tel-01142005v1</text:a></text:p>
            </table:table-cell>
          </table:table-row>
        </table:table>
        <text:p text:style-name="P38"/>
        <text:p text:style-name="Heading2"><text:span text:style-name="T16">Autre publication scientifique (1)</text:span></text:p>
        <text:p text:style-name="P40"/>
        <table:table table:name="0fe16e" table:style-name="0fe16e">
          <table:table-column table:style-name="0fe16e.0"/>
          <table:table-row>
            <table:table-cell office:value-type="string">
              <text:p text:style-name="Normal"><text:a xlink:type="simple" xlink:href="https://u-paris.hal.science/hal-01256974v1">Edmond Pâris et la révolution maritime du XIXe siècle : un engagement technologique</text:a></text:p>
              <text:p text:style-name="Normal"><text:a xlink:type="simple" xlink:href="https://hal.science/search/index/?q=*&amp;authFullName_s=Géraldine Barron">Géraldine Barro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u-paris.hal.science/hal-01256974v1">hal-01256974v1</text:a></text:p>
            </table:table-cell>
          </table:table-row>
        </table:table>
        <text:p text:style-name="P41"/>
        <text:p text:style-name="Heading2"><text:span text:style-name="T17">Article de blog scientifique (8)</text:span></text:p>
        <text:p text:style-name="P43"/>
        <table:table table:name="1e0980" table:style-name="1e0980">
          <table:table-column table:style-name="1e0980.0"/>
          <table:table-row>
            <table:table-cell office:value-type="string">
              <text:p text:style-name="Normal"><text:a xlink:type="simple" xlink:href="https://u-paris.hal.science/hal-01224964v1">Circulation des savoirs : enjeux et stratégies, autour de projets d’évolueurs</text:a></text:p>
              <text:p text:style-name="Normal"><text:a xlink:type="simple" xlink:href="https://hal.science/search/index/?q=*&amp;authFullName_s=Géraldine Barron">Géraldine Barron</text:a></text:p>
              <text:p text:style-name="Normal"><text:span>2013</text:span></text:p>
              <text:p text:style-name="Normal"><text:span>Article de blog scientifique</text:span></text:p>
              <text:p text:style-name="Normal"><text:a xlink:type="simple" xlink:href="https://u-paris.hal.science/hal-01224964v1">hal-0122496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728669v1">Les « Notes sur les pirogues du Grand océan » et la collection de plans du voyage de l’Astrolabe</text:a></text:p>
              <text:p text:style-name="Normal"><text:a xlink:type="simple" xlink:href="https://hal.science/search/index/?q=*&amp;authFullName_s=Géraldine Barron">Géraldine Barron</text:a></text:p>
              <text:p text:style-name="Normal"><text:span>2012</text:span></text:p>
              <text:p text:style-name="Normal"><text:span>Article de blog scientifique</text:span></text:p>
              <text:p text:style-name="Normal"><text:a xlink:type="simple" xlink:href="https://u-paris.hal.science/hal-01728669v1">hal-0172866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728670v1">Une entreprise improbable</text:a></text:p>
              <text:p text:style-name="Normal"><text:a xlink:type="simple" xlink:href="https://hal.science/search/index/?q=*&amp;authFullName_s=Géraldine Barron">Géraldine Barron</text:a></text:p>
              <text:p text:style-name="Normal"><text:span>2012</text:span></text:p>
              <text:p text:style-name="Normal"><text:span>Article de blog scientifique</text:span></text:p>
              <text:p text:style-name="Normal"><text:a xlink:type="simple" xlink:href="https://u-paris.hal.science/hal-01728670v1">hal-0172867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728666v1">Vapeurs de la Méditerranée - 1834-1836</text:a></text:p>
              <text:p text:style-name="Normal"><text:a xlink:type="simple" xlink:href="https://hal.science/search/index/?q=*&amp;authFullName_s=Géraldine Barron">Géraldine Barron</text:a></text:p>
              <text:p text:style-name="Normal"><text:span>2012</text:span></text:p>
              <text:p text:style-name="Normal"><text:span>Article de blog scientifique</text:span></text:p>
              <text:p text:style-name="Normal"><text:a xlink:type="simple" xlink:href="https://u-paris.hal.science/hal-01728666v1">hal-0172866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728655v1">Dumont d'Urville et l'Océanie</text:a></text:p>
              <text:p text:style-name="Normal"><text:a xlink:type="simple" xlink:href="https://hal.science/search/index/?q=*&amp;authFullName_s=Géraldine Barron">Géraldine Barron</text:a></text:p>
              <text:p text:style-name="Normal"><text:span>2011</text:span></text:p>
              <text:p text:style-name="Normal"><text:span>Article de blog scientifique</text:span></text:p>
              <text:p text:style-name="Normal"><text:a xlink:type="simple" xlink:href="https://u-paris.hal.science/hal-01728655v1">hal-0172865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728652v1">La formation des officiers de marine sous la Restauration</text:a></text:p>
              <text:p text:style-name="Normal"><text:a xlink:type="simple" xlink:href="https://hal.science/search/index/?q=*&amp;authFullName_s=Géraldine Barron">Géraldine Barron</text:a></text:p>
              <text:p text:style-name="Normal"><text:span>2011</text:span></text:p>
              <text:p text:style-name="Normal"><text:span>Article de blog scientifique</text:span></text:p>
              <text:p text:style-name="Normal"><text:a xlink:type="simple" xlink:href="https://u-paris.hal.science/hal-01728652v1">hal-0172865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728663v1">Panorama</text:a></text:p>
              <text:p text:style-name="Normal"><text:a xlink:type="simple" xlink:href="https://hal.science/search/index/?q=*&amp;authFullName_s=Géraldine Barron">Géraldine Barron</text:a></text:p>
              <text:p text:style-name="Normal"><text:span>2011</text:span></text:p>
              <text:p text:style-name="Normal"><text:span>Article de blog scientifique</text:span></text:p>
              <text:p text:style-name="Normal"><text:a xlink:type="simple" xlink:href="https://u-paris.hal.science/hal-01728663v1">hal-0172866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728653v1">Carrière des élèves d'Angoulême</text:a></text:p>
              <text:p text:style-name="Normal"><text:a xlink:type="simple" xlink:href="https://hal.science/search/index/?q=*&amp;authFullName_s=Géraldine Barron">Géraldine Barron</text:a></text:p>
              <text:p text:style-name="Normal"><text:span>2001</text:span></text:p>
              <text:p text:style-name="Normal"><text:span>Article de blog scientifique</text:span></text:p>
              <text:p text:style-name="Normal"><text:a xlink:type="simple" xlink:href="https://u-paris.hal.science/hal-01728653v1">hal-017286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ldine Barron</dc:title>
    <dc:subject/>
    <dc:description>CV</dc:description>
    <dc:creator/>
    <dc:date>2026-05-08T18:42:51.000</dc:date>
    <meta:generator>PHPWord</meta:generator>
    <meta:initial-creator>CCSD</meta:initial-creator>
    <meta:creation-date>2026-05-08T18:42:51.000</meta:creation-date>
    <meta:keyword/>
    <meta:user-defined meta:name="Category"/>
    <meta:user-defined meta:name="Company"/>
    <meta:user-defined meta:name="Manager"/>
  </office:meta>
</office:document-meta>
</file>