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2dbb" style:family="table">
      <style:table-properties style:rel-width="100" table:align="center"/>
    </style:style>
    <style:style style:name="822dbb.0" style:family="table-column">
      <style:table-column-properties style:column-width="0.00cm"/>
    </style:style>
    <style:style style:name="fdef62" style:family="table">
      <style:table-properties style:rel-width="100" table:align="center"/>
    </style:style>
    <style:style style:name="fdef62.0" style:family="table-column">
      <style:table-column-properties style:column-width="0.00cm"/>
    </style:style>
    <style:style style:name="0cf005" style:family="table">
      <style:table-properties style:rel-width="100" table:align="center"/>
    </style:style>
    <style:style style:name="0cf005.0" style:family="table-column">
      <style:table-column-properties style:column-width="0.00cm"/>
    </style:style>
    <style:style style:name="ca8e2c" style:family="table">
      <style:table-properties style:rel-width="100" table:align="center"/>
    </style:style>
    <style:style style:name="ca8e2c.0" style:family="table-column">
      <style:table-column-properties style:column-width="0.00cm"/>
    </style:style>
    <style:style style:name="ca0cb2" style:family="table">
      <style:table-properties style:rel-width="100" table:align="center"/>
    </style:style>
    <style:style style:name="ca0c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CASTE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22dbb" table:style-name="822dbb">
          <table:table-column table:style-name="822dbb.0"/>
          <table:table-row>
            <table:table-cell office:value-type="string">
              <text:p text:style-name="Normal"><text:a xlink:type="simple" xlink:href="https://shs.hal.science/halshs-03115548v1">45,610–52,160 years of site and landscape occupation at Nawarla Gabarnmang, Arnhem Land plateau (northern Australia)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rome Mialanes">Jerome Mialanes</text:a><text:span>,</text:span><text:a xlink:type="simple" xlink:href="https://hal.science/search/index/?q=*&amp;authFullName_s=Christopher Clarkson">Christopher Clarkson</text:a><text:span>,</text:span><text:a xlink:type="simple" xlink:href="https://hal.science/search/index/?q=*&amp;authFullName_s=Fiona Petchey">Fiona Petchey</text:a><text:span>et al.</text:span></text:p>
              <text:p text:style-name="Normal"><text:span>Quaternary Science Reviews</text:span><text:span>, 2019, 215, pp.64-85.<text:s/></text:span><text:a xlink:type="simple" xlink:href="https://dx.doi.org/10.1016/j.quascirev.2019.04.027">⟨10.1016/j.quascirev.2019.04.027⟩</text:a></text:p>
              <text:p text:style-name="Normal"><text:span>Article dans une revue</text:span></text:p>
              <text:p text:style-name="Normal"><text:a xlink:type="simple" xlink:href="https://shs.hal.science/halshs-03115548v1">halshs-031155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95568v1">Geochemical analysis of the painted panels at the &amp;quot;Geyornis&amp;quot; rock art site, Arnhem Land, Australia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Bryce Barker">Bryce Barker</text:a><text:span>et al.</text:span></text:p>
              <text:p text:style-name="Normal"><text:span>Quaternary International</text:span><text:span>, 2017, 430 (Part A), pp.60-80.<text:s/></text:span><text:a xlink:type="simple" xlink:href="https://dx.doi.org/10.1016/j.quaint.2016.04.003">⟨10.1016/j.quaint.2016.04.003⟩</text:a></text:p>
              <text:p text:style-name="Normal"><text:span>Article dans une revue</text:span></text:p>
              <text:p text:style-name="Normal"><text:a xlink:type="simple" xlink:href="https://sde.hal.science/hal-01795568v1">hal-0179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9v1">Laboratory implementation of X-ray diffraction/scattering computed tomography</text:a></text:p>
              <text:p text:style-name="Normal"><text:a xlink:type="simple" xlink:href="https://hal.science/search/index/?q=*&amp;authFullName_s=Sophie Cersoy">Sophie Cersoy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Michelle Alvarez-Murga">Michelle Alvarez-Murga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Pierre Bordet">Pierre Bordet</text:a><text:span>et al.</text:span></text:p>
              <text:p text:style-name="Normal"><text:span>Journal of Applied Crystallography</text:span><text:span>, 2015, 48 (1), pp.159-165.<text:s/></text:span><text:a xlink:type="simple" xlink:href="https://dx.doi.org/10.1107/S1600576714027204">⟨10.1107/S1600576714027204⟩</text:a></text:p>
              <text:p text:style-name="Normal"><text:span>Article dans une revue</text:span></text:p>
              <text:p text:style-name="Normal"><text:a xlink:type="simple" xlink:href="https://api.istex.fr/document/4116B9620210709AFA6F89CDD63D272F04536F28/fulltext/pdf?sid=hal">istex</text:a></text:p>
              <text:p text:style-name="Normal"><text:a xlink:type="simple" xlink:href="https://hal.science/hal-01220399v1">hal-012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58v1">Etude des pigments rouges du panneau de Genyornis, terre d'Arnhem, Australie : origine de l'hematite ? Red pigment study of Genyornis panel, Arnhem land, Australia: hematite origin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nthropologica et Praehistorica</text:span><text:span>, 2015, 126, p. 139-160</text:span></text:p>
              <text:p text:style-name="Normal"><text:span>Article dans une revue</text:span></text:p>
              <text:p text:style-name="Normal"><text:a xlink:type="simple" xlink:href="https://hal.science/hal-02013758v1">hal-0201375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def62" table:style-name="fdef62">
          <table:table-column table:style-name="fdef62.0"/>
          <table:table-row>
            <table:table-cell office:value-type="string">
              <text:p text:style-name="Normal"><text:a xlink:type="simple" xlink:href="https://sde.hal.science/hal-01887724v1">Inputs of the analysis of colouring and coloured matters into the integrated study of the rock art site of Nawarla Gabarnmang (Arnhem Land, North Territory – Australia)”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IFRAO Congress</text:span><text:span>, Aug 2018, Darfo Boario Therme, Italy</text:span></text:p>
              <text:p text:style-name="Normal"><text:span>Communication dans un congrès</text:span></text:p>
              <text:p text:style-name="Normal"><text:a xlink:type="simple" xlink:href="https://sde.hal.science/hal-01887724v1">hal-018877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28v1">Approach of cultural and human practices from 50,000 years ago at the rock art site of Nawarla Gabarnmang (Arnhem Land, North Territory – Australia)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Ie Congrès Mondial de l’UISPP (Union des Sciences Préhistoriques et Protohistoriques)</text:span><text:span>, Jun 2018, Paris, France</text:span></text:p>
              <text:p text:style-name="Normal"><text:span>Communication dans un congrès</text:span></text:p>
              <text:p text:style-name="Normal"><text:a xlink:type="simple" xlink:href="https://sde.hal.science/hal-01887728v1">hal-0188772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48v1">Le passé révélé des ancêtres aborigènes Jawoyn à Nawarla Gabarnmang (Australie) : l'étude structurale des crayons et des écailles colorées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Jean Louis Hodeau">Jean Louis Hodeau</text:a><text:span>,</text:span><text:a xlink:type="simple" xlink:href="https://hal.science/search/index/?q=*&amp;authFullName_s=Bruno David">Bruno David</text:a><text:span>et al.</text:span></text:p>
              <text:p text:style-name="Normal"><text:span>Congrès de l’Association Française de Cri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sde.hal.science/hal-01887748v1">hal-018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48v1">Peintures rupestres en territoire Jawoyn, Terre d’Arnhem (Australie) : Une étude intégré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Sobre rocas y huesos: las sociedades prehistóricas y sus manifestaciones plásticas</text:span><text:span>, Arte de la Sociedades Prehistoricas, 2016, Nerja, Espagne. pp.379-405</text:span></text:p>
              <text:p text:style-name="Normal"><text:span>Communication dans un congrès</text:span></text:p>
              <text:p text:style-name="Normal"><text:a xlink:type="simple" xlink:href="https://hal.science/hal-01349448v1">hal-013494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1v1">What can the chemistry of archaeological artefacts tell us about the past? Spatio-temporal correlations at Nawarla Gabarnmang (Australia)”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41st International Symposium on Archaeometry (ISA),</text:span><text:span>, May 2016, Kalamata, Greece</text:span></text:p>
              <text:p text:style-name="Normal"><text:span>Communication dans un congrès</text:span></text:p>
              <text:p text:style-name="Normal"><text:a xlink:type="simple" xlink:href="https://sde.hal.science/hal-01887731v1">hal-0188773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53v1">Les rayons X au service de l’art pariétal australien : identification des matières picturales et des phases d’altération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Jean Louis Hodeau">Jean Louis Hodeau</text:a><text:span>et al.</text:span></text:p>
              <text:p text:style-name="Normal"><text:span>XIéme colloque Rayons X et Matière</text:span><text:span>, Dec 2015, Grenoble, France</text:span></text:p>
              <text:p text:style-name="Normal"><text:span>Communication dans un congrès</text:span></text:p>
              <text:p text:style-name="Normal"><text:a xlink:type="simple" xlink:href="https://sde.hal.science/hal-01887753v1">hal-018877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38v1">Determining natural versus cultural coloured rocks (‘pigments’) at Nawarla Gabarnmang, a 48,000-50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XVIIe Congrès Mondial de l’UISPP (Union des Sciences Préhistoriques et Protohistoriques)</text:span><text:span>, Sep 2014, Burgos, Spain</text:span></text:p>
              <text:p text:style-name="Normal"><text:span>Communication dans un congrès</text:span></text:p>
              <text:p text:style-name="Normal"><text:a xlink:type="simple" xlink:href="https://sde.hal.science/hal-01887738v1">hal-018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80v1">Etude des pigments rouges du panneau de Genyornis, terre d'Arnhem, Australie : origine de l'hematite ? Red pigment study of Genyornis panel, Arnhem land, Australia: hematite origin?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Table ronde internationale : Autour de l'hématite. Circulation et transformation au cours de la Préhistoire récente - Méthodes d'analyse Table ronde internationale</text:span><text:span>, Feb 2013, Namur, Belgium. à paraitre</text:span></text:p>
              <text:p text:style-name="Normal"><text:span>Communication dans un congrès</text:span></text:p>
              <text:p text:style-name="Normal"><text:a xlink:type="simple" xlink:href="https://hal.science/halsde-00866780v1">halsde-008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77v1">Rock art paintings in Jawoyn country, Arnhem land: how improve knowledge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XIXe Colloque d'Archéométrie du Groupe des Méthodes Pluridisciplinaires Contribuant à l'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sde-00866777v1">halsde-008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061v1">Apport de la caractérisation de la matière picturale à l'art rupestre : exemple de l'étude du panneau de Genyornis, Terre d'Arnhem. - Australie Input of painting material characterization in rock art understanding : case study of Genyornis panel, Arnhem Land,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Hoerlé">Stéphane Hoerlé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3èmes Rencontres d'Art Rupestre</text:span><text:span>, Jun 2012, Les Eyzies, France</text:span></text:p>
              <text:p text:style-name="Normal"><text:span>Communication dans un congrès</text:span></text:p>
              <text:p text:style-name="Normal"><text:a xlink:type="simple" xlink:href="https://hal.science/halsde-00720061v1">halsde-0072006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cf005" table:style-name="0cf005">
          <table:table-column table:style-name="0cf005.0"/>
          <table:table-row>
            <table:table-cell office:value-type="string">
              <text:p text:style-name="Normal"><text:a xlink:type="simple" xlink:href="https://sde.hal.science/hal-01801086v1">Dating painted Panel E1 at Nawarla Gabarnmang, southern Arnhem Land plateau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Géraldine Castets">Géraldine Castets</text:a><text:span>et al.</text:span></text:p>
              <text:p text:style-name="Normal"><text:span>Bruno David; Paul Taçon; Jean-Jacques Delannoy; Jean-Michel Geneste.<text:s/></text:span><text:span>Terra Australis</text:span><text:span>, 47, ANU Press, p.245 - p.302, 2017, The Archaeology of Rock Art in Western Arnhem Land, Australia, 9781760461621.<text:s/></text:span><text:a xlink:type="simple" xlink:href="https://dx.doi.org/10.22459/TA47.11.2017.11">⟨10.22459/TA47.11.2017.11⟩</text:a></text:p>
              <text:p text:style-name="Normal"><text:span>Chapitre d'ouvrage</text:span></text:p>
              <text:p text:style-name="Normal"><text:a xlink:type="simple" xlink:href="https://sde.hal.science/hal-01801086v1">hal-018010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825v1">Postcards from the outside: European-contact rock art imagery and occupation on the southern Arnhem Land plateau, Jawoyn lands</text:a></text:p>
              <text:p text:style-name="Normal"><text:a xlink:type="simple" xlink:href="https://hal.science/search/index/?q=*&amp;authFullName_s=Robert Gunn">Robert Gun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ay L. Whear">Ray L. Whear</text:a><text:span>,</text:span><text:a xlink:type="simple" xlink:href="https://hal.science/search/index/?q=*&amp;authFullName_s=Daniel James">Daniel James</text:a><text:span>,</text:span><text:a xlink:type="simple" xlink:href="https://hal.science/search/index/?q=*&amp;authFullName_s=Fiona Petchey">Fiona Petchey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p. 165-196, 2017, The Archaeology of Rock Art in Western Arnhem Land, Australia, 9781760461621.<text:s/></text:span><text:a xlink:type="simple" xlink:href="https://dx.doi.org/10.22459/TA47.11.2017.09">⟨10.22459/TA47.11.2017.09⟩</text:a></text:p>
              <text:p text:style-name="Normal"><text:span>Chapitre d'ouvrage</text:span></text:p>
              <text:p text:style-name="Normal"><text:a xlink:type="simple" xlink:href="https://sde.hal.science/hal-01886825v1">hal-0188682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809v1">Archaeology of the ‘Genyornis’ site, western Arnhem Land: Determining the age of the ‘Genyornis’ painting</text:a></text:p>
              <text:p text:style-name="Normal"><text:a xlink:type="simple" xlink:href="https://hal.science/search/index/?q=*&amp;authFullName_s=Bryce Barker">Bryce Barker</text:a><text:span>,</text:span><text:a xlink:type="simple" xlink:href="https://hal.science/search/index/?q=*&amp;authFullName_s=L Lamb">L Lamb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Robert Gunn">Robert Gunn</text:a><text:span>et al.</text:span></text:p>
              <text:p text:style-name="Normal"><text:span>Bruno David; Paul Taçon; Jean-Jacques Delannoy; Jean-Michel Geneste.<text:s/></text:span><text:span>The Archaeology of Rock Art in Western Arnhem Land, Northern Australia.Terra Australis 47</text:span><text:span>, 47, ANU Press, p.423 - p.496, 2017, The Archaeology of Rock Art in Western Arnhem Land, Australia, 9781760461621.<text:s/></text:span><text:a xlink:type="simple" xlink:href="https://dx.doi.org/10.22459/TA47.11.2017">⟨10.22459/TA47.11.2017⟩</text:a></text:p>
              <text:p text:style-name="Normal"><text:span>Chapitre d'ouvrage</text:span></text:p>
              <text:p text:style-name="Normal"><text:a xlink:type="simple" xlink:href="https://sde.hal.science/hal-01886809v1">hal-018868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a8e2c" table:style-name="ca8e2c">
          <table:table-column table:style-name="ca8e2c.0"/>
          <table:table-row>
            <table:table-cell office:value-type="string">
              <text:p text:style-name="Normal"><text:a xlink:type="simple" xlink:href="https://theses.hal.science/tel-01900787v1">Apports de l'analyse des matières colorantes et colorées dans l'étude intégrée d'un site orné. Application au site de Nawarla Gabarnmang (Terre d'Arnhem, Territoire du Nord - Australie)</text:a></text:p>
              <text:p text:style-name="Normal"><text:a xlink:type="simple" xlink:href="https://hal.science/search/index/?q=*&amp;authFullName_s=Géraldine Castets">Géraldine Castets</text:a></text:p>
              <text:p text:style-name="Normal"><text:span>Cristallographie. Université Grenoble Alpes, 2017. Français.<text:s/></text:span><text:a xlink:type="simple" xlink:href="https://www.theses.fr/2017GREAA030">⟨NNT : 2017GREAA030⟩</text:a></text:p>
              <text:p text:style-name="Normal"><text:span>Thèse</text:span></text:p>
              <text:p text:style-name="Normal"><text:a xlink:type="simple" xlink:href="https://theses.hal.science/tel-01900787v1">tel-01900787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ca0cb2" table:style-name="ca0cb2">
          <table:table-column table:style-name="ca0cb2.0"/>
          <table:table-row>
            <table:table-cell office:value-type="string">
              <text:p text:style-name="Normal"><text:a xlink:type="simple" xlink:href="https://sde.hal.science/hal-01887762v1">Investigating the excavated coloured rocks (‘ochres’) from Nawarla Gabarmang, a c. 48,000 year old Aboriginal site in northern Australia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 Michel Geneste">Jean Michel Geneste</text:a><text:span>et al.</text:span></text:p>
              <text:p text:style-name="Normal"><text:span>TECHNART</text:span><text:span>, Apr 2015, Catane, Sicile, Italy</text:span></text:p>
              <text:p text:style-name="Normal"><text:span>Poster de conférence</text:span></text:p>
              <text:p text:style-name="Normal"><text:a xlink:type="simple" xlink:href="https://sde.hal.science/hal-01887762v1">hal-018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06v1">Les concrétions ferrugineuses dans les terres cuites sont-elles des marqueurs de la température de cuisson ?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/text:p>
              <text:p text:style-name="Normal"><text:span>23ème Réunion des Sciences de la Terre</text:span><text:span>, Oct 2015, Bordeaux, France</text:span></text:p>
              <text:p text:style-name="Normal"><text:span>Poster de conférence</text:span></text:p>
              <text:p text:style-name="Normal"><text:a xlink:type="simple" xlink:href="https://hal.science/hal-01984306v1">hal-019843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67v1">Can X-Ray Diffraction Computed Tomography be achieved on a generic laboratory diffractometer?</text:a></text:p>
              <text:p text:style-name="Normal"><text:a xlink:type="simple" xlink:href="https://hal.science/search/index/?q=*&amp;authFullName_s=Olivier Leynaud">Olivier Leynaud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éraldine Castets">Géraldine Castets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Emilie Chalmin">Emilie Chalmin</text:a><text:span>et al.</text:span></text:p>
              <text:p text:style-name="Normal"><text:span>EPDIC14 (European Powder Diffraction Conference)</text:span><text:span>, Jun 2014, Aarhus, Denmark</text:span></text:p>
              <text:p text:style-name="Normal"><text:span>Poster de conférence</text:span></text:p>
              <text:p text:style-name="Normal"><text:a xlink:type="simple" xlink:href="https://sde.hal.science/hal-01887767v1">hal-01887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CASTETS</dc:title>
    <dc:subject/>
    <dc:description>CV</dc:description>
    <dc:creator/>
    <dc:date>2026-05-23T17:10:23.000</dc:date>
    <meta:generator>PHPWord</meta:generator>
    <meta:initial-creator>CCSD</meta:initial-creator>
    <meta:creation-date>2026-05-23T17:10:23.000</meta:creation-date>
    <meta:keyword/>
    <meta:user-defined meta:name="Category"/>
    <meta:user-defined meta:name="Company"/>
    <meta:user-defined meta:name="Manager"/>
  </office:meta>
</office:document-meta>
</file>