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7a98" style:family="table">
      <style:table-properties style:rel-width="100" table:align="center"/>
    </style:style>
    <style:style style:name="b07a98.0" style:family="table-column">
      <style:table-column-properties style:column-width="0.00cm"/>
    </style:style>
    <style:style style:name="aec59b" style:family="table">
      <style:table-properties style:rel-width="100" table:align="center"/>
    </style:style>
    <style:style style:name="aec59b.0" style:family="table-column">
      <style:table-column-properties style:column-width="0.00cm"/>
    </style:style>
    <style:style style:name="483b78" style:family="table">
      <style:table-properties style:rel-width="100" table:align="center"/>
    </style:style>
    <style:style style:name="483b78.0" style:family="table-column">
      <style:table-column-properties style:column-width="0.00cm"/>
    </style:style>
    <style:style style:name="8d87cd" style:family="table">
      <style:table-properties style:rel-width="100" table:align="center"/>
    </style:style>
    <style:style style:name="8d8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Delavaque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ldine-delavaquerie">geraldine-delavaqueri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891094X">1589109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b07a98" table:style-name="b07a98">
          <table:table-column table:style-name="b07a98.0"/>
          <table:table-row>
            <table:table-cell office:value-type="string">
              <text:p text:style-name="Normal"><text:a xlink:type="simple" xlink:href="https://hal.science/hal-05474399v1">Participation aux acquêts, liquidation et dette fiscale : la Cour de cassation précise les dettesrelevant du passif originaire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La semaine juridique. Notariale et immobilière</text:span><text:span>, 2026, 3 [art. 1006], p. 43 à 46</text:span></text:p>
              <text:p text:style-name="Normal"><text:span>Article dans une revue</text:span></text:p>
              <text:p text:style-name="Normal"><text:a xlink:type="simple" xlink:href="https://hal.science/hal-05474399v1">hal-0547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37v1">Vers un couple patrimonial - Recherche sur la notion d’interpatrimonialité dans le couple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RTDCiv. Revue trimestrielle de droit civil</text:span><text:span>, 2021, 2, pp.315-329</text:span></text:p>
              <text:p text:style-name="Normal"><text:span>Article dans une revue</text:span></text:p>
              <text:p text:style-name="Normal"><text:a xlink:type="simple" xlink:href="https://hal.science/hal-05388237v1">hal-0538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36v1">Indivision pacsimoniale et création de société entre partenaires de PACS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Répertoire du notariat Defrénois</text:span><text:span>, 2020, 37, pp.17-[21]</text:span></text:p>
              <text:p text:style-name="Normal"><text:span>Article dans une revue</text:span></text:p>
              <text:p text:style-name="Normal"><text:a xlink:type="simple" xlink:href="https://hal.science/hal-05388236v1">hal-0538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35v1">[Droit des obligations] Clair-obscur sur la sanction de la révocation de la promesse unilatérale de contrat. Le nouvel article 1124 du Code civil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La semaine juridique. Notariale et immobilière</text:span><text:span>, 2019, 13 [1153], pp.53-60</text:span></text:p>
              <text:p text:style-name="Normal"><text:span>Article dans une revue</text:span></text:p>
              <text:p text:style-name="Normal"><text:a xlink:type="simple" xlink:href="https://hal.science/hal-05388235v1">hal-0538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33v1">[Domaine public] Domaine public maritime : La conventionalité des caprices de Neptune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La semaine juridique. Notariale et immobilière</text:span><text:span>, 2018, 17 [Art. 1173], pp.21-23</text:span></text:p>
              <text:p text:style-name="Normal"><text:span>Article dans une revue</text:span></text:p>
              <text:p text:style-name="Normal"><text:a xlink:type="simple" xlink:href="https://hal.science/hal-05388233v1">hal-0538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30v1">Le logement familial n’est pas soumis à cogestion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Petites affiches, Gazette du Palais, La Loi, Le Quotidien juridique [Titre actuel : Petites affiches]</text:span><text:span>, 2018, 36, pp.4-14</text:span></text:p>
              <text:p text:style-name="Normal"><text:span>Article dans une revue</text:span></text:p>
              <text:p text:style-name="Normal"><text:a xlink:type="simple" xlink:href="https://hal.science/hal-05388230v1">hal-0538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31v1">Vers une disparition du sexe juridique, Regard sur le sexe comme élément de l’état des personnes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Petites affiches, Gazette du Palais, La Loi, Le Quotidien juridique [Titre actuel : Petites affiches]</text:span><text:span>, 2018, 48 [131p3], pp.3-15</text:span></text:p>
              <text:p text:style-name="Normal"><text:span>Article dans une revue</text:span></text:p>
              <text:p text:style-name="Normal"><text:a xlink:type="simple" xlink:href="https://hal.science/hal-05388231v1">hal-053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27v1">La révocation du testament révocatoire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Revue juridique Personnes &amp; Famille</text:span><text:span>, 2018</text:span></text:p>
              <text:p text:style-name="Normal"><text:span>Article dans une revue</text:span></text:p>
              <text:p text:style-name="Normal"><text:a xlink:type="simple" xlink:href="https://hal.science/hal-05388227v1">hal-0538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34v1">[1re Commission] Les biens non délimités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Petites affiches, Gazette du Palais, La Loi, Le Quotidien juridique [Titre actuel : Petites affiches]</text:span><text:span>, 2018, 94-95 (art. 135s0), pp.30-35</text:span></text:p>
              <text:p text:style-name="Normal"><text:span>Article dans une revue</text:span></text:p>
              <text:p text:style-name="Normal"><text:a xlink:type="simple" xlink:href="https://hal.science/hal-05388234v1">hal-0538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24v1">[2e Commission] Renonciation anticipée à l’action en réduction et rapport : une rime impossible ?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Petites affiches, Gazette du Palais, La Loi, Le Quotidien juridique [Titre actuel : Petites affiches]</text:span><text:span>, 2012, 183, pp.38-45</text:span></text:p>
              <text:p text:style-name="Normal"><text:span>Article dans une revue</text:span></text:p>
              <text:p text:style-name="Normal"><text:a xlink:type="simple" xlink:href="https://hal.science/hal-05388224v1">hal-0538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22v1">Calcul des droits de l’adopté simple dans la succession de l’ascendant de l’adoptant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Répertoire du notariat Defrénois</text:span><text:span>, 2010, 5 [39079], pp.525-535</text:span></text:p>
              <text:p text:style-name="Normal"><text:span>Article dans une revue</text:span></text:p>
              <text:p text:style-name="Normal"><text:a xlink:type="simple" xlink:href="https://hal.science/hal-05388222v1">hal-0538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20v1">De la mise en œuvre de la liberté testamentaire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Petites affiches, Gazette du Palais, La Loi, Le Quotidien juridique [Titre actuel : Petites affiches]</text:span><text:span>, 2009, 232, pp.6-12</text:span></text:p>
              <text:p text:style-name="Normal"><text:span>Article dans une revue</text:span></text:p>
              <text:p text:style-name="Normal"><text:a xlink:type="simple" xlink:href="https://hal.science/hal-05388220v1">hal-0538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16v1">La faible force probante de la copie du testament olographe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Petites affiches, Gazette du Palais, La Loi, Le Quotidien juridique [Titre actuel : Petites affiches]</text:span><text:span>, 2009, 76, pp.9-14</text:span></text:p>
              <text:p text:style-name="Normal"><text:span>Article dans une revue</text:span></text:p>
              <text:p text:style-name="Normal"><text:a xlink:type="simple" xlink:href="https://hal.science/hal-05388216v1">hal-05388216v1</text:a></text:p>
            </table:table-cell>
          </table:table-row>
        </table:table>
        <text:p text:style-name="P16"/>
        <text:p text:style-name="Heading2"><text:span text:style-name="T7">Ouvrages (4)</text:span></text:p>
        <text:p text:style-name="P18"/>
        <table:table table:name="aec59b" table:style-name="aec59b">
          <table:table-column table:style-name="aec59b.0"/>
          <table:table-row>
            <table:table-cell office:value-type="string">
              <text:p text:style-name="Normal"><text:a xlink:type="simple" xlink:href="https://hal.science/hal-05388241v1">Le droit des personnes en cartes mentales [Ressource dématérialisée]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Ellipses, A paraître, (Le droit en cartes mentales), 978-2-34007-271-8</text:span></text:p>
              <text:p text:style-name="Normal"><text:span>Ouvrages</text:span></text:p>
              <text:p text:style-name="Normal"><text:a xlink:type="simple" xlink:href="https://hal.science/hal-05388241v1">hal-0538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40v1">Le droit des personnes en cartes mentales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155 p., 2022, Le Droit en cartes mentales, 978-2-340-06991-6</text:span></text:p>
              <text:p text:style-name="Normal"><text:span>Ouvrages</text:span></text:p>
              <text:p text:style-name="Normal"><text:a xlink:type="simple" xlink:href="https://hal.science/hal-05388240v1">hal-053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39v1">Droit des obligations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Ellipses, 258 p., 2019, (Mes TD de droit), 978-2-340-02897-5</text:span></text:p>
              <text:p text:style-name="Normal"><text:span>Ouvrages</text:span></text:p>
              <text:p text:style-name="Normal"><text:a xlink:type="simple" xlink:href="https://hal.science/hal-05388239v1">hal-0538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38v1">Les indispensables du droit des personnes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a xlink:type="simple" xlink:href="http://Delavaquerie, G. et DELAVAQUERIE, (2017). Les indispensables du droit des personnes. Ellipses. https://droit.cairn.info/les-indispensables-du-droit-des-personnes--9782340019805?lang=fr">Ellipses</text:a><text:span>, 271 p., 2017, (Plein droit)</text:span></text:p>
              <text:p text:style-name="Normal"><text:span>Ouvrages</text:span></text:p>
              <text:p text:style-name="Normal"><text:a xlink:type="simple" xlink:href="https://hal.science/hal-05388238v1">hal-05388238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483b78" table:style-name="483b78">
          <table:table-column table:style-name="483b78.0"/>
          <table:table-row>
            <table:table-cell office:value-type="string">
              <text:p text:style-name="Normal"><text:a xlink:type="simple" xlink:href="https://hal.science/hal-05388248v1">Les gains et salaires dans le régime légal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Annick Batteur.<text:s/></text:span><text:span>Les grandes décisions du droit des personnes et de la famille</text:span><text:span>, LGDJ-Lextenso éd., pp.456-463, 2012, (Les Grandes décisions), 978-2-275-03658-8</text:span></text:p>
              <text:p text:style-name="Normal"><text:span>Chapitre d'ouvrage</text:span></text:p>
              <text:p text:style-name="Normal"><text:a xlink:type="simple" xlink:href="https://hal.science/hal-05388248v1">hal-0538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46v1">L’assurance-vie dans le régime légal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Annick Batteur.<text:s/></text:span><text:span>Les grandes décisions du droit des personnes et de la famille</text:span><text:span>, LGDJ-Lextenso éd., pp.473-480, 2012, (Les Grandes décisions), 978-2-275-03658-8</text:span></text:p>
              <text:p text:style-name="Normal"><text:span>Chapitre d'ouvrage</text:span></text:p>
              <text:p text:style-name="Normal"><text:a xlink:type="simple" xlink:href="https://hal.science/hal-05388246v1">hal-0538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45v1">Les remèdes à l’appauvrissement d’un membre du couple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Annick Batteur.<text:s/></text:span><text:span>Les grandes décisions du droit des personnes et de la famille</text:span><text:span>, LGDJ-Lextenso éd., pp.566-573, 2012, (Les Grandes décisions), 978-2-275-03658-8</text:span></text:p>
              <text:p text:style-name="Normal"><text:span>Chapitre d'ouvrage</text:span></text:p>
              <text:p text:style-name="Normal"><text:a xlink:type="simple" xlink:href="https://hal.science/hal-05388245v1">hal-0538824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8d87cd" table:style-name="8d87cd">
          <table:table-column table:style-name="8d87cd.0"/>
          <table:table-row>
            <table:table-cell office:value-type="string">
              <text:p text:style-name="Normal"><text:a xlink:type="simple" xlink:href="https://hal.science/tel-05389952v1">Pour une théorie de la propriété renouvelée. Étude commune des propriétés privée et publique</text:a></text:p>
              <text:p text:style-name="Normal"><text:a xlink:type="simple" xlink:href="https://hal.science/search/index/?q=*&amp;authFullName_s=Géraldine Delavaquerie">Géraldine Delavaquerie</text:a></text:p>
              <text:p text:style-name="Normal"><text:span>Droit. Université de Caen Normandie, 2011. Français.<text:s/></text:span><text:a xlink:type="simple" xlink:href="https://www.theses.fr/2011CAEN0096">⟨NNT : 2011CAEN0096⟩</text:a></text:p>
              <text:p text:style-name="Normal"><text:span>Thèse</text:span></text:p>
              <text:p text:style-name="Normal"><text:a xlink:type="simple" xlink:href="https://hal.science/tel-05389952v1">tel-05389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Delavaquerie</dc:title>
    <dc:subject/>
    <dc:description>CV</dc:description>
    <dc:creator/>
    <dc:date>2026-05-27T14:02:36.000</dc:date>
    <meta:generator>PHPWord</meta:generator>
    <meta:initial-creator>CCSD</meta:initial-creator>
    <meta:creation-date>2026-05-27T14:02:36.000</meta:creation-date>
    <meta:keyword/>
    <meta:user-defined meta:name="Category"/>
    <meta:user-defined meta:name="Company"/>
    <meta:user-defined meta:name="Manager"/>
  </office:meta>
</office:document-meta>
</file>