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887" style:family="table">
      <style:table-properties style:rel-width="100" table:align="center"/>
    </style:style>
    <style:style style:name="faf887.0" style:family="table-column">
      <style:table-column-properties style:column-width="0.00cm"/>
    </style:style>
    <style:style style:name="e05f44" style:family="table">
      <style:table-properties style:rel-width="100" table:align="center"/>
    </style:style>
    <style:style style:name="e05f44.0" style:family="table-column">
      <style:table-column-properties style:column-width="0.00cm"/>
    </style:style>
    <style:style style:name="ade7fc" style:family="table">
      <style:table-properties style:rel-width="100" table:align="center"/>
    </style:style>
    <style:style style:name="ade7fc.0" style:family="table-column">
      <style:table-column-properties style:column-width="0.00cm"/>
    </style:style>
    <style:style style:name="ea8494" style:family="table">
      <style:table-properties style:rel-width="100" table:align="center"/>
    </style:style>
    <style:style style:name="ea8494.0" style:family="table-column">
      <style:table-column-properties style:column-width="0.00cm"/>
    </style:style>
    <style:style style:name="54c058" style:family="table">
      <style:table-properties style:rel-width="100" table:align="center"/>
    </style:style>
    <style:style style:name="54c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Fau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faf887" table:style-name="faf887">
          <table:table-column table:style-name="faf887.0"/>
          <table:table-row>
            <table:table-cell office:value-type="string">
              <text:p text:style-name="Normal"><text:a xlink:type="simple" xlink:href="https://hal.science/hal-01885991v1">Characteristics of discharge with liquid non-metallic cathode burning in air flow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Journal of Physics D: Applied Physics</text:span><text:span>, 2018, 51, pp.445202.<text:s/></text:span><text:a xlink:type="simple" xlink:href="https://dx.doi.org/10.1088/1361-6463/aadfad">⟨10.1088/1361-6463/aadfad⟩</text:a></text:p>
              <text:p text:style-name="Normal"><text:span>Article dans une revue</text:span></text:p>
              <text:p text:style-name="Normal"><text:a xlink:type="simple" xlink:href="https://hal.science/hal-01885991v1">hal-018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64v1">Theoretical and numerical study of transport collision integrals: Application to O(3P)—O(3P) interaction</text:a></text:p>
              <text:p text:style-name="Normal"><text:a xlink:type="simple" xlink:href="https://hal.science/search/index/?q=*&amp;authFullName_s=Ali Mahfouf">Ali Mahfouf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arie-Françoise Elchinger">Marie-Françoise Elchinger</text:a></text:p>
              <text:p text:style-name="Normal"><text:span>Chemical Physics</text:span><text:span>, 2017, 491, pp.1.<text:s/></text:span><text:a xlink:type="simple" xlink:href="https://dx.doi.org/10.1016/j.chemphys.2017.04.013">⟨10.1016/j.chemphys.2017.04.013⟩</text:a></text:p>
              <text:p text:style-name="Normal"><text:span>Article dans une revue</text:span></text:p>
              <text:p text:style-name="Normal"><text:a xlink:type="simple" xlink:href="https://hal.science/hal-01516664v1">hal-015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14v1">Clustering of Eye Fixations: A New Oculomotor Determinant of Reading Speed in Maculopathy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Eric Castet">Eric Castet</text:a></text:p>
              <text:p text:style-name="Normal"><text:span>Investigative Ophthalmology &amp; Visual Science</text:span><text:span>, 2016, 57 (7), pp.3192-3202.<text:s/></text:span><text:a xlink:type="simple" xlink:href="https://dx.doi.org/10.1167/iovs.16-19318">⟨10.1167/iovs.16-19318⟩</text:a></text:p>
              <text:p text:style-name="Normal"><text:span>Article dans une revue</text:span></text:p>
              <text:p text:style-name="Normal"><text:a xlink:type="simple" xlink:href="https://hal.science/hal-01432314v1">hal-014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56v1">Eye Movements and Reading Speed in Macular Disease: Influence of Fixation Cluster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Louis Hoffart">Louis Hoffart</text:a></text:p>
              <text:p text:style-name="Normal"><text:span>Perception</text:span><text:span>, 2015, 44 (1), pp.170</text:span></text:p>
              <text:p text:style-name="Normal"><text:span>Article dans une revue</text:span></text:p>
              <text:p text:style-name="Normal"><text:a xlink:type="simple" xlink:href="https://hal.science/hal-01432356v1">hal-014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80v1">Eye Movements and Reading Speed in Macular Disease: The Shrinking Perceptual Span Hypothesis Requires and Is Supported by a Mediation Analysis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Eric Castet">Eric Castet</text:a></text:p>
              <text:p text:style-name="Normal"><text:span>Investigative Ophthalmology &amp; Visual Science</text:span><text:span>, 2014, 55 (6), pp.3638-3645.<text:s/></text:span><text:a xlink:type="simple" xlink:href="https://dx.doi.org/10.1167/iovs.13-13408">⟨10.1167/iovs.13-13408⟩</text:a></text:p>
              <text:p text:style-name="Normal"><text:span>Article dans une revue</text:span></text:p>
              <text:p text:style-name="Normal"><text:a xlink:type="simple" xlink:href="https://hal.science/hal-01432480v1">hal-014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096v1">Partition functions for diatomic molecules in plasmas out of thermal equilibrium</text:a></text:p>
              <text:p text:style-name="Normal"><text:a xlink:type="simple" xlink:href="https://hal.science/search/index/?q=*&amp;authFullName_s=Géraldine Faure">Géraldine Faure</text:a></text:p>
              <text:p text:style-name="Normal"><text:span>Plasma Science and Technology</text:span><text:span>, 2012, 14 (3), pp.192-200.<text:s/></text:span><text:a xlink:type="simple" xlink:href="https://dx.doi.org/10.1088/1009-0630/14/3/03">⟨10.1088/1009-0630/14/3/03⟩</text:a></text:p>
              <text:p text:style-name="Normal"><text:span>Article dans une revue</text:span></text:p>
              <text:p text:style-name="Normal"><text:a xlink:type="simple" xlink:href="https://api.istex.fr/ark:/67375/0T8-BN07Q4ZZ-J/fulltext.pdf?sid=hal">istex</text:a></text:p>
              <text:p text:style-name="Normal"><text:a xlink:type="simple" xlink:href="https://hal.science/hal-00684096v1">hal-006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57v1">Modelling radiation spectrum of a discharge with two liquid non-metallic (tap-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ri Barinov">Yuri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Journal of Physics D: Applied Physics</text:span><text:span>, 2011, 44, pp.375203.<text:s/></text:span><text:a xlink:type="simple" xlink:href="https://dx.doi.org/10.1088/0022-3727/44/37/375203">⟨10.1088/0022-3727/44/37/375203⟩</text:a></text:p>
              <text:p text:style-name="Normal"><text:span>Article dans une revue</text:span></text:p>
              <text:p text:style-name="Normal"><text:a xlink:type="simple" xlink:href="https://api.istex.fr/ark:/67375/0T8-KQ40JN3R-M/fulltext.pdf?sid=hal">istex</text:a></text:p>
              <text:p text:style-name="Normal"><text:a xlink:type="simple" xlink:href="https://hal.science/hal-00620757v1">hal-006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85v1">Wet versus Dry Age-Related Macular Degeneration in Patients with Central Field Loss: Different Effects on Maximum Reading Speed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1, 52 (5), pp.2417-2424.<text:s/></text:span><text:a xlink:type="simple" xlink:href="https://dx.doi.org/10.1167/iovs.09-056">⟨10.1167/iovs.09-056⟩</text:a></text:p>
              <text:p text:style-name="Normal"><text:span>Article dans une revue</text:span></text:p>
              <text:p text:style-name="Normal"><text:a xlink:type="simple" xlink:href="https://hal.science/hal-01440385v1">hal-014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34v1">Experimental investigations of emission spectrum of a discharge with two liquid non-metallic (tap-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Journal of Physics D: Applied Physics</text:span><text:span>, 2011, 44, pp.375202.<text:s/></text:span><text:a xlink:type="simple" xlink:href="https://dx.doi.org/10.1088/0022-3727/44/37/375202">⟨10.1088/0022-3727/44/37/375202⟩</text:a></text:p>
              <text:p text:style-name="Normal"><text:span>Article dans une revue</text:span></text:p>
              <text:p text:style-name="Normal"><text:a xlink:type="simple" xlink:href="https://api.istex.fr/ark:/67375/0T8-LFCBZSML-B/fulltext.pdf?sid=hal">istex</text:a></text:p>
              <text:p text:style-name="Normal"><text:a xlink:type="simple" xlink:href="https://hal.science/hal-00620734v1">hal-006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37v1">Wet versus Dry Age-Related Macular Degeneration in Patients with Central Field Loss: Different Effects on Maximum Reading Speed</text:a></text:p>
              <text:p text:style-name="Normal"><text:a xlink:type="simple" xlink:href="https://hal.science/search/index/?q=*&amp;authFullName_s=Aurélie Calabrèse">Aurélie Calabrè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1, 52 (5),<text:s/></text:span><text:a xlink:type="simple" xlink:href="https://dx.doi.org/10.1167/iovs.09-5056">⟨10.1167/iovs.09-5056⟩</text:a></text:p>
              <text:p text:style-name="Normal"><text:span>Article dans une revue</text:span></text:p>
              <text:p text:style-name="Normal"><text:a xlink:type="simple" xlink:href="https://hal.science/hal-01515337v1">hal-015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35v1">Small Effect of Interline Spacing on Maximal Reading Speed in Low-Vision Patients with Central Field Loss Irrespective of Scotoma Size</text:a></text:p>
              <text:p text:style-name="Normal"><text:a xlink:type="simple" xlink:href="https://hal.science/search/index/?q=*&amp;authFullName_s=Aurélie Calabrèse">Aurélie Calabrè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0, 51 (2),<text:s/></text:span><text:a xlink:type="simple" xlink:href="https://dx.doi.org/10.1167/iovs.09-3682">⟨10.1167/iovs.09-3682⟩</text:a></text:p>
              <text:p text:style-name="Normal"><text:span>Article dans une revue</text:span></text:p>
              <text:p text:style-name="Normal"><text:a xlink:type="simple" xlink:href="https://hal.science/hal-01515335v1">hal-0151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45v1">Radiation from an ICP plasma torch in the near-UV to near-IR spectral region for a Titan-type N2-CH4 Mixtu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. Lino da Silva">M. Lino da Silva</text:a><text:span>,</text:span><text:a xlink:type="simple" xlink:href="https://hal.science/search/index/?q=*&amp;authFullName_s=Géraldine Faure">Géraldine Faure</text:a><text:span>et al.</text:span></text:p>
              <text:p text:style-name="Normal"><text:span>Journal of Technical Physics</text:span><text:span>, 2009, 50 (3), pp.213-231</text:span></text:p>
              <text:p text:style-name="Normal"><text:span>Article dans une revue</text:span></text:p>
              <text:p text:style-name="Normal"><text:a xlink:type="simple" xlink:href="https://hal.science/hal-00605845v1">hal-006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17v1">Radiation from an equilibrium CO2–N2 plasma in the [250–850 nm] spectral region: I. Experiment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ario Lino da Silva">Mario Lino da Silva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ichel Dudeck">Michel Dudeck</text:a></text:p>
              <text:p text:style-name="Normal"><text:span>Plasma Sources Science and Technology</text:span><text:span>, 2008, 17, pp.035012</text:span></text:p>
              <text:p text:style-name="Normal"><text:span>Article dans une revue</text:span></text:p>
              <text:p text:style-name="Normal"><text:a xlink:type="simple" xlink:href="https://hal.science/hal-00294217v1">hal-002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16v1">Radiation from an equilibrium CO2–N2 plasma in the [250–850 nm] spectral region: II. Spectral modelling</text:a></text:p>
              <text:p text:style-name="Normal"><text:a xlink:type="simple" xlink:href="https://hal.science/search/index/?q=*&amp;authFullName_s=Mario Lino da Silva">Mario Lino da Silva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/text:p>
              <text:p text:style-name="Normal"><text:span>Plasma Sources Science and Technology</text:span><text:span>, 2008, 17, pp.035013</text:span></text:p>
              <text:p text:style-name="Normal"><text:span>Article dans une revue</text:span></text:p>
              <text:p text:style-name="Normal"><text:a xlink:type="simple" xlink:href="https://hal.science/hal-00294216v1">hal-002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64v1">Theoretical study of column of discharge with liquid non-metallic (tap 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Journal of Physics D: Applied Physics</text:span><text:span>, 2002, 35, pp.1846-1854.<text:s/></text:span><text:a xlink:type="simple" xlink:href="https://dx.doi.org/10.1088/0022-3727/35/15/305">⟨10.1088/0022-3727/35/15/305⟩</text:a></text:p>
              <text:p text:style-name="Normal"><text:span>Article dans une revue</text:span></text:p>
              <text:p text:style-name="Normal"><text:a xlink:type="simple" xlink:href="https://api.istex.fr/ark:/67375/0T8-3W9LF4CF-1/fulltext.pdf?sid=hal">istex</text:a></text:p>
              <text:p text:style-name="Normal"><text:a xlink:type="simple" xlink:href="https://hal.science/hal-00018264v1">hal-000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50v1">Experimental study of discharge with liquid non-metallic (tap-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,</text:span><text:a xlink:type="simple" xlink:href="https://hal.science/search/index/?q=*&amp;authFullName_s=A. Lefort">A. Lefort</text:a><text:span>et al.</text:span></text:p>
              <text:p text:style-name="Normal"><text:span>Journal of Physics D: Applied Physics</text:span><text:span>, 2001, 34, pp.3456-3465.<text:s/></text:span><text:a xlink:type="simple" xlink:href="https://dx.doi.org/10.1088/0022-3727/34/24/306">⟨10.1088/0022-3727/34/24/306⟩</text:a></text:p>
              <text:p text:style-name="Normal"><text:span>Article dans une revue</text:span></text:p>
              <text:p text:style-name="Normal"><text:a xlink:type="simple" xlink:href="https://api.istex.fr/ark:/67375/0T8-257GDKLQ-0/fulltext.pdf?sid=hal">istex</text:a></text:p>
              <text:p text:style-name="Normal"><text:a xlink:type="simple" xlink:href="https://hal.science/hal-00018250v1">hal-0001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47v1">THERMODYNAMIC CONSIDERATIONS AND OPTICAL EMISSION DIAGNOSTICS OF A N2/O2 MIXTURE IN AN INDUCTIVELY COUPLED AIR PLASMA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Pascal André">Pascal André</text:a></text:p>
              <text:p text:style-name="Normal"><text:span>Spectrochimica Acta Part B: Atomic Spectroscopy</text:span><text:span>, 2001, 56, pp.309.<text:s/></text:span><text:a xlink:type="simple" xlink:href="https://dx.doi.org/10.1016/S0584-8547(01)00160-4">⟨10.1016/S0584-8547(01)00160-4⟩</text:a></text:p>
              <text:p text:style-name="Normal"><text:span>Article dans une revue</text:span></text:p>
              <text:p text:style-name="Normal"><text:a xlink:type="simple" xlink:href="https://api.istex.fr/ark:/67375/6H6-JN7WPL61-W/fulltext.pdf?sid=hal">istex</text:a></text:p>
              <text:p text:style-name="Normal"><text:a xlink:type="simple" xlink:href="https://hal.science/hal-00019047v1">hal-000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06v1">Theoretical calculation of composition, atomic and molecular spectral lines in Ar-SF6 plasma out of thermal equilibrium</text:a></text:p>
              <text:p text:style-name="Normal"><text:a xlink:type="simple" xlink:href="https://hal.science/search/index/?q=*&amp;authFullName_s=Géraldine Faure">Géraldine Fau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/text:p>
              <text:p text:style-name="Normal"><text:span>Journal of Physics D: Applied Physics</text:span><text:span>, 1999, 32, pp.2376-2386.<text:s/></text:span><text:a xlink:type="simple" xlink:href="https://dx.doi.org/10.1088/0022-3727/32/18/309">⟨10.1088/0022-3727/32/18/309⟩</text:a></text:p>
              <text:p text:style-name="Normal"><text:span>Article dans une revue</text:span></text:p>
              <text:p text:style-name="Normal"><text:a xlink:type="simple" xlink:href="https://api.istex.fr/ark:/67375/0T8-JBZ38MV4-4/fulltext.pdf?sid=hal">istex</text:a></text:p>
              <text:p text:style-name="Normal"><text:a xlink:type="simple" xlink:href="https://hal.science/hal-00018906v1">hal-000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16v1">Determination of rotational and vibrational temperatures in a discharge with liquid non-metallic electrodes in air at atmospheric pressure</text:a></text:p>
              <text:p text:style-name="Normal"><text:a xlink:type="simple" xlink:href="https://hal.science/search/index/?q=*&amp;authFullName_s=Géraldine Faure">Géraldine Faure</text:a><text:span>,</text:span><text:a xlink:type="simple" xlink:href="https://hal.science/search/index/?q=*&amp;authFullName_s=S. M. Shkol'Nik">S. M. Shkol'Nik</text:a></text:p>
              <text:p text:style-name="Normal"><text:span>Journal of Physics D: Applied Physics</text:span><text:span>, 1998, 31, pp.1212-1218.<text:s/></text:span><text:a xlink:type="simple" xlink:href="https://dx.doi.org/10.1088/0022-3727/31/10/013">⟨10.1088/0022-3727/31/10/013⟩</text:a></text:p>
              <text:p text:style-name="Normal"><text:span>Article dans une revue</text:span></text:p>
              <text:p text:style-name="Normal"><text:a xlink:type="simple" xlink:href="https://api.istex.fr/ark:/67375/0T8-ZVXP36GT-5/fulltext.pdf?sid=hal">istex</text:a></text:p>
              <text:p text:style-name="Normal"><text:a xlink:type="simple" xlink:href="https://hal.science/hal-00018916v1">hal-0001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82v1">Measurement of rotational temperature by simulated molecular spectra</text:a></text:p>
              <text:p text:style-name="Normal"><text:a xlink:type="simple" xlink:href="https://hal.science/search/index/?q=*&amp;authFullName_s=Hubert Coitout">Hubert Coitout</text:a><text:span>,</text:span><text:a xlink:type="simple" xlink:href="https://hal.science/search/index/?q=*&amp;authFullName_s=Géraldine Faure">Géraldine Faure</text:a></text:p>
              <text:p text:style-name="Normal"><text:span>Spectroscopy Letters : An International Journal for Rapid Communication</text:span><text:span>, 1996, 29, pp.1201-1214</text:span></text:p>
              <text:p text:style-name="Normal"><text:span>Article dans une revue</text:span></text:p>
              <text:p text:style-name="Normal"><text:a xlink:type="simple" xlink:href="https://hal.science/hal-00018982v1">hal-00018982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e05f44" table:style-name="e05f44">
          <table:table-column table:style-name="e05f44.0"/>
          <table:table-row>
            <table:table-cell office:value-type="string">
              <text:p text:style-name="Normal"><text:a xlink:type="simple" xlink:href="https://hal.science/hal-01067857v1">INLUENCE OF THE ELECTRIC FIELD AND MAGNETIC FIELD ON DEBYE LENGTH, LONDON LENGTH AND KELVIN LENGTH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Ali Mahfouf">Ali Mahfouf</text:a></text:p>
              <text:p text:style-name="Normal"><text:span>17th International Symposium on ElectroMagnetic Compatibility</text:span><text:span>, Jun 2014, Clermont Ferrand, France. pp.P 18,<text:s/></text:span><text:a xlink:type="simple" xlink:href="https://dx.doi.org/10.13140/2.1.1791.4249">⟨10.13140/2.1.1791.4249⟩</text:a></text:p>
              <text:p text:style-name="Normal"><text:span>Communication dans un congrès</text:span></text:p>
              <text:p text:style-name="Normal"><text:a xlink:type="simple" xlink:href="https://hal.science/hal-01067857v1">hal-010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16v1">A simple generator of a stationary flow of non-equilibrium atmospheric-pressure plasma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ri Barinov">Yuri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1st International Symposium on Electrical Arc and Thermal Plasmas in Africa (ISAPA)</text:span><text:span>, Sep 2011, Ouagadougou, Burkina Faso. pp.012008,<text:s/></text:span><text:a xlink:type="simple" xlink:href="https://dx.doi.org/10.1088/1757-899X/29/1/012008">⟨10.1088/1757-899X/29/1/012008⟩</text:a></text:p>
              <text:p text:style-name="Normal"><text:span>Communication dans un congrès</text:span></text:p>
              <text:p text:style-name="Normal"><text:a xlink:type="simple" xlink:href="https://hal.science/hal-00676716v1">hal-006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87v1">Optical Diagnostics of an air plasma formed with a non-transferred arc plasma torch</text:a></text:p>
              <text:p text:style-name="Normal"><text:a xlink:type="simple" xlink:href="https://hal.science/search/index/?q=*&amp;authFullName_s=Y. Marboutin">Y. Marboutin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T. Parisot">T. Parisot</text:a><text:span>,</text:span><text:a xlink:type="simple" xlink:href="https://hal.science/search/index/?q=*&amp;authFullName_s=Pascal André">Pascal André</text:a><text:span>et al.</text:span></text:p>
              <text:p text:style-name="Normal"><text:span>4th International Workshop on Radiation of High Temperature Gases in Atmospheric Entry</text:span><text:span>, Oct 2010, Lausanne, Switzerland. sp-689</text:span></text:p>
              <text:p text:style-name="Normal"><text:span>Communication dans un congrès</text:span></text:p>
              <text:p text:style-name="Normal"><text:a xlink:type="simple" xlink:href="https://hal.science/hal-00605887v1">hal-006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06v1">Formation de poudres de carbone à partir d'une torche à plasma à couplage inductif dédiée à l'étude des rentrées atmosphériques (Mars, Titan)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A. Hamwi">A. Hamwi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M. Dudeck">M. Dudeck</text:a><text:span>et al.</text:span></text:p>
              <text:p text:style-name="Normal"><text:span>Journées scientifiques du Groupe Français d'Etude des Carbones (GFEC)</text:span><text:span>, Mar 2010, Gréoux-les-Bains, France</text:span></text:p>
              <text:p text:style-name="Normal"><text:span>Communication dans un congrès</text:span></text:p>
              <text:p text:style-name="Normal"><text:a xlink:type="simple" xlink:href="https://hal.science/hal-00605906v1">hal-006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04v1">Diagnostics of an ICP torch by OES and laser interferometry for the study of atmospheric re-entries (Mars, Titan)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Jl Briançon">Jl Briançon</text:a><text:span>,</text:span><text:a xlink:type="simple" xlink:href="https://hal.science/search/index/?q=*&amp;authFullName_s=L. de Poucques">L. de Poucques</text:a><text:span>et al.</text:span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605904v1">hal-00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51v1">DEFINITION OF A NEW LEVEL ONE TEST CASE MEASUREMENTS OF EQUILIBRIUM RADIATION FROM AN INDUCTIVELY COUPLED PLASMA IN THE NEAR-UV TO NEAR-IR SPECTRAL REGION FOR A TITAN-TYPE N2-CH4 MIXTURE. PRELIMINARY RESULTS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o Lino da Silva">Mario Lino da Silva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Géraldine Faure">Géraldine Faure</text:a></text:p>
              <text:p text:style-name="Normal"><text:span>Radiation of High Temperature Gases in Atmospheric Entry</text:span><text:span>, Sep 2008, Heraklion, Greece. pp.37-vache</text:span></text:p>
              <text:p text:style-name="Normal"><text:span>Communication dans un congrès</text:span></text:p>
              <text:p text:style-name="Normal"><text:a xlink:type="simple" xlink:href="https://hal.science/hal-00431651v1">hal-004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170v1">Caractérisation d'un plasma CO2-N2 (97%-3%) de type atmosphère martienne par torche ICP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. Lino da Silva">M. Lino da Silva</text:a></text:p>
              <text:p text:style-name="Normal"><text:span>8ème colloque sur les Arcs Electriques, CAE VIII</text:span><text:span>, Mar 2007, Rouen, France. pp.23</text:span></text:p>
              <text:p text:style-name="Normal"><text:span>Communication dans un congrès</text:span></text:p>
              <text:p text:style-name="Normal"><text:a xlink:type="simple" xlink:href="https://hal.science/hal-00232170v1">hal-0023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26v1">ACQUISITION AND MODELING OF A SPECTRUM IN A NON THERMAL EQUILIBRIUM PLASMA FORMED IN AIR WITH WATER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,</text:span><text:a xlink:type="simple" xlink:href="https://hal.science/search/index/?q=*&amp;authFullName_s=Sergey Shkol'Nik">Sergey Shkol'Nik</text:a></text:p>
              <text:p text:style-name="Normal"><text:span>TPP9</text:span><text:span>, 2006, France. pp.Vol 10; Issue 2; 239-252</text:span></text:p>
              <text:p text:style-name="Normal"><text:span>Communication dans un congrès</text:span></text:p>
              <text:p text:style-name="Normal"><text:a xlink:type="simple" xlink:href="https://hal.science/hal-00083726v1">hal-0008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40v1">Analyses spectroscopiques d'un plasma CO2-N2 (97%-3%), de type atmosphère martienne, par torche ICP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. Lino da Silva">M. Lino da Silva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Pascal André">Pascal André</text:a></text:p>
              <text:p text:style-name="Normal"><text:span>Colloque sur les Arcs Electriques - CAE 2005</text:span><text:span>, 2005, Orléans, France. pp.43</text:span></text:p>
              <text:p text:style-name="Normal"><text:span>Communication dans un congrès</text:span></text:p>
              <text:p text:style-name="Normal"><text:a xlink:type="simple" xlink:href="https://hal.science/hal-00019940v1">hal-000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3v1">Definition of a new level-one test case - measurements of equilibrium radiation from an inductively coupled plasma in the near-UV to near-IR spectral region for a martian-type CO2-N2 mixtu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. Lino da Silva">M. Lino da Silva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Pascal André">Pascal André</text:a></text:p>
              <text:p text:style-name="Normal"><text:span>International Workshop on Radiation of High Temperature Gases in Atmospheric Entry - Part II</text:span><text:span>, 2004, Porquerolles, France. pp.99</text:span></text:p>
              <text:p text:style-name="Normal"><text:span>Communication dans un congrès</text:span></text:p>
              <text:p text:style-name="Normal"><text:a xlink:type="simple" xlink:href="https://hal.science/hal-00019933v1">hal-0001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0v1">Monatomic Excitation Temperature in Theoretical Study of Discharge with Liquid Non-Metallic (Tap Water) Electrodes in Air at Atmospheric Pressu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Y. Barinov">Y.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et al.</text:span></text:p>
              <text:p text:style-name="Normal"><text:span>Ecampig 16; ICRP 5</text:span><text:span>, 2002, France. pp.139-140</text:span></text:p>
              <text:p text:style-name="Normal"><text:span>Communication dans un congrès</text:span></text:p>
              <text:p text:style-name="Normal"><text:a xlink:type="simple" xlink:href="https://hal.science/hal-00019930v1">hal-0001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51v1">Influence du second système positif de N2 sur le système ultraviolet de OH : Application au diagnostic des plasmas thermiques</text:a></text:p>
              <text:p text:style-name="Normal"><text:a xlink:type="simple" xlink:href="https://hal.science/search/index/?q=*&amp;authFullName_s=Géraldine Faure">Géraldine Faure</text:a></text:p>
              <text:p text:style-name="Normal"><text:span>Colloque de la division Physique Atomique, Moléculaire et Optique (PAMO) et les Journées de Spectroscopie Moléculaire (JSM)</text:span><text:span>, 2002, Bourges, France. pp.133</text:span></text:p>
              <text:p text:style-name="Normal"><text:span>Communication dans un congrès</text:span></text:p>
              <text:p text:style-name="Normal"><text:a xlink:type="simple" xlink:href="https://hal.science/hal-00079451v1">hal-000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02v1">Discharge with liquid non-metallic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,</text:span><text:a xlink:type="simple" xlink:href="https://hal.science/search/index/?q=*&amp;authFullName_s=André Lefort">André Lefort</text:a><text:span>et al.</text:span></text:p>
              <text:p text:style-name="Normal"><text:span>Discharge with liquid non-metallic electrodes in air at atmospheric pressure</text:span><text:span>, 1999, France. pp.847-852</text:span></text:p>
              <text:p text:style-name="Normal"><text:span>Communication dans un congrès</text:span></text:p>
              <text:p text:style-name="Normal"><text:a xlink:type="simple" xlink:href="https://hal.science/hal-00019602v1">hal-0001960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de7fc" table:style-name="ade7fc">
          <table:table-column table:style-name="ade7fc.0"/>
          <table:table-row>
            <table:table-cell office:value-type="string">
              <text:p text:style-name="Normal"><text:a xlink:type="simple" xlink:href="https://hal.science/hal-01111209v1">Transport coefficients in thermal plasmas</text:a></text:p>
              <text:p text:style-name="Normal"><text:a xlink:type="simple" xlink:href="https://hal.science/search/index/?q=*&amp;authFullName_s=Ali Mahfouf">Ali Mahfouf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Pascal André">Pascal André</text:a></text:p>
              <text:p text:style-name="Normal"><text:span>The 9th International Student Conference on Advanced Science and Technology.</text:span><text:span>, Dec 2014, Clermont-Ferrand, France</text:span></text:p>
              <text:p text:style-name="Normal"><text:span>Poster de conférence</text:span></text:p>
              <text:p text:style-name="Normal"><text:a xlink:type="simple" xlink:href="https://hal.science/hal-01111209v1">hal-01111209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ea8494" table:style-name="ea8494">
          <table:table-column table:style-name="ea8494.0"/>
          <table:table-row>
            <table:table-cell office:value-type="string">
              <text:p text:style-name="Normal"><text:a xlink:type="simple" xlink:href="https://hal.science/hal-00084563v1">Diagnostic d'un plasma de mélange CO2, CO, N2 et H2, par spectroscopie optique d'émission atomique et moléculai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C. Chagny">C. Chagn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4563v1">hal-0008456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4c058" table:style-name="54c058">
          <table:table-column table:style-name="54c058.0"/>
          <table:table-row>
            <table:table-cell office:value-type="string">
              <text:p text:style-name="Normal"><text:a xlink:type="simple" xlink:href="https://theses.hal.science/tel-00011621v1">Spectroscopie moléculaire : calcul de spectres, mesures des températures de rotation et de vibration dans les plasmas thermiques</text:a></text:p>
              <text:p text:style-name="Normal"><text:a xlink:type="simple" xlink:href="https://hal.science/search/index/?q=*&amp;authFullName_s=Géraldine Faure">Géraldine Faure</text:a></text:p>
              <text:p text:style-name="Normal"><text:span>Génie des procédés. Université Blaise Pascal - Clermont-Ferrand I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21v1">tel-00011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Faure</dc:title>
    <dc:subject/>
    <dc:description>CV</dc:description>
    <dc:creator/>
    <dc:date>2026-05-24T09:07:47.000</dc:date>
    <meta:generator>PHPWord</meta:generator>
    <meta:initial-creator>CCSD</meta:initial-creator>
    <meta:creation-date>2026-05-24T09:07:47.000</meta:creation-date>
    <meta:keyword/>
    <meta:user-defined meta:name="Category"/>
    <meta:user-defined meta:name="Company"/>
    <meta:user-defined meta:name="Manager"/>
  </office:meta>
</office:document-meta>
</file>