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32c6" style:family="table">
      <style:table-properties style:rel-width="100" table:align="center"/>
    </style:style>
    <style:style style:name="e132c6.0" style:family="table-column">
      <style:table-column-properties style:column-width="0.00cm"/>
    </style:style>
    <style:style style:name="6567c4" style:family="table">
      <style:table-properties style:rel-width="100" table:align="center"/>
    </style:style>
    <style:style style:name="6567c4.0" style:family="table-column">
      <style:table-column-properties style:column-width="0.00cm"/>
    </style:style>
    <style:style style:name="5bd4e8" style:family="table">
      <style:table-properties style:rel-width="100" table:align="center"/>
    </style:style>
    <style:style style:name="5bd4e8.0" style:family="table-column">
      <style:table-column-properties style:column-width="0.00cm"/>
    </style:style>
    <style:style style:name="607fdc" style:family="table">
      <style:table-properties style:rel-width="100" table:align="center"/>
    </style:style>
    <style:style style:name="607fdc.0" style:family="table-column">
      <style:table-column-properties style:column-width="0.00cm"/>
    </style:style>
    <style:style style:name="558053" style:family="table">
      <style:table-properties style:rel-width="100" table:align="center"/>
    </style:style>
    <style:style style:name="5580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raldine Goff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7)</text:span></text:p>
        <text:p text:style-name="P9"/>
        <table:table table:name="e132c6" table:style-name="e132c6">
          <table:table-column table:style-name="e132c6.0"/>
          <table:table-row>
            <table:table-cell office:value-type="string">
              <text:p text:style-name="Normal"><text:a xlink:type="simple" xlink:href="https://hal.science/hal-04518846v1">Commentaire de l’article 3</text:a></text:p>
              <text:p text:style-name="Normal"><text:a xlink:type="simple" xlink:href="https://hal.science/search/index/?q=*&amp;authFullName_s=Géraldine Goffaux Callebaut">Géraldine Goffaux Callebaut</text:a><text:span>,</text:span><text:a xlink:type="simple" xlink:href="https://hal.science/search/index/?q=*&amp;authFullName_s=Pierre Lequet">Pierre Lequet</text:a></text:p>
              <text:p text:style-name="Normal"><text:span>Véronique Magnier.<text:s/></text:span><text:span>Commentaire article par article de la directive (UE) 2019/1937 du Parlement européen et du conseil du 23 octobre 2019 sur la protection des personnes qui signalent des violations du droit de l’Union</text:span><text:span>,<text:s/></text:span><text:a xlink:type="simple" xlink:href="https://www.larcier-intersentia.com/fr/directive-2019-1937-protection-lanceurs-alerte-9782802773719.html">Bruylant</text:a><text:span>, 2023, Collection droit de l'Union européenne – Textes et commentaires</text:span></text:p>
              <text:p text:style-name="Normal"><text:span>Chapitre d'ouvrage</text:span></text:p>
              <text:p text:style-name="Normal"><text:a xlink:type="simple" xlink:href="https://hal.science/hal-04518846v1">hal-0451884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475818v1">Garantie normative et responsabilité sociale des entreprises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Thibierge, Catherine.<text:s/></text:span><text:span>La garantie normative. Exploration d'une notion-fonction</text:span><text:span>, Mare &amp; Martin, pp.493-506, 2021, Droit privé &amp; sciences criminelles, 9782849345184</text:span></text:p>
              <text:p text:style-name="Normal"><text:span>Chapitre d'ouvrage</text:span></text:p>
              <text:p text:style-name="Normal"><text:a xlink:type="simple" xlink:href="https://univ-orleans.hal.science/hal-03475818v1">hal-0347581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66280v1">La définition du patrimoine maritime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Boillet, Nicolas; Goffaux-Callebaut, Géraldine.<text:s/></text:span><text:span>Le patrimoine maritime : entre patrimoine culturel et patrimoine naturel : actes du colloque, Brest, 23-24 juin 2016</text:span><text:span>, Editions A. Pedone, pp.27-, 2018, 978-2-233-00864-0</text:span></text:p>
              <text:p text:style-name="Normal"><text:span>Chapitre d'ouvrage</text:span></text:p>
              <text:p text:style-name="Normal"><text:a xlink:type="simple" xlink:href="https://univ-orleans.hal.science/hal-03266280v1">hal-0326628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66262v1">La protection artistique et les robots humanoïdes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Depadt-Sebag, Valérie; Guével, Didier.<text:s/></text:span><text:span>Lex Robotica : le droit à l'épreuve de la robotique</text:span><text:span>, LGDJ; Lextenso, pp.45-., 2018, 978-2-275-06095-8</text:span></text:p>
              <text:p text:style-name="Normal"><text:span>Chapitre d'ouvrage</text:span></text:p>
              <text:p text:style-name="Normal"><text:a xlink:type="simple" xlink:href="https://univ-orleans.hal.science/hal-03266262v1">hal-0326626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66216v1">Les modes de gestion privée des monuments historiques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Bady, Jean-Pierre; Cornu, Marie; Fromageau, Jérome.<text:s/></text:span><text:span>De 1913 au Code du patrimoine : une loi en évolution sur les monuments historiques</text:span><text:span>, 39, La Documentation française, pp.311-.., 2018, Travaux et documents - Comité d'histoire du Ministère de la culture, 978-2-11-010301-7</text:span></text:p>
              <text:p text:style-name="Normal"><text:span>Chapitre d'ouvrage</text:span></text:p>
              <text:p text:style-name="Normal"><text:a xlink:type="simple" xlink:href="https://univ-orleans.hal.science/hal-03266216v1">hal-0326621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66159v1">Le gastronome responsable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Goffaux-Callebaut, Géraldine; Aurerin, Catherine; Guével, Didier.<text:s/></text:span><text:span>Droit(s) et gastronomie</text:span><text:span>, Mare &amp; Martin, pp.149-.., 2018, Libre droit, 978-2-84934-395-1</text:span></text:p>
              <text:p text:style-name="Normal"><text:span>Chapitre d'ouvrage</text:span></text:p>
              <text:p text:style-name="Normal"><text:a xlink:type="simple" xlink:href="https://univ-orleans.hal.science/hal-03266159v1">hal-0326615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24931v1">Street art et marché de l’art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Goffaux-Callebaut, Géraldine; Guével, Didier; Seube, Jean-Baptiste.<text:s/></text:span><text:span>Droit(s) et street art : de la transgression à l'artification</text:span><text:span>, Librairie Générale de Droit et de Jurisprudence (LGDJ), pp.149-, 2017, 978-2-275-05711-8</text:span></text:p>
              <text:p text:style-name="Normal"><text:span>Chapitre d'ouvrage</text:span></text:p>
              <text:p text:style-name="Normal"><text:a xlink:type="simple" xlink:href="https://univ-orleans.hal.science/hal-03324931v1">hal-0332493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24855v1">Droits de l’homme et droit des affaires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Mekki, Mustapha; Belknani, Faouzi.<text:s/></text:span><text:span>Droits de l’homme : Regards croisés franco-qatariens</text:span><text:span>,<text:s/></text:span><text:a xlink:type="simple" xlink:href="https://www.dictus-publishing.eu/catalog/details/store/es/book/978-3-659-55977-8/droits-de-l-homme-:-regards-crois%C3%A9s-franco-qatarien?search=Droits%20de%20l%E2%80%99homme">Dictus Publishing</text:a><text:span>, 2017, 978-3-659-55977-8</text:span></text:p>
              <text:p text:style-name="Normal"><text:span>Chapitre d'ouvrage</text:span></text:p>
              <text:p text:style-name="Normal"><text:a xlink:type="simple" xlink:href="https://univ-orleans.hal.science/hal-03324855v1">hal-0332485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72544v1">La notion d’intérêt social à l’épreuve des questions environnementales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Mustapha Mekki.<text:s/></text:span><text:span>Les notions fondamentales de droit privé à l'épreuve des questions environnementales</text:span><text:span>, Bruylant, pp.144-156, 2016, Droit(s) et developpement durable, 978-2-8027-5403-9</text:span></text:p>
              <text:p text:style-name="Normal"><text:span>Chapitre d'ouvrage</text:span></text:p>
              <text:p text:style-name="Normal"><text:a xlink:type="simple" xlink:href="https://univ-orleans.hal.science/hal-03272544v1">hal-0327254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25071v1">Les outils juridiques de l’éthique du mécénat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Goffaux-Callebaut, Géraldine.<text:s/></text:span><text:span>Éthique et patrimoine culturel : regards croisés : colloque international organisé par l'École du Louvre, l'IDEP et l'IEDP (Université Paris-Sud), 20 et 21 octobre 2015</text:span><text:span>, l'Harmattan, pp.161-, 2016, Collection Droit du patrimoine culturel et naturel, 978-2-343-10605-2</text:span></text:p>
              <text:p text:style-name="Normal"><text:span>Chapitre d'ouvrage</text:span></text:p>
              <text:p text:style-name="Normal"><text:a xlink:type="simple" xlink:href="https://univ-orleans.hal.science/hal-03325071v1">hal-0332507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72506v1">Les aspects probatoires de la Responsabilité sociale des entreprises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Gautrais Vincent; Mekki Mustapha.<text:s/></text:span><text:span>Preuve + développement durable</text:span><text:span>, Les Éditions Thémis, pp.99-.., 2016, 978-2-89400-383-1</text:span></text:p>
              <text:p text:style-name="Normal"><text:span>Chapitre d'ouvrage</text:span></text:p>
              <text:p text:style-name="Normal"><text:a xlink:type="simple" xlink:href="https://univ-orleans.hal.science/hal-03272506v1">hal-0327250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25142v1">Le crowdfunding par don peut-il être qualifié de mécénat ?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Le Fur, Anne-Valérie.<text:s/></text:span><text:span>Le cadre juridique du crowdfunding : analyses prospectives</text:span><text:span>, Société de législation comparée, pp.239-, 2015, Collection Trans Europe experts, 978-2-36517-041-3</text:span></text:p>
              <text:p text:style-name="Normal"><text:span>Chapitre d'ouvrage</text:span></text:p>
              <text:p text:style-name="Normal"><text:a xlink:type="simple" xlink:href="https://univ-orleans.hal.science/hal-03325142v1">hal-0332514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25084v1">Marché de l’art, successions et libéralités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Giorgini, Giulio Cesare; Perez Fernandes, Sophie.<text:s/></text:span><text:span>Droit et marché de l'art en Europe : régulation et normalisation du risque : entre champs culturels et économie réelle, quelles régulations ?</text:span><text:span>, Bruylant, pp.147-, 2015, 978-2-8027-4989-9</text:span></text:p>
              <text:p text:style-name="Normal"><text:span>Chapitre d'ouvrage</text:span></text:p>
              <text:p text:style-name="Normal"><text:a xlink:type="simple" xlink:href="https://univ-orleans.hal.science/hal-03325084v1">hal-0332508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25132v1">Les catalogues, source essentielle pour les juristes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Hurley, Cecilia; Barbillon, Claire; Institut national d'histoire de l'art.<text:s/></text:span><text:span>Le catalogue dans tous ses états : actes du colloque [Rencontres de l'École du Louvre], 12, 13 et 14 décembre 2012</text:span><text:span>, École du Louvre, pp.283-, 2015, Rencontres de l'École du Louvre, 978-2-9041-8740-7</text:span></text:p>
              <text:p text:style-name="Normal"><text:span>Chapitre d'ouvrage</text:span></text:p>
              <text:p text:style-name="Normal"><text:a xlink:type="simple" xlink:href="https://univ-orleans.hal.science/hal-03325132v1">hal-0332513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24884v1">Les clauses de garantie de passif environnemental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Hautereau-Boutonnet, Mathilde.<text:s/></text:span><text:span>Le contrat et l’environnement : étude de droit interne, droit international et européen</text:span><text:span>, Presses universitaires d'Aix-Marseille, pp.69-, 2014, Droit[s] de l'environnement, 978-2-7314-0945-1</text:span></text:p>
              <text:p text:style-name="Normal"><text:span>Chapitre d'ouvrage</text:span></text:p>
              <text:p text:style-name="Normal"><text:a xlink:type="simple" xlink:href="https://univ-orleans.hal.science/hal-03324884v1">hal-0332488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25294v1">Propos conclusifs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Boustani, Diane; Chabri, Dalida; Combe, Marion; Farhi, Sarah; Lasserre, Marie-Cécile; Strickler, Yves.<text:s/></text:span><text:span>Un art, un droit, une question : triptyque juridico-artistique</text:span><text:span>, l'Harmattan, 2014, Droit privé et sciences criminelles, 978-2-343-04712-6</text:span></text:p>
              <text:p text:style-name="Normal"><text:span>Chapitre d'ouvrage</text:span></text:p>
              <text:p text:style-name="Normal"><text:a xlink:type="simple" xlink:href="https://univ-orleans.hal.science/hal-03325294v1">hal-0332529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24901v1">Densification et « dédensification » normatives en droit des sociétés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Thibierge, Catherine.<text:s/></text:span><text:span>La densification normative, découverte d’un processus</text:span><text:span>, Mare &amp; Martin, pp.797-, 2013, 978-2-84934-113-1</text:span></text:p>
              <text:p text:style-name="Normal"><text:span>Chapitre d'ouvrage</text:span></text:p>
              <text:p text:style-name="Normal"><text:a xlink:type="simple" xlink:href="https://univ-orleans.hal.science/hal-03324901v1">hal-03324901v1</text:a></text:p>
            </table:table-cell>
          </table:table-row>
        </table:table>
        <text:p text:style-name="P10"/>
        <text:p text:style-name="Heading2"><text:span text:style-name="T4">Proceedings/Recueil des communications (4)</text:span></text:p>
        <text:p text:style-name="P12"/>
        <table:table table:name="6567c4" table:style-name="6567c4">
          <table:table-column table:style-name="6567c4.0"/>
          <table:table-row>
            <table:table-cell office:value-type="string">
              <text:p text:style-name="Normal"><text:a xlink:type="simple" xlink:href="https://univ-orleans.hal.science/hal-03185955v1">Droit(s) et apparence vestimentaire : du singulier au pluriel</text:a></text:p>
              <text:p text:style-name="Normal"><text:a xlink:type="simple" xlink:href="https://hal.science/search/index/?q=*&amp;authFullName_s=Géraldine Goffaux Callebaut">Géraldine Goffaux Callebaut</text:a><text:span>,</text:span><text:a xlink:type="simple" xlink:href="https://hal.science/search/index/?q=*&amp;authFullName_s=Catherine, Aurérin">Catherine, Aurérin</text:a><text:span>,</text:span><text:a xlink:type="simple" xlink:href="https://hal.science/search/index/?q=*&amp;authFullName_s=Didier Guével">Didier Guével</text:a></text:p>
              <text:p text:style-name="Normal"><text:span>Mare &amp; Martin.<text:s/></text:span><text:span>Droit(s) et apparence vestimentaire : du singulier au pluriel</text:span><text:span>, Nov 2018, Paris, France. 2020, 978-2-84934-471-2</text:span></text:p>
              <text:p text:style-name="Normal"><text:span>Proceedings/Recueil des communications</text:span></text:p>
              <text:p text:style-name="Normal"><text:a xlink:type="simple" xlink:href="https://univ-orleans.hal.science/hal-03185955v1">hal-0318595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190410v1">Droit(s) et gastronomie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Géraldine Goffaux Callebaut; Catherine Aurérin; Didier Guével.<text:s/></text:span><text:span>Droit(s) et gastronomie</text:span><text:span>, Nov 2017, Paris, France. Mare &amp; Martin, 2018, Libre droit (ISSN 2119-3185), 978-2-84934-395-1</text:span></text:p>
              <text:p text:style-name="Normal"><text:span>Proceedings/Recueil des communications</text:span></text:p>
              <text:p text:style-name="Normal"><text:a xlink:type="simple" xlink:href="https://univ-orleans.hal.science/hal-03190410v1">hal-0319041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59930v1">Droit(s) et Street Art</text:a></text:p>
              <text:p text:style-name="Normal"><text:a xlink:type="simple" xlink:href="https://hal.science/search/index/?q=*&amp;authFullName_s=Géraldine Goffaux Callebaut">Géraldine Goffaux Callebaut</text:a><text:span>,</text:span><text:a xlink:type="simple" xlink:href="https://hal.science/search/index/?q=*&amp;authFullName_s=Didier Guével">Didier Guével</text:a><text:span>,</text:span><text:a xlink:type="simple" xlink:href="https://hal.science/search/index/?q=*&amp;authFullName_s=Jean-Baptiste Seube">Jean-Baptiste Seube</text:a></text:p>
              <text:p text:style-name="Normal"><text:span>Géraldine Goffaux Callebaut; Didier Guével; Jean-Baptiste Seube.<text:s/></text:span><text:span>Droit(s) et street art - De la transgression à l'artification</text:span><text:span>, Oct 2016, Paris, France. LGDJ, 2017, 978-2-275-05711-8</text:span></text:p>
              <text:p text:style-name="Normal"><text:span>Proceedings/Recueil des communications</text:span></text:p>
              <text:p text:style-name="Normal"><text:a xlink:type="simple" xlink:href="https://univ-orleans.hal.science/hal-03259930v1">hal-0325993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59999v1">Éthique et patrimoine culturel : regards croisés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Géraldine Goffaux Callebaut.<text:s/></text:span><text:span>Éthique et patrimoine culturel : regards croisés (3ème Académie internationale de l'Institut droit éthique patrimoine)</text:span><text:span>, Oct 2015, Paris, France. l'Harmattan, 2016, Collection Droit du patrimoine culturel et naturel, 978-2-343-10605-2</text:span></text:p>
              <text:p text:style-name="Normal"><text:span>Proceedings/Recueil des communications</text:span></text:p>
              <text:p text:style-name="Normal"><text:a xlink:type="simple" xlink:href="https://univ-orleans.hal.science/hal-03259999v1">hal-03259999v1</text:a></text:p>
            </table:table-cell>
          </table:table-row>
        </table:table>
        <text:p text:style-name="P13"/>
        <text:p text:style-name="Heading2"><text:span text:style-name="T5">Communication dans un congrès (44)</text:span></text:p>
        <text:p text:style-name="P15"/>
        <table:table table:name="5bd4e8" table:style-name="5bd4e8">
          <table:table-column table:style-name="5bd4e8.0"/>
          <table:table-row>
            <table:table-cell office:value-type="string">
              <text:p text:style-name="Normal"><text:a xlink:type="simple" xlink:href="https://univ-orleans.hal.science/hal-03441531v1">Mode et propriété industrielle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Droit(s) et apparence vestimentaire : du singulier au pluriel</text:span><text:span>, Bibliothèque nationale de France; Institut de Recherche pour un Droit Attractif, Université Paris 13- Sorbonne Paris Cité; Centre de recherche juridique Pothier, Université d’Orléans, Nov 2018, Paris, France</text:span></text:p>
              <text:p text:style-name="Normal"><text:span>Communication dans un congrès</text:span></text:p>
              <text:p text:style-name="Normal"><text:a xlink:type="simple" xlink:href="https://univ-orleans.hal.science/hal-03441531v1">hal-0344153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477971v1">L’efficacité des outils juridiques de lutte contre le trafic illicite des biens culturels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2ème journée d’études : La lutte contre le trafic illicite des biens culturels – Patrimoine, police et justice</text:span><text:span>, Université de Poitiers, Apr 2018, Poitiers, France</text:span></text:p>
              <text:p text:style-name="Normal"><text:span>Communication dans un congrès</text:span></text:p>
              <text:p text:style-name="Normal"><text:a xlink:type="simple" xlink:href="https://univ-orleans.hal.science/hal-03477971v1">hal-0347797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477938v1">L'accountability, un outil éthique au service de la protection des données personnelles ?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Ethique et intelligence artificielle</text:span><text:span>, Ecole Polytechnique, Apr 2018, Paris, France</text:span></text:p>
              <text:p text:style-name="Normal"><text:span>Communication dans un congrès</text:span></text:p>
              <text:p text:style-name="Normal"><text:a xlink:type="simple" xlink:href="https://univ-orleans.hal.science/hal-03477938v1">hal-0347793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441629v1">Transparence et secret des affaires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La transparence : un droit fondamental ?</text:span><text:span>, Centre de recherche juridique Pothier, université d'Orlénas, Oct 2018, Orléans, France</text:span></text:p>
              <text:p text:style-name="Normal"><text:span>Communication dans un congrès</text:span></text:p>
              <text:p text:style-name="Normal"><text:a xlink:type="simple" xlink:href="https://univ-orleans.hal.science/hal-03441629v1">hal-0344162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441494v1">Les usages du bail emphytéotique en droit privé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Bail emphytéotique et monuments historiques</text:span><text:span>, IDEP - Université Paris Saclay, Nov 2018, Paris, France</text:span></text:p>
              <text:p text:style-name="Normal"><text:span>Communication dans un congrès</text:span></text:p>
              <text:p text:style-name="Normal"><text:a xlink:type="simple" xlink:href="https://univ-orleans.hal.science/hal-03441494v1">hal-0344149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26786v1">Législations et art urbain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Journées internationales de formation "L’art urbain, (re)connaissance, valorisation et prise en compte à l’échelle européenne</text:span><text:span>, Institut national du patrimoine (Paris), Dec 2018, Paris, France</text:span></text:p>
              <text:p text:style-name="Normal"><text:span>Communication dans un congrès</text:span></text:p>
              <text:p text:style-name="Normal"><text:a xlink:type="simple" xlink:href="https://univ-orleans.hal.science/hal-03326786v1">hal-0332678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30149v1">Transparence de l'information et secret des affaires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13ème Forum "Communication financière, secret des affaires, alerte éthique : quelles limites à la transparence ?"</text:span><text:span>, Institut français des administrateurs (IFA), May 2018, Paris, France</text:span></text:p>
              <text:p text:style-name="Normal"><text:span>Communication dans un congrès</text:span></text:p>
              <text:p text:style-name="Normal"><text:a xlink:type="simple" xlink:href="https://univ-orleans.hal.science/hal-03530149v1">hal-0353014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26844v1">Éthique professionnelle et dispositifs de conformité dans l’entreprise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Les outils au service de la déontologie. Regards croisés dans la fonction publique et dans l'entreprise</text:span><text:span>, Centre de recherche juridique Pothier; Université d'Orléans, Dec 2018, Orléans, France</text:span></text:p>
              <text:p text:style-name="Normal"><text:span>Communication dans un congrès</text:span></text:p>
              <text:p text:style-name="Normal"><text:a xlink:type="simple" xlink:href="https://univ-orleans.hal.science/hal-03326844v1">hal-0332684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441444v1">Publicité et parodie de marques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Parodie et mode</text:span><text:span>, Université Versailles Saint Quentin, Dec 2018, Paris, France</text:span></text:p>
              <text:p text:style-name="Normal"><text:span>Communication dans un congrès</text:span></text:p>
              <text:p text:style-name="Normal"><text:a xlink:type="simple" xlink:href="https://univ-orleans.hal.science/hal-03441444v1">hal-0344144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441673v1">L’animal comme oeuvre d’art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L'animal et l'homme</text:span><text:span>, Université de Bretagne Occidentale, Oct 2018, Brest, France</text:span></text:p>
              <text:p text:style-name="Normal"><text:span>Communication dans un congrès</text:span></text:p>
              <text:p text:style-name="Normal"><text:a xlink:type="simple" xlink:href="https://univ-orleans.hal.science/hal-03441673v1">hal-0344167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478032v1">Robots et droit d’auteur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colloque franco-mexicain "Globalisation et droits de l'Homme"</text:span><text:span>, Université de Guanajuato; Université d’Orléans, Mar 2018, Orléans, France</text:span></text:p>
              <text:p text:style-name="Normal"><text:span>Communication dans un congrès</text:span></text:p>
              <text:p text:style-name="Normal"><text:a xlink:type="simple" xlink:href="https://univ-orleans.hal.science/hal-03478032v1">hal-0347803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478048v1">La responsabilité sociale des entreprises et l’efficacité des engagements environnementaux des entreprises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colloque "Pour un droit privé de l’environnement – Quelle efficacité ?" février 2018</text:span><text:span>, Université de La Réunion, Feb 2018, Saint-Denis, France</text:span></text:p>
              <text:p text:style-name="Normal"><text:span>Communication dans un congrès</text:span></text:p>
              <text:p text:style-name="Normal"><text:a xlink:type="simple" xlink:href="https://univ-orleans.hal.science/hal-03478048v1">hal-0347804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478073v1">Le gastronome responsable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colloque "Droit(s) et gastronomie"</text:span><text:span>, Université Paris 13; Bibliothèque nationale de France; Université d’Orléans, Nov 2017, Paris, France</text:span></text:p>
              <text:p text:style-name="Normal"><text:span>Communication dans un congrès</text:span></text:p>
              <text:p text:style-name="Normal"><text:a xlink:type="simple" xlink:href="https://univ-orleans.hal.science/hal-03478073v1">hal-0347807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479084v1">Les fonctions de l’intérêt social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colloque "La notion d’intérêt(s) en droit"</text:span><text:span>, Université d'Orléans, Centre de recherche juridique Pothier, Oct 2017, Orléans, France</text:span></text:p>
              <text:p text:style-name="Normal"><text:span>Communication dans un congrès</text:span></text:p>
              <text:p text:style-name="Normal"><text:a xlink:type="simple" xlink:href="https://univ-orleans.hal.science/hal-03479084v1">hal-0347908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24916v1">La notion de patrimoine commun : l’exemple du patrimoine culturel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colloque "Les communs hors du commun – Une autre idée de la solidarité"</text:span><text:span>, Centre de recherche en droit public (CRDP) Université de Montréal; Institut de Recherche pour un Droit Attractif (IRDA) Université Paris 13, May 2017, Montréal, Canada</text:span></text:p>
              <text:p text:style-name="Normal"><text:span>Communication dans un congrès</text:span></text:p>
              <text:p text:style-name="Normal"><text:a xlink:type="simple" xlink:href="https://univ-orleans.hal.science/hal-03524916v1">hal-0352491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24889v1">La responsabilité des sociétés mères du fait de leurs filiales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colloque "Les responsabilités – un enjeu de société"</text:span><text:span>, Université du Qatar, Apr 2017, Doha, Qatar</text:span></text:p>
              <text:p text:style-name="Normal"><text:span>Communication dans un congrès</text:span></text:p>
              <text:p text:style-name="Normal"><text:a xlink:type="simple" xlink:href="https://univ-orleans.hal.science/hal-03524889v1">hal-0352488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480294v1">Les clauses abusives dans le Code civil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Conférences d’actualité sur la réforme des obligations</text:span><text:span>, Université d'Orléans, Jan 2017, Orléans, France</text:span></text:p>
              <text:p text:style-name="Normal"><text:span>Communication dans un congrès</text:span></text:p>
              <text:p text:style-name="Normal"><text:a xlink:type="simple" xlink:href="https://univ-orleans.hal.science/hal-03480294v1">hal-0348029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480235v1">Les formes de la délibération – Pas de côté en droit des sociétés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69ème congrès de la Commission internationale pour l’Histoire des assemblées d’État (CIHAE)</text:span><text:span>, Commission internationale pour l’Histoire des assemblées d’État; Université d'Orléans, Sep 2017, Orléans, France</text:span></text:p>
              <text:p text:style-name="Normal"><text:span>Communication dans un congrès</text:span></text:p>
              <text:p text:style-name="Normal"><text:a xlink:type="simple" xlink:href="https://univ-orleans.hal.science/hal-03480235v1">hal-0348023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24848v1">Les collections en mains privées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Colloque "Les collections privées : Approches historiques et juridiques"</text:span><text:span>, UNIDROIT; ISCHA Société internationale pour la recherche sur le droit du patrimoine culturel et le droit de l’art; Institut des sciences sociales du politique; Cabinet BonelliErede, Mar 2017, Rome, Italie</text:span></text:p>
              <text:p text:style-name="Normal"><text:span>Communication dans un congrès</text:span></text:p>
              <text:p text:style-name="Normal"><text:a xlink:type="simple" xlink:href="https://univ-orleans.hal.science/hal-03524848v1">hal-0352484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479296v1">La protection artistique et les robots humanoïdes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Lex Robotica : À la frontière de la technique et du droit : penser l’humanoïde de 2017</text:span><text:span>, Centre national des arts et métiers, Sep 2017, Paris, France</text:span></text:p>
              <text:p text:style-name="Normal"><text:span>Communication dans un congrès</text:span></text:p>
              <text:p text:style-name="Normal"><text:a xlink:type="simple" xlink:href="https://univ-orleans.hal.science/hal-03479296v1">hal-0347929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21576v1">Devoir de vigilance et droit des entreprises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Vers la consécration d’un devoir de vigilance : mythe ou réalité ?</text:span><text:span>, Centre de recherche en droit public de l’Université de Montréal; Institut de recherche en droit attractif de l’Université Paris-13, Mar 2016, Montréal, Canada</text:span></text:p>
              <text:p text:style-name="Normal"><text:span>Communication dans un congrès</text:span></text:p>
              <text:p text:style-name="Normal"><text:a xlink:type="simple" xlink:href="https://univ-orleans.hal.science/hal-03521576v1">hal-0352157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480615v1">L’impossible définition de l’oeuvre d’art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Colloque "Droit et Art : Evolutions et difficultés contemporaines "</text:span><text:span>, Université de Bretagne occidentale, Mar 2016, Quimper, France</text:span></text:p>
              <text:p text:style-name="Normal"><text:span>Communication dans un congrès</text:span></text:p>
              <text:p text:style-name="Normal"><text:a xlink:type="simple" xlink:href="https://univ-orleans.hal.science/hal-03480615v1">hal-0348061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480587v1">Secret et transparence en droit des affaires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Colloque "Le secret"</text:span><text:span>, Université de Brest, May 2016, Brest, France</text:span></text:p>
              <text:p text:style-name="Normal"><text:span>Communication dans un congrès</text:span></text:p>
              <text:p text:style-name="Normal"><text:a xlink:type="simple" xlink:href="https://univ-orleans.hal.science/hal-03480587v1">hal-0348058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21464v1">Droits de l’homme et droit des affaires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colloque "Droits de l’homme et droit privé : l’unité dans la diversité"</text:span><text:span>, Faculté de droit de l'Université du Qatar; Club de la culture juridique française; Institut de Recherche pour un droit attractif (IRDA) de l’Université Paris 13-Sorbonne; Faculté de droit de l’Université Paris-Est Créteil, Feb 2016, Doha, Qatar</text:span></text:p>
              <text:p text:style-name="Normal"><text:span>Communication dans un congrès</text:span></text:p>
              <text:p text:style-name="Normal"><text:a xlink:type="simple" xlink:href="https://univ-orleans.hal.science/hal-03521464v1">hal-0352146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481251v1">Les outils juridiques de l’éthique du mécénat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3ème Académie internationale "Éthique et patrimoine culturel, regards croisés"</text:span><text:span>, École du Louvre; Institut Droit Ethique Patrimoine (IDEP); Institut d’Etudes de droit public (IEDP), Oct 2015, Paris, France</text:span></text:p>
              <text:p text:style-name="Normal"><text:span>Communication dans un congrès</text:span></text:p>
              <text:p text:style-name="Normal"><text:a xlink:type="simple" xlink:href="https://univ-orleans.hal.science/hal-03481251v1">hal-0348125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21561v1">Marché de l’art en ligne et protection du consommateur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Séminaire "Internet et marché de l’art"</text:span><text:span>, Société internationale pour la recherche sur le droit du patrimoine culturel et le droit de l'art; Institut français de Florence; Université de Florence, Feb 2016, Florence, Italie</text:span></text:p>
              <text:p text:style-name="Normal"><text:span>Communication dans un congrès</text:span></text:p>
              <text:p text:style-name="Normal"><text:a xlink:type="simple" xlink:href="https://univ-orleans.hal.science/hal-03521561v1">hal-0352156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480309v1">L’esprit de la réforme du droit des obligations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Conférences d’actualité sur la réforme des obligations</text:span><text:span>, Université d'Orléans, Oct 2016, Orléans, France</text:span></text:p>
              <text:p text:style-name="Normal"><text:span>Communication dans un congrès</text:span></text:p>
              <text:p text:style-name="Normal"><text:a xlink:type="simple" xlink:href="https://univ-orleans.hal.science/hal-03480309v1">hal-0348030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480374v1">Le graffiti et le marché de l’art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Colloque "Droit(s) et Street Art – De la transgression à l’artification"</text:span><text:span>, Université Paris 13; Bibliothèque nationale de France, Oct 2016, Paris, France</text:span></text:p>
              <text:p text:style-name="Normal"><text:span>Communication dans un congrès</text:span></text:p>
              <text:p text:style-name="Normal"><text:a xlink:type="simple" xlink:href="https://univ-orleans.hal.science/hal-03480374v1">hal-0348037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480664v1">Sauvegarde et valorisation du patrimoine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colloque "Littoral et tourisme durable"</text:span><text:span>, Université du Littoral Côte d'Opale, Mar 2016, Dunkerque, France</text:span></text:p>
              <text:p text:style-name="Normal"><text:span>Communication dans un congrès</text:span></text:p>
              <text:p text:style-name="Normal"><text:a xlink:type="simple" xlink:href="https://univ-orleans.hal.science/hal-03480664v1">hal-0348066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480477v1">La notion de patrimoine maritime : tentative de définition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Le patrimoine maritime, entre patrimoine culturel et patrimoine naturel</text:span><text:span>, Université de Bretagne occidentale; AMURE Centre de droit et d'économie de la mer, Jun 2016, Brest, France</text:span></text:p>
              <text:p text:style-name="Normal"><text:span>Communication dans un congrès</text:span></text:p>
              <text:p text:style-name="Normal"><text:a xlink:type="simple" xlink:href="https://univ-orleans.hal.science/hal-03480477v1">hal-0348047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481913v1">Les conflits de droits : l’exemple du street art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colloque "Le patrimoine du XXIème siècle : une histoire d’avenir"</text:span><text:span>, Musée du quai Branly, Sep 2015, Paris, France</text:span></text:p>
              <text:p text:style-name="Normal"><text:span>Communication dans un congrès</text:span></text:p>
              <text:p text:style-name="Normal"><text:a xlink:type="simple" xlink:href="https://univ-orleans.hal.science/hal-03481913v1">hal-0348191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481985v1">L’intérêt social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Colloque "Les notions fondamentales de droit privé à l'épreuve des questions environnementales"</text:span><text:span>, Cour de Cassation; Institut de recherche pour un droit attractif de l'Université Paris 13, Sorbonne Paris Cité, May 2015, Paris, France</text:span></text:p>
              <text:p text:style-name="Normal"><text:span>Communication dans un congrès</text:span></text:p>
              <text:p text:style-name="Normal"><text:a xlink:type="simple" xlink:href="https://univ-orleans.hal.science/hal-03481985v1">hal-0348198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24765v1">Responsabilité sociale des entreprises et biodiversité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colloque "Efficacité juridique et biodiversité" (Argentine)</text:span><text:span>, Université de Misiones (Iguazul), Jun 2015, Iguazul, Argentine</text:span></text:p>
              <text:p text:style-name="Normal"><text:span>Communication dans un congrès</text:span></text:p>
              <text:p text:style-name="Normal"><text:a xlink:type="simple" xlink:href="https://univ-orleans.hal.science/hal-03524765v1">hal-0352476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21629v1">Responsabilité sociale des entreprises et biodiversité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colloque "Efficacité juridique et biodiversité" (Chili), novembre 2015</text:span><text:span>, Université de Santiago, Nov 2015, Santiago, Chili</text:span></text:p>
              <text:p text:style-name="Normal"><text:span>Communication dans un congrès</text:span></text:p>
              <text:p text:style-name="Normal"><text:a xlink:type="simple" xlink:href="https://univ-orleans.hal.science/hal-03521629v1">hal-0352162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482300v1">La spécificité des structures de l’économie sociale et solidaire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colloque "L’économie sociale et solidaire"</text:span><text:span>, Université du Littoral Côte d’Opale, Feb 2015, Dunkerque, France</text:span></text:p>
              <text:p text:style-name="Normal"><text:span>Communication dans un congrès</text:span></text:p>
              <text:p text:style-name="Normal"><text:a xlink:type="simple" xlink:href="https://univ-orleans.hal.science/hal-03482300v1">hal-0348230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60298v1">Responsabilité sociale des entreprises et biodiversité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colloque "Efficacité juridique et biodiversité" (Argentine)</text:span><text:span>, Université de Mendoza, Jun 2015, Mendoza, Argentine</text:span></text:p>
              <text:p text:style-name="Normal"><text:span>Communication dans un congrès</text:span></text:p>
              <text:p text:style-name="Normal"><text:a xlink:type="simple" xlink:href="https://univ-orleans.hal.science/hal-03260298v1">hal-0326029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60208v1">Les aspects probatoires de la Responsabilité sociales des entreprises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colloque "Preuve et développement durable"</text:span><text:span>, Université de Montréal (Canada), Mar 2015, Montréal, Canada</text:span></text:p>
              <text:p text:style-name="Normal"><text:span>Communication dans un congrès</text:span></text:p>
              <text:p text:style-name="Normal"><text:a xlink:type="simple" xlink:href="https://univ-orleans.hal.science/hal-03260208v1">hal-0326020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20707v1">La consommation responsable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Colloque "Enjeux de la réforme du droit de la consommation"</text:span><text:span>, Université Paris Sud, Mar 2014, Orsay, France</text:span></text:p>
              <text:p text:style-name="Normal"><text:span>Communication dans un congrès</text:span></text:p>
              <text:p text:style-name="Normal"><text:a xlink:type="simple" xlink:href="https://univ-orleans.hal.science/hal-03520707v1">hal-0352070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20696v1">Propos conclusifs du colloque &amp;quot;Un art, un droit, une question – Triptyque juridico-artistique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"Un art, un droit, une question – Triptyque juridico-artistique"</text:span><text:span>, Centre d'études et de recherches en droit des procédures, Université de Nice Sophia Antipolis, Jun 2014, Nice, France</text:span></text:p>
              <text:p text:style-name="Normal"><text:span>Communication dans un congrès</text:span></text:p>
              <text:p text:style-name="Normal"><text:a xlink:type="simple" xlink:href="https://univ-orleans.hal.science/hal-03520696v1">hal-0352069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60139v1">Les clauses de garantie de passif environnemental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2ème colloque du projet "Le contrat et l’environnement"</text:span><text:span>, Centre d'études et de recherches internationales et communautaires (Aix-en-Provence, Bouches-du-Rhône).; Institut de recherche en droit des affaires (Villetaneuse, Seine-Saint-Denis ; 1994-..).; Waseda University (Tōkyō), May 2013, Tokyo, Japon</text:span></text:p>
              <text:p text:style-name="Normal"><text:span>Communication dans un congrès</text:span></text:p>
              <text:p text:style-name="Normal"><text:a xlink:type="simple" xlink:href="https://univ-orleans.hal.science/hal-03260139v1">hal-0326013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21379v1">Les techniques sociétaires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colloque "Le droit des affaires à l’épreuve des difficultés économiques : l’exemple de SeaFrance" janvier 2014</text:span><text:span>, Université du Littoral Côte d’Opale; Skema Business School, Jan 2014, Lille, France</text:span></text:p>
              <text:p text:style-name="Normal"><text:span>Communication dans un congrès</text:span></text:p>
              <text:p text:style-name="Normal"><text:a xlink:type="simple" xlink:href="https://univ-orleans.hal.science/hal-03521379v1">hal-0352137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20587v1">RSE et codes d’éthique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Académie d’été sur "Les codes d’éthique, un nouveau défi pour les entreprises" Université Paris Sud</text:span><text:span>, Université Paris Sud, Jun 2014, Orsay, France</text:span></text:p>
              <text:p text:style-name="Normal"><text:span>Communication dans un congrès</text:span></text:p>
              <text:p text:style-name="Normal"><text:a xlink:type="simple" xlink:href="https://univ-orleans.hal.science/hal-03520587v1">hal-0352058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60196v1">Les aspects probatoires de la Responsabilité sociales des entreprises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colloque "Preuve et développement durable"</text:span><text:span>, Université de Mendoza, Dec 2014, Mendoza, Argentine</text:span></text:p>
              <text:p text:style-name="Normal"><text:span>Communication dans un congrès</text:span></text:p>
              <text:p text:style-name="Normal"><text:a xlink:type="simple" xlink:href="https://univ-orleans.hal.science/hal-03260196v1">hal-0326019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20682v1">Les questions juridiques relatives aux plateformes de dons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La matinée du crowdfinding : rencontres et débats</text:span><text:span>, Trans Europe Expert; Institut de recherche juridique de la Sorbonne (IRJS) Paris 1, Jun 2014, Paris, France</text:span></text:p>
              <text:p text:style-name="Normal"><text:span>Communication dans un congrès</text:span></text:p>
              <text:p text:style-name="Normal"><text:a xlink:type="simple" xlink:href="https://univ-orleans.hal.science/hal-03520682v1">hal-03520682v1</text:a></text:p>
            </table:table-cell>
          </table:table-row>
        </table:table>
        <text:p text:style-name="P16"/>
        <text:p text:style-name="Heading2"><text:span text:style-name="T6">Article dans une revue (23)</text:span></text:p>
        <text:p text:style-name="P18"/>
        <table:table table:name="607fdc" table:style-name="607fdc">
          <table:table-column table:style-name="607fdc.0"/>
          <table:table-row>
            <table:table-cell office:value-type="string">
              <text:p text:style-name="Normal"><text:a xlink:type="simple" xlink:href="https://univ-orleans.hal.science/hal-03266333v1">Loi Pacte et entreprises : une avancée pour la protection de l’environnement ?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Droit de l'environnement [La revue jaune]</text:span><text:span>, 2019, pp.XX</text:span></text:p>
              <text:p text:style-name="Normal"><text:span>Article dans une revue</text:span></text:p>
              <text:p text:style-name="Normal"><text:a xlink:type="simple" xlink:href="https://univ-orleans.hal.science/hal-03266333v1">hal-03266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816v1">Blockchain et marché de l'art</text:a></text:p>
              <text:p text:style-name="Normal"><text:a xlink:type="simple" xlink:href="https://hal.science/search/index/?q=*&amp;authFullName_s=Géraldine Goffaux Callebaut">Géraldine Goffaux Callebaut</text:a><text:span>,</text:span><text:a xlink:type="simple" xlink:href="https://hal.science/search/index/?q=*&amp;authFullName_s=Alice Barbet-Massin">Alice Barbet-Massin</text:a></text:p>
              <text:p text:style-name="Normal"><text:span>Actualité juridique Contrats d'affaires : concurrence, distribution</text:span><text:span>, 2019, 07, pp.324</text:span></text:p>
              <text:p text:style-name="Normal"><text:span>Article dans une revue</text:span></text:p>
              <text:p text:style-name="Normal"><text:a xlink:type="simple" xlink:href="https://shs.hal.science/halshs-02450816v1">halshs-0245081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66392v1">La parodie à des fins commerciales dans le secteur de la mode</text:a></text:p>
              <text:p text:style-name="Normal"><text:a xlink:type="simple" xlink:href="https://hal.science/search/index/?q=*&amp;authFullName_s=Géraldine Goffaux Callebaut">Géraldine Goffaux Callebaut</text:a><text:span>,</text:span><text:a xlink:type="simple" xlink:href="https://hal.science/search/index/?q=*&amp;authFullName_s=Marie Malaurie-Vignal">Marie Malaurie-Vignal</text:a><text:span>,</text:span><text:a xlink:type="simple" xlink:href="https://hal.science/search/index/?q=*&amp;authFullName_s=Véronique Magnier">Véronique Magnier</text:a><text:span>,</text:span><text:a xlink:type="simple" xlink:href="https://hal.science/search/index/?q=*&amp;authFullName_s=Véronique Legrand">Véronique Legrand</text:a></text:p>
              <text:p text:style-name="Normal"><text:span>Propriété industrielle</text:span><text:span>, 2019, 3 (Etude 7), pp.10-17</text:span></text:p>
              <text:p text:style-name="Normal"><text:span>Article dans une revue</text:span></text:p>
              <text:p text:style-name="Normal"><text:a xlink:type="simple" xlink:href="https://univ-orleans.hal.science/hal-03266392v1">hal-0326639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72925v1">Premier arrêt de la Cour de cassation sur le street art : le pénal l’emporte sur le droit d’auteur ?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Communication - Commerce électronique</text:span><text:span>, 2018, 3, étude 5</text:span></text:p>
              <text:p text:style-name="Normal"><text:span>Article dans une revue</text:span></text:p>
              <text:p text:style-name="Normal"><text:a xlink:type="simple" xlink:href="https://univ-orleans.hal.science/hal-03272925v1">hal-0327292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72583v1">Bail emphytéotique et monuments historiques : Quelques jalons pour des contrats complexes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Juristourisme : le mensuel des acteurs du tourisme &amp; des loisirs [Juris tourisme]</text:span><text:span>, 2018, 213, pp.36-39</text:span></text:p>
              <text:p text:style-name="Normal"><text:span>Article dans une revue</text:span></text:p>
              <text:p text:style-name="Normal"><text:a xlink:type="simple" xlink:href="https://univ-orleans.hal.science/hal-03272583v1">hal-0327258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25364v1">L’évolution du fonctionnement du conseil d’administration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Actes pratiques et ingénierie sociétaire</text:span><text:span>, 2017, Dossier : Le rôle respectif de l’assemblée générale et du conseil d’administration dans les sociétés anonymes</text:span></text:p>
              <text:p text:style-name="Normal"><text:span>Article dans une revue</text:span></text:p>
              <text:p text:style-name="Normal"><text:a xlink:type="simple" xlink:href="https://univ-orleans.hal.science/hal-03325364v1">hal-0332536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66416v1">Le secret des affaires enfin pris en compte face aux mesures d’instruction in futurum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Bulletin Joly Sociétés</text:span><text:span>, 2017, 11, pp.657</text:span></text:p>
              <text:p text:style-name="Normal"><text:span>Article dans une revue</text:span></text:p>
              <text:p text:style-name="Normal"><text:a xlink:type="simple" xlink:href="https://univ-orleans.hal.science/hal-03266416v1">hal-0326641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25351v1">La responsabilité fondée sur l’existence d’un risque particulier</text:a></text:p>
              <text:p text:style-name="Normal"><text:a xlink:type="simple" xlink:href="https://hal.science/search/index/?q=*&amp;authFullName_s=Géraldine Goffaux Callebaut">Géraldine Goffaux Callebaut</text:a><text:span>,</text:span><text:a xlink:type="simple" xlink:href="https://hal.science/search/index/?q=*&amp;authFullName_s=Pauline Abadie">Pauline Abadie</text:a></text:p>
              <text:p text:style-name="Normal"><text:span>Actes pratiques et ingénierie sociétaire</text:span><text:span>, 2017, Dossier : La responsabilité dans les groupes de sociétés, pp.16</text:span></text:p>
              <text:p text:style-name="Normal"><text:span>Article dans une revue</text:span></text:p>
              <text:p text:style-name="Normal"><text:a xlink:type="simple" xlink:href="https://univ-orleans.hal.science/hal-03325351v1">hal-0332535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72860v1">Le street art - À la croisée des droits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Juris art etc. : le mensuel du droit et de la gestion des professionnels des arts et de la culture</text:span><text:span>, 2016, 33, pp.35-39</text:span></text:p>
              <text:p text:style-name="Normal"><text:span>Article dans une revue</text:span></text:p>
              <text:p text:style-name="Normal"><text:a xlink:type="simple" xlink:href="https://univ-orleans.hal.science/hal-03272860v1">hal-03272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1924v1">Tourisme durable, sauvegarde et valorisation du patrimoine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Juristourisme : le mensuel des acteurs du tourisme &amp; des loisirs [Juris tourisme]</text:span><text:span>, 2016, 191, pp.22</text:span></text:p>
              <text:p text:style-name="Normal"><text:span>Article dans une revue</text:span></text:p>
              <text:p text:style-name="Normal"><text:a xlink:type="simple" xlink:href="https://shs.hal.science/halshs-02201924v1">halshs-0220192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26112v1">Responsabilidad social de las empresas y biodiversidad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Revista de Derecho Ambiental (Argentine)</text:span><text:span>, 2016, 47, pp.145</text:span></text:p>
              <text:p text:style-name="Normal"><text:span>Article dans une revue</text:span></text:p>
              <text:p text:style-name="Normal"><text:a xlink:type="simple" xlink:href="https://univ-orleans.hal.science/hal-03326112v1">hal-0332611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25605v1">Secret et transparence en droit des affaires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Petites affiches, Gazette du Palais, La Loi, Le Quotidien juridique [Titre actuel : Petites affiches]</text:span><text:span>, 2016, numéro spécial : Le secret et le droit : morceaux choisis, 226-227, pp.48</text:span></text:p>
              <text:p text:style-name="Normal"><text:span>Article dans une revue</text:span></text:p>
              <text:p text:style-name="Normal"><text:a xlink:type="simple" xlink:href="https://univ-orleans.hal.science/hal-03325605v1">hal-0332560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272619v1">Tourisme durable et protection du patrimoine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Juristourisme : le mensuel des acteurs du tourisme &amp; des loisirs [Juris tourisme]</text:span><text:span>, 2016, Dossier Tourisme littoral, un horizon durable, 191, pp.22-23</text:span></text:p>
              <text:p text:style-name="Normal"><text:span>Article dans une revue</text:span></text:p>
              <text:p text:style-name="Normal"><text:a xlink:type="simple" xlink:href="https://univ-orleans.hal.science/hal-03272619v1">hal-0327261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26070v1">La juridicité des engagements socialement responsables des sociétés – Regards croisés France Canada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Les Cahiers de droit</text:span><text:span>, 2016, 57 (3), pp.457-496</text:span></text:p>
              <text:p text:style-name="Normal"><text:span>Article dans une revue</text:span></text:p>
              <text:p text:style-name="Normal"><text:a xlink:type="simple" xlink:href="https://univ-orleans.hal.science/hal-03326070v1">hal-0332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005v1">Quelques amers face à un droit tous azimuts</text:a></text:p>
              <text:p text:style-name="Normal"><text:a xlink:type="simple" xlink:href="https://hal.science/search/index/?q=*&amp;authFullName_s=Nicolas Boillet">Nicolas Boillet</text:a><text:span>,</text:span><text:a xlink:type="simple" xlink:href="https://hal.science/search/index/?q=*&amp;authFullName_s=Géraldine Goffaux Callebaut">Géraldine Goffaux Callebaut</text:a></text:p>
              <text:p text:style-name="Normal"><text:span>Juris art etc. : le mensuel du droit et de la gestion des professionnels des arts et de la culture</text:span><text:span>, 2016, 36, pp.37-40</text:span></text:p>
              <text:p text:style-name="Normal"><text:span>Article dans une revue</text:span></text:p>
              <text:p text:style-name="Normal"><text:a xlink:type="simple" xlink:href="https://hal.science/hal-02156005v1">hal-02156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1071v1">Regards croisés sur les enjeux éthiques du patrimoine culturel</text:a></text:p>
              <text:p text:style-name="Normal"><text:a xlink:type="simple" xlink:href="https://hal.science/search/index/?q=*&amp;authFullName_s=Stéphane Duroy">Stéphane Duroy</text:a><text:span>,</text:span><text:a xlink:type="simple" xlink:href="https://hal.science/search/index/?q=*&amp;authFullName_s=Géraldine Goffaux Callebaut">Géraldine Goffaux Callebaut</text:a><text:span>,</text:span><text:a xlink:type="simple" xlink:href="https://hal.science/search/index/?q=*&amp;authFullName_s=Dominique Jarrassé">Dominique Jarrassé</text:a></text:p>
              <text:p text:style-name="Normal"><text:span>Juris art etc. : le mensuel du droit et de la gestion des professionnels des arts et de la culture</text:span><text:span>, 2015, 28, pp.18-22</text:span></text:p>
              <text:p text:style-name="Normal"><text:span>Article dans une revue</text:span></text:p>
              <text:p text:style-name="Normal"><text:a xlink:type="simple" xlink:href="https://shs.hal.science/halshs-02201071v1">halshs-0220107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26546v1">Les nouvelles SCOP permettent-elles le « choc coopératif » annoncé ?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Revue Lamy Droit des affaires</text:span><text:span>, 2015, 101</text:span></text:p>
              <text:p text:style-name="Normal"><text:span>Article dans une revue</text:span></text:p>
              <text:p text:style-name="Normal"><text:a xlink:type="simple" xlink:href="https://univ-orleans.hal.science/hal-03326546v1">hal-0332654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26221v1">La responsabilité des sociétés mères et entreprises donneuses d’ordre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Revue internationale de la compliance et de l’éthique des affaires - International Review of Compliance and Business Ethics</text:span><text:span>, 2015, 2, pp.35</text:span></text:p>
              <text:p text:style-name="Normal"><text:span>Article dans une revue</text:span></text:p>
              <text:p text:style-name="Normal"><text:a xlink:type="simple" xlink:href="https://univ-orleans.hal.science/hal-03326221v1">hal-03326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1072v1">Éthique et mécénat culturel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Juris art etc. : le mensuel du droit et de la gestion des professionnels des arts et de la culture</text:span><text:span>, 2015, 28, pp.34-35</text:span></text:p>
              <text:p text:style-name="Normal"><text:span>Article dans une revue</text:span></text:p>
              <text:p text:style-name="Normal"><text:a xlink:type="simple" xlink:href="https://shs.hal.science/halshs-02201072v1">halshs-0220107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26146v1">La spécificité des structures de l’économie sociale et solidaire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Jurisassociations : le bimensuel des organismes sans but lucratif [Juris associations]</text:span><text:span>, 2015, 522, pp.23-24</text:span></text:p>
              <text:p text:style-name="Normal"><text:span>Article dans une revue</text:span></text:p>
              <text:p text:style-name="Normal"><text:a xlink:type="simple" xlink:href="https://univ-orleans.hal.science/hal-03326146v1">hal-0332614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26572v1">La relation symbiotique des codes d’éthique et de la RSE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Cahiers de droit de l'entreprise</text:span><text:span>, 2014, Dossier : Les codes d’éthique : un nouveau défi pour les entreprises, 4 (Dossier 23), pp.33</text:span></text:p>
              <text:p text:style-name="Normal"><text:span>Article dans une revue</text:span></text:p>
              <text:p text:style-name="Normal"><text:a xlink:type="simple" xlink:href="https://univ-orleans.hal.science/hal-03326572v1">hal-0332657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26674v1">Les techniques sociétaires du montage SeaFrance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Revue Lamy Droit des affaires</text:span><text:span>, 2014, Dossier : Le droit des affaires à l’épreuve des difficultés économiques : l’exemple de SeaFrance, 92</text:span></text:p>
              <text:p text:style-name="Normal"><text:span>Article dans une revue</text:span></text:p>
              <text:p text:style-name="Normal"><text:a xlink:type="simple" xlink:href="https://univ-orleans.hal.science/hal-03326674v1">hal-0332667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26692v1">La consommation responsable</text:a></text:p>
              <text:p text:style-name="Normal"><text:a xlink:type="simple" xlink:href="https://hal.science/search/index/?q=*&amp;authFullName_s=Géraldine Goffaux Callebaut">Géraldine Goffaux Callebaut</text:a></text:p>
              <text:p text:style-name="Normal"><text:span>Petites affiches</text:span><text:span>, 2014, 128, pp.15</text:span></text:p>
              <text:p text:style-name="Normal"><text:span>Article dans une revue</text:span></text:p>
              <text:p text:style-name="Normal"><text:a xlink:type="simple" xlink:href="https://univ-orleans.hal.science/hal-03326692v1">hal-03326692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558053" table:style-name="558053">
          <table:table-column table:style-name="558053.0"/>
          <table:table-row>
            <table:table-cell office:value-type="string">
              <text:p text:style-name="Normal"><text:a xlink:type="simple" xlink:href="https://hal.science/hal-02154759v1">Le Patrimoine maritime : entre patrimoine culturel et patrimoine naturel.</text:a></text:p>
              <text:p text:style-name="Normal"><text:a xlink:type="simple" xlink:href="https://hal.science/search/index/?q=*&amp;authFullName_s=Nicolas Boillet">Nicolas Boillet</text:a><text:span>,</text:span><text:a xlink:type="simple" xlink:href="https://hal.science/search/index/?q=*&amp;authFullName_s=Géraldine Goffaux Callebaut">Géraldine Goffaux Callebaut</text:a></text:p>
              <text:p text:style-name="Normal"><text:span>Nicolas Boillet; Géraldine Goffaux Callebaut; Aménagement des usages des ressources et des espaces marine et littoraux (AMURE). Editions A. Pedone, 2018, 978-2-233-00864-0</text:span></text:p>
              <text:p text:style-name="Normal"><text:span>Ouvrages</text:span></text:p>
              <text:p text:style-name="Normal"><text:a xlink:type="simple" xlink:href="https://hal.science/hal-02154759v1">hal-021547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aldine Goffaux</dc:title>
    <dc:subject/>
    <dc:description>CV</dc:description>
    <dc:creator/>
    <dc:date>2026-05-06T15:34:16.000</dc:date>
    <meta:generator>PHPWord</meta:generator>
    <meta:initial-creator>CCSD</meta:initial-creator>
    <meta:creation-date>2026-05-06T15:34:16.000</meta:creation-date>
    <meta:keyword/>
    <meta:user-defined meta:name="Category"/>
    <meta:user-defined meta:name="Company"/>
    <meta:user-defined meta:name="Manager"/>
  </office:meta>
</office:document-meta>
</file>