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7706" style:family="table">
      <style:table-properties style:rel-width="100" table:align="center"/>
    </style:style>
    <style:style style:name="927706.0" style:family="table-column">
      <style:table-column-properties style:column-width="0.00cm"/>
    </style:style>
    <style:style style:name="3c3c2d" style:family="table">
      <style:table-properties style:rel-width="100" table:align="center"/>
    </style:style>
    <style:style style:name="3c3c2d.0" style:family="table-column">
      <style:table-column-properties style:column-width="0.00cm"/>
    </style:style>
    <style:style style:name="30774e" style:family="table">
      <style:table-properties style:rel-width="100" table:align="center"/>
    </style:style>
    <style:style style:name="30774e.0" style:family="table-column">
      <style:table-column-properties style:column-width="0.00cm"/>
    </style:style>
    <style:style style:name="443ac1" style:family="table">
      <style:table-properties style:rel-width="100" table:align="center"/>
    </style:style>
    <style:style style:name="443ac1.0" style:family="table-column">
      <style:table-column-properties style:column-width="0.00cm"/>
    </style:style>
    <style:style style:name="677de8" style:family="table">
      <style:table-properties style:rel-width="100" table:align="center"/>
    </style:style>
    <style:style style:name="677de8.0" style:family="table-column">
      <style:table-column-properties style:column-width="0.00cm"/>
    </style:style>
    <style:style style:name="4ea143" style:family="table">
      <style:table-properties style:rel-width="100" table:align="center"/>
    </style:style>
    <style:style style:name="4ea1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Guérillot<text:s/></text:span><text:span text:style-name="T2">Cheffe de projet portail appelsprojetsrecherche.fr à l'Agence Nationale de la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aldine-guerillot">geraldine-gueril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03-3336">0000-0002-2803-33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9835332">16983533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blabla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)</text:span></text:p>
        <text:p text:style-name="P22"/>
        <table:table table:name="927706" table:style-name="927706">
          <table:table-column table:style-name="927706.0"/>
          <table:table-row>
            <table:table-cell office:value-type="string">
              <text:p text:style-name="Normal"><text:a xlink:type="simple" xlink:href="https://hal.science/hal-04378574v1">O empreendedorismo como performance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Isabela Paes">Isabela Paes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Marie Bia Figueiredo">Marie Bia Figueiredo</text:a></text:p>
              <text:p text:style-name="Normal"><text:span>Dispositiva : revista interinstitucional dos programas de pós-graduação em comunicação social da PUC Minas e da UFMG</text:span><text:span>, 2023, 12 (22), pp.27-44.<text:s/></text:span><text:a xlink:type="simple" xlink:href="https://dx.doi.org/10.5752/P.2237-9967.2023v12n22p27-44">⟨10.5752/P.2237-9967.2023v12n22p27-44⟩</text:a></text:p>
              <text:p text:style-name="Normal"><text:span>Article dans une revue</text:span></text:p>
              <text:p text:style-name="Normal"><text:a xlink:type="simple" xlink:href="https://hal.science/hal-04378574v1">hal-04378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8891v1">RSE et relations Nord-Sud : un récit néocolonial ?</text:a></text:p>
              <text:p text:style-name="Normal"><text:a xlink:type="simple" xlink:href="https://hal.science/search/index/?q=*&amp;authFullName_s=Isabela dos Santos Paes">Isabela dos Santos Paes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Ousmane Sané">Ousmane Sané</text:a><text:span>,</text:span><text:a xlink:type="simple" xlink:href="https://hal.science/search/index/?q=*&amp;authFullName_s=Jean-Luc Moriceau">Jean-Luc Moriceau</text:a></text:p>
              <text:p text:style-name="Normal"><text:span>Revue de l'Organisation Responsable</text:span><text:span>, 2022, Décoloniser la RSE : perspectives critiques, 17 (2), pp.102-114</text:span></text:p>
              <text:p text:style-name="Normal"><text:span>Article dans une revue</text:span></text:p>
              <text:p text:style-name="Normal"><text:a xlink:type="simple" xlink:href="https://shs.hal.science/halshs-03808891v1">halshs-0380889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526885v1">Le numérique a-t-il aidé les Français à mieux vivre le confinement ?</text:a></text:p>
              <text:p text:style-name="Normal"><text:a xlink:type="simple" xlink:href="https://hal.science/search/index/?q=*&amp;authFullName_s=Géraldine Guérillot">Géraldine Guérillot</text:a><text:span>,</text:span><text:a xlink:type="simple" xlink:href="https://hal.science/search/index/?q=*&amp;authFullName_s=Soazig Lalancette">Soazig Lalancette</text:a><text:span>,</text:span><text:a xlink:type="simple" xlink:href="https://hal.science/search/index/?q=*&amp;authFullName_s=Pascal Plantard">Pascal Plantard</text:a></text:p>
              <text:p text:style-name="Normal"><text:span>Annales des Mines - Enjeux Numériques</text:span><text:span>, 2021, 14</text:span></text:p>
              <text:p text:style-name="Normal"><text:span>Article dans une revue</text:span></text:p>
              <text:p text:style-name="Normal"><text:a xlink:type="simple" xlink:href="https://univ-lyon3.hal.science/hal-04526885v1">hal-0452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488v1">L'espace agile, oasis ou mirage ? Mise en perspective de quelques difficultés et paradoxes pour les travailleurs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Géraldine Guérillot">Géraldine Guérillot</text:a></text:p>
              <text:p text:style-name="Normal"><text:span>Terminal. Technologie de l’information, culture &amp; société</text:span><text:span>, 2020, La société numérique : Séminaire M@rsouin 2019, 128,<text:s/></text:span><text:a xlink:type="simple" xlink:href="https://dx.doi.org/10.4000/terminal.6537">⟨10.4000/terminal.6537⟩</text:a></text:p>
              <text:p text:style-name="Normal"><text:span>Article dans une revue</text:span></text:p>
              <text:p text:style-name="Normal"><text:a xlink:type="simple" xlink:href="https://api.istex.fr/ark:/67375/G14-54W8M3N9-6/fulltext.pdf?sid=hal">istex</text:a></text:p>
              <text:p text:style-name="Normal"><text:a xlink:type="simple" xlink:href="https://hal.science/hal-02404488v1">hal-0240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741v1">New employment experiences and trajectories between salary-earning and entrepreneurs</text:a></text:p>
              <text:p text:style-name="Normal"><text:a xlink:type="simple" xlink:href="https://hal.science/search/index/?q=*&amp;authFullName_s=Isabela dos Santos Paes">Isabela dos Santos Paes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Jean-Luc Moriceau">Jean-Luc Moriceau</text:a><text:span>,</text:span><text:a xlink:type="simple" xlink:href="https://hal.science/search/index/?q=*&amp;authFullName_s=Julien Billion">Julien Billion</text:a></text:p>
              <text:p text:style-name="Normal"><text:span>Universal journal of management</text:span><text:span>, 2015, 3 (9), pp.347 - 352.<text:s/></text:span><text:a xlink:type="simple" xlink:href="https://dx.doi.org/10.13189/ujm.2015.030901">⟨10.13189/ujm.2015.030901⟩</text:a></text:p>
              <text:p text:style-name="Normal"><text:span>Article dans une revue</text:span></text:p>
              <text:p text:style-name="Normal"><text:a xlink:type="simple" xlink:href="https://hal.science/hal-01256741v1">hal-0125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12v1">La construction de soi dans le portage salarial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Isabela dos Santos Paes">Isabela dos Santos Paes</text:a><text:span>,</text:span><text:a xlink:type="simple" xlink:href="https://hal.science/search/index/?q=*&amp;authFullName_s=Géraldine Guérillot">Géraldine Guérillot</text:a></text:p>
              <text:p text:style-name="Normal"><text:span>La Revue des Sciences de Gestion</text:span><text:span>, 2015, 273-274, pp.117 - 124.<text:s/></text:span><text:a xlink:type="simple" xlink:href="https://dx.doi.org/10.3917/rsg.273.0117">⟨10.3917/rsg.273.0117⟩</text:a></text:p>
              <text:p text:style-name="Normal"><text:span>Article dans une revue</text:span></text:p>
              <text:p text:style-name="Normal"><text:a xlink:type="simple" xlink:href="https://hal.science/hal-01267012v1">hal-0126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14v1">La déconstruction créatrice du travail : innovations, opportunités et pièges (éditorial invité)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Isabela dos Santos Paes">Isabela dos Santos Paes</text:a><text:span>,</text:span><text:a xlink:type="simple" xlink:href="https://hal.science/search/index/?q=*&amp;authFullName_s=Julien Billion">Julien Billion</text:a></text:p>
              <text:p text:style-name="Normal"><text:span>La Revue des Sciences de Gestion</text:span><text:span>, 2015, 273-274, pp.107 - 108.<text:s/></text:span><text:a xlink:type="simple" xlink:href="https://dx.doi.org/10.3917/rsg.273.0107">⟨10.3917/rsg.273.0107⟩</text:a></text:p>
              <text:p text:style-name="Normal"><text:span>Article dans une revue</text:span></text:p>
              <text:p text:style-name="Normal"><text:a xlink:type="simple" xlink:href="https://hal.science/hal-01267014v1">hal-0126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77v1">Gifted : the monolingualism of corporate social responsibility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Géraldine Guérillot">Géraldine Guérillot</text:a></text:p>
              <text:p text:style-name="Normal"><text:span>Revista de Administração de Empresas</text:span><text:span>, 2012, 52 (2), pp.153 - 164</text:span></text:p>
              <text:p text:style-name="Normal"><text:span>Article dans une revue</text:span></text:p>
              <text:p text:style-name="Normal"><text:a xlink:type="simple" xlink:href="https://hal.science/hal-02408677v1">hal-02408677v1</text:a></text:p>
            </table:table-cell>
          </table:table-row>
        </table:table>
        <text:p text:style-name="P23"/>
        <text:p text:style-name="Heading2"><text:span text:style-name="T11">Communication dans un congrès (14)</text:span></text:p>
        <text:p text:style-name="P25"/>
        <table:table table:name="3c3c2d" table:style-name="3c3c2d">
          <table:table-column table:style-name="3c3c2d.0"/>
          <table:table-row>
            <table:table-cell office:value-type="string">
              <text:p text:style-name="Normal"><text:a xlink:type="simple" xlink:href="https://shs.hal.science/halshs-04156874v1">RSE et relations Nord-Sud : un récit néocolonial ?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Isabela dos Santos Paes">Isabela dos Santos Paes</text:a></text:p>
              <text:p text:style-name="Normal"><text:span>17ème Congrès du RIODD. Communs, communautés, territoires : quelles voies pour les transitions ?</text:span><text:span>, Nov 2022, Aubervilliers, France</text:span></text:p>
              <text:p text:style-name="Normal"><text:span>Communication dans un congrès</text:span></text:p>
              <text:p text:style-name="Normal"><text:a xlink:type="simple" xlink:href="https://shs.hal.science/halshs-04156874v1">halshs-04156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3149v1">Sociabilité et numérique : le cas du Social Bar</text:a></text:p>
              <text:p text:style-name="Normal"><text:a xlink:type="simple" xlink:href="https://hal.science/search/index/?q=*&amp;authFullName_s=Isabela dos Santos Paes">Isabela dos Santos Paes</text:a><text:span>,</text:span><text:a xlink:type="simple" xlink:href="https://hal.science/search/index/?q=*&amp;authFullName_s=Jean-Luc Moriceau">Jean-Luc Moriceau</text:a><text:span>,</text:span><text:a xlink:type="simple" xlink:href="https://hal.science/search/index/?q=*&amp;authFullName_s=Géraldine Guerillot">Géraldine Guerillot</text:a></text:p>
              <text:p text:style-name="Normal"><text:span>Journée d’étude INESS (Innovations, Numérique et Économie Sociale &amp; Solidaire)."Quand le numérique rencontre l’économie sociale et solidaire"</text:span><text:span>, Laboratoire INESS (Innovations, Numérique et Économie Sociale &amp; Solidaire), May 2022, Paris, France</text:span></text:p>
              <text:p text:style-name="Normal"><text:span>Communication dans un congrès</text:span></text:p>
              <text:p text:style-name="Normal"><text:a xlink:type="simple" xlink:href="https://shs.hal.science/halshs-03783149v1">halshs-0378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93v1">L’entrepreneuriat comme performance</text:a></text:p>
              <text:p text:style-name="Normal"><text:a xlink:type="simple" xlink:href="https://hal.science/search/index/?q=*&amp;authFullName_s=Isabela dos Santos Paes">Isabela dos Santos Paes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Jean-Luc Moriceau">Jean-Luc Moriceau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Marie Bia Figueiredo">Marie Bia Figueiredo</text:a></text:p>
              <text:p text:style-name="Normal"><text:span>AEI 2021 : 12éme congrès l’Académie de l’Entrepreneuriat et de l’Innovation. "La recherche en entrepreneuriat en temps de crise : vers une nouvelle normalité ?"</text:span><text:span>, Oct 2021, Sousse (Distanciel), Tunisie</text:span></text:p>
              <text:p text:style-name="Normal"><text:span>Communication dans un congrès</text:span></text:p>
              <text:p text:style-name="Normal"><text:a xlink:type="simple" xlink:href="https://hal.science/hal-03381193v1">hal-0338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40v1">Solidarité numérique et relation post-coloniale : créoliser la RSE ?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Pierre-Antoine Chardel">Pierre-Antoine Chardel</text:a><text:span>,</text:span><text:a xlink:type="simple" xlink:href="https://hal.science/search/index/?q=*&amp;authFullName_s=Philippe Castelnau">Philippe Castelnau</text:a></text:p>
              <text:p text:style-name="Normal"><text:span>ADERSE 2020 : 17ème Congrès de l'ADERSE. "Data et RSE : nouveaux enjeux pour le management ?"</text:span><text:span>, May 2021, Evry (en distanciel), France</text:span></text:p>
              <text:p text:style-name="Normal"><text:span>Communication dans un congrès</text:span></text:p>
              <text:p text:style-name="Normal"><text:a xlink:type="simple" xlink:href="https://hal.science/hal-03125840v1">hal-0312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62v1">Places, spaces and presences in time of Covid: a poetic phenomenology of the mediated workplace experience</text:a></text:p>
              <text:p text:style-name="Normal"><text:a xlink:type="simple" xlink:href="https://hal.science/search/index/?q=*&amp;authFullName_s=Isabela dos Santos Paes">Isabela dos Santos Paes</text:a><text:span>,</text:span><text:a xlink:type="simple" xlink:href="https://hal.science/search/index/?q=*&amp;authFullName_s=Jean-Luc Moriceau">Jean-Luc Moriceau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Marie Bia Figueiredo">Marie Bia Figueiredo</text:a></text:p>
              <text:p text:style-name="Normal"><text:span>5th SSE-Dauphine Phenomenology Workshop. "Phenomenologies of presence: management, organization &amp; art-based experience of distanced worlds"</text:span><text:span>, Université Paris-Dauphine - PSL, May 2021, Paris (Online), France</text:span></text:p>
              <text:p text:style-name="Normal"><text:span>Communication dans un congrès</text:span></text:p>
              <text:p text:style-name="Normal"><text:a xlink:type="simple" xlink:href="https://hal.science/hal-03283362v1">hal-0328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89v1">Vers l'émergence de pratiques de travail agiles : questionner le rôle des espaces</text:a></text:p>
              <text:p text:style-name="Normal"><text:a xlink:type="simple" xlink:href="https://hal.science/search/index/?q=*&amp;authFullName_s=Madeleine Besson">Madeleine Besson</text:a><text:span>,</text:span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Jean-Luc Moriceau">Jean-Luc Moriceau</text:a></text:p>
              <text:p text:style-name="Normal"><text:span>Ma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science/hal-02331989v1">hal-0233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062v1">Portait affectif de l'indépendant en travailleur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Isabela dos Santos Paes">Isabela dos Santos Paes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Julien Billion">Julien Billion</text:a></text:p>
              <text:p text:style-name="Normal"><text:span>Colloque international Org&amp;Co 2015. Communication Organisationnelle : Processus communicants - Processus organisants et leurs médiations</text:span><text:span>, Jun 2015, Toulouse, France. pp.43 - 50</text:span></text:p>
              <text:p text:style-name="Normal"><text:span>Communication dans un congrès</text:span></text:p>
              <text:p text:style-name="Normal"><text:a xlink:type="simple" xlink:href="https://hal.science/hal-01257062v1">hal-0125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047v1">Prospective du travail indépendant : la méthode des portraits affectifs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Isabela dos Santos Paes">Isabela dos Santos Paes</text:a><text:span>,</text:span><text:a xlink:type="simple" xlink:href="https://hal.science/search/index/?q=*&amp;authFullName_s=Géraldine Guérillot">Géraldine Guérillot</text:a></text:p>
              <text:p text:style-name="Normal"><text:span>14 et 15e rencontres sur la prospective des métiers. Prospective du management et des formes de gouvernance : Nouveaux enjeux ? Rupture de paradigme ? Impacts RH, organisationnels, territoriaux</text:span><text:span>, Dec 2015, Paris La Défense, France</text:span></text:p>
              <text:p text:style-name="Normal"><text:span>Communication dans un congrès</text:span></text:p>
              <text:p text:style-name="Normal"><text:a xlink:type="simple" xlink:href="https://hal.science/hal-01257047v1">hal-0125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380v1">New employment experiences and trajectories between salary-earning and entrepreneurs</text:a></text:p>
              <text:p text:style-name="Normal"><text:a xlink:type="simple" xlink:href="https://hal.science/search/index/?q=*&amp;authFullName_s=Isabela dos Santos Paes">Isabela dos Santos Paes</text:a><text:span>,</text:span><text:a xlink:type="simple" xlink:href="https://hal.science/search/index/?q=*&amp;authFullName_s=Jean-Luc Moriceau">Jean-Luc Moriceau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Julien Billion">Julien Billion</text:a></text:p>
              <text:p text:style-name="Normal"><text:span>World Business and Social Science Research Conference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2394380v1">hal-0239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371v1">Déconstruction du salariat et construction de soi professionnelle : le cas du portage salarial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Isabela dos Santos Paes">Isabela dos Santos Paes</text:a><text:span>,</text:span><text:a xlink:type="simple" xlink:href="https://hal.science/search/index/?q=*&amp;authFullName_s=Géraldine Guérillot">Géraldine Guérillot</text:a></text:p>
              <text:p text:style-name="Normal"><text:span>Conférence Umalis/Télécom Ecole de Management «La déconstruction créatrice du travail : innovations, opportunités et pièges»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2394371v1">hal-0239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355v1">Entrepreneur et salarié : parcours et identités dans le portage salarial</text:a></text:p>
              <text:p text:style-name="Normal"><text:a xlink:type="simple" xlink:href="https://hal.science/search/index/?q=*&amp;authFullName_s=Isabela dos Santos Paes">Isabela dos Santos Paes</text:a><text:span>,</text:span><text:a xlink:type="simple" xlink:href="https://hal.science/search/index/?q=*&amp;authFullName_s=Jean-Luc Moriceau">Jean-Luc Moriceau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Julien Billion">Julien Billion</text:a></text:p>
              <text:p text:style-name="Normal"><text:span>Semaine du Management 2014. Entrepreneuriat et PME : enjeux et perspectives</text:span><text:span>, May 2014, Marseille, France. pp.799 - 808</text:span></text:p>
              <text:p text:style-name="Normal"><text:span>Communication dans un congrès</text:span></text:p>
              <text:p text:style-name="Normal"><text:a xlink:type="simple" xlink:href="https://hal.science/hal-02394355v1">hal-0239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297v1">Portés par un fil numérique : autonomie et dépendance dans les sociétés de portage salarial</text:a></text:p>
              <text:p text:style-name="Normal"><text:a xlink:type="simple" xlink:href="https://hal.science/search/index/?q=*&amp;authFullName_s=Géraldine Guérillot">Géraldine Guérillot</text:a><text:span>,</text:span><text:a xlink:type="simple" xlink:href="https://hal.science/search/index/?q=*&amp;authFullName_s=Jean-Luc Moriceau">Jean-Luc Moriceau</text:a><text:span>,</text:span><text:a xlink:type="simple" xlink:href="https://hal.science/search/index/?q=*&amp;authFullName_s=Isabela dos Santos Paes">Isabela dos Santos Paes</text:a></text:p>
              <text:p text:style-name="Normal"><text:span>Colloque International Org&amp;Co 2013 : Communications organisationnelles et Management dans un contexte numérique généralisé</text:span><text:span>, Oct 2013, Nice, France. pp.236 - 242</text:span></text:p>
              <text:p text:style-name="Normal"><text:span>Communication dans un congrès</text:span></text:p>
              <text:p text:style-name="Normal"><text:a xlink:type="simple" xlink:href="https://hal.science/hal-02402297v1">hal-0240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26v1">Computer donation : what comes along with the aid ?</text:a></text:p>
              <text:p text:style-name="Normal"><text:a xlink:type="simple" xlink:href="https://hal.science/search/index/?q=*&amp;authFullName_s=Géraldine Guérillot">Géraldine Guérillot</text:a><text:span>,</text:span><text:a xlink:type="simple" xlink:href="https://hal.science/search/index/?q=*&amp;authFullName_s=Jean-Luc Moriceau">Jean-Luc Moriceau</text:a></text:p>
              <text:p text:style-name="Normal"><text:span>Transformare II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2408626v1">hal-0240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68v1">Visages de la solidarité numérique</text:a></text:p>
              <text:p text:style-name="Normal"><text:a xlink:type="simple" xlink:href="https://hal.science/search/index/?q=*&amp;authFullName_s=Géraldine Guérillot">Géraldine Guérillot</text:a><text:span>,</text:span><text:a xlink:type="simple" xlink:href="https://hal.science/search/index/?q=*&amp;authFullName_s=Jean-Luc Moriceau">Jean-Luc Moriceau</text:a></text:p>
              <text:p text:style-name="Normal"><text:span>ADERSE 2011 : 8ème Congrès International de l'ADERSE. "RSE et Gouvernance mondiale"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2413868v1">hal-02413868v1</text:a></text:p>
            </table:table-cell>
          </table:table-row>
        </table:table>
        <text:p text:style-name="P26"/>
        <text:p text:style-name="Heading2"><text:span text:style-name="T12">N°spécial de revue/special issue (1)</text:span></text:p>
        <text:p text:style-name="P28"/>
        <table:table table:name="30774e" table:style-name="30774e">
          <table:table-column table:style-name="30774e.0"/>
          <table:table-row>
            <table:table-cell office:value-type="string">
              <text:p text:style-name="Normal"><text:a xlink:type="simple" xlink:href="https://shs.hal.science/halshs-03948659v1">La déconstruction créatrice du travail : innovations, opportunités et pièges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Isabela dos Santos Paes">Isabela dos Santos Paes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Julien Billion">Julien Billion</text:a></text:p>
              <text:p text:style-name="Normal"><text:span>La Revue des Sciences de Gestion</text:span><text:span>, 273-274, pp.160, 2015</text:span></text:p>
              <text:p text:style-name="Normal"><text:span>N°spécial de revue/special issue</text:span></text:p>
              <text:p text:style-name="Normal"><text:a xlink:type="simple" xlink:href="https://shs.hal.science/halshs-03948659v1">halshs-03948659v1</text:a></text:p>
            </table:table-cell>
          </table:table-row>
        </table:table>
        <text:p text:style-name="P29"/>
        <text:p text:style-name="Heading2"><text:span text:style-name="T13">Chapitre d'ouvrage (4)</text:span></text:p>
        <text:p text:style-name="P31"/>
        <table:table table:name="443ac1" table:style-name="443ac1">
          <table:table-column table:style-name="443ac1.0"/>
          <table:table-row>
            <table:table-cell office:value-type="string">
              <text:p text:style-name="Normal"><text:a xlink:type="simple" xlink:href="https://hal.science/hal-04632928v1">Repentirs and incomplete-able accountability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Isabela dos Santos Paes">Isabela dos Santos Paes</text:a></text:p>
              <text:p text:style-name="Normal"><text:span>Hugo Letiche; Ivo De Loo; Carolyn Cordery; Jean-Luc Moriceau.<text:s/></text:span><text:span>Accounting research : ethnographic methods in organisation and accounting</text:span><text:span>, Routledge, pp.255-268, 2024, Business for Society, 978-1-032-44289-1.<text:s/></text:span><text:a xlink:type="simple" xlink:href="https://dx.doi.org/10.4324/9781003371441-16">⟨10.4324/9781003371441-16⟩</text:a></text:p>
              <text:p text:style-name="Normal"><text:span>Chapitre d'ouvrage</text:span></text:p>
              <text:p text:style-name="Normal"><text:a xlink:type="simple" xlink:href="https://hal.science/hal-04632928v1">hal-04632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1407v1">Solidarité numérique et relation postcoloniale : créoliser la RSE ?</text:a></text:p>
              <text:p text:style-name="Normal"><text:a xlink:type="simple" xlink:href="https://hal.science/search/index/?q=*&amp;authFullName_s=Géraldine Guérillot">Géraldine Guérillot</text:a><text:span>,</text:span><text:a xlink:type="simple" xlink:href="https://hal.science/search/index/?q=*&amp;authFullName_s=Jean-Luc Moriceau">Jean-Luc Moriceau</text:a><text:span>,</text:span><text:a xlink:type="simple" xlink:href="https://hal.science/search/index/?q=*&amp;authFullName_s=Pierre-Antoine Chardel">Pierre-Antoine Chardel</text:a><text:span>,</text:span><text:a xlink:type="simple" xlink:href="https://hal.science/search/index/?q=*&amp;authFullName_s=Philippe Castelnau">Philippe Castelnau</text:a></text:p>
              <text:p text:style-name="Normal"><text:span>Jean-Jacques Rosé; Miguel Delattre.<text:s/></text:span><text:span>RSE et numérique : une vision francophone</text:span><text:span>,<text:s/></text:span><text:a xlink:type="simple" xlink:href="https://www.editions-ems.fr/livres-2/collections/gestion-en-liberte/ouvrage/677-rse-et-num%C3%A9rique.html">Éditions EMS, Management &amp; société</text:a><text:span>, pp.233-256, 2022, Gestion en liberté, 978-2-37687-527-7</text:span></text:p>
              <text:p text:style-name="Normal"><text:span>Chapitre d'ouvrage</text:span></text:p>
              <text:p text:style-name="Normal"><text:a xlink:type="simple" xlink:href="https://shs.hal.science/halshs-03631407v1">halshs-0363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31v2">Fil tendu sur du liquide : plate-forme numérique, portage salarial et besoin de care</text:a></text:p>
              <text:p text:style-name="Normal"><text:a xlink:type="simple" xlink:href="https://hal.science/search/index/?q=*&amp;authFullName_s=Géraldine Guérillot">Géraldine Guérillot</text:a><text:span>,</text:span><text:a xlink:type="simple" xlink:href="https://hal.science/search/index/?q=*&amp;authFullName_s=Isabela dos Santos Paes">Isabela dos Santos Paes</text:a><text:span>,</text:span><text:a xlink:type="simple" xlink:href="https://hal.science/search/index/?q=*&amp;authFullName_s=Jean-Luc Moriceau">Jean-Luc Moriceau</text:a></text:p>
              <text:p text:style-name="Normal"><text:span>Communication organisationnelle, management et numérique</text:span><text:span>, L'Harmattan, pp.229 - 239, 2014, Communication et civilisation, 978-2-343-05210-6</text:span></text:p>
              <text:p text:style-name="Normal"><text:span>Chapitre d'ouvrage</text:span></text:p>
              <text:p text:style-name="Normal"><text:a xlink:type="simple" xlink:href="https://hal.science/hal-01217931v2">hal-012179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08v1">Aux bords des avenues de la solidarité numérique...</text:a></text:p>
              <text:p text:style-name="Normal"><text:a xlink:type="simple" xlink:href="https://hal.science/search/index/?q=*&amp;authFullName_s=Géraldine Guérillot">Géraldine Guérillot</text:a><text:span>,</text:span><text:a xlink:type="simple" xlink:href="https://hal.science/search/index/?q=*&amp;authFullName_s=Jean-Luc Moriceau">Jean-Luc Moriceau</text:a></text:p>
              <text:p text:style-name="Normal"><text:span>Pour une socio-anthropologie de l'environnement. Tome 2, Regards sur la crise écologique</text:span><text:span>, L'Harmattan, pp.121 - 132, 2012, Logiques sociales. Série SocioAnthropo-logiques, 978-2-296-96759-5</text:span></text:p>
              <text:p text:style-name="Normal"><text:span>Chapitre d'ouvrage</text:span></text:p>
              <text:p text:style-name="Normal"><text:a xlink:type="simple" xlink:href="https://hal.science/hal-02408608v1">hal-02408608v1</text:a></text:p>
            </table:table-cell>
          </table:table-row>
        </table:table>
        <text:p text:style-name="P32"/>
        <text:p text:style-name="Heading2"><text:span text:style-name="T14">Article de blog scientifique (2)</text:span></text:p>
        <text:p text:style-name="P34"/>
        <table:table table:name="677de8" table:style-name="677de8">
          <table:table-column table:style-name="677de8.0"/>
          <table:table-row>
            <table:table-cell office:value-type="string">
              <text:p text:style-name="Normal"><text:a xlink:type="simple" xlink:href="https://hal.science/hal-04315488v1">Les espaces de travail peuvent-ils devenir agiles ?</text:a></text:p>
              <text:p text:style-name="Normal"><text:a xlink:type="simple" xlink:href="https://hal.science/search/index/?q=*&amp;authFullName_s=Marie Bia Figueiredo">Marie Bia Figueiredo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Jean-Luc Moriceau">Jean-Luc Moriceau</text:a><text:span>,</text:span><text:a xlink:type="simple" xlink:href="https://hal.science/search/index/?q=*&amp;authFullName_s=Géraldine Guérillot">Géraldine Guérillo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315488v1">hal-0431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72v1">Reportage RSE et dons d'ordinateurs : mon enquête au Sénégal</text:a></text:p>
              <text:p text:style-name="Normal"><text:a xlink:type="simple" xlink:href="https://hal.science/search/index/?q=*&amp;authFullName_s=Géraldine Guérillot">Géraldine Guérillo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127972v1">hal-05127972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4ea143" table:style-name="4ea143">
          <table:table-column table:style-name="4ea143.0"/>
          <table:table-row>
            <table:table-cell office:value-type="string">
              <text:p text:style-name="Normal"><text:a xlink:type="simple" xlink:href="https://theses.hal.science/tel-00873627v1">La réception des discours de développement durable et d'actions de responsabilité sociale des entreprises dans les pays du Sud : le cas d'un don d'ordinateurs au Sénégal dans le cadre d'un projet tripartite de solidarité numérique</text:a></text:p>
              <text:p text:style-name="Normal"><text:a xlink:type="simple" xlink:href="https://hal.science/search/index/?q=*&amp;authFullName_s=Géraldine Guérillot">Géraldine Guérillot</text:a></text:p>
              <text:p text:style-name="Normal"><text:span>Sociologie. Institut National des Télécommunications, 2012. Français.<text:s/></text:span><text:a xlink:type="simple" xlink:href="https://www.theses.fr/2012TELE0043">⟨NNT : 2012TELE0043⟩</text:a></text:p>
              <text:p text:style-name="Normal"><text:span>Thèse</text:span></text:p>
              <text:p text:style-name="Normal"><text:a xlink:type="simple" xlink:href="https://theses.hal.science/tel-00873627v1">tel-00873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Guérillot</dc:title>
    <dc:subject/>
    <dc:description>CV</dc:description>
    <dc:creator/>
    <dc:date>2026-05-24T14:36:26.000</dc:date>
    <meta:generator>PHPWord</meta:generator>
    <meta:initial-creator>CCSD</meta:initial-creator>
    <meta:creation-date>2026-05-24T14:36:26.000</meta:creation-date>
    <meta:keyword/>
    <meta:user-defined meta:name="Category"/>
    <meta:user-defined meta:name="Company"/>
    <meta:user-defined meta:name="Manager"/>
  </office:meta>
</office:document-meta>
</file>