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c25" style:family="table">
      <style:table-properties style:rel-width="100" table:align="center"/>
    </style:style>
    <style:style style:name="436c25.0" style:family="table-column">
      <style:table-column-properties style:column-width="0.00cm"/>
    </style:style>
    <style:style style:name="483a6d" style:family="table">
      <style:table-properties style:rel-width="100" table:align="center"/>
    </style:style>
    <style:style style:name="483a6d.0" style:family="table-column">
      <style:table-column-properties style:column-width="0.00cm"/>
    </style:style>
    <style:style style:name="e461d0" style:family="table">
      <style:table-properties style:rel-width="100" table:align="center"/>
    </style:style>
    <style:style style:name="e461d0.0" style:family="table-column">
      <style:table-column-properties style:column-width="0.00cm"/>
    </style:style>
    <style:style style:name="bdd0d9" style:family="table">
      <style:table-properties style:rel-width="100" table:align="center"/>
    </style:style>
    <style:style style:name="bdd0d9.0" style:family="table-column">
      <style:table-column-properties style:column-width="0.00cm"/>
    </style:style>
    <style:style style:name="6f68f8" style:family="table">
      <style:table-properties style:rel-width="100" table:align="center"/>
    </style:style>
    <style:style style:name="6f68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INE HO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6c25" table:style-name="436c25">
          <table:table-column table:style-name="436c25.0"/>
          <table:table-row>
            <table:table-cell office:value-type="string">
              <text:p text:style-name="Normal"><text:a xlink:type="simple" xlink:href="https://hal.science/hal-05450689v1">Mental heath nurses learning from patients : From unbinding to rebinding, a grounded theory in quantitative data</text:a></text:p>
              <text:p text:style-name="Normal"><text:a xlink:type="simple" xlink:href="https://hal.science/search/index/?q=*&amp;authFullName_s=Geraldine Hostein">Geraldine Hostein</text:a><text:span>,</text:span><text:a xlink:type="simple" xlink:href="https://hal.science/search/index/?q=*&amp;authFullName_s=Olivier Las Vergnas">Olivier Las Vergnas</text:a></text:p>
              <text:p text:style-name="Normal"><text:span>PSN – Psychiatrie, Sciences humaines, Neurosciences</text:span><text:span>, 2026, 23 (2), pp.27-48</text:span></text:p>
              <text:p text:style-name="Normal"><text:span>Article dans une revue</text:span></text:p>
              <text:p text:style-name="Normal"><text:a xlink:type="simple" xlink:href="https://hal.science/hal-05450689v1">hal-054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94v1">Déliance, reliance : deux concepts pour analyser le travail du lien</text:a></text:p>
              <text:p text:style-name="Normal"><text:a xlink:type="simple" xlink:href="https://hal.science/search/index/?q=*&amp;authFullName_s=Geraldine Hostein">Geraldine Hostein</text:a></text:p>
              <text:p text:style-name="Normal"><text:span>Santé Mentale</text:span><text:span>, 2023, Hors série</text:span></text:p>
              <text:p text:style-name="Normal"><text:span>Article dans une revue</text:span></text:p>
              <text:p text:style-name="Normal"><text:a xlink:type="simple" xlink:href="https://hal.science/hal-04879894v1">hal-0487989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83a6d" table:style-name="483a6d">
          <table:table-column table:style-name="483a6d.0"/>
          <table:table-row>
            <table:table-cell office:value-type="string">
              <text:p text:style-name="Normal"><text:a xlink:type="simple" xlink:href="https://hal.science/hal-04880227v1">De la déliance du patient à la reliance au patient: un parcours de transformations des infirmiers en psychiatrie programmé ?</text:a></text:p>
              <text:p text:style-name="Normal"><text:a xlink:type="simple" xlink:href="https://hal.science/search/index/?q=*&amp;authFullName_s=Geraldine Hostein">Geraldine Hostein</text:a></text:p>
              <text:p text:style-name="Normal"><text:span>8èmes Rencontres pour la Recherche en Soins en Psychiatrie - Jeudi 28 et vendredi 29 mars 2024</text:span><text:span>, Mar 2024, ECULLY, France</text:span></text:p>
              <text:p text:style-name="Normal"><text:span>Communication dans un congrès</text:span></text:p>
              <text:p text:style-name="Normal"><text:a xlink:type="simple" xlink:href="https://hal.science/hal-04880227v1">hal-0488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85v1">Preparation for mental health nursing practice: How does Australia compare with Europe ?</text:a></text:p>
              <text:p text:style-name="Normal"><text:a xlink:type="simple" xlink:href="https://hal.science/search/index/?q=*&amp;authFullName_s=Renee Molloy">Renee Molloy</text:a><text:span>,</text:span><text:a xlink:type="simple" xlink:href="https://hal.science/search/index/?q=*&amp;authFullName_s=Geraldine Hostein">Geraldine Hostein</text:a><text:span>,</text:span><text:a xlink:type="simple" xlink:href="https://hal.science/search/index/?q=*&amp;authFullName_s=Richard Lakeman">Richard Lakeman</text:a><text:span>,</text:span><text:a xlink:type="simple" xlink:href="https://hal.science/search/index/?q=*&amp;authFullName_s=Mark Monahan">Mark Monahan</text:a><text:span>,</text:span><text:a xlink:type="simple" xlink:href="https://hal.science/search/index/?q=*&amp;authFullName_s=Irene Ngune">Irene Ngune</text:a><text:span>et al.</text:span></text:p>
              <text:p text:style-name="Normal"><text:span>International Mental Health Nursing Conference 2023: Mental Health Nursing: Unleash the Potential - Sofitel Melbourne Melbourne, Australia</text:span><text:span>, Sep 2023, Melbourne (AUS), Australia. pp.3-75,<text:s/></text:span><text:a xlink:type="simple" xlink:href="https://dx.doi.org/10.1111/inm.13210">⟨10.1111/inm.13210⟩</text:a></text:p>
              <text:p text:style-name="Normal"><text:span>Communication dans un congrès</text:span></text:p>
              <text:p text:style-name="Normal"><text:a xlink:type="simple" xlink:href="https://hal.science/hal-04879285v1">hal-048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94v1">AGIR COOPERATIF ET ACCOMPAGNEMENT COLLECTIF EN SANTE : MISE EN PERSPECTIVE D'UN DISPOSITIF D'INTÉGRATION ET DE PROFESSIONNALISATION DES INFIRMIERS, NOUVEAUX EN PSYCHIATRIE</text:a></text:p>
              <text:p text:style-name="Normal"><text:a xlink:type="simple" xlink:href="https://hal.science/search/index/?q=*&amp;authFullName_s=Géraldine Hostein">Géraldine Hostein</text:a></text:p>
              <text:p text:style-name="Normal"><text:span>Colloque "Ethique de l'accompagnement et agir coopératif"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4879494v1">hal-04879494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e461d0" table:style-name="e461d0">
          <table:table-column table:style-name="e461d0.0"/>
          <table:table-row>
            <table:table-cell office:value-type="string">
              <text:p text:style-name="Normal"><text:a xlink:type="simple" xlink:href="https://hal.science/hal-04444339v1">Entre engagements des personnes vivant avec des maladies chroniques et prise en considération de leur réflexivité (Symposium long)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Florence Moncorps">Florence Moncorp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urélien Troisoeufs">Aurélien Troisoeufs</text:a><text:span>,</text:span><text:a xlink:type="simple" xlink:href="https://hal.science/search/index/?q=*&amp;authFullName_s=Mamane Abdou Oumarou">Mamane Abdou Oumarou</text:a><text:span>et al.</text:span></text:p>
              <text:p text:style-name="Normal"><text:span>Colloque Engagement dans la recherche, recherches engagées, recherches sur l'engagement : que nous disent les sciences de l'éducation et de la formation ?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444339v1">hal-0444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68v1">The role of mental health nurses &amp;quot;dispositions&amp;quot; in influencing their perception of learnings with the patient.</text:a></text:p>
              <text:p text:style-name="Normal"><text:a xlink:type="simple" xlink:href="https://hal.science/search/index/?q=*&amp;authFullName_s=Geraldine Hostein">Geraldine Hostein</text:a></text:p>
              <text:p text:style-name="Normal"><text:span>8th European Conference on Mental Health Belfast, United Kingdom, 2nd-4th October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879968v1">hal-048799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dd0d9" table:style-name="bdd0d9">
          <table:table-column table:style-name="bdd0d9.0"/>
          <table:table-row>
            <table:table-cell office:value-type="string">
              <text:p text:style-name="Normal"><text:a xlink:type="simple" xlink:href="https://hal.science/hal-04879917v1">Déliance</text:a></text:p>
              <text:p text:style-name="Normal"><text:a xlink:type="simple" xlink:href="https://hal.science/search/index/?q=*&amp;authFullName_s=Anne Muller">Anne Muller</text:a><text:span>,</text:span><text:a xlink:type="simple" xlink:href="https://hal.science/search/index/?q=*&amp;authFullName_s=Geraldine Hostein">Geraldine Hostein</text:a></text:p>
              <text:p text:style-name="Normal"><text:span>Elsevier Masson.<text:s/></text:span><text:span>80 concepts en Santé</text:span><text:span>, Elsevier Masson, 2024, 9782294765599</text:span></text:p>
              <text:p text:style-name="Normal"><text:span>Chapitre d'ouvrage</text:span></text:p>
              <text:p text:style-name="Normal"><text:a xlink:type="simple" xlink:href="https://hal.science/hal-04879917v1">hal-048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58v1">Reliance</text:a></text:p>
              <text:p text:style-name="Normal"><text:a xlink:type="simple" xlink:href="https://hal.science/search/index/?q=*&amp;authFullName_s=Anne Muller">Anne Muller</text:a><text:span>,</text:span><text:a xlink:type="simple" xlink:href="https://hal.science/search/index/?q=*&amp;authFullName_s=Geraldine Hostein">Geraldine Hostein</text:a></text:p>
              <text:p text:style-name="Normal"><text:span>Elsevier Masson.<text:s/></text:span><text:span>80 concepts en Santé</text:span><text:span>, Elsevier Masson, 2024, 9782294765599</text:span></text:p>
              <text:p text:style-name="Normal"><text:span>Chapitre d'ouvrage</text:span></text:p>
              <text:p text:style-name="Normal"><text:a xlink:type="simple" xlink:href="https://hal.science/hal-04879858v1">hal-048798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f68f8" table:style-name="6f68f8">
          <table:table-column table:style-name="6f68f8.0"/>
          <table:table-row>
            <table:table-cell office:value-type="string">
              <text:p text:style-name="Normal"><text:a xlink:type="simple" xlink:href="https://theses.hal.science/tel-04097516v1">La place du patient dans la professionnalisation des infirmiers en psychiatrie et santé mentale</text:a></text:p>
              <text:p text:style-name="Normal"><text:a xlink:type="simple" xlink:href="https://hal.science/search/index/?q=*&amp;authFullName_s=Géraldine Hostein">Géraldine Hostein</text:a></text:p>
              <text:p text:style-name="Normal"><text:span>Education. Université de Nanterre - Paris X, 2022. Français.<text:s/></text:span><text:a xlink:type="simple" xlink:href="https://www.theses.fr/2022PA100119">⟨NNT : 2022PA100119⟩</text:a></text:p>
              <text:p text:style-name="Normal"><text:span>Thèse</text:span></text:p>
              <text:p text:style-name="Normal"><text:a xlink:type="simple" xlink:href="https://theses.hal.science/tel-04097516v1">tel-04097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INE HOSTEIN</dc:title>
    <dc:subject/>
    <dc:description>CV</dc:description>
    <dc:creator/>
    <dc:date>2026-05-21T10:18:45.000</dc:date>
    <meta:generator>PHPWord</meta:generator>
    <meta:initial-creator>CCSD</meta:initial-creator>
    <meta:creation-date>2026-05-21T10:18:45.000</meta:creation-date>
    <meta:keyword/>
    <meta:user-defined meta:name="Category"/>
    <meta:user-defined meta:name="Company"/>
    <meta:user-defined meta:name="Manager"/>
  </office:meta>
</office:document-meta>
</file>