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f8d62" style:family="table">
      <style:table-properties style:rel-width="100" table:align="center"/>
    </style:style>
    <style:style style:name="ff8d62.0" style:family="table-column">
      <style:table-column-properties style:column-width="0.00cm"/>
    </style:style>
    <style:style style:name="d887ff" style:family="table">
      <style:table-properties style:rel-width="100" table:align="center"/>
    </style:style>
    <style:style style:name="d887ff.0" style:family="table-column">
      <style:table-column-properties style:column-width="0.00cm"/>
    </style:style>
    <style:style style:name="6106ea" style:family="table">
      <style:table-properties style:rel-width="100" table:align="center"/>
    </style:style>
    <style:style style:name="6106ea.0" style:family="table-column">
      <style:table-column-properties style:column-width="0.00cm"/>
    </style:style>
    <style:style style:name="f7890a" style:family="table">
      <style:table-properties style:rel-width="100" table:align="center"/>
    </style:style>
    <style:style style:name="f7890a.0" style:family="table-column">
      <style:table-column-properties style:column-width="0.00cm"/>
    </style:style>
    <style:style style:name="ca3ce1" style:family="table">
      <style:table-properties style:rel-width="100" table:align="center"/>
    </style:style>
    <style:style style:name="ca3ce1.0" style:family="table-column">
      <style:table-column-properties style:column-width="0.00cm"/>
    </style:style>
    <style:style style:name="db2ef5" style:family="table">
      <style:table-properties style:rel-width="100" table:align="center"/>
    </style:style>
    <style:style style:name="db2ef5.0" style:family="table-column">
      <style:table-column-properties style:column-width="0.00cm"/>
    </style:style>
    <style:style style:name="263b35" style:family="table">
      <style:table-properties style:rel-width="100" table:align="center"/>
    </style:style>
    <style:style style:name="263b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éraldine MALL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ff8d62" table:style-name="ff8d62">
          <table:table-column table:style-name="ff8d62.0"/>
          <table:table-row>
            <table:table-cell office:value-type="string">
              <text:p text:style-name="Normal"><text:a xlink:type="simple" xlink:href="https://univ-montpellier3-paul-valery.hal.science/hal-05421925v1">Constituer et montrer les collections médiévales… d’hier à aujourd’hui – Introduction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allet">Géraldine Mallet</text:a></text:p>
              <text:p text:style-name="Normal"><text:span>exPosition</text:span><text:span>, 2025, 11, https://www.revue-exposition.com/index.php/articles11/demarthe-mallet-introduction</text:span></text:p>
              <text:p text:style-name="Normal"><text:span>Article dans une revue</text:span></text:p>
              <text:p text:style-name="Normal"><text:a xlink:type="simple" xlink:href="https://univ-montpellier3-paul-valery.hal.science/hal-05421925v1">hal-0542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96v1">La place de l'atelier du maître du tympan de Cabestany au sein de la sculpture romane des régions méridionales (XIe-XIIe siècle)</text:a></text:p>
              <text:p text:style-name="Normal"><text:a xlink:type="simple" xlink:href="https://hal.science/search/index/?q=*&amp;authFullName_s=Géraldine Mallet">Géraldine Mallet</text:a></text:p>
              <text:p text:style-name="Normal"><text:span>Bulletin de l'Association des Amis de Saint-Papoul</text:span><text:span>, 2019, 41, pp.61-68</text:span></text:p>
              <text:p text:style-name="Normal"><text:span>Article dans une revue</text:span></text:p>
              <text:p text:style-name="Normal"><text:a xlink:type="simple" xlink:href="https://hal.science/hal-04767896v1">hal-04767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50v1">Vers une standardisation des sépultures : les cloîtres funéraires à enfeus préfabriqués des établissements religieux perpignanais (fin XIIIe-XIVe siècle)</text:a></text:p>
              <text:p text:style-name="Normal"><text:a xlink:type="simple" xlink:href="https://hal.science/search/index/?q=*&amp;authFullName_s=Géraldine Mallet">Géraldine Mallet</text:a></text:p>
              <text:p text:style-name="Normal"><text:span>Hortus artium medievalium : Journal of the International Research Center for Late Antiquity and Middle Ages</text:span><text:span>, 2019, 25 (2), pp.610-619</text:span></text:p>
              <text:p text:style-name="Normal"><text:span>Article dans une revue</text:span></text:p>
              <text:p text:style-name="Normal"><text:a xlink:type="simple" xlink:href="https://hal.science/hal-04767950v1">hal-04767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45v1">Éditorial : Les arts de la couleur au Moyen Âge sur les terres d'Occitanie / Pyrénées-Méditerranée</text:a></text:p>
              <text:p text:style-name="Normal"><text:a xlink:type="simple" xlink:href="https://hal.science/search/index/?q=*&amp;authFullName_s=Géraldine Mallet">Géraldine Mallet</text:a></text:p>
              <text:p text:style-name="Normal"><text:span>Patrimoines du sud</text:span><text:span>, 2018, 7, s.p</text:span></text:p>
              <text:p text:style-name="Normal"><text:span>Article dans une revue</text:span></text:p>
              <text:p text:style-name="Normal"><text:a xlink:type="simple" xlink:href="https://hal.science/hal-03067945v1">hal-03067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98v1">Compte-rendu : Lourdes de Sanjosé i Llongueras, Esment d'orfebreria litúrgica en la documentació catalana (segles IX-XIV). Recull previsional</text:a></text:p>
              <text:p text:style-name="Normal"><text:a xlink:type="simple" xlink:href="https://hal.science/search/index/?q=*&amp;authFullName_s=Géraldine Mallet">Géraldine Mallet</text:a></text:p>
              <text:p text:style-name="Normal"><text:span>Anuario de Estudios Medievales</text:span><text:span>, 2018, pp.1005-1006.<text:s/></text:span><text:a xlink:type="simple" xlink:href="https://dx.doi.org/10.3989/aem.2018.v48.i2">⟨10.3989/aem.2018.v48.i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98v1">hal-03077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321v1">Saint-Guilhem-le-Désert, les vestiges romans</text:a></text:p>
              <text:p text:style-name="Normal"><text:a xlink:type="simple" xlink:href="https://hal.science/search/index/?q=*&amp;authFullName_s=Géraldine Mallet">Géraldine Mallet</text:a></text:p>
              <text:p text:style-name="Normal"><text:span>Le Patrimoine : histoire, culture et création d'Occitanie<text:s/></text:span><text:span>, 2018, 51, pp.60-67</text:span></text:p>
              <text:p text:style-name="Normal"><text:span>Article dans une revue</text:span></text:p>
              <text:p text:style-name="Normal"><text:a xlink:type="simple" xlink:href="https://hal.science/hal-03068321v1">hal-0306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68v1">Saint-Guilhem-le-Désert, les vestiges romans</text:a></text:p>
              <text:p text:style-name="Normal"><text:a xlink:type="simple" xlink:href="https://hal.science/search/index/?q=*&amp;authFullName_s=Géraldine Mallet">Géraldine Mallet</text:a></text:p>
              <text:p text:style-name="Normal"><text:span>Le Patrimoine : histoire, culture et création d'Occitanie<text:s/></text:span><text:span>, 2018, 51, pp.60-67</text:span></text:p>
              <text:p text:style-name="Normal"><text:span>Article dans une revue</text:span></text:p>
              <text:p text:style-name="Normal"><text:a xlink:type="simple" xlink:href="https://hal.science/hal-04767868v1">hal-0476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946v1">De marbre et de verre coloré : l'autel roman du Sauveur, dit de saint Guilhem (Saint-Guilhem-le-Désert, Hérault)</text:a></text:p>
              <text:p text:style-name="Normal"><text:a xlink:type="simple" xlink:href="https://hal.science/search/index/?q=*&amp;authFullName_s=Benoît Lafay">Benoît Lafay</text:a><text:span>,</text:span><text:a xlink:type="simple" xlink:href="https://hal.science/search/index/?q=*&amp;authFullName_s=Géraldine Mallet">Géraldine Mallet</text:a></text:p>
              <text:p text:style-name="Normal"><text:span>Patrimoines du sud</text:span><text:span>, 2018, 7, s.p</text:span></text:p>
              <text:p text:style-name="Normal"><text:span>Article dans une revue</text:span></text:p>
              <text:p text:style-name="Normal"><text:a xlink:type="simple" xlink:href="https://hal.science/hal-03067946v1">hal-03067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796v1">Compte-rendu : Lourdes de Sanjosé Llongueras, Obras emblemáticas del taller de orfebrería de Silos : &amp;quot;el Maestro de las Aves&amp;quot; y su circulo</text:a></text:p>
              <text:p text:style-name="Normal"><text:a xlink:type="simple" xlink:href="https://hal.science/search/index/?q=*&amp;authFullName_s=Géraldine Mallet">Géraldine Mallet</text:a></text:p>
              <text:p text:style-name="Normal"><text:span>Memini. Travaux et documents</text:span><text:span>, 2017, s.p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77796v1">hal-03077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890v1">L’abbaye de Gellone à Saint-Guilhem-le-Désert (Hérault). Du dépôt lapidaire au musée de site</text:a></text:p>
              <text:p text:style-name="Normal"><text:a xlink:type="simple" xlink:href="https://hal.science/search/index/?q=*&amp;authFullName_s=Géraldine Mallet">Géraldine Mallet</text:a></text:p>
              <text:p text:style-name="Normal"><text:span>exPosition</text:span><text:span>, 2016, 1, pp.n.c</text:span></text:p>
              <text:p text:style-name="Normal"><text:span>Article dans une revue</text:span></text:p>
              <text:p text:style-name="Normal"><text:a xlink:type="simple" xlink:href="https://hal.science/hal-03062890v1">hal-0306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64v1">De l’usage des marbres en Roussillon entre le XIe et le XIVe siècle : la sculpture monumentale</text:a></text:p>
              <text:p text:style-name="Normal"><text:a xlink:type="simple" xlink:href="https://hal.science/search/index/?q=*&amp;authFullName_s=Géraldine Mallet">Géraldine Mallet</text:a></text:p>
              <text:p text:style-name="Normal"><text:span>Patrimoines du sud</text:span><text:span>, 2016, 4, pp.29-51</text:span></text:p>
              <text:p text:style-name="Normal"><text:span>Article dans une revue</text:span></text:p>
              <text:p text:style-name="Normal"><text:a xlink:type="simple" xlink:href="https://hal.science/hal-03067464v1">hal-03067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65v1">Quand la découverte de chapiteaux romans du cloître de Saint-Pons-de-Thomières (Hérault) renouvelle l’intérêt de l’usage du marbre dans l’abbaye au Moyen Âge</text:a></text:p>
              <text:p text:style-name="Normal"><text:a xlink:type="simple" xlink:href="https://hal.science/search/index/?q=*&amp;authFullName_s=Géraldine Mallet">Géraldine Mallet</text:a><text:span>,</text:span><text:a xlink:type="simple" xlink:href="https://hal.science/search/index/?q=*&amp;authFullName_s=Antoine Le Clezio">Antoine Le Clezio</text:a></text:p>
              <text:p text:style-name="Normal"><text:span>Patrimoines du sud</text:span><text:span>, 2016, 4, pp.52-62</text:span></text:p>
              <text:p text:style-name="Normal"><text:span>Article dans une revue</text:span></text:p>
              <text:p text:style-name="Normal"><text:a xlink:type="simple" xlink:href="https://hal.science/hal-03067465v1">hal-03067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463v1">Les marbres du Midi, de la carrière à l’œuvre d’art</text:a></text:p>
              <text:p text:style-name="Normal"><text:a xlink:type="simple" xlink:href="https://hal.science/search/index/?q=*&amp;authFullName_s=Lise Caliste">Lise Caliste</text:a><text:span>,</text:span><text:a xlink:type="simple" xlink:href="https://hal.science/search/index/?q=*&amp;authFullName_s=Géraldine Mallet">Géraldine Mallet</text:a></text:p>
              <text:p text:style-name="Normal"><text:span>Patrimoines du sud</text:span><text:span>, 2016, 4, pp.n.c</text:span></text:p>
              <text:p text:style-name="Normal"><text:span>Article dans une revue</text:span></text:p>
              <text:p text:style-name="Normal"><text:a xlink:type="simple" xlink:href="https://hal.science/hal-03067463v1">hal-03067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75v1">Saint-Guilhem-le-Désert (Hérault): À la redécouverte du cloître sculpté</text:a></text:p>
              <text:p text:style-name="Normal"><text:a xlink:type="simple" xlink:href="https://hal.science/search/index/?q=*&amp;authFullName_s=Géraldine Mallet">Géraldine Mallet</text:a></text:p>
              <text:p text:style-name="Normal"><text:span>Patrimòni</text:span><text:span>, 2013, 46, pp.22-28</text:span></text:p>
              <text:p text:style-name="Normal"><text:span>Article dans une revue</text:span></text:p>
              <text:p text:style-name="Normal"><text:a xlink:type="simple" xlink:href="https://hal.science/hal-03068275v1">hal-0306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276v1">L'abbaye de Gellone à Saint-Guilhem-le-Désert</text:a></text:p>
              <text:p text:style-name="Normal"><text:a xlink:type="simple" xlink:href="https://hal.science/search/index/?q=*&amp;authFullName_s=Géraldine Mallet">Géraldine Mallet</text:a></text:p>
              <text:p text:style-name="Normal"><text:span>Arts sacrés. Hors-série</text:span><text:span>, 2013, 4, pp.28-39</text:span></text:p>
              <text:p text:style-name="Normal"><text:span>Article dans une revue</text:span></text:p>
              <text:p text:style-name="Normal"><text:a xlink:type="simple" xlink:href="https://hal.science/hal-03068276v1">hal-0306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60v1">L'abbaye cistercienne de Berdoues (Gers)</text:a></text:p>
              <text:p text:style-name="Normal"><text:a xlink:type="simple" xlink:href="https://hal.science/search/index/?q=*&amp;authFullName_s=Géraldine Mallet">Géraldine Mallet</text:a></text:p>
              <text:p text:style-name="Normal"><text:span>Bulletin Monumental</text:span><text:span>, 2012, 170, pp.70</text:span></text:p>
              <text:p text:style-name="Normal"><text:span>Article dans une revue</text:span></text:p>
              <text:p text:style-name="Normal"><text:a xlink:type="simple" xlink:href="https://hal.science/hal-03061960v1">hal-03061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439v1">Saint-Maurice-Navacelles : Eglise Saint-Vincent de Soulages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Laurent Bruxelles">Laurent Bruxelles</text:a><text:span>,</text:span><text:a xlink:type="simple" xlink:href="https://hal.science/search/index/?q=*&amp;authFullName_s=Alexis Corrochano">Alexis Corrochano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Guergana Guionova">Guergana Guionova</text:a><text:span>et al.</text:span></text:p>
              <text:p text:style-name="Normal"><text:span>Bilan scientifique régional Languedoc-Roussillon</text:span><text:span>, 2012, bilan 2011, pp.161</text:span></text:p>
              <text:p text:style-name="Normal"><text:span>Article dans une revue</text:span></text:p>
              <text:p text:style-name="Normal"><text:a xlink:type="simple" xlink:href="https://hal.science/hal-01505439v1">hal-0150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58v1">De Catalogne en Languedoc méditerranéen au Moyen Âge (IVe-XIIe siècles)</text:a></text:p>
              <text:p text:style-name="Normal"><text:a xlink:type="simple" xlink:href="https://hal.science/search/index/?q=*&amp;authFullName_s=Géraldine Mallet">Géraldine Mallet</text:a></text:p>
              <text:p text:style-name="Normal"><text:span>Hortus artium medievalium : Journal of the International Research Center for Late Antiquity and Middle Ages</text:span><text:span>, 2011, 17, pp.77-84</text:span></text:p>
              <text:p text:style-name="Normal"><text:span>Article dans une revue</text:span></text:p>
              <text:p text:style-name="Normal"><text:a xlink:type="simple" xlink:href="https://hal.science/hal-03061958v1">hal-0306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56v1">L'oeuvre de tombier de l'atelier de R. de Bia (Catalogne du Nord, début du XIIIe siècle)</text:a></text:p>
              <text:p text:style-name="Normal"><text:a xlink:type="simple" xlink:href="https://hal.science/search/index/?q=*&amp;authFullName_s=Géraldine Mallet">Géraldine Mallet</text:a></text:p>
              <text:p text:style-name="Normal"><text:span>Les Cahiers de Saint-Michel de Cuxa</text:span><text:span>, 2011, XLII, pp.51-58</text:span></text:p>
              <text:p text:style-name="Normal"><text:span>Article dans une revue</text:span></text:p>
              <text:p text:style-name="Normal"><text:a xlink:type="simple" xlink:href="https://hal.science/hal-03061956v1">hal-0306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59v1">Entre traditions haut médiévales et innovations</text:a></text:p>
              <text:p text:style-name="Normal"><text:a xlink:type="simple" xlink:href="https://hal.science/search/index/?q=*&amp;authFullName_s=Géraldine Mallet">Géraldine Mallet</text:a></text:p>
              <text:p text:style-name="Normal"><text:span>Cahiers de Fanjeaux</text:span><text:span>, 2011, 46, pp.37-57</text:span></text:p>
              <text:p text:style-name="Normal"><text:span>Article dans une revue</text:span></text:p>
              <text:p text:style-name="Normal"><text:a xlink:type="simple" xlink:href="https://hal.science/hal-03061959v1">hal-0306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961v1">Saint-Guilhem-le-Désert</text:a></text:p>
              <text:p text:style-name="Normal"><text:a xlink:type="simple" xlink:href="https://hal.science/search/index/?q=*&amp;authFullName_s=Géraldine Mallet">Géraldine Mallet</text:a><text:span>,</text:span><text:a xlink:type="simple" xlink:href="https://hal.science/search/index/?q=*&amp;authFullName_s=Hélène Palouzié">Hélène Palouzié</text:a><text:span>,</text:span><text:a xlink:type="simple" xlink:href="https://hal.science/search/index/?q=*&amp;authFullName_s=Philippe Machetel">Philippe Machetel</text:a></text:p>
              <text:p text:style-name="Normal"><text:span>La Revue de l'histoire</text:span><text:span>, 2010, 56, pp.114-120</text:span></text:p>
              <text:p text:style-name="Normal"><text:span>Article dans une revue</text:span></text:p>
              <text:p text:style-name="Normal"><text:a xlink:type="simple" xlink:href="https://hal.science/hal-03061961v1">hal-0306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32v1">Saint-Guilhem-le-Désert</text:a></text:p>
              <text:p text:style-name="Normal"><text:a xlink:type="simple" xlink:href="https://hal.science/search/index/?q=*&amp;authFullName_s=Géraldine Mallet">Géraldine Mallet</text:a></text:p>
              <text:p text:style-name="Normal"><text:span>Sites et monuments</text:span><text:span>, 2010, pp.29-30</text:span></text:p>
              <text:p text:style-name="Normal"><text:span>Article dans une revue</text:span></text:p>
              <text:p text:style-name="Normal"><text:a xlink:type="simple" xlink:href="https://hal.science/hal-03067032v1">hal-03067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031v1">Saint-Guilhem-le-Désert (Languedoc)</text:a></text:p>
              <text:p text:style-name="Normal"><text:a xlink:type="simple" xlink:href="https://hal.science/search/index/?q=*&amp;authFullName_s=Géraldine Mallet">Géraldine Mallet</text:a></text:p>
              <text:p text:style-name="Normal"><text:span>Románico</text:span><text:span>, 2010, 10 (juin), pp.31-37</text:span></text:p>
              <text:p text:style-name="Normal"><text:span>Article dans une revue</text:span></text:p>
              <text:p text:style-name="Normal"><text:a xlink:type="simple" xlink:href="https://hal.science/hal-03067031v1">hal-0306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42v1">Entre roman et gothique</text:a></text:p>
              <text:p text:style-name="Normal"><text:a xlink:type="simple" xlink:href="https://hal.science/search/index/?q=*&amp;authFullName_s=Géraldine Mallet">Géraldine Mallet</text:a></text:p>
              <text:p text:style-name="Normal"><text:span>Cahiers des Amis du vieil Ille et des villages voisins</text:span><text:span>, 2007, 176, pp.54-63</text:span></text:p>
              <text:p text:style-name="Normal"><text:span>Article dans une revue</text:span></text:p>
              <text:p text:style-name="Normal"><text:a xlink:type="simple" xlink:href="https://hal.science/hal-03064042v1">hal-0306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4043v1">Catalogue des pièces exposées dans la chapelle Saint-Jacques de l'Hospice [d'Ille-sur-Têt]</text:a></text:p>
              <text:p text:style-name="Normal"><text:a xlink:type="simple" xlink:href="https://hal.science/search/index/?q=*&amp;authFullName_s=Géraldine Mallet">Géraldine Mallet</text:a></text:p>
              <text:p text:style-name="Normal"><text:span>Cahiers des Amis du vieil Ille et des villages voisins</text:span><text:span>, 2007, 176, pp.64-83</text:span></text:p>
              <text:p text:style-name="Normal"><text:span>Article dans une revue</text:span></text:p>
              <text:p text:style-name="Normal"><text:a xlink:type="simple" xlink:href="https://hal.science/hal-03064043v1">hal-03064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741v1">Arles-sur-Tech</text:a></text:p>
              <text:p text:style-name="Normal"><text:a xlink:type="simple" xlink:href="https://hal.science/search/index/?q=*&amp;authFullName_s=Géraldine Mallet">Géraldine Mallet</text:a></text:p>
              <text:p text:style-name="Normal"><text:span>Etudes roussillonnaises</text:span><text:span>, 2006, 22, pp.59-62</text:span></text:p>
              <text:p text:style-name="Normal"><text:span>Article dans une revue</text:span></text:p>
              <text:p text:style-name="Normal"><text:a xlink:type="simple" xlink:href="https://hal.science/hal-03060741v1">hal-03060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740v1">La sculpture romane en Roussillon et ses échos en Bas Languedoc</text:a></text:p>
              <text:p text:style-name="Normal"><text:a xlink:type="simple" xlink:href="https://hal.science/search/index/?q=*&amp;authFullName_s=Géraldine Mallet">Géraldine Mallet</text:a></text:p>
              <text:p text:style-name="Normal"><text:span>Dossier de l'art</text:span><text:span>, 2005, 116, pp.46-53</text:span></text:p>
              <text:p text:style-name="Normal"><text:span>Article dans une revue</text:span></text:p>
              <text:p text:style-name="Normal"><text:a xlink:type="simple" xlink:href="https://hal.science/hal-03060740v1">hal-0306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321v1">Montpellier – 1 rue Rosset et impasse Montferrier : étude archéologique des façades d'une maison de ville</text:a></text:p>
              <text:p text:style-name="Normal"><text:a xlink:type="simple" xlink:href="https://hal.science/search/index/?q=*&amp;authFullName_s=Robert Thernot">Robert Thernot</text:a><text:span>,</text:span><text:a xlink:type="simple" xlink:href="https://hal.science/search/index/?q=*&amp;authFullName_s=Géraldine Mallet">Géraldine Mallet</text:a></text:p>
              <text:p text:style-name="Normal"><text:span>Archéologie de la France - Informations</text:span><text:span>, 2004, pp.1 - 8</text:span></text:p>
              <text:p text:style-name="Normal"><text:span>Article dans une revue</text:span></text:p>
              <text:p text:style-name="Normal"><text:a xlink:type="simple" xlink:href="https://hal.science/hal-01876321v1">hal-01876321v1</text:a></text:p>
            </table:table-cell>
          </table:table-row>
        </table:table>
        <text:p text:style-name="P10"/>
        <text:p text:style-name="Heading2"><text:span text:style-name="T4">Communication dans un congrès (52)</text:span></text:p>
        <text:p text:style-name="P12"/>
        <table:table table:name="d887ff" table:style-name="d887ff">
          <table:table-column table:style-name="d887ff.0"/>
          <table:table-row>
            <table:table-cell office:value-type="string">
              <text:p text:style-name="Normal"><text:a xlink:type="simple" xlink:href="https://univ-montpellier3-paul-valery.hal.science/hal-04857843v1">De la sculpture en marbre en Catalogne du Nord : marbres locaux ou marbres antiques de remploi ?</text:a></text:p>
              <text:p text:style-name="Normal"><text:a xlink:type="simple" xlink:href="https://hal.science/search/index/?q=*&amp;authFullName_s=Géraldine Mallet">Géraldine Mallet</text:a></text:p>
              <text:p text:style-name="Normal"><text:span>L'art roman au XXIe siècle. L'avenir d'un passé à réinventer</text:span><text:span>, CESCM Poitiers, May 2024, Poitier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43v1">hal-0485784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45v1">Marbres et jeux de polychromie dans les cloîtres et les portails médiévaux du Roussillon</text:a></text:p>
              <text:p text:style-name="Normal"><text:a xlink:type="simple" xlink:href="https://hal.science/search/index/?q=*&amp;authFullName_s=Géraldine Mallet">Géraldine Mallet</text:a></text:p>
              <text:p text:style-name="Normal"><text:span>Les semaines d'études médiévales de Poitiers</text:span><text:span>, Université de Poitiers, CESCM, Jun 2024, Poitier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45v1">hal-0485784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781v1">De marbre et de verre : l'autel du Sauveur de l'abbaye de Gellone (v. 1200, Saint-Guilhem-le-Désert)</text:a></text:p>
              <text:p text:style-name="Normal"><text:a xlink:type="simple" xlink:href="https://hal.science/search/index/?q=*&amp;authFullName_s=Géraldine Mallet">Géraldine Mallet</text:a></text:p>
              <text:p text:style-name="Normal"><text:span>Sculptures polymatérielles du Moyen Âge et de la Renaissance en Europe et dans le bassin méditerranéen (v. 1200-1500)</text:span><text:span>, Université de Picardie, Jules Verne (Amiens), Nov 2022, Amiens, France. pp.13-21</text:span></text:p>
              <text:p text:style-name="Normal"><text:span>Communication dans un congrès</text:span></text:p>
              <text:p text:style-name="Normal"><text:a xlink:type="simple" xlink:href="https://univ-montpellier3-paul-valery.hal.science/hal-04857781v1">hal-0485778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50v1">La collection Didelot au musée des moulages de l'Université Paul-Valéry - Montpellier 3</text:a></text:p>
              <text:p text:style-name="Normal"><text:a xlink:type="simple" xlink:href="https://hal.science/search/index/?q=*&amp;authFullName_s=Géraldine Mallet">Géraldine Mallet</text:a></text:p>
              <text:p text:style-name="Normal"><text:span>Autour de l’architecte Pierre-Marie Bossan et de l’école de Valence</text:span><text:span>, Valence Romans Agglo, service Archives et Patrimoine, Oct 2024, Valence (Drôm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50v1">hal-0485785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53v1">Pour une approche renouvelée de la figure d’un maître d’œuvre, Guillem Sagrera, à travers les textes et les œuvres (Roussillon, Majorque, Naples)</text:a></text:p>
              <text:p text:style-name="Normal"><text:a xlink:type="simple" xlink:href="https://hal.science/search/index/?q=*&amp;authFullName_s=Géraldine Mallet">Géraldine Mallet</text:a></text:p>
              <text:p text:style-name="Normal"><text:span>La cathédrale Saint-Jean-Baptiste de Perpignan : nouvelles connaissances et perspectives</text:span><text:span>, Université Perpignan - Via Domitia; Association culturelle de la cathédrale Saint-Jean-Baptiste de Perpignan; Ville de Perpignan, Nov 2024, Perpigna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53v1">hal-0485785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41v1">Le prieuré de la “bonne montagne”, Sainte-Marie de Serrabona d'hier et d'aujourd'hui</text:a></text:p>
              <text:p text:style-name="Normal"><text:a xlink:type="simple" xlink:href="https://hal.science/search/index/?q=*&amp;authFullName_s=Géraldine Mallet">Géraldine Mallet</text:a></text:p>
              <text:p text:style-name="Normal"><text:span>Le prieuré Sainte-Marie de Serrabona, un monument remarquable de l'art roman en Catalogne Nord</text:span><text:span>, Archives départementales des Pyrénées-Orientales, May 2024, Boule-d'Amont (Pyrénées-Orientales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41v1">hal-048578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09v1">Les cloîtres médiévaux roussillonnais exportés aux USA</text:a></text:p>
              <text:p text:style-name="Normal"><text:a xlink:type="simple" xlink:href="https://hal.science/search/index/?q=*&amp;authFullName_s=Géraldine Mallet">Géraldine Mallet</text:a></text:p>
              <text:p text:style-name="Normal"><text:span>Cycles de conférences</text:span><text:span>, Association art sacré, culture et tradition (Saint-Cyprien, Pyrénées-Orientales), Jul 2023, Saint-Ctprien (Pyrénées-Orientales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09v1">hal-0485780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29v1">Les cloîtres de la cathédrale d'Elne et de la collégiale Saint-Jean-Baptiste de Perpignan</text:a></text:p>
              <text:p text:style-name="Normal"><text:a xlink:type="simple" xlink:href="https://hal.science/search/index/?q=*&amp;authFullName_s=Géraldine Mallet">Géraldine Mallet</text:a></text:p>
              <text:p text:style-name="Normal"><text:span>58e colloque de Fanjeaux. Chanoines et chapitres du Midi</text:span><text:span>, Centre d'études historiques de Fanjeaux, Jul 2023, Fanjeaux (Aud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29v1">hal-04857829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15v1">Autour du culte des reliques entre le IVe et le XIIe siècle</text:a></text:p>
              <text:p text:style-name="Normal"><text:a xlink:type="simple" xlink:href="https://hal.science/search/index/?q=*&amp;authFullName_s=Géraldine Mallet">Géraldine Mallet</text:a></text:p>
              <text:p text:style-name="Normal"><text:span>Cycle de conférences</text:span><text:span>, Association culturelle de la cathédrale Saint-Jean-Baptiste de Perpignan, Mar 2023, Perpigna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15v1">hal-0485781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23v1">Questions d'expérience. Ceux qui ont été interrogés. Avec Xavier Barral i Altet</text:a></text:p>
              <text:p text:style-name="Normal"><text:a xlink:type="simple" xlink:href="https://hal.science/search/index/?q=*&amp;authFullName_s=Géraldine Mallet">Géraldine Mallet</text:a></text:p>
              <text:p text:style-name="Normal"><text:span>Quelle biographie intellectuelle pour les historiens de l'art du Moyen Âge ?</text:span><text:span>, Sophie Ducret, docteure, Université Paul-Valéry, Montpellier 3, Oct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23v1">hal-048578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14v1">Yvette Carbonell-Lamothe (1928-2017). La passion du patrimoine</text:a></text:p>
              <text:p text:style-name="Normal"><text:a xlink:type="simple" xlink:href="https://hal.science/search/index/?q=*&amp;authFullName_s=Géraldine Mallet">Géraldine Mallet</text:a></text:p>
              <text:p text:style-name="Normal"><text:span>Semaine des droits des femmes</text:span><text:span>, Archives départementales des Pyrénées-Orientales, Mar 2023, Perpignan (Pyrénées-Orientales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14v1">hal-0485781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17v1">Intérêts et limites d'une réalité augmentée : le cas du cloître de l'ancienne abbaye de Gellone (Saint-Guilhem-le-Désert, Hérault)</text:a></text:p>
              <text:p text:style-name="Normal"><text:a xlink:type="simple" xlink:href="https://hal.science/search/index/?q=*&amp;authFullName_s=Géraldine Mallet">Géraldine Mallet</text:a></text:p>
              <text:p text:style-name="Normal"><text:span>Par les pierres et par les hommes. Méthodes et outils d'étude du bâti</text:span><text:span>, Gaëlle Pinède, Doctorante, Université Paul-Valéry, Montpellier 3, Mar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17v1">hal-04857817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36v1">L'orfèvrerie médiévale et ses interprétations. Actualité de la recherche. Introduction</text:a></text:p>
              <text:p text:style-name="Normal"><text:a xlink:type="simple" xlink:href="https://hal.science/search/index/?q=*&amp;authFullName_s=Géraldine Mallet">Géraldine Mallet</text:a></text:p>
              <text:p text:style-name="Normal"><text:span>L'orfèvrerie médiévale et ses interprétations. Actualité de la recherche</text:span><text:span>, Sylvain Demarthe, Géradine Mallet, Olga Barrère, Université Paul-Valéry, Montpellier 3, Nov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36v1">hal-04857836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833v1">La sculpture romane entre Loire et Méditerranée. Actualités de la recherche. Introduction et conclusion</text:a></text:p>
              <text:p text:style-name="Normal"><text:a xlink:type="simple" xlink:href="https://hal.science/search/index/?q=*&amp;authFullName_s=Géraldine Mallet">Géraldine Mallet</text:a></text:p>
              <text:p text:style-name="Normal"><text:span>La sculpture romane entre Loire et Méditerranée. Actualités de la recherche</text:span><text:span>, Sylvain Chardonnet, doctorant, Université Paul-Valéry, Montpellier 3, May 2023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833v1">hal-0485783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4923v1">Le lapidaire de l’ancienne abbaye de Saint-Roman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allet">Géraldine Mallet</text:a></text:p>
              <text:p text:style-name="Normal"><text:span>L'abbaye Saint-Roman de l'Aiguille à Beaucaire</text:span><text:span>, Communauté de communes Beaucaire Terre d'Argence (CCBTA), Nov 2022, Fourqu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4923v1">hal-0484492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755v1">Le linteau de Saint-Genis-des-Fontaines : une iconographie au service de la liturgie ?</text:a></text:p>
              <text:p text:style-name="Normal"><text:a xlink:type="simple" xlink:href="https://hal.science/search/index/?q=*&amp;authFullName_s=Géraldine Mallet">Géraldine Mallet</text:a></text:p>
              <text:p text:style-name="Normal"><text:span>1019-1020/2019-2020 : millénaire du linteau de Saint-Genis-des-Fontaines</text:span><text:span>, Association pour la sauvegarde des valeurs archéologiques et culturells de Saint-Genis-des-Fontaines (ASVAC); Commune de Saint-Genis-des-Fontaines (Pyrénées-Orientales), May 2022, Saint-Genis-des-Fontai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755v1">hal-0485775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760v1">La sculpture en l'abbaye de Saint-Genis-des-Fontaines</text:a></text:p>
              <text:p text:style-name="Normal"><text:a xlink:type="simple" xlink:href="https://hal.science/search/index/?q=*&amp;authFullName_s=Géraldine Mallet">Géraldine Mallet</text:a></text:p>
              <text:p text:style-name="Normal"><text:span>1019-1020/2019-2020. Millénaire du linteau de Saint-Genis-des-Fontaines</text:span><text:span>, Association pour la sauvegarde des valeurs archéologiques et culturelles de Saint-Genis-des-Fontaines; Commune de Saint-Genis-des-Fontaines, May 2022, Saint-Genis-des-Fontai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760v1">hal-0485776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765v1">Appropriation ou réappropriation ? Les enjeux politiques à travers les biens culturels : le cas méconnu des œuvres médiévales du musée d'art de Lérida en Catalogne</text:a></text:p>
              <text:p text:style-name="Normal"><text:a xlink:type="simple" xlink:href="https://hal.science/search/index/?q=*&amp;authFullName_s=Géraldine Mallet">Géraldine Mallet</text:a></text:p>
              <text:p text:style-name="Normal"><text:span>Séminaire doctoral</text:span><text:span>, École doctorale 58 (Université Paul-Valéry, Montpellier 3), Feb 2022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765v1">hal-04857765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741v1">Appropriation et réappropriation du patrimoine architectural médiéval français : le cas des cloîtres</text:a></text:p>
              <text:p text:style-name="Normal"><text:a xlink:type="simple" xlink:href="https://hal.science/search/index/?q=*&amp;authFullName_s=Géraldine Mallet">Géraldine Mallet</text:a></text:p>
              <text:p text:style-name="Normal"><text:span>Experts en art i en dret analitzen el 'cas Sixena' (Catalunya, Lleida). Les col.leccions museístiques el jutjat'hi participen experts estatals i europeus</text:span><text:span>, Universitat de Lleida; Grup de recerca consolidat en estudis medievals, Mar 2021, Lleida, Spain</text:span></text:p>
              <text:p text:style-name="Normal"><text:span>Communication dans un congrès</text:span></text:p>
              <text:p text:style-name="Normal"><text:a xlink:type="simple" xlink:href="https://univ-montpellier3-paul-valery.hal.science/hal-04857741v1">hal-048577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662v1">Modélisation et essai de restitution 3D de l'ancien cloître de l'abbaye de Gellone (Saint-Guihem-le-Désert, Hérault)</text:a></text:p>
              <text:p text:style-name="Normal"><text:a xlink:type="simple" xlink:href="https://hal.science/search/index/?q=*&amp;authFullName_s=Géraldine Mallet">Géraldine Mallet</text:a></text:p>
              <text:p text:style-name="Normal"><text:span>De la réalité au virtuel. Le numérique au service du patrimoine</text:span><text:span>, Département de l'Isère; Musée de Saint-Antoine l'Abbaye, Sep 2020, Saint-Antoine l'Abbaye (Isère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662v1">hal-0485766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672v1">Sur la route de Compostelle : la tombe de Guilhem et la relique de la Vraie Croix (Saint-Guilhem-le-Désert, Hérault)</text:a></text:p>
              <text:p text:style-name="Normal"><text:a xlink:type="simple" xlink:href="https://hal.science/search/index/?q=*&amp;authFullName_s=Géraldine Mallet">Géraldine Mallet</text:a></text:p>
              <text:p text:style-name="Normal"><text:span>Reliques et pèlerinages</text:span><text:span>, Les amis de la basilique romane de Paray-le-Monial, Oct 2020, Paray-le Monial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672v1">hal-04857672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683v1">Les cloîtres funéraires à enfeus de Perpignan</text:a></text:p>
              <text:p text:style-name="Normal"><text:a xlink:type="simple" xlink:href="https://hal.science/search/index/?q=*&amp;authFullName_s=Géraldine Mallet">Géraldine Mallet</text:a></text:p>
              <text:p text:style-name="Normal"><text:span>Programme annuel de conférences</text:span><text:span>, Association culturelle de la cathédrale Saint-Jean et des églises historiques de Perpignan, Apr 2020, Perpignan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683v1">hal-04857683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710v1">Les œuvres clés du début du XIe siècle en Catalogne du Nord</text:a></text:p>
              <text:p text:style-name="Normal"><text:a xlink:type="simple" xlink:href="https://hal.science/search/index/?q=*&amp;authFullName_s=Géraldine Mallet">Géraldine Mallet</text:a></text:p>
              <text:p text:style-name="Normal"><text:span>1019-1020. Millénaire du linteau de Saint-Genis-des-Fontaines</text:span><text:span>, Association pour la sauvegarde des valeurs archéologiques et culturelles de Saint-Genis-des-Fontaines, Feb 2020, Saint-Genis-des-Fontaines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710v1">hal-04857710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721v1">De l’usage du marbre de Saint-Pons-de-Thomières (Hérault) au Moyen Âge</text:a></text:p>
              <text:p text:style-name="Normal"><text:a xlink:type="simple" xlink:href="https://hal.science/search/index/?q=*&amp;authFullName_s=Géraldine Mallet">Géraldine Mallet</text:a></text:p>
              <text:p text:style-name="Normal"><text:span>Journées scientifiques : Le marbre. De la carrière au monument</text:span><text:span>, Association Menerbés (Minerves 34), Nov 2019, Siran (Hérault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721v1">hal-0485772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731v1">Entre unité et diversité, Saint-Vincent de Séquères et les églises romanes en terres catalanes</text:a></text:p>
              <text:p text:style-name="Normal"><text:a xlink:type="simple" xlink:href="https://hal.science/search/index/?q=*&amp;authFullName_s=Géraldine Mallet">Géraldine Mallet</text:a></text:p>
              <text:p text:style-name="Normal"><text:span>22e édition des journées du patrimoine de pays : le plateau de Séquères à Trévillach (66)</text:span><text:span>, Association de la sauvegarde du patrimoine et de l’environnement de la chapelle et du territoire de Séquères - ASPECTS (66),, Jun 2019, Trévillach (Pyrénées-Orientales)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57731v1">hal-04857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03v1">Jeux des marbres polychromes sur les édifices religieux de Perpignan</text:a></text:p>
              <text:p text:style-name="Normal"><text:a xlink:type="simple" xlink:href="https://hal.science/search/index/?q=*&amp;authFullName_s=Géraldine Mallet">Géraldine Mallet</text:a></text:p>
              <text:p text:style-name="Normal"><text:span>Les couleurs dans la ville (Moyen Âge et Temps Modernes), Viviers, 9-11 septembre 2011</text:span><text:span>, 2016, Aix-en-Provence, France. pp.165-183</text:span></text:p>
              <text:p text:style-name="Normal"><text:span>Communication dans un congrès</text:span></text:p>
              <text:p text:style-name="Normal"><text:a xlink:type="simple" xlink:href="https://hal.science/hal-03068903v1">hal-03068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40v1">Les abbatiales d'époque carolingienne de la zone nord orientale des Pyrénées</text:a></text:p>
              <text:p text:style-name="Normal"><text:a xlink:type="simple" xlink:href="https://hal.science/search/index/?q=*&amp;authFullName_s=Géraldine Mallet">Géraldine Mallet</text:a></text:p>
              <text:p text:style-name="Normal"><text:span>"Groupes cathédraux et complexes monastiques : le phénomène de la pluralité des sanctuaires à l'époque carolingienne", Paris, Institut Historique Allemand, 19 avril 2013</text:span><text:span>, 2016, Paris, France. pp.1-12</text:span></text:p>
              <text:p text:style-name="Normal"><text:span>Communication dans un congrès</text:span></text:p>
              <text:p text:style-name="Normal"><text:a xlink:type="simple" xlink:href="https://hal.science/hal-03069340v1">hal-0306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9341v1">Les cloîtres médiévaux en marbre du Roussillon (France) : de l'unité chromatique à la polychromie</text:a></text:p>
              <text:p text:style-name="Normal"><text:a xlink:type="simple" xlink:href="https://hal.science/search/index/?q=*&amp;authFullName_s=Géraldine Mallet">Géraldine Mallet</text:a></text:p>
              <text:p text:style-name="Normal"><text:span>Encontro internacional sobre claustros no mundo mediterrânico (séc. X-XVIII), Lisbonne, Instituto de História da Arte - Universitadade Nova de Lisboa - Museo nacional de arte antiga, 20-22 juin 2013</text:span><text:span>, 2016, Lisbonne, Portugal. pp.235-254</text:span></text:p>
              <text:p text:style-name="Normal"><text:span>Communication dans un congrès</text:span></text:p>
              <text:p text:style-name="Normal"><text:a xlink:type="simple" xlink:href="https://hal.science/hal-03069341v1">hal-03069341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6666v1">Pour une nouvelle approche de l’église abbatiale Sainte-Marie-du-Vignogoul (Pignan, Hérault)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Marion Alvergnat">Marion Alvergnat</text:a></text:p>
              <text:p text:style-name="Normal"><text:span>Les établissements de moniales cisterciennes dans l’arc nord méditerranéen au Moyen Âge (XIIe-XIVe siècle). Mises en perspectives</text:span><text:span>, Sylvain Demarthe; Géraldine Mallet; Marion Alvergnat; Université Montpellier 3; Centre d'Etudes Médiévales de Montpellier (CEMM EA 4583), Sep 2015, Montpellier, France</text:span></text:p>
              <text:p text:style-name="Normal"><text:span>Communication dans un congrès</text:span></text:p>
              <text:p text:style-name="Normal"><text:a xlink:type="simple" xlink:href="https://univ-montpellier3-paul-valery.hal.science/hal-04846666v1">hal-0484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38v1">Els claustres i la seva escultura a l'Occitània a l'entorn de 1200</text:a></text:p>
              <text:p text:style-name="Normal"><text:a xlink:type="simple" xlink:href="https://hal.science/search/index/?q=*&amp;authFullName_s=Géraldine Mallet">Géraldine Mallet</text:a></text:p>
              <text:p text:style-name="Normal"><text:span>I seminari d'estudis medievals, "Una lectura de la batalla de Muret (1213), política, literatura i art en temps del catarisme", Palma de Majorque, Universitat de les Illes Balears, 10-11 janvier 2013</text:span><text:span>, 2014, Palma de Majorque, Spain. pp.1-10</text:span></text:p>
              <text:p text:style-name="Normal"><text:span>Communication dans un congrès</text:span></text:p>
              <text:p text:style-name="Normal"><text:a xlink:type="simple" xlink:href="https://hal.science/hal-03072738v1">hal-03072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42v1">Arles-sur-Tech (Pyrénées-Orientales). Abbaye Sainte-Marie. Le projet collectif de recheche</text:a></text:p>
              <text:p text:style-name="Normal"><text:a xlink:type="simple" xlink:href="https://hal.science/search/index/?q=*&amp;authFullName_s=Géraldine Mallet">Géraldine Mallet</text:a></text:p>
              <text:p text:style-name="Normal"><text:span>Colloque "L'abbaye Sainte-Marie d'Arles-sur-Tech. Redécouverte d'un cloître", Arles-sur-Tech, 15-16 novembre 2013</text:span><text:span>, 2014, Arles-sur-Tech, France. pp.1-10</text:span></text:p>
              <text:p text:style-name="Normal"><text:span>Communication dans un congrès</text:span></text:p>
              <text:p text:style-name="Normal"><text:a xlink:type="simple" xlink:href="https://hal.science/hal-03072742v1">hal-0307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39v1">Des hispani aux fils de comtes : abbés et évêques de l'époque carolingienne aux âges romans et leur rôle dans la construction des ensembles religieux de Catalogne</text:a></text:p>
              <text:p text:style-name="Normal"><text:a xlink:type="simple" xlink:href="https://hal.science/search/index/?q=*&amp;authFullName_s=Géraldine Mallet">Géraldine Mallet</text:a></text:p>
              <text:p text:style-name="Normal"><text:span>24e colloque international d'art roman, Évêques, clercs et religieux à l'époque romane, Issoire, 18-19 octobre 2013</text:span><text:span>, 2014, Issoire, France. pp.1-15</text:span></text:p>
              <text:p text:style-name="Normal"><text:span>Communication dans un congrès</text:span></text:p>
              <text:p text:style-name="Normal"><text:a xlink:type="simple" xlink:href="https://hal.science/hal-03072739v1">hal-0307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41v1">Héritages haut-médiévaux dans les édifices romans de Catalogne du Nord. Le cas de l'église abbatiale bénédictine à double chevet Sainte-Marie d'Arles-sur-Tech</text:a></text:p>
              <text:p text:style-name="Normal"><text:a xlink:type="simple" xlink:href="https://hal.science/search/index/?q=*&amp;authFullName_s=Géraldine Mallet">Géraldine Mallet</text:a></text:p>
              <text:p text:style-name="Normal"><text:span>20th Annual International Scientific Symposium of the International Research Center for Late Antiquity and Middle Ages, "Late Antiquity and the Middle Ages in Europe, 20 Years of Research", Porec, 2-6 octobre 2013</text:span><text:span>, 2014, Porec, Croatie. pp.1-15</text:span></text:p>
              <text:p text:style-name="Normal"><text:span>Communication dans un congrès</text:span></text:p>
              <text:p text:style-name="Normal"><text:a xlink:type="simple" xlink:href="https://hal.science/hal-03072741v1">hal-0307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82785v1">Le couvent des franciscains de Perpignan (Pyrénées-Orientales) : données historiques et archéologiques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Aymat Catafau">Aymat Catafau</text:a><text:span>,</text:span><text:a xlink:type="simple" xlink:href="https://hal.science/search/index/?q=*&amp;authFullName_s=Jérôme Bénézet">Jérôme Bénézet</text:a><text:span>,</text:span><text:a xlink:type="simple" xlink:href="https://hal.science/search/index/?q=*&amp;authFullName_s=Isabelle Commandré">Isabelle Commandré</text:a><text:span>,</text:span><text:a xlink:type="simple" xlink:href="https://hal.science/search/index/?q=*&amp;authFullName_s=Richard Donat">Richard Donat</text:a><text:span>et al.</text:span></text:p>
              <text:p text:style-name="Normal"><text:span>Un palais dans la ville : [actes du colloque international tenu à Perpignan, 20-22 mai 2011]</text:span><text:span>, May 2011, Perpignan, France. pp.301-314</text:span></text:p>
              <text:p text:style-name="Normal"><text:span>Communication dans un congrès</text:span></text:p>
              <text:p text:style-name="Normal"><text:a xlink:type="simple" xlink:href="https://shs.hal.science/halshs-01882785v1">halshs-0188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43v1">Architecture et liturgie aux âges romans en l'abbaye Sainte-Marie d'Arles-sur-Tech (Pyrénées-Orientales)s</text:a></text:p>
              <text:p text:style-name="Normal"><text:a xlink:type="simple" xlink:href="https://hal.science/search/index/?q=*&amp;authFullName_s=Géraldine Mallet">Géraldine Mallet</text:a></text:p>
              <text:p text:style-name="Normal"><text:span>Colloque "L'abbaye Sainte-Marie d'Arles-sur-Tech. Redécouverte d'un monastère", Arles-sur-Tech, 15-16 novembre 2013</text:span><text:span>, 2014, Arles-sur-Tech, France. pp.1-15</text:span></text:p>
              <text:p text:style-name="Normal"><text:span>Communication dans un congrès</text:span></text:p>
              <text:p text:style-name="Normal"><text:a xlink:type="simple" xlink:href="https://hal.science/hal-03072743v1">hal-03072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740v1">Il complesso episcopale di Sant'Eulalia e santa Giulia di Elne</text:a></text:p>
              <text:p text:style-name="Normal"><text:a xlink:type="simple" xlink:href="https://hal.science/search/index/?q=*&amp;authFullName_s=Géraldine Mallet">Géraldine Mallet</text:a></text:p>
              <text:p text:style-name="Normal"><text:span>Workshop internazionale, Complessi episcopali dell'europa mediterranea medievale : questioni di architettura, decorazione e liturgia, Université Frédéric II, Naples (Italie), 21-22 novembre 2013</text:span><text:span>, 2013, Naples, Italy</text:span></text:p>
              <text:p text:style-name="Normal"><text:span>Communication dans un congrès</text:span></text:p>
              <text:p text:style-name="Normal"><text:a xlink:type="simple" xlink:href="https://hal.science/hal-03072740v1">hal-03072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38v1">L'art roman et l'identité catalane</text:a></text:p>
              <text:p text:style-name="Normal"><text:a xlink:type="simple" xlink:href="https://hal.science/search/index/?q=*&amp;authFullName_s=Géraldine Mallet">Géraldine Mallet</text:a></text:p>
              <text:p text:style-name="Normal"><text:span>Les usages politiques et identitaires du passé dans les expositions muséales, Montpellier, CEMM, 28 mai 2013</text:span><text:span>, 2013, Montpellier, France</text:span></text:p>
              <text:p text:style-name="Normal"><text:span>Communication dans un congrès</text:span></text:p>
              <text:p text:style-name="Normal"><text:a xlink:type="simple" xlink:href="https://hal.science/hal-03074838v1">hal-03074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455v1">Autour des décors sculptés médiévaux de l'abbaye de Lagrasse</text:a></text:p>
              <text:p text:style-name="Normal"><text:a xlink:type="simple" xlink:href="https://hal.science/search/index/?q=*&amp;authFullName_s=Géraldine Mallet">Géraldine Mallet</text:a></text:p>
              <text:p text:style-name="Normal"><text:span>Actes des journées d'études "L'abbaye de Lagrasse. Art, archéologie et histoire", Lagrasse, 14-15 septembre 2012</text:span><text:span>, 2013, Lagrasse, France. pp.122-137</text:span></text:p>
              <text:p text:style-name="Normal"><text:span>Communication dans un congrès</text:span></text:p>
              <text:p text:style-name="Normal"><text:a xlink:type="simple" xlink:href="https://hal.science/hal-03071455v1">hal-03071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837v1">L'abbaye de Gellone à saint-Guilhem-le-Désert (Hérault). Du dépôt lapidaire au musée de site</text:a></text:p>
              <text:p text:style-name="Normal"><text:a xlink:type="simple" xlink:href="https://hal.science/search/index/?q=*&amp;authFullName_s=Géraldine Mallet">Géraldine Mallet</text:a></text:p>
              <text:p text:style-name="Normal"><text:span>Penser l'exposition. Points de vue pragmatiques, journée d'étude interdisciplinaire, Montpellier, 15 février 2013</text:span><text:span>, 2013, Montpellier, France. pp.1-10</text:span></text:p>
              <text:p text:style-name="Normal"><text:span>Communication dans un congrès</text:span></text:p>
              <text:p text:style-name="Normal"><text:a xlink:type="simple" xlink:href="https://hal.science/hal-03074837v1">hal-03074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335v1">Una producció original</text:a></text:p>
              <text:p text:style-name="Normal"><text:a xlink:type="simple" xlink:href="https://hal.science/search/index/?q=*&amp;authFullName_s=Géraldine Mallet">Géraldine Mallet</text:a></text:p>
              <text:p text:style-name="Normal"><text:span>Colloque international "Les pedredes medievals a la Corona d'Aragó", Institut d'Estudis Catalans, Barcelone, 11-12 novembre 2013</text:span><text:span>, 2013, Barcelone, Spain</text:span></text:p>
              <text:p text:style-name="Normal"><text:span>Communication dans un congrès</text:span></text:p>
              <text:p text:style-name="Normal"><text:a xlink:type="simple" xlink:href="https://hal.science/hal-02876335v1">hal-0287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2351v1">La natura e les figure nel chiostro de Saint-Guilhem-le-Désert</text:a></text:p>
              <text:p text:style-name="Normal"><text:a xlink:type="simple" xlink:href="https://hal.science/search/index/?q=*&amp;authFullName_s=Géraldine Mallet">Géraldine Mallet</text:a></text:p>
              <text:p text:style-name="Normal"><text:span>XIV convegno internazionale di studi, "Medioevo. Natura e figura", Parma, 20-25 septembre 2011</text:span><text:span>, 2012, Parme, Italy</text:span></text:p>
              <text:p text:style-name="Normal"><text:span>Communication dans un congrès</text:span></text:p>
              <text:p text:style-name="Normal"><text:a xlink:type="simple" xlink:href="https://hal.science/hal-03072351v1">hal-03072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770v1">Contextos 1200 i 1400</text:a></text:p>
              <text:p text:style-name="Normal"><text:a xlink:type="simple" xlink:href="https://hal.science/search/index/?q=*&amp;authFullName_s=Géraldine Mallet">Géraldine Mallet</text:a></text:p>
              <text:p text:style-name="Normal"><text:span>Jocs policroms amb l'us de marbres en els claustres o portals de la Catalunya del Nord a partir del 1200</text:span><text:span>, 2012, Barcelona, Spain</text:span></text:p>
              <text:p text:style-name="Normal"><text:span>Communication dans un congrès</text:span></text:p>
              <text:p text:style-name="Normal"><text:a xlink:type="simple" xlink:href="https://hal.science/hal-03075770v1">hal-03075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04v1">Le capitole de Narbonne</text:a></text:p>
              <text:p text:style-name="Normal"><text:a xlink:type="simple" xlink:href="https://hal.science/search/index/?q=*&amp;authFullName_s=Géraldine Mallet">Géraldine Mallet</text:a></text:p>
              <text:p text:style-name="Normal"><text:span>"Spolia in Late Antiquity and the Middle Ages : ideology, aesthetics and artistic practice", Intrenational Research Center for Late Antiquity and the Middle Ages, University of Zagreb, Motovun, 3-6 juin 2010</text:span><text:span>, 2011, Motovun, Croatie</text:span></text:p>
              <text:p text:style-name="Normal"><text:span>Communication dans un congrès</text:span></text:p>
              <text:p text:style-name="Normal"><text:a xlink:type="simple" xlink:href="https://hal.science/hal-03068904v1">hal-03068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309v1">L'atelier dit du Maître du tympan de Cabestany (dernier tiers du XIIe siècle)</text:a></text:p>
              <text:p text:style-name="Normal"><text:a xlink:type="simple" xlink:href="https://hal.science/search/index/?q=*&amp;authFullName_s=Géraldine Mallet">Géraldine Mallet</text:a></text:p>
              <text:p text:style-name="Normal"><text:span>La fabrique du regard</text:span><text:span>, 2011, Paris, France. pp.235-248</text:span></text:p>
              <text:p text:style-name="Normal"><text:span>Communication dans un congrès</text:span></text:p>
              <text:p text:style-name="Normal"><text:a xlink:type="simple" xlink:href="https://hal.science/hal-03071309v1">hal-0307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905v1">Héritages haut-médiévaux dans les espaces liturgiques des églises romanes de Catalogne du Nord. Etat de la question</text:a></text:p>
              <text:p text:style-name="Normal"><text:a xlink:type="simple" xlink:href="https://hal.science/search/index/?q=*&amp;authFullName_s=Géraldine Mallet">Géraldine Mallet</text:a></text:p>
              <text:p text:style-name="Normal"><text:span>46e colloque de Fanjeaux, "Lieux sacrés et espace ecclésial (IXe-XVe siècle)", 5-8 juillet 2010</text:span><text:span>, 2011, Fanjeaux, France. pp.37-58</text:span></text:p>
              <text:p text:style-name="Normal"><text:span>Communication dans un congrès</text:span></text:p>
              <text:p text:style-name="Normal"><text:a xlink:type="simple" xlink:href="https://hal.science/hal-03068905v1">hal-0306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771v1">Mémoires, tombeaux et sépultures à l'époque romane</text:a></text:p>
              <text:p text:style-name="Normal"><text:a xlink:type="simple" xlink:href="https://hal.science/search/index/?q=*&amp;authFullName_s=Géraldine Mallet">Géraldine Mallet</text:a></text:p>
              <text:p text:style-name="Normal"><text:span>42e journées romanes, "L'oeuvre de tombier de l'atelier dit de R. de Bia au début du XIIIe siècle en Catalogne du Nord", Abbaye de Saint-Michel de Cuxa, 5-12 juillet 2010</text:span><text:span>, 2011, Saint-Michel de Cuxa, France</text:span></text:p>
              <text:p text:style-name="Normal"><text:span>Communication dans un congrès</text:span></text:p>
              <text:p text:style-name="Normal"><text:a xlink:type="simple" xlink:href="https://hal.science/hal-03075771v1">hal-0307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5891v1">Splendeurs et éternités des civilisations de Méditerranée</text:a></text:p>
              <text:p text:style-name="Normal"><text:a xlink:type="simple" xlink:href="https://hal.science/search/index/?q=*&amp;authFullName_s=Géraldine Mallet">Géraldine Mallet</text:a></text:p>
              <text:p text:style-name="Normal"><text:span>"Quand roman rime avec romain : l'héritage antique dans l'art des XIe et XIIe siècles", Montpellier, Société archéologique de Montpellier, Montpellier, 28 septembre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2875891v1">hal-02875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524v1">Jeux polychromes en marbre dans l'architecture médiévale en Roussillon (XIIe-XIVe siècles)</text:a></text:p>
              <text:p text:style-name="Normal"><text:a xlink:type="simple" xlink:href="https://hal.science/search/index/?q=*&amp;authFullName_s=Géraldine Mallet">Géraldine Mallet</text:a></text:p>
              <text:p text:style-name="Normal"><text:span>"Université d'été d'Angoulême : La sculpture médiévale, de la pierre à l'image", Angoulême, Hôtel du Département, 23-28 août 2010</text:span><text:span>, 2010, Angoulême, France</text:span></text:p>
              <text:p text:style-name="Normal"><text:span>Communication dans un congrès</text:span></text:p>
              <text:p text:style-name="Normal"><text:a xlink:type="simple" xlink:href="https://hal.science/hal-03074524v1">hal-03074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519v1">Les autels préromans et romans de Catalogne Nord</text:a></text:p>
              <text:p text:style-name="Normal"><text:a xlink:type="simple" xlink:href="https://hal.science/search/index/?q=*&amp;authFullName_s=Géraldine Mallet">Géraldine Mallet</text:a></text:p>
              <text:p text:style-name="Normal"><text:span>Journée d'étude, 29 mai 2006, Centre d'études catalanes de l'Université Paris-Sorbonne</text:span><text:span>, 2008, Paris, France. pp.105-124</text:span></text:p>
              <text:p text:style-name="Normal"><text:span>Communication dans un congrès</text:span></text:p>
              <text:p text:style-name="Normal"><text:a xlink:type="simple" xlink:href="https://hal.science/hal-03068519v1">hal-0306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2533v1">Stucs préromans et romans des vallées de l'Aude et du Roussillon</text:a></text:p>
              <text:p text:style-name="Normal"><text:a xlink:type="simple" xlink:href="https://hal.science/search/index/?q=*&amp;authFullName_s=Géraldine Mallet">Géraldine Mallet</text:a></text:p>
              <text:p text:style-name="Normal"><text:span>Colloque international tenu à Poitiers du 16 au 19 septembre 2004</text:span><text:span>, 2006, Poitiers, France. pp.239-247</text:span></text:p>
              <text:p text:style-name="Normal"><text:span>Communication dans un congrès</text:span></text:p>
              <text:p text:style-name="Normal"><text:a xlink:type="simple" xlink:href="https://hal.science/hal-02872533v1">hal-028725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42v1">La sculpture monumentale médiévale objet de convoitise des collectionneurs américains au début du XXe siècle</text:a></text:p>
              <text:p text:style-name="Normal"><text:a xlink:type="simple" xlink:href="https://hal.science/search/index/?q=*&amp;authFullName_s=Géraldine Mallet">Géraldine Mallet</text:a></text:p>
              <text:p text:style-name="Normal"><text:span>Fortune de l'objet roman, colloque tenu à Saint-Flour du 7 au 9 octobre 2004</text:span><text:span>, 2005, Saint-Flour, France. pp.73-79</text:span></text:p>
              <text:p text:style-name="Normal"><text:span>Communication dans un congrès</text:span></text:p>
              <text:p text:style-name="Normal"><text:a xlink:type="simple" xlink:href="https://hal.science/hal-03070942v1">hal-03070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943v1">Circulation et usage d'objets précieux d'origine musulmane en Roussillon à l'époque médiévale</text:a></text:p>
              <text:p text:style-name="Normal"><text:a xlink:type="simple" xlink:href="https://hal.science/search/index/?q=*&amp;authFullName_s=Géraldine Mallet">Géraldine Mallet</text:a></text:p>
              <text:p text:style-name="Normal"><text:span>Colloque du 7 et 8 avril 2005, organisé par l'Université et les Archives de la Ville de Perpignan</text:span><text:span>, 2005, Perpignan, France. pp.91-104</text:span></text:p>
              <text:p text:style-name="Normal"><text:span>Communication dans un congrès</text:span></text:p>
              <text:p text:style-name="Normal"><text:a xlink:type="simple" xlink:href="https://hal.science/hal-03070943v1">hal-0307094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6106ea" table:style-name="6106ea">
          <table:table-column table:style-name="6106ea.0"/>
          <table:table-row>
            <table:table-cell office:value-type="string">
              <text:p text:style-name="Normal"><text:a xlink:type="simple" xlink:href="https://hal.science/hal-03076644v1">Le couvent des Dominicains de Collioure</text:a></text:p>
              <text:p text:style-name="Normal"><text:a xlink:type="simple" xlink:href="https://hal.science/search/index/?q=*&amp;authFullName_s=Géraldine Mallet">Géraldine Mallet</text:a></text:p>
              <text:p text:style-name="Normal"><text:span>"Un palais dans la ville : Le palais des rois de Majorque à Perpignan", Perpignan, 20-22 mai 2011</text:span><text:span>, 2011, Perpignan, France. s.p., 2011</text:span></text:p>
              <text:p text:style-name="Normal"><text:span>Poster de conférence</text:span></text:p>
              <text:p text:style-name="Normal"><text:a xlink:type="simple" xlink:href="https://hal.science/hal-03076644v1">hal-03076644v1</text:a></text:p>
            </table:table-cell>
          </table:table-row>
        </table:table>
        <text:p text:style-name="P16"/>
        <text:p text:style-name="Heading2"><text:span text:style-name="T6">Ouvrages (10)</text:span></text:p>
        <text:p text:style-name="P18"/>
        <table:table table:name="f7890a" table:style-name="f7890a">
          <table:table-column table:style-name="f7890a.0"/>
          <table:table-row>
            <table:table-cell office:value-type="string">
              <text:p text:style-name="Normal"><text:a xlink:type="simple" xlink:href="https://inrap.hal.science/hal-05392497v1">Les Carmes, La résurrection d'un quartier dans l'histoire d'une ville : Montpellier XIII&amp;lt;sup&amp;gt;e&amp;lt;/sup&amp;gt;-XVI&amp;lt;sup&amp;gt;e&amp;lt;/sup&amp;gt; siècle</text:a></text:p>
              <text:p text:style-name="Normal"><text:a xlink:type="simple" xlink:href="https://hal.science/search/index/?q=*&amp;authFullName_s=Samuel Longepierre">Samuel Longepierre</text:a><text:span>,</text:span><text:a xlink:type="simple" xlink:href="https://hal.science/search/index/?q=*&amp;authFullName_s=Sophie Lardé">Sophie Lardé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Agnès Bergeret">Agnès Bergeret</text:a></text:p>
              <text:p text:style-name="Normal"><text:span>Centre d' Archéologie Médiévale du Languedoc, 426 p., 2025, Archéologie du Midi Médiéval ; Supplément 10, 978-2-918365-28-0</text:span></text:p>
              <text:p text:style-name="Normal"><text:span>Ouvrages</text:span></text:p>
              <text:p text:style-name="Normal"><text:a xlink:type="simple" xlink:href="https://inrap.hal.science/hal-05392497v1">hal-05392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39v1">Yvette Carbonell-Lamothe. La passion du patrimoine</text:a></text:p>
              <text:p text:style-name="Normal"><text:a xlink:type="simple" xlink:href="https://hal.science/search/index/?q=*&amp;authFullName_s=Géraldine Mallet">Géraldine Mallet</text:a></text:p>
              <text:p text:style-name="Normal"><text:span>Géraldine Mallet. Agnès Carbonell, pp.247, 2021</text:span></text:p>
              <text:p text:style-name="Normal"><text:span>Ouvrages</text:span></text:p>
              <text:p text:style-name="Normal"><text:a xlink:type="simple" xlink:href="https://hal.science/hal-04768139v1">hal-04768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4154v1">Saint-Guilhem-le-Désert</text:a></text:p>
              <text:p text:style-name="Normal"><text:a xlink:type="simple" xlink:href="https://hal.science/search/index/?q=*&amp;authFullName_s=Daniel Le Blévec">Daniel Le Blévec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Matthieu Desachy">Matthieu Desachy</text:a></text:p>
              <text:p text:style-name="Normal"><text:span>La nuée bleue; Place des Victoires, 288 p., 2018</text:span></text:p>
              <text:p text:style-name="Normal"><text:span>Ouvrages</text:span></text:p>
              <text:p text:style-name="Normal"><text:a xlink:type="simple" xlink:href="https://hal.science/hal-01824154v1">hal-018241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42508v1">Moniales cisterciennes de Méditerranée occidentale (XIIe-XVIe siècle). Histoire, histoire de l’art, archéologie, mise en perspective (actes de la journée d'études)</text:a></text:p>
              <text:p text:style-name="Normal"><text:a xlink:type="simple" xlink:href="https://hal.science/search/index/?q=*&amp;authFullName_s=Géraldine Mallet">Géraldine Mallet</text:a><text:span>,</text:span><text:a xlink:type="simple" xlink:href="https://hal.science/search/index/?q=*&amp;authFullName_s=Marion Alvergnat">Marion Alvergnat</text:a><text:span>,</text:span><text:a xlink:type="simple" xlink:href="https://hal.science/search/index/?q=*&amp;authFullName_s=Sylvain Demarthe">Sylvain Demarthe</text:a></text:p>
              <text:p text:style-name="Normal"><text:span>Éd. Guilhem (Saint-Guilhem-le-Désert); Centre d'Etudes Médiévales de Montpellier, 2017</text:span></text:p>
              <text:p text:style-name="Normal"><text:span>Ouvrages</text:span></text:p>
              <text:p text:style-name="Normal"><text:a xlink:type="simple" xlink:href="https://univ-montpellier3-paul-valery.hal.science/hal-04842508v1">hal-0484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53v1">Moniales cisterciennes de Méditerranée occidentale,XIIe-XVIe siècle</text:a></text:p>
              <text:p text:style-name="Normal"><text:a xlink:type="simple" xlink:href="https://hal.science/search/index/?q=*&amp;authFullName_s=Marion Alvergnat">Marion Alvergnat</text:a><text:span>,</text:span><text:a xlink:type="simple" xlink:href="https://hal.science/search/index/?q=*&amp;authFullName_s=Sylvain Demarthe">Sylvain Demarthe</text:a><text:span>,</text:span><text:a xlink:type="simple" xlink:href="https://hal.science/search/index/?q=*&amp;authFullName_s=Géraldine Mallet">Géraldine Mallet</text:a></text:p>
              <text:p text:style-name="Normal"><text:span>Editions Guilhem, 296 p., 2017</text:span></text:p>
              <text:p text:style-name="Normal"><text:span>Ouvrages</text:span></text:p>
              <text:p text:style-name="Normal"><text:a xlink:type="simple" xlink:href="https://hal.science/hal-03051353v1">hal-03051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1363v1">Arts picturaux en territoires catalans (XIIe-XIVe siècle)</text:a></text:p>
              <text:p text:style-name="Normal"><text:a xlink:type="simple" xlink:href="https://hal.science/search/index/?q=*&amp;authFullName_s=Géraldine Mallet">Géraldine Mallet</text:a><text:span>,</text:span><text:a xlink:type="simple" xlink:href="https://hal.science/search/index/?q=*&amp;authFullName_s=Anne Leturque">Anne Leturque</text:a></text:p>
              <text:p text:style-name="Normal"><text:a xlink:type="simple" xlink:href="https://www.pulm.fr">Presses universitaires de la Méditerranée</text:a><text:span>, 290 p., 2015, Arts, Thierry Verdier, 978-2-36781-116-1</text:span></text:p>
              <text:p text:style-name="Normal"><text:span>Ouvrages</text:span></text:p>
              <text:p text:style-name="Normal"><text:a xlink:type="simple" xlink:href="https://hal.science/hal-03051363v1">hal-03051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538v1">Du fragment à l'ensemble : les peintures murales de Casesnoves</text:a></text:p>
              <text:p text:style-name="Normal"><text:a xlink:type="simple" xlink:href="https://hal.science/search/index/?q=*&amp;authFullName_s=Manuel Antonio Castiñeiras González">Manuel Antonio Castiñeiras González</text:a><text:span>,</text:span><text:a xlink:type="simple" xlink:href="https://hal.science/search/index/?q=*&amp;authFullName_s=Anne Leturque">Anne Leturque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Olivier Poisson">Olivier Poisson</text:a><text:span>,</text:span><text:a xlink:type="simple" xlink:href="https://hal.science/search/index/?q=*&amp;authFullName_s=Juliette Rollier-Hanselmann">Juliette Rollier-Hanselmann</text:a></text:p>
              <text:p text:style-name="Normal"><text:span>Direction Régionale des Affaires Culturelles du Languedoc-Roussillon, 71 p., 2015</text:span></text:p>
              <text:p text:style-name="Normal"><text:span>Ouvrages</text:span></text:p>
              <text:p text:style-name="Normal"><text:a xlink:type="simple" xlink:href="https://hal.science/hal-03054538v1">hal-03054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979v1">Architectures médiévales dans le Midi</text:a></text:p>
              <text:p text:style-name="Normal"><text:a xlink:type="simple" xlink:href="https://hal.science/search/index/?q=*&amp;authFullName_s=Géraldine Mallet">Géraldine Mallet</text:a></text:p>
              <text:p text:style-name="Normal"><text:span>Ecole nationale supérieure d'architecture de Montpellier, 4, 93 p., 2009</text:span></text:p>
              <text:p text:style-name="Normal"><text:span>Ouvrages</text:span></text:p>
              <text:p text:style-name="Normal"><text:a xlink:type="simple" xlink:href="https://hal.science/hal-03050979v1">hal-0305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711v1">Le cloître de Saint-Guilhem-le-Désert</text:a></text:p>
              <text:p text:style-name="Normal"><text:a xlink:type="simple" xlink:href="https://hal.science/search/index/?q=*&amp;authFullName_s=Géraldine Mallet">Géraldine Mallet</text:a><text:span>,</text:span><text:a xlink:type="simple" xlink:href="https://hal.science/search/index/?q=*&amp;authFullName_s=Hélène Palouzié">Hélène Palouzié</text:a></text:p>
              <text:p text:style-name="Normal"><text:span>Hélène Palouzié; Géraldine Mallet. Actes Sud, 135 p., 2009</text:span></text:p>
              <text:p text:style-name="Normal"><text:span>Ouvrages</text:span></text:p>
              <text:p text:style-name="Normal"><text:a xlink:type="simple" xlink:href="https://hal.science/hal-03050711v1">hal-03050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3548v1">St Martin de Castries (Hérault), de l’habitat rural à l’ensemble ecclésial (VIIIe-XVIIIe siècles)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Richard Donat">Richard Donat</text:a><text:span>,</text:span><text:a xlink:type="simple" xlink:href="https://hal.science/search/index/?q=*&amp;authFullName_s=Guergana Guionova">Guergana Guionova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Vianney Forest">Vianney Forest</text:a><text:span>et al.</text:span></text:p>
              <text:p text:style-name="Normal"><text:span>30 (30), pp.117, 2008, Les Cahiers du Lodévois et Larzac</text:span></text:p>
              <text:p text:style-name="Normal"><text:span>Ouvrages</text:span></text:p>
              <text:p text:style-name="Normal"><text:a xlink:type="simple" xlink:href="https://hal.science/hal-01873548v1">hal-01873548v1</text:a></text:p>
            </table:table-cell>
          </table:table-row>
        </table:table>
        <text:p text:style-name="P19"/>
        <text:p text:style-name="Heading2"><text:span text:style-name="T7">Chapitre d'ouvrage (22)</text:span></text:p>
        <text:p text:style-name="P21"/>
        <table:table table:name="ca3ce1" table:style-name="ca3ce1">
          <table:table-column table:style-name="ca3ce1.0"/>
          <table:table-row>
            <table:table-cell office:value-type="string">
              <text:p text:style-name="Normal"><text:a xlink:type="simple" xlink:href="https://univ-montpellier3-paul-valery.hal.science/hal-04771754v1">Quand le verre s'incruste dans le marbre : l'autel du Sauveur de l'ancienne abbatiale de Gellone (Saint-Guilhem-le-Désert, Hérault, France)</text:a></text:p>
              <text:p text:style-name="Normal"><text:a xlink:type="simple" xlink:href="https://hal.science/search/index/?q=*&amp;authFullName_s=Géraldine Mallet">Géraldine Mallet</text:a></text:p>
              <text:p text:style-name="Normal"><text:span>Camille Ambrosino; Federica Carta; Philippe Sénéchal.<text:s/></text:span><text:span>Sculptures polymatérielles du Moyen Âge et de la Renaissance en Europe et dans le bassin méditerranéen</text:span><text:span>, Campisano Editore, pp.13-21, 2024, 9791280956545</text:span></text:p>
              <text:p text:style-name="Normal"><text:span>Chapitre d'ouvrage</text:span></text:p>
              <text:p text:style-name="Normal"><text:a xlink:type="simple" xlink:href="https://univ-montpellier3-paul-valery.hal.science/hal-04771754v1">hal-0477175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771725v1">L'autel roman de l'abbatiale Saint-Sauveur de Gellone à Saint-Guilhem-le-Désert, Hérault : redécouverte d'une œuvre exceptionnelle</text:a></text:p>
              <text:p text:style-name="Normal"><text:a xlink:type="simple" xlink:href="https://hal.science/search/index/?q=*&amp;authFullName_s=Géraldine Mallet">Géraldine Mallet</text:a><text:span>,</text:span><text:a xlink:type="simple" xlink:href="https://hal.science/search/index/?q=*&amp;authFullName_s=Benoît Lafay">Benoît Lafay</text:a></text:p>
              <text:p text:style-name="Normal"><text:span>Andreas Hartmann-Virnich.<text:s/></text:span><text:span>De Saint-Gilles à Saint-Jacques. Recherches archéologiques sur l'art roman</text:span><text:span>, Marion Charlet éditions, pp.326-337, 2021, 9782956630920</text:span></text:p>
              <text:p text:style-name="Normal"><text:span>Chapitre d'ouvrage</text:span></text:p>
              <text:p text:style-name="Normal"><text:a xlink:type="simple" xlink:href="https://univ-montpellier3-paul-valery.hal.science/hal-04771725v1">hal-04771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48v1">Bibliographie d'Yvette Carbonell-Lamothe</text:a></text:p>
              <text:p text:style-name="Normal"><text:a xlink:type="simple" xlink:href="https://hal.science/search/index/?q=*&amp;authFullName_s=Géraldine Mallet">Géraldine Mallet</text:a><text:span>,</text:span><text:a xlink:type="simple" xlink:href="https://hal.science/search/index/?q=*&amp;authFullName_s=Jean-Bernard Mathon">Jean-Bernard Mathon</text:a></text:p>
              <text:p text:style-name="Normal"><text:span>Géraldine Mallet.<text:s/></text:span><text:span>Yvette Carbonell-Lamothe. La passion du patrimoine</text:span><text:span>, Agnès Carbonell, pp.241-245, 2021</text:span></text:p>
              <text:p text:style-name="Normal"><text:span>Chapitre d'ouvrage</text:span></text:p>
              <text:p text:style-name="Normal"><text:a xlink:type="simple" xlink:href="https://hal.science/hal-04768148v1">hal-04768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141v1">Le couvent des Carmes de Perpignan : splendeur et décadence d'un joyau de l'art gothique</text:a></text:p>
              <text:p text:style-name="Normal"><text:a xlink:type="simple" xlink:href="https://hal.science/search/index/?q=*&amp;authFullName_s=Géraldine Mallet">Géraldine Mallet</text:a></text:p>
              <text:p text:style-name="Normal"><text:span>Géraldine Mallet.<text:s/></text:span><text:span>Yvette Carbonell-Lamothe. La passion du patrimoine</text:span><text:span>, Agnès Carbonell, pp.109-127, 2021</text:span></text:p>
              <text:p text:style-name="Normal"><text:span>Chapitre d'ouvrage</text:span></text:p>
              <text:p text:style-name="Normal"><text:a xlink:type="simple" xlink:href="https://hal.science/hal-04768141v1">hal-04768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925v1">Autour du culte de saint Guilhem, fondateur de l'abbaye Saint-Sauveur de Gellone (Saint-Guilhem-le-Désert, Hérault)</text:a></text:p>
              <text:p text:style-name="Normal"><text:a xlink:type="simple" xlink:href="https://hal.science/search/index/?q=*&amp;authFullName_s=Géraldine Mallet">Géraldine Mallet</text:a></text:p>
              <text:p text:style-name="Normal"><text:span>Chemins d'étoiles. Reliques et pèlerinages au Moyen Âge</text:span><text:span>, Musée de Saint-Antoine-L'abbaye; Ouest-France, pp.58-60, 2019</text:span></text:p>
              <text:p text:style-name="Normal"><text:span>Chapitre d'ouvrage</text:span></text:p>
              <text:p text:style-name="Normal"><text:a xlink:type="simple" xlink:href="https://hal.science/hal-04767925v1">hal-04767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90v1">Le Dévot Crucifix de Perpignan: œuvre d’art et objet de dévotion depuis 1307</text:a></text:p>
              <text:p text:style-name="Normal"><text:a xlink:type="simple" xlink:href="https://hal.science/search/index/?q=*&amp;authFullName_s=Géraldine Mallet">Géraldine Mallet</text:a></text:p>
              <text:p text:style-name="Normal"><text:span>Lucherini Vinni.<text:s/></text:span><text:span>Immagini medievali di culto dopo il Medioevo</text:span><text:span>, Viella, pp.103-114, 2018</text:span></text:p>
              <text:p text:style-name="Normal"><text:span>Chapitre d'ouvrage</text:span></text:p>
              <text:p text:style-name="Normal"><text:a xlink:type="simple" xlink:href="https://hal.science/hal-03057690v1">hal-0305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89v1">La restauration de l'autel du Sauveur dit &amp;quot;de Saint Guilhem</text:a></text:p>
              <text:p text:style-name="Normal"><text:a xlink:type="simple" xlink:href="https://hal.science/search/index/?q=*&amp;authFullName_s=Géraldine Mallet">Géraldine Mallet</text:a><text:span>,</text:span><text:a xlink:type="simple" xlink:href="https://hal.science/search/index/?q=*&amp;authFullName_s=Benoît Lafay">Benoît Lafay</text:a></text:p>
              <text:p text:style-name="Normal"><text:span>Desachy Matthieu; Le Blévec Daniel; Mallet Géraldine.<text:s/></text:span><text:span>Saint-Guilhem-le-Désert: La grâce de l'abbaye de Gellone</text:span><text:span>, La nuée bleue; Place des Victoires, pp.202-211, 2018</text:span></text:p>
              <text:p text:style-name="Normal"><text:span>Chapitre d'ouvrage</text:span></text:p>
              <text:p text:style-name="Normal"><text:a xlink:type="simple" xlink:href="https://hal.science/hal-03057689v1">hal-0305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688v1">Le rayonnement d'une abbaye: Une architecture ornée</text:a></text:p>
              <text:p text:style-name="Normal"><text:a xlink:type="simple" xlink:href="https://hal.science/search/index/?q=*&amp;authFullName_s=Géraldine Mallet">Géraldine Mallet</text:a></text:p>
              <text:p text:style-name="Normal"><text:span>Desachy Matthieu; Le Blévec Daniel; Mallet Géraldine.<text:s/></text:span><text:span>Saint-Guilhem-le-Désert: La grâce de l'abbaye de Gellone</text:span><text:span>, La nuée bleue; Place des Victoires, pp.95-165, 2018</text:span></text:p>
              <text:p text:style-name="Normal"><text:span>Chapitre d'ouvrage</text:span></text:p>
              <text:p text:style-name="Normal"><text:a xlink:type="simple" xlink:href="https://hal.science/hal-03057688v1">hal-03057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22v1">Le Pont du Diable (Aniane, Saint-Jean-de-Fos, Hérault, Occitanie) ; L'ancienne abbaye de Gellone (Saint-Guilhem-le-Désert, Hérault, Occitanie)</text:a></text:p>
              <text:p text:style-name="Normal"><text:a xlink:type="simple" xlink:href="https://hal.science/search/index/?q=*&amp;authFullName_s=Géraldine Mallet">Géraldine Mallet</text:a></text:p>
              <text:p text:style-name="Normal"><text:span>Les chemins de Saint-Jacques-de-Compostelle en France : patrimoine de l'humanité</text:span><text:span>, Éditions Gelbart; ACIR Compostelle, pp.124-125 ; 166-167, 2018</text:span></text:p>
              <text:p text:style-name="Normal"><text:span>Chapitre d'ouvrage</text:span></text:p>
              <text:p text:style-name="Normal"><text:a xlink:type="simple" xlink:href="https://hal.science/hal-03058222v1">hal-0305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7880v1">L'ancienne abbaye de Gellone (Saint-Guilhem-le-Désert, Hérault, Occitanie)</text:a></text:p>
              <text:p text:style-name="Normal"><text:a xlink:type="simple" xlink:href="https://hal.science/search/index/?q=*&amp;authFullName_s=Géraldine Mallet">Géraldine Mallet</text:a></text:p>
              <text:p text:style-name="Normal"><text:span>Les chemins de Saint-Jacques de Compostelle en France. Patrimoine de l'Humanité</text:span><text:span>, Gelbart; ACIR Compostelle, pp.166-167, 2018</text:span></text:p>
              <text:p text:style-name="Normal"><text:span>Chapitre d'ouvrage</text:span></text:p>
              <text:p text:style-name="Normal"><text:a xlink:type="simple" xlink:href="https://hal.science/hal-04767880v1">hal-04767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20v1">Les pèlerinages au Moyen Âge</text:a></text:p>
              <text:p text:style-name="Normal"><text:a xlink:type="simple" xlink:href="https://hal.science/search/index/?q=*&amp;authFullName_s=Géraldine Mallet">Géraldine Mallet</text:a></text:p>
              <text:p text:style-name="Normal"><text:span>Géraldine Mocellin; Sylvain Demarthe; Nicolas Reveyron; Daniel Russo.<text:s/></text:span><text:span>De soie et d'ailleurs, une histoire à la croisée des chemins</text:span><text:span>, Musée de Saint-Antoine-l'Abbaye, pp.68-71, 2017</text:span></text:p>
              <text:p text:style-name="Normal"><text:span>Chapitre d'ouvrage</text:span></text:p>
              <text:p text:style-name="Normal"><text:a xlink:type="simple" xlink:href="https://hal.science/hal-03058220v1">hal-0305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221v1">Notices de catalogue : Enseignes de pèlerinages ; Ampoules de pèlerinage : sainte Larme de Vendôme (abbaye de la Trinité) ; cat. 26, Aiguière ou gourde de pèlerin, cat. 32</text:a></text:p>
              <text:p text:style-name="Normal"><text:a xlink:type="simple" xlink:href="https://hal.science/search/index/?q=*&amp;authFullName_s=Géraldine Mallet">Géraldine Mallet</text:a></text:p>
              <text:p text:style-name="Normal"><text:span>Géraldine Mocellin; Sylvain Demarthe; Nicolas Reveyron; Daniel Russo.<text:s/></text:span><text:span>De soie et d'ailleurs, une histoire à la croisée des chemins</text:span><text:span>, Musée de Saint-Antoine-l'Abbaye, pp.70-89, 2017</text:span></text:p>
              <text:p text:style-name="Normal"><text:span>Chapitre d'ouvrage</text:span></text:p>
              <text:p text:style-name="Normal"><text:a xlink:type="simple" xlink:href="https://hal.science/hal-03058221v1">hal-030582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3796v1">Sources documentaires et bibliographie</text:a></text:p>
              <text:p text:style-name="Normal"><text:a xlink:type="simple" xlink:href="https://hal.science/search/index/?q=*&amp;authFullName_s=Sylvain Demarthe">Sylvain Demarthe</text:a><text:span>,</text:span><text:a xlink:type="simple" xlink:href="https://hal.science/search/index/?q=*&amp;authFullName_s=Anne Leturque">Anne Leturque</text:a><text:span>,</text:span><text:a xlink:type="simple" xlink:href="https://hal.science/search/index/?q=*&amp;authFullName_s=Géraldine Mallet">Géraldine Mallet</text:a></text:p>
              <text:p text:style-name="Normal"><text:span>Mallet Géraldine, Leturque Anne.<text:s/></text:span><text:span>Arts picturaux en territoires catalans (XIIe-XIVe siècle) : approches matérielles, techniques et comparatives : actes des journées d'études internationales du programme Factura des 6 octobre 2011 et 11 octoble 2012, université Paul-Valéry Montpellier, Centre d'études médiévales de Montpellier (CEMM EA 4583)</text:span><text:span>, Presses universitaires de la Méditerranée, 2015, 978-2-3678-1116-1</text:span></text:p>
              <text:p text:style-name="Normal"><text:span>Chapitre d'ouvrage</text:span></text:p>
              <text:p text:style-name="Normal"><text:a xlink:type="simple" xlink:href="https://shs.hal.science/halshs-01213796v1">halshs-0121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734v1">L'Antiquité réappropriée : l'exemple du monastère de Gellone à Saint-Guilhem-le-Désert (Hérault) aux âges romans</text:a></text:p>
              <text:p text:style-name="Normal"><text:a xlink:type="simple" xlink:href="https://hal.science/search/index/?q=*&amp;authFullName_s=Géraldine Mallet">Géraldine Mallet</text:a></text:p>
              <text:p text:style-name="Normal"><text:span>C. Blondeau; B. Boissavit Camus; V. Boucherat; P. Volti.<text:s/></text:span><text:span>"Ars auro gemmisque prior". Mélanges en hommage à Jean-Pierre Caillet</text:span><text:span>, 6 (Dissertationes et monographiae 6), Brepols, pp.285-291, 2013</text:span></text:p>
              <text:p text:style-name="Normal"><text:span>Chapitre d'ouvrage</text:span></text:p>
              <text:p text:style-name="Normal"><text:a xlink:type="simple" xlink:href="https://hal.science/hal-03056734v1">hal-030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025v1">Peintures murales du Roussillon et de Cerdagne</text:a></text:p>
              <text:p text:style-name="Normal"><text:a xlink:type="simple" xlink:href="https://hal.science/search/index/?q=*&amp;authFullName_s=Géraldine Mallet">Géraldine Mallet</text:a></text:p>
              <text:p text:style-name="Normal"><text:span>Peintures murales du Roussillon et de Cerdagne</text:span><text:span>, Ministère de la culture et de la communication - Direction régionale des affaires culturelles de Languedoc-Roussillon, s.p., 2011</text:span></text:p>
              <text:p text:style-name="Normal"><text:span>Chapitre d'ouvrage</text:span></text:p>
              <text:p text:style-name="Normal"><text:a xlink:type="simple" xlink:href="https://hal.science/hal-03077025v1">hal-03077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73v1">Pour la gloire du Sauveur et de Guilhem</text:a></text:p>
              <text:p text:style-name="Normal"><text:a xlink:type="simple" xlink:href="https://hal.science/search/index/?q=*&amp;authFullName_s=Géraldine Mallet">Géraldine Mallet</text:a></text:p>
              <text:p text:style-name="Normal"><text:span>Hélène Palouzié; Géraldine Mallet.<text:s/></text:span><text:span>Le cloître de Saint-Guilhem-le-Désert</text:span><text:span>, Actes Sud, pp.19-31, 2009</text:span></text:p>
              <text:p text:style-name="Normal"><text:span>Chapitre d'ouvrage</text:span></text:p>
              <text:p text:style-name="Normal"><text:a xlink:type="simple" xlink:href="https://hal.science/hal-03055173v1">hal-0305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53v1">Catalogue des oeuvres [provenant du monastère de Saint-Guilhem-le-Désert]</text:a></text:p>
              <text:p text:style-name="Normal"><text:a xlink:type="simple" xlink:href="https://hal.science/search/index/?q=*&amp;authFullName_s=Géraldine Mallet">Géraldine Mallet</text:a><text:span>,</text:span><text:a xlink:type="simple" xlink:href="https://hal.science/search/index/?q=*&amp;authFullName_s=Dominique Labrosse">Dominique Labrosse</text:a><text:span>,</text:span><text:a xlink:type="simple" xlink:href="https://hal.science/search/index/?q=*&amp;authFullName_s=Florian Stilp">Florian Stilp</text:a></text:p>
              <text:p text:style-name="Normal"><text:span>Hélène Palouzié et Géraldine Mallet.<text:s/></text:span><text:span>Le cloître de Saint-Guilhem-le-Désert</text:span><text:span>, Actes Sud, pp.117-137, 2009</text:span></text:p>
              <text:p text:style-name="Normal"><text:span>Chapitre d'ouvrage</text:span></text:p>
              <text:p text:style-name="Normal"><text:a xlink:type="simple" xlink:href="https://hal.science/hal-03056153v1">hal-03056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152v1">Alcobaça; Bernard Gilduin; Conques; Lisbonne; Maître de Cabestany; Pèlerinage; Puig i Cadafalch; Ripoll; Saint-Bertrand-de-Comminges; Saint-Génis-des-Fontaines; Saint-Jacques de Compostelle; Saint-Martin-du-Canigou; Saint-Michel-de-Cuxa; Toulouse</text:a></text:p>
              <text:p text:style-name="Normal"><text:a xlink:type="simple" xlink:href="https://hal.science/search/index/?q=*&amp;authFullName_s=Géraldine Mallet">Géraldine Mallet</text:a></text:p>
              <text:p text:style-name="Normal"><text:span>Pascale Charron; Jean-Marie Guillouët.<text:s/></text:span><text:span>Dictionnaire d'histoire de l'art du Moyen Âge occidental</text:span><text:span>, Robert Laffont, pp.14-15; 132-133; 531; 571-572; 728-729; 776; 808-809; 833-834; 838-843; 922-923, 2009</text:span></text:p>
              <text:p text:style-name="Normal"><text:span>Chapitre d'ouvrage</text:span></text:p>
              <text:p text:style-name="Normal"><text:a xlink:type="simple" xlink:href="https://hal.science/hal-03056152v1">hal-0305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61v1">Autour de l'abbaye Sainte-Marie d'Arles-sur-Tech</text:a></text:p>
              <text:p text:style-name="Normal"><text:a xlink:type="simple" xlink:href="https://hal.science/search/index/?q=*&amp;authFullName_s=Géraldine Mallet">Géraldine Mallet</text:a></text:p>
              <text:p text:style-name="Normal"><text:span>Le Roussillon entre Ciel et Terres</text:span><text:span>, Association pour la valorisation du patrimoine chrétien roussillonnais, pp.238-244, 2009</text:span></text:p>
              <text:p text:style-name="Normal"><text:span>Chapitre d'ouvrage</text:span></text:p>
              <text:p text:style-name="Normal"><text:a xlink:type="simple" xlink:href="https://hal.science/hal-03058061v1">hal-03058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060v1">Le monastère de Saint-Michel de Cuxa</text:a></text:p>
              <text:p text:style-name="Normal"><text:a xlink:type="simple" xlink:href="https://hal.science/search/index/?q=*&amp;authFullName_s=Géraldine Mallet">Géraldine Mallet</text:a></text:p>
              <text:p text:style-name="Normal"><text:span>Le Roussillon entre Ciel et Terres</text:span><text:span>, Association pour la valorisation du patrimoine chrétien roussillonnais, pp.232-237, 2009</text:span></text:p>
              <text:p text:style-name="Normal"><text:span>Chapitre d'ouvrage</text:span></text:p>
              <text:p text:style-name="Normal"><text:a xlink:type="simple" xlink:href="https://hal.science/hal-03058060v1">hal-030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70v1">Devant l'autel. Hospice. Ille-sur-Têt</text:a></text:p>
              <text:p text:style-name="Normal"><text:a xlink:type="simple" xlink:href="https://hal.science/search/index/?q=*&amp;authFullName_s=Géraldine Mallet">Géraldine Mallet</text:a></text:p>
              <text:p text:style-name="Normal"><text:span>Hélène Palouzié.<text:s/></text:span><text:span>Icônes et idoles : regards sur l'objet monument historique</text:span><text:span>, Actes Sud, pp.78-79, 2008</text:span></text:p>
              <text:p text:style-name="Normal"><text:span>Chapitre d'ouvrage</text:span></text:p>
              <text:p text:style-name="Normal"><text:a xlink:type="simple" xlink:href="https://hal.science/hal-03055170v1">hal-03055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169v1">La cuve baptismale [de Saint-Martin-de-Castrie (Hérault)]</text:a></text:p>
              <text:p text:style-name="Normal"><text:a xlink:type="simple" xlink:href="https://hal.science/search/index/?q=*&amp;authFullName_s=Géraldine Mallet">Géraldine Mallet</text:a></text:p>
              <text:p text:style-name="Normal"><text:span>Bergeret; Agnès.<text:s/></text:span><text:span>Saint-Martin-de-Castries, Hérault : de l'habitat rural à l'ensemble ecclésial, VIIIe-XVIIIe siècle</text:span><text:span>, Charte Lodévois-Larzac, pp.87-88, 2008</text:span></text:p>
              <text:p text:style-name="Normal"><text:span>Chapitre d'ouvrage</text:span></text:p>
              <text:p text:style-name="Normal"><text:a xlink:type="simple" xlink:href="https://hal.science/hal-03055169v1">hal-03055169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db2ef5" table:style-name="db2ef5">
          <table:table-column table:style-name="db2ef5.0"/>
          <table:table-row>
            <table:table-cell office:value-type="string">
              <text:p text:style-name="Normal"><text:a xlink:type="simple" xlink:href="https://hal.science/hal-04768019v1">(Reseñas) Lourdes de Sanjosé i Llongueras, Al servei de l'altar. Tresors d'orfebreria de les esglésies. Segles IX-XIII, Vic, Arxiu Biblioteca Episcopal de Vic, 2019, 589 p., ISBN 978-84-09-01480-4</text:a></text:p>
              <text:p text:style-name="Normal"><text:a xlink:type="simple" xlink:href="https://hal.science/search/index/?q=*&amp;authFullName_s=Géraldine Mallet">Géraldine Mallet</text:a></text:p>
              <text:p text:style-name="Normal"><text:span>2019, pp.872-875</text:span></text:p>
              <text:p text:style-name="Normal"><text:span>Autre publication scientifique</text:span></text:p>
              <text:p text:style-name="Normal"><text:a xlink:type="simple" xlink:href="https://hal.science/hal-04768019v1">hal-04768019v1</text:a></text:p>
            </table:table-cell>
          </table:table-row>
        </table:table>
        <text:p text:style-name="P25"/>
        <text:p text:style-name="Heading2"><text:span text:style-name="T9">Rapport (9)</text:span></text:p>
        <text:p text:style-name="P27"/>
        <table:table table:name="263b35" table:style-name="263b35">
          <table:table-column table:style-name="263b35.0"/>
          <table:table-row>
            <table:table-cell office:value-type="string">
              <text:p text:style-name="Normal"><text:a xlink:type="simple" xlink:href="https://inrap.hal.science/hal-04966364v1">« 22 rue neuve des Marchés, Lodève (Hérault)&amp;quot;. Rapport Final d’Opération d’étude de bâti, Inrap Méditerranée, DRAC/SRA Occitanie, 2023, 278 p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Stéphane Fouché">Stéphane Fouché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Frédéric Guibal">Frédéric Guibal</text:a></text:p>
              <text:p text:style-name="Normal"><text:span>Inrap. 2023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364v1">hal-04966364v1</text:a></text:p>
            </table:table-cell>
          </table:table-row>
          <table:table-row>
            <table:table-cell office:value-type="string">
              <text:p text:style-name="Normal"><text:a xlink:type="simple" xlink:href="https://univ-montpellier3-paul-valery.hal.science/hal-04857749v1">Rapport sur les éléments découverts le 28 août 2020 à Saint-Genis-des-Fontaines (Pyrénées-Orientales)</text:a></text:p>
              <text:p text:style-name="Normal"><text:a xlink:type="simple" xlink:href="https://hal.science/search/index/?q=*&amp;authFullName_s=Géraldine Mallet">Géraldine Mallet</text:a></text:p>
              <text:p text:style-name="Normal"><text:span>Commune de saint-Genis-des-Fontaines. 2021, 7 p</text:span></text:p>
              <text:p text:style-name="Normal"><text:span>Rapport</text:span></text:p>
              <text:p text:style-name="Normal"><text:a xlink:type="simple" xlink:href="https://univ-montpellier3-paul-valery.hal.science/hal-04857749v1">hal-0485774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6422v1">Centre urbain ancien, étude de bâti, Lézignan-Corbières (Aude). Rapport Final d’Opération d’étude de bâti, Inrap Méditerranée, DRAC/SRA Occitanie, 296 p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Marion Viarouge">Marion Viarouge</text:a><text:span>,</text:span><text:a xlink:type="simple" xlink:href="https://hal.science/search/index/?q=*&amp;authFullName_s=Bruno Vanderhaegen">Bruno Vanderhaegen</text:a></text:p>
              <text:p text:style-name="Normal"><text:span>Inrap. 2021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422v1">hal-0496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8320v1">Interprétation du plan et comparaison avec d'autres églises des ordres mendiants ; 3 décors sculptés remarquables ; La parure ornementale ; Annexe 7 : caractéristiques des églises des Carmes dans l'aire méridionale ; Annexe 8 : Inventaire des éléments lapidaires significatifs figurant dans le catalogue lapidaire</text:a></text:p>
              <text:p text:style-name="Normal"><text:a xlink:type="simple" xlink:href="https://hal.science/search/index/?q=*&amp;authFullName_s=Géraldine Mallet">Géraldine Mallet</text:a></text:p>
              <text:p text:style-name="Normal"><text:span>[Rapport de recherche] Inrap Meditérranée. 2017, pp.Vol. 1 : 195-232 ; Vol. 2 : 61-65</text:span></text:p>
              <text:p text:style-name="Normal"><text:span>Rapport</text:span><text:span><text:s/>(rapport de recherche)</text:span></text:p>
              <text:p text:style-name="Normal"><text:a xlink:type="simple" xlink:href="https://hal.science/hal-03078320v1">hal-030783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74v1">Lagrasse (Aude) l'abbaye, le bourg, le terroir : étude archéologique et historique : Programme collectif de recherche 2008-2011 : rapport complémentaire 2012</text:a></text:p>
              <text:p text:style-name="Normal"><text:a xlink:type="simple" xlink:href="https://hal.science/search/index/?q=*&amp;authFullName_s=Claude Andrault-Schmitt">Claude Andrault-Schmitt</text:a><text:span>,</text:span><text:a xlink:type="simple" xlink:href="https://hal.science/search/index/?q=*&amp;authFullName_s=Bénédicte Bousquet">Bénédicte Bousquet</text:a><text:span>,</text:span><text:a xlink:type="simple" xlink:href="https://hal.science/search/index/?q=*&amp;authFullName_s=Sylvie Caucanas">Sylvie Caucanas</text:a><text:span>,</text:span><text:a xlink:type="simple" xlink:href="https://hal.science/search/index/?q=*&amp;authFullName_s=Virginie Czerniak">Virginie Czerniak</text:a><text:span>,</text:span><text:a xlink:type="simple" xlink:href="https://hal.science/search/index/?q=*&amp;authFullName_s=Hélène Débax">Hélène Débax</text:a><text:span>et al.</text:span></text:p>
              <text:p text:style-name="Normal"><text:span>[Rapport de recherche] SRA de Languedoc-Roussillon. 2012, 2 vol. (296, 114 p.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74v1">halshs-028675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248v1">Lagrasse (Aude) l'abbaye, le bourg, le terroir : étude archéologique et historique : Programme collectif de recherche 2008-2010 : rapport final 2010</text:a></text:p>
              <text:p text:style-name="Normal"><text:a xlink:type="simple" xlink:href="https://hal.science/search/index/?q=*&amp;authFullName_s=Mélanie Chaillou">Mélanie Chaillou</text:a><text:span>,</text:span><text:a xlink:type="simple" xlink:href="https://hal.science/search/index/?q=*&amp;authFullName_s=Éric Dellong">Éric Dellong</text:a><text:span>,</text:span><text:a xlink:type="simple" xlink:href="https://hal.science/search/index/?q=*&amp;authFullName_s=Andreas Hartmann-Virnich">Andreas Hartmann-Virnich</text:a><text:span>,</text:span><text:a xlink:type="simple" xlink:href="https://hal.science/search/index/?q=*&amp;authFullName_s=Sophie Lescure">Sophie Lescure</text:a><text:span>,</text:span><text:a xlink:type="simple" xlink:href="https://hal.science/search/index/?q=*&amp;authFullName_s=Géraldine Mallet">Géraldine Mallet</text:a><text:span>et al.</text:span></text:p>
              <text:p text:style-name="Normal"><text:span>[Rapport de recherche] SRA de Languedoc-Roussillon. 2010, 3 vol. (185 f., 151f., non paginé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9248v1">halshs-011092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7586v1">Lagrasse (Aude) l'abbaye, le bourg, le terroir : étude archéologique et historique Programme collectif de recherche 2008-2010 rapport intermédiaire 2008</text:a></text:p>
              <text:p text:style-name="Normal"><text:a xlink:type="simple" xlink:href="https://hal.science/search/index/?q=*&amp;authFullName_s=Bénédicte Bousquet">Bénédicte Bousquet</text:a><text:span>,</text:span><text:a xlink:type="simple" xlink:href="https://hal.science/search/index/?q=*&amp;authFullName_s=Sandrine Junca">Sandrine Junca</text:a><text:span>,</text:span><text:a xlink:type="simple" xlink:href="https://hal.science/search/index/?q=*&amp;authFullName_s=Géraldine Mallet">Géraldine Mallet</text:a><text:span>,</text:span><text:a xlink:type="simple" xlink:href="https://hal.science/search/index/?q=*&amp;authFullName_s=Christian Markiewicz">Christian Markiewicz</text:a><text:span>,</text:span><text:a xlink:type="simple" xlink:href="https://hal.science/search/index/?q=*&amp;authFullName_s=Bernard Pousthomis">Bernard Pousthomis</text:a><text:span>et al.</text:span></text:p>
              <text:p text:style-name="Normal"><text:span>[Rapport de recherche] SRA de Languedoc-Roussillon. 2008, pp.1 vol. (120 f)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867586v1">halshs-02867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35v1">Le couvent des Franciscains-hôpital militaire à Perpignan (Pyrénées-Orientales), tranche 1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Patrice Alessandri">Patrice Alessandri</text:a><text:span>,</text:span><text:a xlink:type="simple" xlink:href="https://hal.science/search/index/?q=*&amp;authFullName_s=J. Benezet">J. Benezet</text:a><text:span>,</text:span><text:a xlink:type="simple" xlink:href="https://hal.science/search/index/?q=*&amp;authFullName_s=Aymat Catafau">Aymat Catafau</text:a><text:span>,</text:span><text:a xlink:type="simple" xlink:href="https://hal.science/search/index/?q=*&amp;authFullName_s=Claire-Anne De Chazelles-Gazzal">Claire-Anne De Chazelles-Gazzal</text:a><text:span>et al.</text:span></text:p>
              <text:p text:style-name="Normal"><text:span>[Rapport de recherche] Inrap. 2007, 201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35v1">hal-03077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7927v1">L'église Saint-Martin-de-Castries (Hérault, 34)</text:a></text:p>
              <text:p text:style-name="Normal"><text:a xlink:type="simple" xlink:href="https://hal.science/search/index/?q=*&amp;authFullName_s=Agnès Bergeret">Agnès Bergeret</text:a><text:span>,</text:span><text:a xlink:type="simple" xlink:href="https://hal.science/search/index/?q=*&amp;authFullName_s=Gérard Alzieu">Gérard Alzieu</text:a><text:span>,</text:span><text:a xlink:type="simple" xlink:href="https://hal.science/search/index/?q=*&amp;authFullName_s=A. Corrochano">A. Corrochano</text:a><text:span>,</text:span><text:a xlink:type="simple" xlink:href="https://hal.science/search/index/?q=*&amp;authFullName_s=Bernard Derrieu">Bernard Derrieu</text:a><text:span>,</text:span><text:a xlink:type="simple" xlink:href="https://hal.science/search/index/?q=*&amp;authFullName_s=F. Dieulafait">F. Dieulafait</text:a><text:span>et al.</text:span></text:p>
              <text:p text:style-name="Normal"><text:span>[Rapport de recherche] Inrap. 2005, 280 p</text:span></text:p>
              <text:p text:style-name="Normal"><text:span>Rapport</text:span><text:span><text:s/>(rapport de recherche)</text:span></text:p>
              <text:p text:style-name="Normal"><text:a xlink:type="simple" xlink:href="https://hal.science/hal-03077927v1">hal-03077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éraldine MALLET</dc:title>
    <dc:subject/>
    <dc:description>CV</dc:description>
    <dc:creator/>
    <dc:date>2026-05-01T03:18:44.000</dc:date>
    <meta:generator>PHPWord</meta:generator>
    <meta:initial-creator>CCSD</meta:initial-creator>
    <meta:creation-date>2026-05-01T03:18:44.000</meta:creation-date>
    <meta:keyword/>
    <meta:user-defined meta:name="Category"/>
    <meta:user-defined meta:name="Company"/>
    <meta:user-defined meta:name="Manager"/>
  </office:meta>
</office:document-meta>
</file>