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8613" style:family="table">
      <style:table-properties style:rel-width="100" table:align="center"/>
    </style:style>
    <style:style style:name="b38613.0" style:family="table-column">
      <style:table-column-properties style:column-width="0.00cm"/>
    </style:style>
    <style:style style:name="22d784" style:family="table">
      <style:table-properties style:rel-width="100" table:align="center"/>
    </style:style>
    <style:style style:name="22d784.0" style:family="table-column">
      <style:table-column-properties style:column-width="0.00cm"/>
    </style:style>
    <style:style style:name="166c32" style:family="table">
      <style:table-properties style:rel-width="100" table:align="center"/>
    </style:style>
    <style:style style:name="166c32.0" style:family="table-column">
      <style:table-column-properties style:column-width="0.00cm"/>
    </style:style>
    <style:style style:name="d030fd" style:family="table">
      <style:table-properties style:rel-width="100" table:align="center"/>
    </style:style>
    <style:style style:name="d030fd.0" style:family="table-column">
      <style:table-column-properties style:column-width="0.00cm"/>
    </style:style>
    <style:style style:name="4fe9c5" style:family="table">
      <style:table-properties style:rel-width="100" table:align="center"/>
    </style:style>
    <style:style style:name="4fe9c5.0" style:family="table-column">
      <style:table-column-properties style:column-width="0.00cm"/>
    </style:style>
    <style:style style:name="fc91b3" style:family="table">
      <style:table-properties style:rel-width="100" table:align="center"/>
    </style:style>
    <style:style style:name="fc91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ldine Theve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9)</text:span></text:p>
        <text:p text:style-name="P9"/>
        <table:table table:name="b38613" table:style-name="b38613">
          <table:table-column table:style-name="b38613.0"/>
          <table:table-row>
            <table:table-cell office:value-type="string">
              <text:p text:style-name="Normal"><text:a xlink:type="simple" xlink:href="https://hal.science/hal-05011531v1">Nudging in a retail environment : a consumer perspective</text:a></text:p>
              <text:p text:style-name="Normal"><text:a xlink:type="simple" xlink:href="https://hal.science/search/index/?q=*&amp;authFullName_s=Sandrine Heitz-Spahn">Sandrine Heitz-Spahn</text:a><text:span>,</text:span><text:a xlink:type="simple" xlink:href="https://hal.science/search/index/?q=*&amp;authFullName_s=Christian Dianoux">Christian Dianoux</text:a><text:span>,</text:span><text:a xlink:type="simple" xlink:href="https://hal.science/search/index/?q=*&amp;authFullName_s=Béatrice Siadou-Martin">Béatrice Siadou-Martin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Géraldine Thévenot">Géraldine Thévenot</text:a></text:p>
              <text:p text:style-name="Normal"><text:span>25th Academy of Marketing Science World Marketing Congress</text:span><text:span>, Jun 2024, Bel Ombre, Mauritius</text:span></text:p>
              <text:p text:style-name="Normal"><text:span>Communication dans un congrès</text:span></text:p>
              <text:p text:style-name="Normal"><text:a xlink:type="simple" xlink:href="https://hal.science/hal-05011531v1">hal-0501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734v1">Promouvoir une alimentation saine sur les lieux d’achat des produits alimentaires ? Le recours aux nudges.</text:a></text:p>
              <text:p text:style-name="Normal"><text:a xlink:type="simple" xlink:href="https://hal.science/search/index/?q=*&amp;authFullName_s=Christian Dianoux">Christian Dianoux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Béatrice Siadou-Martin">Béatrice Siadou-Martin</text:a><text:span>,</text:span><text:a xlink:type="simple" xlink:href="https://hal.science/search/index/?q=*&amp;authFullName_s=Géraldine Thévenot">Géraldine Thévenot</text:a></text:p>
              <text:p text:style-name="Normal"><text:span>7ème journée internationale du marketing santé (JIMS)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703734v1">hal-0370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439v1">Dans quelle mesure les enquêtes classiques de mesure de la satisfaction en EHPAD sont-elles pertinentes ?</text:a></text:p>
              <text:p text:style-name="Normal"><text:a xlink:type="simple" xlink:href="https://hal.science/search/index/?q=*&amp;authFullName_s=Nora Bezaz">Nora Bezaz</text:a><text:span>,</text:span><text:a xlink:type="simple" xlink:href="https://hal.science/search/index/?q=*&amp;authFullName_s=Christian Dianoux">Christian Dianoux</text:a><text:span>,</text:span><text:a xlink:type="simple" xlink:href="https://hal.science/search/index/?q=*&amp;authFullName_s=Géraldine Thévenot">Géraldine Thévenot</text:a></text:p>
              <text:p text:style-name="Normal"><text:span>7ème journée Internationale du Marketing Santé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839439v1">hal-038394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7922v1">Le marché a survécu à la Peste Noire ! Et, si son ADN « durable » ouvrait les voies de sa résilience…</text:a></text:p>
              <text:p text:style-name="Normal"><text:a xlink:type="simple" xlink:href="https://hal.science/search/index/?q=*&amp;authFullName_s=Inès Gicquel">Inès Gicquel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Beatrice Siadou-Martin">Beatrice Siadou-Martin</text:a><text:span>,</text:span><text:a xlink:type="simple" xlink:href="https://hal.science/search/index/?q=*&amp;authFullName_s=Géraldine Thévenot">Géraldine Thévenot</text:a></text:p>
              <text:p text:style-name="Normal"><text:span>37ème Congrès International de l'Association Française du Marketing</text:span><text:span>, May 2021, Angers, France</text:span></text:p>
              <text:p text:style-name="Normal"><text:span>Communication dans un congrès</text:span></text:p>
              <text:p text:style-name="Normal"><text:a xlink:type="simple" xlink:href="https://hal.univ-lorraine.fr/hal-03267922v1">hal-0326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566v1">Comprendre le modèle de proposition de valeur du format de distribution du marché alimentaire de plein air : une étude de cas de l’association mosellane d’économie montagnarde,</text:a></text:p>
              <text:p text:style-name="Normal"><text:a xlink:type="simple" xlink:href="https://hal.science/search/index/?q=*&amp;authFullName_s=Inès Guguen-Gicquel">Inès Guguen-Gicquel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Beatrice Siadou-Martin">Beatrice Siadou-Martin</text:a><text:span>,</text:span><text:a xlink:type="simple" xlink:href="https://hal.science/search/index/?q=*&amp;authFullName_s=Géraldine Thévenot">Géraldine Thévenot</text:a></text:p>
              <text:p text:style-name="Normal"><text:span>3ème Journée sur le Marketing et Développement Durable</text:span><text:span>, Dec 2021, Troyes, France</text:span></text:p>
              <text:p text:style-name="Normal"><text:span>Communication dans un congrès</text:span></text:p>
              <text:p text:style-name="Normal"><text:a xlink:type="simple" xlink:href="https://hal.science/hal-03475566v1">hal-0347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579v1">Sustainable Food Consumption Practices: How Marketing Can Contribute to Institutional Change</text:a></text:p>
              <text:p text:style-name="Normal"><text:a xlink:type="simple" xlink:href="https://hal.science/search/index/?q=*&amp;authFullName_s=Sabrina Hombourger-Barès">Sabrina Hombourger-Barès</text:a><text:span>,</text:span><text:a xlink:type="simple" xlink:href="https://hal.science/search/index/?q=*&amp;authFullName_s=Géraldine Thévenot">Géraldine Thévenot</text:a><text:span>,</text:span><text:a xlink:type="simple" xlink:href="https://hal.science/search/index/?q=*&amp;authFullName_s=Maryline Schultz">Maryline Schultz</text:a></text:p>
              <text:p text:style-name="Normal"><text:span>World Academy of Marketing Science Congress</text:span><text:span>, Academy of Marketing Science, Jul 2019, Édimbourg, United Kingdom. pp.501</text:span></text:p>
              <text:p text:style-name="Normal"><text:span>Communication dans un congrès</text:span></text:p>
              <text:p text:style-name="Normal"><text:a xlink:type="simple" xlink:href="https://hal.science/hal-04649579v1">hal-0464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721v1">Organisation en filière et territoire durable : le cas de l’amande en région Sud-Paca</text:a></text:p>
              <text:p text:style-name="Normal"><text:a xlink:type="simple" xlink:href="https://hal.science/search/index/?q=*&amp;authFullName_s=Géraldine Thévenot">Géraldine Thévenot</text:a></text:p>
              <text:p text:style-name="Normal"><text:span>2ème Journée du Marketing &amp; Développement Durable (GIT DD AFM)</text:span><text:span>, Feb 2020, Strasbourg, France</text:span></text:p>
              <text:p text:style-name="Normal"><text:span>Communication dans un congrès</text:span></text:p>
              <text:p text:style-name="Normal"><text:a xlink:type="simple" xlink:href="https://hal.science/hal-03363721v1">hal-033637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74151v1">Et si un « coup de pouce » permettait d’adopter un comportement écologique : comment inciter les étudiants à recycler leurs brouillons ?</text:a></text:p>
              <text:p text:style-name="Normal"><text:a xlink:type="simple" xlink:href="https://hal.science/search/index/?q=*&amp;authFullName_s=Christian Dianoux">Christian Dianoux</text:a><text:span>,</text:span><text:a xlink:type="simple" xlink:href="https://hal.science/search/index/?q=*&amp;authFullName_s=Béatrice Siadou-Martin">Béatrice Siadou-Martin</text:a><text:span>,</text:span><text:a xlink:type="simple" xlink:href="https://hal.science/search/index/?q=*&amp;authFullName_s=Géraldine Thévenot">Géraldine Thévenot</text:a><text:span>,</text:span><text:a xlink:type="simple" xlink:href="https://hal.science/search/index/?q=*&amp;authFullName_s=Hélène Yildiz">Hélène Yildiz</text:a><text:span>,</text:span><text:a xlink:type="simple" xlink:href="https://hal.science/search/index/?q=*&amp;authFullName_s=Sandrine Heitz-Spahn">Sandrine Heitz-Spahn</text:a></text:p>
              <text:p text:style-name="Normal"><text:span>5ième Journée de Recherche en Marketing du Grand Est</text:span><text:span>, Mar 2019, Strasbourg, France</text:span></text:p>
              <text:p text:style-name="Normal"><text:span>Communication dans un congrès</text:span></text:p>
              <text:p text:style-name="Normal"><text:a xlink:type="simple" xlink:href="https://hal.univ-lorraine.fr/hal-02174151v1">hal-021741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05052v1">Vers une redéfinition de la zone de chalandise dans les zones transfrontalières : Application à la zone France-Belgique-Luxembourg-Allemagne</text:a></text:p>
              <text:p text:style-name="Normal"><text:a xlink:type="simple" xlink:href="https://hal.science/search/index/?q=*&amp;authFullName_s=Béatrice Siadou-Martin">Béatrice Siadou-Martin</text:a><text:span>,</text:span><text:a xlink:type="simple" xlink:href="https://hal.science/search/index/?q=*&amp;authFullName_s=Géraldine Thévenot">Géraldine Thévenot</text:a><text:span>,</text:span><text:a xlink:type="simple" xlink:href="https://hal.science/search/index/?q=*&amp;authFullName_s=Hélène Yildiz">Hélène Yildiz</text:a></text:p>
              <text:p text:style-name="Normal"><text:span>22ème Colloque Etienne Thil</text:span><text:span>, Oct 2019, Paris, France</text:span></text:p>
              <text:p text:style-name="Normal"><text:span>Communication dans un congrès</text:span></text:p>
              <text:p text:style-name="Normal"><text:a xlink:type="simple" xlink:href="https://hal.univ-lorraine.fr/hal-02505052v1">hal-0250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395v1">Dans quelle mesure les enquêtes de satisfaction en EHPAD sont-elles pertinentes?</text:a></text:p>
              <text:p text:style-name="Normal"><text:a xlink:type="simple" xlink:href="https://hal.science/search/index/?q=*&amp;authFullName_s=Nora Bezaz">Nora Bezaz</text:a><text:span>,</text:span><text:a xlink:type="simple" xlink:href="https://hal.science/search/index/?q=*&amp;authFullName_s=Christian Dianoux">Christian Dianoux</text:a><text:span>,</text:span><text:a xlink:type="simple" xlink:href="https://hal.science/search/index/?q=*&amp;authFullName_s=Géraldine Thévenot">Géraldine Thévenot</text:a></text:p>
              <text:p text:style-name="Normal"><text:span>Première Rencontre Interdisciplinaire Handicap Et Consommation</text:span><text:span>, Mar 2019, Nancy, France</text:span></text:p>
              <text:p text:style-name="Normal"><text:span>Communication dans un congrès</text:span></text:p>
              <text:p text:style-name="Normal"><text:a xlink:type="simple" xlink:href="https://hal.science/hal-02511395v1">hal-025113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0208v1">Les relations entre les connaissances objective et subjective et le comportement déclaré dans le cadre du tri des déchets ménagers</text:a></text:p>
              <text:p text:style-name="Normal"><text:a xlink:type="simple" xlink:href="https://hal.science/search/index/?q=*&amp;authFullName_s=Christian Dianoux">Christian Dianoux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Béatrice Siadou-Martin">Béatrice Siadou-Martin</text:a><text:span>,</text:span><text:a xlink:type="simple" xlink:href="https://hal.science/search/index/?q=*&amp;authFullName_s=Géraldine Thévenot">Géraldine Thévenot</text:a><text:span>,</text:span><text:a xlink:type="simple" xlink:href="https://hal.science/search/index/?q=*&amp;authFullName_s=Hélène Yildiz">Hélène Yildiz</text:a></text:p>
              <text:p text:style-name="Normal"><text:span>4ième Journée de Recherche en Marketing du Grand Est</text:span><text:span>, Mar 2018, Mons, France</text:span></text:p>
              <text:p text:style-name="Normal"><text:span>Communication dans un congrès</text:span></text:p>
              <text:p text:style-name="Normal"><text:a xlink:type="simple" xlink:href="https://hal.univ-lorraine.fr/hal-02270208v1">hal-022702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0772v1">Les nudges, une innovation managériale dans la communication d’entreprise ?</text:a></text:p>
              <text:p text:style-name="Normal"><text:a xlink:type="simple" xlink:href="https://hal.science/search/index/?q=*&amp;authFullName_s=Christian Dianoux">Christian Dianoux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Béatrice Siadou-Martin">Béatrice Siadou-Martin</text:a><text:span>,</text:span><text:a xlink:type="simple" xlink:href="https://hal.science/search/index/?q=*&amp;authFullName_s=Géraldine Thévenot">Géraldine Thévenot</text:a><text:span>,</text:span><text:a xlink:type="simple" xlink:href="https://hal.science/search/index/?q=*&amp;authFullName_s=Hélène Yildiz">Hélène Yildiz</text:a></text:p>
              <text:p text:style-name="Normal"><text:span>Ecole d’Eté RRI 2017</text:span><text:span>, 2017, NANCY, France</text:span></text:p>
              <text:p text:style-name="Normal"><text:span>Communication dans un congrès</text:span></text:p>
              <text:p text:style-name="Normal"><text:a xlink:type="simple" xlink:href="https://hal.univ-lorraine.fr/hal-03010772v1">hal-0301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086v1">Les classiques mesures de la satisfaction sont-elles toujours adaptées ? Le cas des Maisons de Retraite</text:a></text:p>
              <text:p text:style-name="Normal"><text:a xlink:type="simple" xlink:href="https://hal.science/search/index/?q=*&amp;authFullName_s=Nora Bezaz">Nora Bezaz</text:a><text:span>,</text:span><text:a xlink:type="simple" xlink:href="https://hal.science/search/index/?q=*&amp;authFullName_s=Christian Dianoux">Christian Dianoux</text:a><text:span>,</text:span><text:a xlink:type="simple" xlink:href="https://hal.science/search/index/?q=*&amp;authFullName_s=Géraldine Thévenot">Géraldine Thévenot</text:a></text:p>
              <text:p text:style-name="Normal"><text:span>Journées Normandes de la Recherche sur la Consommation</text:span><text:span>, Nov 2017, Le Havre, France</text:span></text:p>
              <text:p text:style-name="Normal"><text:span>Communication dans un congrès</text:span></text:p>
              <text:p text:style-name="Normal"><text:a xlink:type="simple" xlink:href="https://hal.science/hal-02171086v1">hal-021710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0759v1">Nudge Marketing: an innovative way to encourage more responsible behavior? Which devices with what theoretical foundations?</text:a></text:p>
              <text:p text:style-name="Normal"><text:a xlink:type="simple" xlink:href="https://hal.science/search/index/?q=*&amp;authFullName_s=Christian Dianoux">Christian Dianoux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Béatrice Siadou-Martin">Béatrice Siadou-Martin</text:a><text:span>,</text:span><text:a xlink:type="simple" xlink:href="https://hal.science/search/index/?q=*&amp;authFullName_s=Géraldine Thévenot">Géraldine Thévenot</text:a><text:span>,</text:span><text:a xlink:type="simple" xlink:href="https://hal.science/search/index/?q=*&amp;authFullName_s=Hélène Yildiz">Hélène Yildiz</text:a></text:p>
              <text:p text:style-name="Normal"><text:span>2nd ARTEM Organizational Creativity and Sustainability International Conference</text:span><text:span>, 2017, NANCY, France</text:span></text:p>
              <text:p text:style-name="Normal"><text:span>Communication dans un congrès</text:span></text:p>
              <text:p text:style-name="Normal"><text:a xlink:type="simple" xlink:href="https://hal.univ-lorraine.fr/hal-03010759v1">hal-030107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5752v1">Des TIC pour les Digital Natives ? Retour sur une Injonction à Partir du Cas d’un Etablissement de Culture Scientifique et Technique</text:a></text:p>
              <text:p text:style-name="Normal"><text:a xlink:type="simple" xlink:href="https://hal.science/search/index/?q=*&amp;authFullName_s=Géraldine Thévenot">Géraldine Thévenot</text:a><text:span>,</text:span><text:a xlink:type="simple" xlink:href="https://hal.science/search/index/?q=*&amp;authFullName_s=Gérard Pierre-Antoine">Gérard Pierre-Antoine</text:a><text:span>,</text:span><text:a xlink:type="simple" xlink:href="https://hal.science/search/index/?q=*&amp;authFullName_s=Lucile Guittenne">Lucile Guittenne</text:a><text:span>,</text:span><text:a xlink:type="simple" xlink:href="https://hal.science/search/index/?q=*&amp;authFullName_s=Jean-Philippe Nau">Jean-Philippe Nau</text:a><text:span>,</text:span><text:a xlink:type="simple" xlink:href="https://hal.science/search/index/?q=*&amp;authFullName_s=Renaud Garcia-Bardidia">Renaud Garcia-Bardidia</text:a></text:p>
              <text:p text:style-name="Normal"><text:span>36th ICOFOM Symposium: New trends in museology</text:span><text:span>, Jun 2014, Paris, France. pp.417-425</text:span></text:p>
              <text:p text:style-name="Normal"><text:span>Communication dans un congrès</text:span></text:p>
              <text:p text:style-name="Normal"><text:a xlink:type="simple" xlink:href="https://hal.univ-lorraine.fr/hal-01375752v1">hal-013757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6616v1">Integrating digital natives in museography : a comparison of representations and practices</text:a></text:p>
              <text:p text:style-name="Normal"><text:a xlink:type="simple" xlink:href="https://hal.science/search/index/?q=*&amp;authFullName_s=Géraldine Thévenot">Géraldine Thévenot</text:a><text:span>,</text:span><text:a xlink:type="simple" xlink:href="https://hal.science/search/index/?q=*&amp;authFullName_s=Lucile Guittenne">Lucile Guittenne</text:a><text:span>,</text:span><text:a xlink:type="simple" xlink:href="https://hal.science/search/index/?q=*&amp;authFullName_s=Jean-Philippe Nau">Jean-Philippe Nau</text:a><text:span>,</text:span><text:a xlink:type="simple" xlink:href="https://hal.science/search/index/?q=*&amp;authFullName_s=Renaud Garcia-Bardidia">Renaud Garcia-Bardidia</text:a></text:p>
              <text:p text:style-name="Normal"><text:span>36th ICOFOM Symposium: New trends in museology</text:span><text:span>, Jun 2014, Paris, France. pp.417-425</text:span></text:p>
              <text:p text:style-name="Normal"><text:span>Communication dans un congrès</text:span></text:p>
              <text:p text:style-name="Normal"><text:a xlink:type="simple" xlink:href="https://hal.univ-lorraine.fr/hal-01376616v1">hal-013766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6510v1">La consommation chez les personnes en situation de handicap moteur: quelles réactions face à un environnement inadapté?</text:a></text:p>
              <text:p text:style-name="Normal"><text:a xlink:type="simple" xlink:href="https://hal.science/search/index/?q=*&amp;authFullName_s=Jean-Philippe Nau">Jean-Philippe Nau</text:a><text:span>,</text:span><text:a xlink:type="simple" xlink:href="https://hal.science/search/index/?q=*&amp;authFullName_s=Christian Derbaix">Christian Derbaix</text:a><text:span>,</text:span><text:a xlink:type="simple" xlink:href="https://hal.science/search/index/?q=*&amp;authFullName_s=Géraldine Thévenot">Géraldine Thévenot</text:a></text:p>
              <text:p text:style-name="Normal"><text:span>Ve congrès 2013 de l'AFS: Les dominations</text:span><text:span>, AFS, Association française de Sociologie, Sep 2013, Nantes, France</text:span></text:p>
              <text:p text:style-name="Normal"><text:span>Communication dans un congrès</text:span></text:p>
              <text:p text:style-name="Normal"><text:a xlink:type="simple" xlink:href="https://hal.univ-lorraine.fr/hal-01376510v1">hal-013765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5354v1">La conception universelle : une réponse à une défaillance du marché ? Le cas des personnes en situation de handicap moteur</text:a></text:p>
              <text:p text:style-name="Normal"><text:a xlink:type="simple" xlink:href="https://hal.science/search/index/?q=*&amp;authFullName_s=Jean-Philippe Nau">Jean-Philippe Nau</text:a><text:span>,</text:span><text:a xlink:type="simple" xlink:href="https://hal.science/search/index/?q=*&amp;authFullName_s=Géraldine Thévenot">Géraldine Thévenot</text:a><text:span>,</text:span><text:a xlink:type="simple" xlink:href="https://hal.science/search/index/?q=*&amp;authFullName_s=Christian Derbaix">Christian Derbaix</text:a><text:span>,</text:span><text:a xlink:type="simple" xlink:href="https://hal.science/search/index/?q=*&amp;authFullName_s=Agnès Lemoine">Agnès Lemoine</text:a></text:p>
              <text:p text:style-name="Normal"><text:span><text:s/>Journées Normandes de Recherches sur la Consommation<text:s/></text:span><text:span>, IAE Caen, Nov 2013, Caen, France</text:span></text:p>
              <text:p text:style-name="Normal"><text:span>Communication dans un congrès</text:span></text:p>
              <text:p text:style-name="Normal"><text:a xlink:type="simple" xlink:href="https://hal.univ-lorraine.fr/hal-01375354v1">hal-01375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8942v1">Prise en compte du naturel dans la consommation : clarification du concept de naturel et proposition d'une échelle de mesure de la sensibilité au naturel des consommateurs.</text:a></text:p>
              <text:p text:style-name="Normal"><text:a xlink:type="simple" xlink:href="https://hal.science/search/index/?q=*&amp;authFullName_s=Géraldine Thévenot">Géraldine Thévenot</text:a></text:p>
              <text:p text:style-name="Normal"><text:span>JRMB 12. Dijon, 8-9 Novembre 2007.</text:span><text:p text:style-name="Standard"/><text:span>12èmes Journées de Recherche en Marketing de Bourgogne.</text:span><text:span>, Nov 2007, Dijon, France. pp.28</text:span></text:p>
              <text:p text:style-name="Normal"><text:span>Communication dans un congrès</text:span></text:p>
              <text:p text:style-name="Normal"><text:a xlink:type="simple" xlink:href="https://shs.hal.science/halshs-00268942v1">halshs-00268942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22d784" table:style-name="22d784">
          <table:table-column table:style-name="22d784.0"/>
          <table:table-row>
            <table:table-cell office:value-type="string">
              <text:p text:style-name="Normal"><text:a xlink:type="simple" xlink:href="https://hal.science/hal-03515344v1">La mesure de la satisfaction a-t-elle toujours du sens quelle que soit l’activité ?</text:a></text:p>
              <text:p text:style-name="Normal"><text:a xlink:type="simple" xlink:href="https://hal.science/search/index/?q=*&amp;authFullName_s=Nora Bezaz">Nora Bezaz</text:a><text:span>,</text:span><text:a xlink:type="simple" xlink:href="https://hal.science/search/index/?q=*&amp;authFullName_s=Christian Dianoux">Christian Dianoux</text:a><text:span>,</text:span><text:a xlink:type="simple" xlink:href="https://hal.science/search/index/?q=*&amp;authFullName_s=Géraldine Thévenot">Géraldine Thévenot</text:a></text:p>
              <text:p text:style-name="Normal"><text:span>Revue management &amp; avenir</text:span><text:span>, 2022, 127 (1), pp.59-82.<text:s/></text:span><text:a xlink:type="simple" xlink:href="https://dx.doi.org/10.3917/mav.127.0059">⟨10.3917/mav.127.0059⟩</text:a></text:p>
              <text:p text:style-name="Normal"><text:span>Article dans une revue</text:span></text:p>
              <text:p text:style-name="Normal"><text:a xlink:type="simple" xlink:href="https://hal.science/hal-03515344v1">hal-0351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023v1">Le marché, un hyper-lieu au service du marketing de la ville et du territoire.</text:a></text:p>
              <text:p text:style-name="Normal"><text:a xlink:type="simple" xlink:href="https://hal.science/search/index/?q=*&amp;authFullName_s=Inès Gicquel">Inès Gicquel</text:a><text:span>,</text:span><text:a xlink:type="simple" xlink:href="https://hal.science/search/index/?q=*&amp;authFullName_s=Géraldine Thévenot">Géraldine Thévenot</text:a></text:p>
              <text:p text:style-name="Normal"><text:span>Décisions Marketing</text:span><text:span>, 2020, 2020/2 (98), pp.65-82.<text:s/></text:span><text:a xlink:type="simple" xlink:href="https://dx.doi.org/10.7193/DM.098.65.82">⟨10.7193/DM.098.65.82⟩</text:a></text:p>
              <text:p text:style-name="Normal"><text:span>Article dans une revue</text:span></text:p>
              <text:p text:style-name="Normal"><text:a xlink:type="simple" xlink:href="https://hal.science/hal-03010023v1">hal-030100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69825v1">Nudge: A relevant communication tool adapted for agile innovation</text:a></text:p>
              <text:p text:style-name="Normal"><text:a xlink:type="simple" xlink:href="https://hal.science/search/index/?q=*&amp;authFullName_s=Christian Dianoux">Christian Dianoux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Béatrice Siadou-Martin">Béatrice Siadou-Martin</text:a><text:span>,</text:span><text:a xlink:type="simple" xlink:href="https://hal.science/search/index/?q=*&amp;authFullName_s=Géraldine Thévenot">Géraldine Thévenot</text:a><text:span>,</text:span><text:a xlink:type="simple" xlink:href="https://hal.science/search/index/?q=*&amp;authFullName_s=Hélène Yildiz">Hélène Yildiz</text:a></text:p>
              <text:p text:style-name="Normal"><text:span>Journal of Innovation Economics &amp; Management</text:span><text:span>, 2019, 28 (1), pp.7.<text:s/></text:span><text:a xlink:type="simple" xlink:href="https://dx.doi.org/10.3917/jie.028.0007">⟨10.3917/jie.028.0007⟩</text:a></text:p>
              <text:p text:style-name="Normal"><text:span>Article dans une revue</text:span></text:p>
              <text:p text:style-name="Normal"><text:a xlink:type="simple" xlink:href="https://hal.univ-lorraine.fr/hal-02169825v1">hal-021698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662v1">Place de l’offre dans la construction d’une identité stigmatisée : le cas des personnes en situation de handicap moteur</text:a></text:p>
              <text:p text:style-name="Normal"><text:a xlink:type="simple" xlink:href="https://hal.science/search/index/?q=*&amp;authFullName_s=Jean-Philippe Nau">Jean-Philippe Nau</text:a><text:span>,</text:span><text:a xlink:type="simple" xlink:href="https://hal.science/search/index/?q=*&amp;authFullName_s=Christian Derbaix">Christian Derbaix</text:a><text:span>,</text:span><text:a xlink:type="simple" xlink:href="https://hal.science/search/index/?q=*&amp;authFullName_s=Géraldine Thévenot">Géraldine Thévenot</text:a></text:p>
              <text:p text:style-name="Normal"><text:span>Recherche et Applications en Marketing (French Edition)</text:span><text:span>, 2016, 31 (4), pp.50-69.<text:s/></text:span><text:a xlink:type="simple" xlink:href="https://dx.doi.org/10.1177/0767370116635089">⟨10.1177/0767370116635089⟩</text:a></text:p>
              <text:p text:style-name="Normal"><text:span>Article dans une revue</text:span></text:p>
              <text:p text:style-name="Normal"><text:a xlink:type="simple" xlink:href="https://hal.univ-lorraine.fr/hal-02537662v1">hal-0253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855v1">Des représentations du naturel à la naturalité marchande</text:a></text:p>
              <text:p text:style-name="Normal"><text:a xlink:type="simple" xlink:href="https://hal.science/search/index/?q=*&amp;authFullName_s=Géraldine Thévenot">Géraldine Thévenot</text:a></text:p>
              <text:p text:style-name="Normal"><text:span>Décisions Marketing</text:span><text:span>, 2014, 75, pp.11 - 25.<text:s/></text:span><text:a xlink:type="simple" xlink:href="https://dx.doi.org/10.7193/DM.075.11.25">⟨10.7193/DM.075.11.25⟩</text:a></text:p>
              <text:p text:style-name="Normal"><text:span>Article dans une revue</text:span></text:p>
              <text:p text:style-name="Normal"><text:a xlink:type="simple" xlink:href="https://hal.science/hal-01369855v1">hal-01369855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166c32" table:style-name="166c32">
          <table:table-column table:style-name="166c32.0"/>
          <table:table-row>
            <table:table-cell office:value-type="string">
              <text:p text:style-name="Normal"><text:a xlink:type="simple" xlink:href="https://hal.univ-lorraine.fr/hal-03536379v1">Ethique en santé et nudges : un compromis possible ?</text:a></text:p>
              <text:p text:style-name="Normal"><text:a xlink:type="simple" xlink:href="https://hal.science/search/index/?q=*&amp;authFullName_s=Christian Dianoux">Christian Dianoux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Beatrice Siadou-Martin">Beatrice Siadou-Martin</text:a><text:span>,</text:span><text:a xlink:type="simple" xlink:href="https://hal.science/search/index/?q=*&amp;authFullName_s=Géraldine Thévenot">Géraldine Thévenot</text:a></text:p>
              <text:p text:style-name="Normal"><text:span>K. Gallopel-Morvan; D. Crie.<text:s/></text:span><text:span>Marketing social et nudges</text:span><text:span>, Editions E.M.S, 408 p., 2022, 978-2-37687-548-2</text:span></text:p>
              <text:p text:style-name="Normal"><text:span>Chapitre d'ouvrage</text:span></text:p>
              <text:p text:style-name="Normal"><text:a xlink:type="simple" xlink:href="https://hal.univ-lorraine.fr/hal-03536379v1">hal-035363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44812v1">La promotion d’une alimentation saine par les grandes surfaces alimentaires ?</text:a></text:p>
              <text:p text:style-name="Normal"><text:a xlink:type="simple" xlink:href="https://hal.science/search/index/?q=*&amp;authFullName_s=Christian Dianoux">Christian Dianoux</text:a><text:span>,</text:span><text:a xlink:type="simple" xlink:href="https://hal.science/search/index/?q=*&amp;authFullName_s=Beatrice Siadou-Martin">Beatrice Siadou-Martin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Géraldine Thévenot">Géraldine Thévenot</text:a></text:p>
              <text:p text:style-name="Normal"><text:span>Le Guide de l'Economie Comportementale 2021</text:span><text:span>,<text:s/></text:span><text:a xlink:type="simple" xlink:href="https://fs.hubspotusercontent00.net/hubfs/5261255/Guide%20de%20l%C3%A9conomie%20comportementale%202021.pdf">BVA</text:a><text:span>, pp.95-104, 2021, 978-2-9562187-0-8</text:span></text:p>
              <text:p text:style-name="Normal"><text:span>Chapitre d'ouvrage</text:span></text:p>
              <text:p text:style-name="Normal"><text:a xlink:type="simple" xlink:href="https://hal.univ-lorraine.fr/hal-03544812v1">hal-035448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723v1">Soutenir l’organisation des marchés en centre-ville : une décision dynamisante pour les territoires</text:a></text:p>
              <text:p text:style-name="Normal"><text:a xlink:type="simple" xlink:href="https://hal.science/search/index/?q=*&amp;authFullName_s=Géraldine Thévenot">Géraldine Thévenot</text:a><text:span>,</text:span><text:a xlink:type="simple" xlink:href="https://hal.science/search/index/?q=*&amp;authFullName_s=Inès Guguen-Gicquel">Inès Guguen-Gicquel</text:a></text:p>
              <text:p text:style-name="Normal"><text:span>(R)évolution du commerce de centre-ville : de l'état des lieux à la résilience</text:span><text:span>, 2019</text:span></text:p>
              <text:p text:style-name="Normal"><text:span>Chapitre d'ouvrage</text:span></text:p>
              <text:p text:style-name="Normal"><text:a xlink:type="simple" xlink:href="https://hal.univ-lorraine.fr/hal-02537723v1">hal-02537723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d030fd" table:style-name="d030fd">
          <table:table-column table:style-name="d030fd.0"/>
          <table:table-row>
            <table:table-cell office:value-type="string">
              <text:p text:style-name="Normal"><text:a xlink:type="simple" xlink:href="https://hal.science/hal-03885322v1">Le marché de plein air, un circuit de distribution porteur de proposition de valeur durable ?</text:a></text:p>
              <text:p text:style-name="Normal"><text:a xlink:type="simple" xlink:href="https://hal.science/search/index/?q=*&amp;authFullName_s=Inès Guguen-Gicquel">Inès Guguen-Gicquel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Beatrice Siadou-Martin">Beatrice Siadou-Martin</text:a><text:span>,</text:span><text:a xlink:type="simple" xlink:href="https://hal.science/search/index/?q=*&amp;authFullName_s=Géraldine Thévenot">Géraldine Thévenot</text:a></text:p>
              <text:p text:style-name="Normal"><text:span>, 2022, Manuel WIKI AFM</text:span></text:p>
              <text:p text:style-name="Normal"><text:span>Ouvrages</text:span><text:span><text:s/>(dictionnaire, encyclopédie)</text:span></text:p>
              <text:p text:style-name="Normal"><text:a xlink:type="simple" xlink:href="https://hal.science/hal-03885322v1">hal-03885322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4fe9c5" table:style-name="4fe9c5">
          <table:table-column table:style-name="4fe9c5.0"/>
          <table:table-row>
            <table:table-cell office:value-type="string">
              <text:p text:style-name="Normal"><text:a xlink:type="simple" xlink:href="https://hal.science/hal-03010099v1">La naturalité</text:a></text:p>
              <text:p text:style-name="Normal"><text:a xlink:type="simple" xlink:href="https://hal.science/search/index/?q=*&amp;authFullName_s=Géraldine Thévenot">Géraldine Théveno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010099v1">hal-03010099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fc91b3" table:style-name="fc91b3">
          <table:table-column table:style-name="fc91b3.0"/>
          <table:table-row>
            <table:table-cell office:value-type="string">
              <text:p text:style-name="Normal"><text:a xlink:type="simple" xlink:href="https://hal.univ-lorraine.fr/hal-02974765v1">La consommation stigmatise-t-elle les personnes en situation de handicap ? (Mondes Sociaux)</text:a></text:p>
              <text:p text:style-name="Normal"><text:a xlink:type="simple" xlink:href="https://hal.science/search/index/?q=*&amp;authFullName_s=Jean-Philippe Nau">Jean-Philippe Nau</text:a><text:span>,</text:span><text:a xlink:type="simple" xlink:href="https://hal.science/search/index/?q=*&amp;authFullName_s=Christian Derbaix">Christian Derbaix</text:a><text:span>,</text:span><text:a xlink:type="simple" xlink:href="https://hal.science/search/index/?q=*&amp;authFullName_s=Géraldine Thévenot">Géraldine Thévenot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univ-lorraine.fr/hal-02974765v1">hal-029747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ldine Thevenot</dc:title>
    <dc:subject/>
    <dc:description>CV</dc:description>
    <dc:creator/>
    <dc:date>2026-05-02T11:32:52.000</dc:date>
    <meta:generator>PHPWord</meta:generator>
    <meta:initial-creator>CCSD</meta:initial-creator>
    <meta:creation-date>2026-05-02T11:32:52.000</meta:creation-date>
    <meta:keyword/>
    <meta:user-defined meta:name="Category"/>
    <meta:user-defined meta:name="Company"/>
    <meta:user-defined meta:name="Manager"/>
  </office:meta>
</office:document-meta>
</file>