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3fa7" style:family="table">
      <style:table-properties style:rel-width="100" table:align="center"/>
    </style:style>
    <style:style style:name="ed3fa7.0" style:family="table-column">
      <style:table-column-properties style:column-width="0.00cm"/>
    </style:style>
    <style:style style:name="6213d9" style:family="table">
      <style:table-properties style:rel-width="100" table:align="center"/>
    </style:style>
    <style:style style:name="6213d9.0" style:family="table-column">
      <style:table-column-properties style:column-width="0.00cm"/>
    </style:style>
    <style:style style:name="e364cb" style:family="table">
      <style:table-properties style:rel-width="100" table:align="center"/>
    </style:style>
    <style:style style:name="e364cb.0" style:family="table-column">
      <style:table-column-properties style:column-width="0.00cm"/>
    </style:style>
    <style:style style:name="2b292b" style:family="table">
      <style:table-properties style:rel-width="100" table:align="center"/>
    </style:style>
    <style:style style:name="2b292b.0" style:family="table-column">
      <style:table-column-properties style:column-width="0.00cm"/>
    </style:style>
    <style:style style:name="f5df98" style:family="table">
      <style:table-properties style:rel-width="100" table:align="center"/>
    </style:style>
    <style:style style:name="f5df98.0" style:family="table-column">
      <style:table-column-properties style:column-width="0.00cm"/>
    </style:style>
    <style:style style:name="6ab73f" style:family="table">
      <style:table-properties style:rel-width="100" table:align="center"/>
    </style:style>
    <style:style style:name="6ab73f.0" style:family="table-column">
      <style:table-column-properties style:column-width="0.00cm"/>
    </style:style>
    <style:style style:name="df105c" style:family="table">
      <style:table-properties style:rel-width="100" table:align="center"/>
    </style:style>
    <style:style style:name="df1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Assaya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d3fa7" table:style-name="ed3fa7">
          <table:table-column table:style-name="ed3fa7.0"/>
          <table:table-row>
            <table:table-cell office:value-type="string">
              <text:p text:style-name="Normal"><text:a xlink:type="simple" xlink:href="https://hal.science/hal-05579009v1">Becoming a Player: The Ubiquitous Subjectivity of SoVo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George Lewis">George Lewis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Damon Holzborn">Damon Holzborn</text:a></text:p>
              <text:p text:style-name="Normal"><text:span>Leonardo</text:span><text:span>, 2026, 59 (1), pp.17-23.<text:s/></text:span><text:a xlink:type="simple" xlink:href="https://dx.doi.org/10.1162/LEON.a.2580">⟨10.1162/LEON.a.2580⟩</text:a></text:p>
              <text:p text:style-name="Normal"><text:span>Article dans une revue</text:span></text:p>
              <text:p text:style-name="Normal"><text:a xlink:type="simple" xlink:href="https://hal.science/hal-05579009v1">hal-055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69v1">The Application of Somax2 in the Live-Electronics Design of Roberto Victório's Chronos IIIc</text:a></text:p>
              <text:p text:style-name="Normal"><text:a xlink:type="simple" xlink:href="https://hal.science/search/index/?q=*&amp;authFullName_s=William Teixeira">William Teixeira</text:a><text:span>,</text:span><text:a xlink:type="simple" xlink:href="https://hal.science/search/index/?q=*&amp;authFullName_s=Marco Fiorini">Marco Fiorini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Gérard Assayag">Gérard Assayag</text:a></text:p>
              <text:p text:style-name="Normal"><text:span>Musica Hodie</text:span><text:span>, 2024, 24,<text:s/></text:span><text:a xlink:type="simple" xlink:href="https://dx.doi.org/10.5216/mh.v24.78611">⟨10.5216/mh.v24.78611⟩</text:a></text:p>
              <text:p text:style-name="Normal"><text:span>Article dans une revue</text:span></text:p>
              <text:p text:style-name="Normal"><text:a xlink:type="simple" xlink:href="https://hal.science/hal-04760169v1">hal-0476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44v1">Switching Machine Improvisation Models by Latent Transfer Entropy Criteria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Vignesh Gokul">Vignesh Gokul</text:a><text:span>,</text:span><text:a xlink:type="simple" xlink:href="https://hal.science/search/index/?q=*&amp;authFullName_s=Gérard Assayag">Gérard Assayag</text:a></text:p>
              <text:p text:style-name="Normal"><text:span>Physical Sciences Forum</text:span><text:span>, 2023, 5 (1), pp.49.<text:s/></text:span><text:a xlink:type="simple" xlink:href="https://dx.doi.org/10.3390/psf2022005049">⟨10.3390/psf2022005049⟩</text:a></text:p>
              <text:p text:style-name="Normal"><text:span>Article dans une revue</text:span></text:p>
              <text:p text:style-name="Normal"><text:a xlink:type="simple" xlink:href="https://hal.science/hal-04010744v1">hal-040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50v1">Cocreative Interaction: Somax2 and the REACH Project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Laurent Bonnasse-Gahot">Laurent Bonnasse-Gahot</text:a><text:span>,</text:span><text:a xlink:type="simple" xlink:href="https://hal.science/search/index/?q=*&amp;authFullName_s=Joakim Borg">Joakim Borg</text:a></text:p>
              <text:p text:style-name="Normal"><text:span>Computer Music Journal</text:span><text:span>, 2022, 46 (4), pp.7-25.<text:s/></text:span><text:a xlink:type="simple" xlink:href="https://dx.doi.org/10.1162/comj_a_00662">⟨10.1162/comj_a_00662⟩</text:a></text:p>
              <text:p text:style-name="Normal"><text:span>Article dans une revue</text:span></text:p>
              <text:p text:style-name="Normal"><text:a xlink:type="simple" xlink:href="https://hal.science/hal-04826750v1">hal-048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33v1">With, against, or without? Familiarity and copresence increase interactional dissensus and relational plasticity in freely improvising duos.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Gérard Assayag">Gérard Assayag</text:a><text:span>et al.</text:span></text:p>
              <text:p text:style-name="Normal"><text:span>Psychology of Aesthetics, Creativity, and the Arts</text:span><text:span>, 2021, 18 (2), pp.182.<text:s/></text:span><text:a xlink:type="simple" xlink:href="https://dx.doi.org/10.1037/aca0000422">⟨10.1037/aca0000422⟩</text:a></text:p>
              <text:p text:style-name="Normal"><text:span>Article dans une revue</text:span></text:p>
              <text:p text:style-name="Normal"><text:a xlink:type="simple" xlink:href="https://hal.science/hal-03478233v1">hal-03478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695v1">Combining Real-Time Extraction and Prediction of Musical Chord Progressions for Creative Applications</text:a></text:p>
              <text:p text:style-name="Normal"><text:a xlink:type="simple" xlink:href="https://hal.science/search/index/?q=*&amp;authFullName_s=Tristan Carsault">Tristan Carsault</text:a><text:span>,</text:span><text:a xlink:type="simple" xlink:href="https://hal.science/search/index/?q=*&amp;authFullName_s=Jérôme Nika">Jérôme Nika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Gérard Assayag">Gérard Assayag</text:a></text:p>
              <text:p text:style-name="Normal"><text:span>Electronics</text:span><text:span>, 2021, 10 (21), pp.2634.<text:s/></text:span><text:a xlink:type="simple" xlink:href="https://dx.doi.org/10.3390/electronics10212634">⟨10.3390/electronics10212634⟩</text:a></text:p>
              <text:p text:style-name="Normal"><text:span>Article dans une revue</text:span></text:p>
              <text:p text:style-name="Normal"><text:a xlink:type="simple" xlink:href="https://hal.sorbonne-universite.fr/hal-03474695v1">hal-034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67v1">Co-créativité humains-machines. Une réflexion sur les indisciplines symboliques.</text:a></text:p>
              <text:p text:style-name="Normal"><text:a xlink:type="simple" xlink:href="https://hal.science/search/index/?q=*&amp;authFullName_s=Gérard Assayag">Gérard Assayag</text:a></text:p>
              <text:p text:style-name="Normal"><text:span>Revue Francophone d'Informatique et Musique</text:span><text:span>, 2020, n° 7-8 - Culture du code</text:span></text:p>
              <text:p text:style-name="Normal"><text:span>Article dans une revue</text:span></text:p>
              <text:p text:style-name="Normal"><text:a xlink:type="simple" xlink:href="https://hal.science/hal-03140767v1">hal-0314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10v1">Cross-Modal Variational Inference For Bijective Signal-Symbol Translation</text:a></text:p>
              <text:p text:style-name="Normal"><text:a xlink:type="simple" xlink:href="https://hal.science/search/index/?q=*&amp;authFullName_s=Axel Chemla-Romeu-Santos">Axel Chemla-Romeu-Santos</text:a><text:span>,</text:span><text:a xlink:type="simple" xlink:href="https://hal.science/search/index/?q=*&amp;authFullName_s=Stavros Ntalampiras">Stavros Ntalampiras</text:a><text:span>,</text:span><text:a xlink:type="simple" xlink:href="https://hal.science/search/index/?q=*&amp;authFullName_s=Philippe Esling">Philippe Esling</text:a><text:span>,</text:span><text:a xlink:type="simple" xlink:href="https://hal.science/search/index/?q=*&amp;authFullName_s=Goffredo Haus">Goffredo Haus</text:a><text:span>,</text:span><text:a xlink:type="simple" xlink:href="https://hal.science/search/index/?q=*&amp;authFullName_s=Gérard Assayag">Gérard Assayag</text:a></text:p>
              <text:p text:style-name="Normal"><text:span>Proceedings of the 22 nd International Conference on Digital Audio Effects (DAFx-19)</text:span><text:span>, 2019</text:span></text:p>
              <text:p text:style-name="Normal"><text:span>Article dans une revue</text:span></text:p>
              <text:p text:style-name="Normal"><text:a xlink:type="simple" xlink:href="https://hal.science/hal-02471810v1">hal-02471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8273v1">Learning of Hierarchical Temporal Structures for Guided Improvisation</text:a></text:p>
              <text:p text:style-name="Normal"><text:a xlink:type="simple" xlink:href="https://hal.science/search/index/?q=*&amp;authFullName_s=Ken Déguernel">Ken Déguernel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érôme Nika">Jérôme Nika</text:a><text:span>,</text:span><text:a xlink:type="simple" xlink:href="https://hal.science/search/index/?q=*&amp;authFullName_s=Gerard Assayag">Gerard Assayag</text:a><text:span>,</text:span><text:a xlink:type="simple" xlink:href="https://hal.science/search/index/?q=*&amp;authFullName_s=Kamel Smaïli">Kamel Smaïli</text:a></text:p>
              <text:p text:style-name="Normal"><text:span>Computer Music Journal</text:span><text:span>, 2019, 43 (2),<text:s/></text:span><text:a xlink:type="simple" xlink:href="https://dx.doi.org/10.1162/comj_a_00521">⟨10.1162/comj_a_00521⟩</text:a></text:p>
              <text:p text:style-name="Normal"><text:span>Article dans une revue</text:span></text:p>
              <text:p text:style-name="Normal"><text:a xlink:type="simple" xlink:href="https://inria.hal.science/hal-02378273v1">hal-02378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3750v2">Probabilistic Factor Oracles for Multidimensional Machine Improvisation</text:a></text:p>
              <text:p text:style-name="Normal"><text:a xlink:type="simple" xlink:href="https://hal.science/search/index/?q=*&amp;authFullName_s=Ken Déguernel">Ken Déguernel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érard Assayag">Gérard Assayag</text:a></text:p>
              <text:p text:style-name="Normal"><text:span>Computer Music Journal</text:span><text:span>, 2018, 42 (2), pp.52-66.<text:s/></text:span><text:a xlink:type="simple" xlink:href="https://dx.doi.org/10.1162/comj_a_00460">⟨10.1162/comj_a_00460⟩</text:a></text:p>
              <text:p text:style-name="Normal"><text:span>Article dans une revue</text:span></text:p>
              <text:p text:style-name="Normal"><text:a xlink:type="simple" xlink:href="https://inria.hal.science/hal-01693750v2">hal-01693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98v1">Lettres</text:a></text:p>
              <text:p text:style-name="Normal"><text:a xlink:type="simple" xlink:href="https://hal.science/search/index/?q=*&amp;authFullName_s=John Chowning">John Chowning</text:a><text:span>,</text:span><text:a xlink:type="simple" xlink:href="https://hal.science/search/index/?q=*&amp;authFullName_s=François Bayle">François Bayle</text:a><text:span>,</text:span><text:a xlink:type="simple" xlink:href="https://hal.science/search/index/?q=*&amp;authFullName_s=Daniel Teruggi">Daniel Teruggi</text:a><text:span>,</text:span><text:a xlink:type="simple" xlink:href="https://hal.science/search/index/?q=*&amp;authFullName_s=Jon Appleton">Jon Appleton</text:a><text:span>,</text:span><text:a xlink:type="simple" xlink:href="https://hal.science/search/index/?q=*&amp;authFullName_s=Gérard Assayag">Gérard Assayag</text:a><text:span>et al.</text:span></text:p>
              <text:p text:style-name="Normal"><text:span>Computer Music Journal</text:span><text:span>, 2017, 41, pp.15 - 20.<text:s/></text:span><text:a xlink:type="simple" xlink:href="https://dx.doi.org/10.1162/COMJc00410">⟨10.1162/COMJc00410⟩</text:a></text:p>
              <text:p text:style-name="Normal"><text:span>Article dans une revue</text:span></text:p>
              <text:p text:style-name="Normal"><text:a xlink:type="simple" xlink:href="https://hal.science/hal-01688998v1">hal-0168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63v1">ImproteK: introducing scenarios into human-computer music improvisation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Gérard Assayag">Gérard Assayag</text:a></text:p>
              <text:p text:style-name="Normal"><text:span>ACM Computers in Entertainment</text:span><text:span>, 2017,<text:s/></text:span><text:a xlink:type="simple" xlink:href="https://dx.doi.org/10.1145/3022635">⟨10.1145/3022635⟩</text:a></text:p>
              <text:p text:style-name="Normal"><text:span>Article dans une revue</text:span></text:p>
              <text:p text:style-name="Normal"><text:a xlink:type="simple" xlink:href="https://hal.science/hal-01380163v1">hal-0138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474v1">GELISP : A Framework to represent musical constraint satisfaction problems and search strategies</text:a></text:p>
              <text:p text:style-name="Normal"><text:a xlink:type="simple" xlink:href="https://hal.science/search/index/?q=*&amp;authFullName_s=Toro Mauricio">Toro Mauricio</text:a><text:span>,</text:span><text:a xlink:type="simple" xlink:href="https://hal.science/search/index/?q=*&amp;authFullName_s=Camilo Rueda">Camilo Rueda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Journal of Theoretical and Applied Information Technology</text:span><text:span>, 2016, 86 (2), pp.327-331</text:span></text:p>
              <text:p text:style-name="Normal"><text:span>Article dans une revue</text:span></text:p>
              <text:p text:style-name="Normal"><text:a xlink:type="simple" xlink:href="https://hal.science/hal-01580474v1">hal-0158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493v1">NTCCRT : A Concurrent Constraint Framework for Soft Real-Time Music Interaction</text:a></text:p>
              <text:p text:style-name="Normal"><text:a xlink:type="simple" xlink:href="https://hal.science/search/index/?q=*&amp;authFullName_s=Toro Mauricio">Toro Mauricio</text:a><text:span>,</text:span><text:a xlink:type="simple" xlink:href="https://hal.science/search/index/?q=*&amp;authFullName_s=Camilo Rueda">Camilo Rueda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Journal of Theoretical and Applied Information Technology</text:span><text:span>, 2015, 82 (1), pp.184-193</text:span></text:p>
              <text:p text:style-name="Normal"><text:span>Article dans une revue</text:span></text:p>
              <text:p text:style-name="Normal"><text:a xlink:type="simple" xlink:href="https://hal.science/hal-01580493v1">hal-0158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917v1">Towards an Hybrid Temporal Paradigm for Musical Composition and Performance: The Case of Musical Interpretation</text:a></text:p>
              <text:p text:style-name="Normal"><text:a xlink:type="simple" xlink:href="https://hal.science/search/index/?q=*&amp;authFullName_s=Antoine Allombert">Antoine Allombert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Gérard Assayag">Gérard Assayag</text:a></text:p>
              <text:p text:style-name="Normal"><text:span>Computer Music Journal</text:span><text:span>, 2013, 2 (37), pp.61-72</text:span></text:p>
              <text:p text:style-name="Normal"><text:span>Article dans une revue</text:span></text:p>
              <text:p text:style-name="Normal"><text:a xlink:type="simple" xlink:href="https://hal.science/hal-01106917v1">hal-0110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40v1">Musique Lab 2: From computer-aided composition to music education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Fabrice Guédy">Fabrice Guédy</text:a><text:span>,</text:span><text:a xlink:type="simple" xlink:href="https://hal.science/search/index/?q=*&amp;authFullName_s=Gérard Assayag">Gérard Assayag</text:a></text:p>
              <text:p text:style-name="Normal"><text:span>Journal of Music, Technology and Education</text:span><text:span>, 2013, 5 (3), pp.273-291.<text:s/></text:span><text:a xlink:type="simple" xlink:href="https://dx.doi.org/10.1386/jmte.5.3.273_1">⟨10.1386/jmte.5.3.273_1⟩</text:a></text:p>
              <text:p text:style-name="Normal"><text:span>Article dans une revue</text:span></text:p>
              <text:p text:style-name="Normal"><text:a xlink:type="simple" xlink:href="https://hal.science/hal-01159540v1">hal-0115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584v1">Towards an Hybrid Temporal Paradigm for Musical Composition and Performance</text:a></text:p>
              <text:p text:style-name="Normal"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Antoine Allombert">Antoine Allombert</text:a><text:span>,</text:span><text:a xlink:type="simple" xlink:href="https://hal.science/search/index/?q=*&amp;authFullName_s=Gérard Assayag">Gérard Assayag</text:a></text:p>
              <text:p text:style-name="Normal"><text:span>Computer Music Journal</text:span><text:span>, 2013, 37 (2), pp. 61-72</text:span></text:p>
              <text:p text:style-name="Normal"><text:span>Article dans une revue</text:span></text:p>
              <text:p text:style-name="Normal"><text:a xlink:type="simple" xlink:href="https://hal.science/hal-01580584v1">hal-015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94v1">Sample Orchestrator : gestion par le contenu d’échantillons sonores</text:a></text:p>
              <text:p text:style-name="Normal"><text:a xlink:type="simple" xlink:href="https://hal.science/search/index/?q=*&amp;authFullName_s=Hugues Vinet">Hugues Vine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Juan José Burred">Juan José Burred</text:a><text:span>,</text:span><text:a xlink:type="simple" xlink:href="https://hal.science/search/index/?q=*&amp;authFullName_s=Grégoire Carpentier">Grégoire Carpentier</text:a><text:span>,</text:span><text:a xlink:type="simple" xlink:href="https://hal.science/search/index/?q=*&amp;authFullName_s=Nicolas Misdariis">Nicolas Misdariis</text:a><text:span>et al.</text:span></text:p>
              <text:p text:style-name="Normal"><text:span>Traitement du Signal</text:span><text:span>, 2011, 2011 (3), pp.417-468</text:span></text:p>
              <text:p text:style-name="Normal"><text:span>Article dans une revue</text:span></text:p>
              <text:p text:style-name="Normal"><text:a xlink:type="simple" xlink:href="https://hal.science/hal-01250794v1">hal-012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90v1">On the Information Geometry of Audio Streams with Applications to Similarity Computing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IEEE Transactions on Audio, Speech and Language Processing</text:span><text:span>, 2011, 19 (4), pp.837-846.<text:s/></text:span><text:a xlink:type="simple" xlink:href="https://dx.doi.org/10.1109/TASL.2010.2066266">⟨10.1109/TASL.2010.2066266⟩</text:a></text:p>
              <text:p text:style-name="Normal"><text:span>Article dans une revue</text:span></text:p>
              <text:p text:style-name="Normal"><text:a xlink:type="simple" xlink:href="https://hal.science/hal-00579590v1">hal-005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08v1">Solving the musical orchestration problem using multiobjective constrained optimization with a genetic local search approach</text:a></text:p>
              <text:p text:style-name="Normal"><text:a xlink:type="simple" xlink:href="https://hal.science/search/index/?q=*&amp;authFullName_s=Grégoire Carpentier">Grégoire Carpentier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Emmanuel Saint-James">Emmanuel Saint-James</text:a></text:p>
              <text:p text:style-name="Normal"><text:span>Journal of Heuristics</text:span><text:span>, 2010, 16 (5), pp.681-714.<text:s/></text:span><text:a xlink:type="simple" xlink:href="https://dx.doi.org/10.1007/s10732-009-9113-7">⟨10.1007/s10732-009-9113-7⟩</text:a></text:p>
              <text:p text:style-name="Normal"><text:span>Article dans une revue</text:span></text:p>
              <text:p text:style-name="Normal"><text:a xlink:type="simple" xlink:href="https://api.istex.fr/ark:/67375/VQC-DR99JKVT-C/fulltext.pdf?sid=hal">istex</text:a></text:p>
              <text:p text:style-name="Normal"><text:a xlink:type="simple" xlink:href="https://hal.science/hal-01176408v1">hal-0117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72v1">Visual Lisp/CLOS Programming in OpenMusic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Higher-Order and Symbolic Computation</text:span><text:span>, 2009, 22 (1), pp.81-111.<text:s/></text:span><text:a xlink:type="simple" xlink:href="https://dx.doi.org/10.1007/s10990-009-9044-x">⟨10.1007/s10990-009-9044-x⟩</text:a></text:p>
              <text:p text:style-name="Normal"><text:span>Article dans une revue</text:span></text:p>
              <text:p text:style-name="Normal"><text:a xlink:type="simple" xlink:href="https://hal.science/hal-00683472v1">hal-006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38v1">OpenMusic : de la composition à l'enseignement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Jean Bresson">Jean Bresson</text:a></text:p>
              <text:p text:style-name="Normal"><text:span>L'Inouï. Revue de l'Ircam</text:span><text:span>, 2006, 2</text:span></text:p>
              <text:p text:style-name="Normal"><text:span>Article dans une revue</text:span></text:p>
              <text:p text:style-name="Normal"><text:a xlink:type="simple" xlink:href="https://hal.science/hal-01106238v1">hal-011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28v1">Musique Lab Maquette : approche interactive des processus compositionnels pour la pédagogie musicale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Fabrice Guédy">Fabrice Guédy</text:a><text:span>,</text:span><text:a xlink:type="simple" xlink:href="https://hal.science/search/index/?q=*&amp;authFullName_s=Gérard Assayag">Gérard Assayag</text:a></text:p>
              <text:p text:style-name="Normal"><text:span>STICEF (Sciences et Technologies de l'Information et de la Communication pour l'Éducation et la Formation)</text:span><text:span>, 2006, 13, 26 p</text:span></text:p>
              <text:p text:style-name="Normal"><text:span>Article dans une revue</text:span></text:p>
              <text:p text:style-name="Normal"><text:a xlink:type="simple" xlink:href="https://hal.science/hal-00696328v1">hal-006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24v1">Computeur</text:a></text:p>
              <text:p text:style-name="Normal"><text:a xlink:type="simple" xlink:href="https://hal.science/search/index/?q=*&amp;authFullName_s=Gérard Assayag">Gérard Assayag</text:a></text:p>
              <text:p text:style-name="Normal"><text:span>Cahiers de médiologie</text:span><text:span>, 2004, Révolutions industrielles de la musique, 18, pp.1-1</text:span></text:p>
              <text:p text:style-name="Normal"><text:span>Article dans une revue</text:span></text:p>
              <text:p text:style-name="Normal"><text:a xlink:type="simple" xlink:href="https://hal.science/hal-01161324v1">hal-011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21v1">Using Factor Oracles for machine Improvisation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Shlomo Dubnov">Shlomo Dubnov</text:a></text:p>
              <text:p text:style-name="Normal"><text:span>Soft Computing</text:span><text:span>, 2004, 8 (9), pp.604-610</text:span></text:p>
              <text:p text:style-name="Normal"><text:span>Article dans une revue</text:span></text:p>
              <text:p text:style-name="Normal"><text:a xlink:type="simple" xlink:href="https://hal.science/hal-01161221v1">hal-0116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085v1">Formal Aspects of Iannis Xenakis' "Symbolic Music": A Computer-Aided Exploration of Compositional Processes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Moreno Andreatta">Moreno Andreatt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Stephan Schaub">Stephan Schaub</text:a></text:p>
              <text:p text:style-name="Normal"><text:span>Journal of New Music Research</text:span><text:span>, 2004, 33 (2), pp.145-159</text:span></text:p>
              <text:p text:style-name="Normal"><text:span>Article dans une revue</text:span></text:p>
              <text:p text:style-name="Normal"><text:a xlink:type="simple" xlink:href="https://hal.science/hal-01106085v1">hal-011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93v1">Computer Assisted Composition at Ircam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ikael Laurson">Mikael Laurson</text:a><text:span>,</text:span><text:a xlink:type="simple" xlink:href="https://hal.science/search/index/?q=*&amp;authFullName_s=Camilo Rueda">Camilo Rueda</text:a></text:p>
              <text:p text:style-name="Normal"><text:span>Computer Music Journal</text:span><text:span>, 1999, 23 (5), pp.59-72</text:span></text:p>
              <text:p text:style-name="Normal"><text:span>Article dans une revue</text:span></text:p>
              <text:p text:style-name="Normal"><text:a xlink:type="simple" xlink:href="https://hal.science/hal-01106193v1">hal-011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742v1">L'appareil musical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Jean-Pierre Cholleton">Jean-Pierre Cholleton</text:a></text:p>
              <text:p text:style-name="Normal"><text:span>Resonance : journal of science education</text:span><text:span>, 1994, 7, pp.1-1</text:span></text:p>
              <text:p text:style-name="Normal"><text:span>Article dans une revue</text:span></text:p>
              <text:p text:style-name="Normal"><text:a xlink:type="simple" xlink:href="https://hal.science/hal-01156742v1">hal-01156742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6213d9" table:style-name="6213d9">
          <table:table-column table:style-name="6213d9.0"/>
          <table:table-row>
            <table:table-cell office:value-type="string">
              <text:p text:style-name="Normal"><text:a xlink:type="simple" xlink:href="https://hal.science/hal-05061669v1">Interactive Music Co-Creation with an Instrumental Technique-Aware System: A Case Study with Flute and Somax2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Marco Fiorini">Marco Fiorini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Gérard Assayag">Gérard Assayag</text:a></text:p>
              <text:p text:style-name="Normal"><text:span>International Computer Music Conference (ICMC 2025)</text:span><text:span>, Jun 2025, Boston (MA), United States</text:span></text:p>
              <text:p text:style-name="Normal"><text:span>Communication dans un congrès</text:span></text:p>
              <text:p text:style-name="Normal"><text:a xlink:type="simple" xlink:href="https://hal.science/hal-05061669v1">hal-050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97v2">Multi-Track MusicLDM: Towards Versatile Music Generation with Latent Diffusion Model ⋆</text:a></text:p>
              <text:p text:style-name="Normal"><text:a xlink:type="simple" xlink:href="https://hal.science/search/index/?q=*&amp;authFullName_s=Tornike Karchkhadze">Tornike Karchkhadze</text:a><text:span>,</text:span><text:a xlink:type="simple" xlink:href="https://hal.science/search/index/?q=*&amp;authFullName_s=Mohammad Rasool Izadi">Mohammad Rasool Izadi</text:a><text:span>,</text:span><text:a xlink:type="simple" xlink:href="https://hal.science/search/index/?q=*&amp;authFullName_s=Ke Chen">Ke Chen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EAI ArtsIT 2024</text:span><text:span>, Nov 2024, Abu DHABI, United Arab Emirates</text:span></text:p>
              <text:p text:style-name="Normal"><text:span>Communication dans un congrès</text:span></text:p>
              <text:p text:style-name="Normal"><text:a xlink:type="simple" xlink:href="https://hal.science/hal-04715297v2">hal-047152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50v1">Creative Improvised Interaction with Generative Musical Systems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Vignesh Gokul">Vignesh Gokul</text:a></text:p>
              <text:p text:style-name="Normal"><text:span>2022 IEEE 5th International Conference on Multimedia Information Processing and Retrieval (MIPR)</text:span><text:span>, IEEE, Aug 2022, CA (virtual), United States. pp.121-126,<text:s/></text:span><text:a xlink:type="simple" xlink:href="https://dx.doi.org/10.1109/MIPR54900.2022.00028">⟨10.1109/MIPR54900.2022.00028⟩</text:a></text:p>
              <text:p text:style-name="Normal"><text:span>Communication dans un congrès</text:span></text:p>
              <text:p text:style-name="Normal"><text:a xlink:type="simple" xlink:href="https://hal.science/hal-04010750v1">hal-0401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39v2">A posthumous improvisation by Toots Thielemans</text:a></text:p>
              <text:p text:style-name="Normal"><text:a xlink:type="simple" xlink:href="https://hal.science/search/index/?q=*&amp;authFullName_s=Marc Chemillier">Marc Chemillier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Ke Chen">Ke Chen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Gérard Assayag">Gérard Assayag</text:a></text:p>
              <text:p text:style-name="Normal"><text:span>Toots Thielemans (1922-2016). A Century of Music across Europe and America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hal.science/hal-03565439v2">hal-03565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92v1">L'informatique musicale : informatique et musique en interdisciplinarité</text:a></text:p>
              <text:p text:style-name="Normal"><text:a xlink:type="simple" xlink:href="https://hal.science/search/index/?q=*&amp;authFullName_s=Moreno Andreatta">Moreno Andreatt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Mathieu Giraud">Mathieu Giraud</text:a><text:span>et al.</text:span></text:p>
              <text:p text:style-name="Normal"><text:span>Journées d'Informatique Musicale (JIM 2019)</text:span><text:span>, May 2019, Bayonne, France</text:span></text:p>
              <text:p text:style-name="Normal"><text:span>Communication dans un congrès</text:span></text:p>
              <text:p text:style-name="Normal"><text:a xlink:type="simple" xlink:href="https://hal.science/hal-02348292v1">hal-023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483v1">Indisciplines symboliques</text:a></text:p>
              <text:p text:style-name="Normal"><text:a xlink:type="simple" xlink:href="https://hal.science/search/index/?q=*&amp;authFullName_s=Gérard Assayag">Gérard Assayag</text:a></text:p>
              <text:p text:style-name="Normal"><text:span>JIM 2019 Journées d'Informatique Musicale</text:span><text:span>, LaBRI, May 2019, Bayonne, France</text:span></text:p>
              <text:p text:style-name="Normal"><text:span>Communication dans un congrès</text:span></text:p>
              <text:p text:style-name="Normal"><text:a xlink:type="simple" xlink:href="https://hal.science/hal-03111483v1">hal-03111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559v1">Generating Equivalent Chord Progressions to Enrich Guided Improvisation : Application to Rhythm Changes</text:a></text:p>
              <text:p text:style-name="Normal"><text:a xlink:type="simple" xlink:href="https://hal.science/search/index/?q=*&amp;authFullName_s=Ken Déguernel">Ken Déguernel</text:a><text:span>,</text:span><text:a xlink:type="simple" xlink:href="https://hal.science/search/index/?q=*&amp;authFullName_s=Jérôme Nika">Jérôme Nika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érard Assayag">Gérard Assayag</text:a></text:p>
              <text:p text:style-name="Normal"><text:span>SMC 2017 - 14th Sound and Music Computing Conference</text:span><text:span>, Jul 2017, Espoo, Finland. pp.8</text:span></text:p>
              <text:p text:style-name="Normal"><text:span>Communication dans un congrès</text:span></text:p>
              <text:p text:style-name="Normal"><text:a xlink:type="simple" xlink:href="https://inria.hal.science/hal-01528559v1">hal-0152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89v1">DYCI2 agents: merging the &amp;quot;free&amp;quot;, &amp;quot;reactive&amp;quot;, and &amp;quot;scenario-based&amp;quot; music generation paradigms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Ken Déguernel">Ken Déguernel</text:a><text:span>,</text:span><text:a xlink:type="simple" xlink:href="https://hal.science/search/index/?q=*&amp;authFullName_s=Axel Chemla--Romeu-Santos">Axel Chemla--Romeu-Santos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érard Assayag">Gérard Assayag</text:a></text:p>
              <text:p text:style-name="Normal"><text:span>International Computer Music Conference</text:span><text:span>, Oct 2017, Shangai, China</text:span></text:p>
              <text:p text:style-name="Normal"><text:span>Communication dans un congrès</text:span></text:p>
              <text:p text:style-name="Normal"><text:a xlink:type="simple" xlink:href="https://hal.science/hal-01583089v1">hal-01583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1233v1">Guider l'improvisation musicale homme-machine : une synthèse sur le système ImproteK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Gérard Assayag">Gérard Assayag</text:a></text:p>
              <text:p text:style-name="Normal"><text:span>Journées d'Informatiques Musicales (JIM) 2016</text:span><text:span>, GMEA - Labri, Mar 2016, Albi, France</text:span></text:p>
              <text:p text:style-name="Normal"><text:span>Communication dans un congrès</text:span></text:p>
              <text:p text:style-name="Normal"><text:a xlink:type="simple" xlink:href="https://inria.hal.science/hal-01361233v1">hal-013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49v1">Modèles Probabilistes pour l'Interaction entre agents</text:a></text:p>
              <text:p text:style-name="Normal"><text:a xlink:type="simple" xlink:href="https://hal.science/search/index/?q=*&amp;authFullName_s=Kevin Sanlaville">Kevin Sanlaville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Catherine Pelachaud">Catherine Pelachaud</text:a></text:p>
              <text:p text:style-name="Normal"><text:span>Workshop Affect • Compagnon Artificiel • Interaction (WACAI 2016)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79649v1">hal-01379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797v1">Using Multidimensional Sequences For Improvisation In The OMax Paradigm</text:a></text:p>
              <text:p text:style-name="Normal"><text:a xlink:type="simple" xlink:href="https://hal.science/search/index/?q=*&amp;authFullName_s=Ken Déguernel">Ken Déguernel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érard Assayag">Gérard Assayag</text:a></text:p>
              <text:p text:style-name="Normal"><text:span>13th Sound and Music Computing Conference</text:span><text:span>, Aug 2016, Hamburg, Germany</text:span></text:p>
              <text:p text:style-name="Normal"><text:span>Communication dans un congrès</text:span></text:p>
              <text:p text:style-name="Normal"><text:a xlink:type="simple" xlink:href="https://inria.hal.science/hal-01346797v1">hal-013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78v1">GUIDER L'IMPROVISATION MUSICALE HOMME-MACHINE : UNE SYNTHÈSE SUR LE SYSTÈME IMPROTEK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Gérard Assayag">Gérard Assayag</text:a></text:p>
              <text:p text:style-name="Normal"><text:span>Journées d'Informatique Musicale</text:span><text:span>, Mar 2016, Albi, France</text:span></text:p>
              <text:p text:style-name="Normal"><text:span>Communication dans un congrès</text:span></text:p>
              <text:p text:style-name="Normal"><text:a xlink:type="simple" xlink:href="https://hal.science/hal-03126578v1">hal-0312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42v1">Guided improvisation as dynamic calls to an offline model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Dimitri Bouche">Dimitri Bouche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Gérard Assayag">Gérard Assayag</text:a></text:p>
              <text:p text:style-name="Normal"><text:span>Sound and Music Computing (SMC)</text:span><text:span>, Jul 2015, Maynooth, Ireland</text:span></text:p>
              <text:p text:style-name="Normal"><text:span>Communication dans un congrès</text:span></text:p>
              <text:p text:style-name="Normal"><text:a xlink:type="simple" xlink:href="https://hal.science/hal-01184642v1">hal-011846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79v1">Model of Adaptation in Human-Machine Interaction for Embodied Conversational Agents and Musical Improvisation</text:a></text:p>
              <text:p text:style-name="Normal"><text:a xlink:type="simple" xlink:href="https://hal.science/search/index/?q=*&amp;authFullName_s=Kevin Sanlaville">Kevin Sanlaville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C. Pelachaud">C. Pelachaud</text:a></text:p>
              <text:p text:style-name="Normal"><text:span>, Doctoral Consortium, Intelligent Virtual Agents, IVA'15</text:span><text:span>, Aug 2015, Delft, Netherlands</text:span></text:p>
              <text:p text:style-name="Normal"><text:span>Communication dans un congrès</text:span></text:p>
              <text:p text:style-name="Normal"><text:a xlink:type="simple" xlink:href="https://telecom-paris.hal.science/hal-02412479v1">hal-0241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04v1">Emergence of synchrony in an Adaptive Interaction Model</text:a></text:p>
              <text:p text:style-name="Normal"><text:a xlink:type="simple" xlink:href="https://hal.science/search/index/?q=*&amp;authFullName_s=Kevin Sanlaville">Kevin Sanlaville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Catherine Pelachaud">Catherine Pelachaud</text:a></text:p>
              <text:p text:style-name="Normal"><text:span>Intelligent Virtual Agents 2015 Doctoral Consortium</text:span><text:span>, Aug 2015, Delft, Netherlands</text:span></text:p>
              <text:p text:style-name="Normal"><text:span>Communication dans un congrès</text:span></text:p>
              <text:p text:style-name="Normal"><text:a xlink:type="simple" xlink:href="https://hal.science/hal-01164604v1">hal-0116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34v1">Creative Symbolic Interaction</text:a></text:p>
              <text:p text:style-name="Normal"><text:a xlink:type="simple" xlink:href="https://hal.science/search/index/?q=*&amp;authFullName_s=Gérard Assayag">Gérard Assayag</text:a></text:p>
              <text:p text:style-name="Normal"><text:span>40th Intl. Comp. Mus. Conf. and 11th Sound and Music Comp. Conf. (ICMC / SMC joint conf.)</text:span><text:span>, Sep 2014, Athenes, Greece. pp 1-6</text:span></text:p>
              <text:p text:style-name="Normal"><text:span>Communication dans un congrès</text:span></text:p>
              <text:p text:style-name="Normal"><text:a xlink:type="simple" xlink:href="https://hal.science/hal-01146734v1">hal-011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158v1">Adaptation in an Interactive Model designed for Human Conversation and Music Improvisation: a preparatory outline</text:a></text:p>
              <text:p text:style-name="Normal"><text:a xlink:type="simple" xlink:href="https://hal.science/search/index/?q=*&amp;authFullName_s=Kevin Sanlaville">Kevin Sanlaville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Gérard Assayag">Gérard Assayag</text:a></text:p>
              <text:p text:style-name="Normal"><text:span>WACAI 2014</text:span><text:span>, 2014, NA, France</text:span></text:p>
              <text:p text:style-name="Normal"><text:span>Communication dans un congrès</text:span></text:p>
              <text:p text:style-name="Normal"><text:a xlink:type="simple" xlink:href="https://hal.science/hal-01107158v1">hal-0110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62v1">OMaxist Dialectics</text:a></text:p>
              <text:p text:style-name="Normal"><text:a xlink:type="simple" xlink:href="https://hal.science/search/index/?q=*&amp;authFullName_s=Benjamin Lévy">Benjamin Lévy</text:a><text:span>,</text:span><text:a xlink:type="simple" xlink:href="https://hal.science/search/index/?q=*&amp;authFullName_s=Georges Bloch">Georges Bloch</text:a><text:span>,</text:span><text:a xlink:type="simple" xlink:href="https://hal.science/search/index/?q=*&amp;authFullName_s=Gérard Assayag">Gérard Assayag</text:a></text:p>
              <text:p text:style-name="Normal"><text:span>New Interfaces for Musical Expression</text:span><text:span>, May 2012, Ann Arbor, United States. pp.137-140</text:span></text:p>
              <text:p text:style-name="Normal"><text:span>Communication dans un congrès</text:span></text:p>
              <text:p text:style-name="Normal"><text:a xlink:type="simple" xlink:href="https://hal.science/hal-00706662v1">hal-0070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18v1">Music Design with Audio Oracle using Information Rate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FIRST INTERNATIONAL WORKSHOP ON MUSICAL METACREATION (MUME 2012)</text:span><text:span>, Oct 2012, Palo Alto, United States. pp.1-1</text:span></text:p>
              <text:p text:style-name="Normal"><text:span>Communication dans un congrès</text:span></text:p>
              <text:p text:style-name="Normal"><text:a xlink:type="simple" xlink:href="https://hal.science/hal-01161018v1">hal-011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394v1">OpenMusic – Visual Programming Environment for Music Composition, Analysis and Research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ACM MultiMedia (MM'11)</text:span><text:span>, 2011, Scottsdale, United States.<text:s/></text:span><text:a xlink:type="simple" xlink:href="https://dx.doi.org/10.1145/2072298.2072434">⟨10.1145/2072298.2072434⟩</text:a></text:p>
              <text:p text:style-name="Normal"><text:span>Communication dans un congrès</text:span></text:p>
              <text:p text:style-name="Normal"><text:a xlink:type="simple" xlink:href="https://hal.science/hal-01182394v1">hal-01182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65v1">Audio Oracle Analysis of Musical Information Rate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Arshia Cont">Arshia Cont</text:a></text:p>
              <text:p text:style-name="Normal"><text:span>Proceedings of IEEE Semantic Computing Conference (ICSC2011)</text:span><text:span>, 2011, Unknown, United States. pp.567--571</text:span></text:p>
              <text:p text:style-name="Normal"><text:span>Communication dans un congrès</text:span></text:p>
              <text:p text:style-name="Normal"><text:a xlink:type="simple" xlink:href="https://inria.hal.science/hal-00839065v1">hal-008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074v1">On architecture and formalisms for computer assisted improvisation</text:a></text:p>
              <text:p text:style-name="Normal"><text:a xlink:type="simple" xlink:href="https://hal.science/search/index/?q=*&amp;authFullName_s=Fivos Maniatakos">Fivos Maniatakos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Carlos Agon">Carlos Agon</text:a></text:p>
              <text:p text:style-name="Normal"><text:span>Sound and Music Computing conference</text:span><text:span>, Jul 2010, Barcelona, Espagne. pp.1-1</text:span></text:p>
              <text:p text:style-name="Normal"><text:span>Communication dans un congrès</text:span></text:p>
              <text:p text:style-name="Normal"><text:a xlink:type="simple" xlink:href="https://hal.science/hal-01157074v1">hal-0115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6610v1">An Overview of FORCES: An INRIA Project on Declarative Formalisms for Emergent Systems</text:a></text:p>
              <text:p text:style-name="Normal"><text:a xlink:type="simple" xlink:href="https://hal.science/search/index/?q=*&amp;authFullName_s=Jesus Aranda">Jesus Arand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Carlos Olarte">Carlos Olarte</text:a><text:span>,</text:span><text:a xlink:type="simple" xlink:href="https://hal.science/search/index/?q=*&amp;authFullName_s=Camilo Rueda">Camilo Rueda</text:a><text:span>,</text:span><text:a xlink:type="simple" xlink:href="https://hal.science/search/index/?q=*&amp;authFullName_s=Toro Mauricio">Toro Mauricio</text:a><text:span>et al.</text:span></text:p>
              <text:p text:style-name="Normal"><text:span>ICLP 2009 - 25th International Conference on Logic Programming</text:span><text:span>, Jul 2009, Pasadena, United States. pp.509-513,<text:s/></text:span><text:a xlink:type="simple" xlink:href="https://dx.doi.org/10.1007/978-3-642-02846-5">⟨10.1007/978-3-642-02846-5⟩</text:a></text:p>
              <text:p text:style-name="Normal"><text:span>Communication dans un congrès</text:span></text:p>
              <text:p text:style-name="Normal"><text:a xlink:type="simple" xlink:href="https://inria.hal.science/inria-00426610v1">inria-0042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19v1">Iscore : A system for writing interaction</text:a></text:p>
              <text:p text:style-name="Normal"><text:a xlink:type="simple" xlink:href="https://hal.science/search/index/?q=*&amp;authFullName_s=Antoine Allombert">Antoine Allombert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Gérard Assayag">Gérard Assayag</text:a></text:p>
              <text:p text:style-name="Normal"><text:span>3rd International Conference on Digital Interactive Media in Entertainment and Arts</text:span><text:span>, Sep 2008, Athènes, Greece. pp.360-367</text:span></text:p>
              <text:p text:style-name="Normal"><text:span>Communication dans un congrès</text:span></text:p>
              <text:p text:style-name="Normal"><text:a xlink:type="simple" xlink:href="https://hal.science/hal-00353619v1">hal-0035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21v1">OpenMusic: Design and Implementation Aspects of a Visual Programming Language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Gérard Assayag">Gérard Assayag</text:a></text:p>
              <text:p text:style-name="Normal"><text:span>European Lisp Symposium - ELS'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1106321v1">hal-011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05v1">INTRODUCING VIDEO FEATURES AND SPECTRAL DESCRIPTORS IN THE OMAX IMPROVISATION SYSTEM</text:a></text:p>
              <text:p text:style-name="Normal"><text:a xlink:type="simple" xlink:href="https://hal.science/search/index/?q=*&amp;authFullName_s=Georges Bloch">Georges Bloch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ICMC</text:span><text:span>, Aug 2008, Belfast, Ireland. pp.1-1</text:span></text:p>
              <text:p text:style-name="Normal"><text:span>Communication dans un congrès</text:span></text:p>
              <text:p text:style-name="Normal"><text:a xlink:type="simple" xlink:href="https://hal.science/hal-01161405v1">hal-011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01v1">A system of Interactive Scores based on qualitative and quantitative temporal constraints</text:a></text:p>
              <text:p text:style-name="Normal"><text:a xlink:type="simple" xlink:href="https://hal.science/search/index/?q=*&amp;authFullName_s=Antoine Allombert">Antoine Allombert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Gérard Assayag">Gérard Assayag</text:a></text:p>
              <text:p text:style-name="Normal"><text:span>4th International Conference on Digital Arts</text:span><text:span>, Nov 2008, Porto, Portugal. pp.1-8</text:span></text:p>
              <text:p text:style-name="Normal"><text:span>Communication dans un congrès</text:span></text:p>
              <text:p text:style-name="Normal"><text:a xlink:type="simple" xlink:href="https://hal.science/hal-00353601v1">hal-003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28v1">De Boxes à Iscore : vers une écriture de l'interaction</text:a></text:p>
              <text:p text:style-name="Normal"><text:a xlink:type="simple" xlink:href="https://hal.science/search/index/?q=*&amp;authFullName_s=Antoine Allombert">Antoine Allombert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Gérard Assayag">Gérard Assayag</text:a></text:p>
              <text:p text:style-name="Normal"><text:span>Journées d'Informatique Musicale</text:span><text:span>, Mar 2008, Albi, France. pp.79-83</text:span></text:p>
              <text:p text:style-name="Normal"><text:span>Communication dans un congrès</text:span></text:p>
              <text:p text:style-name="Normal"><text:a xlink:type="simple" xlink:href="https://hal.science/hal-00353628v1">hal-003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69v1">An Evolutionary Approach to Computer-Aided Orchestration</text:a></text:p>
              <text:p text:style-name="Normal"><text:a xlink:type="simple" xlink:href="https://hal.science/search/index/?q=*&amp;authFullName_s=Grégoire Carpentier">Grégoire Carpentier</text:a><text:span>,</text:span><text:a xlink:type="simple" xlink:href="https://hal.science/search/index/?q=*&amp;authFullName_s=Damien Tardieu">Damien Tardieu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Xavier Rodet">Xavier Rodet</text:a><text:span>,</text:span><text:a xlink:type="simple" xlink:href="https://hal.science/search/index/?q=*&amp;authFullName_s=Emmanuel Saint-James">Emmanuel Saint-James</text:a></text:p>
              <text:p text:style-name="Normal"><text:span>EvoMUSART</text:span><text:span>, Apr 2007, Valence, Spain. pp.488-497</text:span></text:p>
              <text:p text:style-name="Normal"><text:span>Communication dans un congrès</text:span></text:p>
              <text:p text:style-name="Normal"><text:a xlink:type="simple" xlink:href="https://hal.science/hal-01161369v1">hal-011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51v1">An Evolutionary Approach to Computer-Aided Orchestration</text:a></text:p>
              <text:p text:style-name="Normal"><text:a xlink:type="simple" xlink:href="https://hal.science/search/index/?q=*&amp;authFullName_s=Emmanuel Saint-James">Emmanuel Saint-James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G. Carpentier">G. Carpentier</text:a><text:span>,</text:span><text:a xlink:type="simple" xlink:href="https://hal.science/search/index/?q=*&amp;authFullName_s=Xavier Rodet">Xavier Rodet</text:a><text:span>,</text:span><text:a xlink:type="simple" xlink:href="https://hal.science/search/index/?q=*&amp;authFullName_s=D. Tardieu">D. Tardieu</text:a></text:p>
              <text:p text:style-name="Normal"><text:span>5e workshop on Evolutionary Computation, Machine Learning and Data Mining</text:span><text:span>, Apr 2007, Valencia, Spain. pp.488-497,<text:s/></text:span><text:a xlink:type="simple" xlink:href="https://dx.doi.org/10.1007/978-3-540-71805-5_54">⟨10.1007/978-3-540-71805-5_54⟩</text:a></text:p>
              <text:p text:style-name="Normal"><text:span>Communication dans un congrès</text:span></text:p>
              <text:p text:style-name="Normal"><text:a xlink:type="simple" xlink:href="https://hal.science/hal-01336151v1">hal-013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88v1">NAVIGATING THE ORACLE: A HEURISTIC APPROACH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s Bloch">Georges Bloch</text:a></text:p>
              <text:p text:style-name="Normal"><text:span>International Computer Music Conference '07</text:span><text:span>, Aug 2007, Copenhagen, Denmark. pp.405-412</text:span></text:p>
              <text:p text:style-name="Normal"><text:span>Communication dans un congrès</text:span></text:p>
              <text:p text:style-name="Normal"><text:a xlink:type="simple" xlink:href="https://hal.science/hal-01161388v1">hal-01161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1v1">GUIDAGE: A Fast Audio Query Guided Assemblage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/text:p>
              <text:p text:style-name="Normal"><text:span>Proceedings of International Computer Music Conference (ICMC)</text:span><text:span>, 2007, Copenhagen, Denmark</text:span></text:p>
              <text:p text:style-name="Normal"><text:span>Communication dans un congrès</text:span></text:p>
              <text:p text:style-name="Normal"><text:a xlink:type="simple" xlink:href="https://inria.hal.science/hal-00839071v1">hal-0083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26v1">A System of Interactive Scores based on Petri Nets</text:a></text:p>
              <text:p text:style-name="Normal"><text:a xlink:type="simple" xlink:href="https://hal.science/search/index/?q=*&amp;authFullName_s=Antoine Allombert">Antoine Allomber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. Desainte-Catherine">M. Desainte-Catherine</text:a></text:p>
              <text:p text:style-name="Normal"><text:span>4th Sound and Music Computing Conference (SMC07)</text:span><text:span>, Jul 2007, Lefkada, Greece. pp.158-165</text:span></text:p>
              <text:p text:style-name="Normal"><text:span>Communication dans un congrès</text:span></text:p>
              <text:p text:style-name="Normal"><text:a xlink:type="simple" xlink:href="https://hal.science/hal-00307926v1">hal-003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75v1">Musique Lab 2 - Un environnement d'aide à la pédagogie musicale</text:a></text:p>
              <text:p text:style-name="Normal"><text:a xlink:type="simple" xlink:href="https://hal.science/search/index/?q=*&amp;authFullName_s=Fabrice Guédy">Fabrice Guédy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Gérard Assayag">Gérard Assayag</text:a></text:p>
              <text:p text:style-name="Normal"><text:span>Journées d'Informatique Musicale - JIM'07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1106275v1">hal-01106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2v1">Audio Oracle: A New Algorithm for Fast Learning of Audio Structures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text:span>,</text:span><text:a xlink:type="simple" xlink:href="https://hal.science/search/index/?q=*&amp;authFullName_s=Arshia Cont">Arshia Cont</text:a></text:p>
              <text:p text:style-name="Normal"><text:span>Proceedings of International Computer Music Conference (ICMC)</text:span><text:span>, 2007, Copenhagen, Denmark</text:span></text:p>
              <text:p text:style-name="Normal"><text:span>Communication dans un congrès</text:span></text:p>
              <text:p text:style-name="Normal"><text:a xlink:type="simple" xlink:href="https://inria.hal.science/hal-00839072v1">hal-0083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52v1">A Concurrent Constraints Factor Oracle Model for Music Improvisation</text:a></text:p>
              <text:p text:style-name="Normal"><text:a xlink:type="simple" xlink:href="https://hal.science/search/index/?q=*&amp;authFullName_s=Camilo Rueda">Camilo Rued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Shlomo Dubnov">Shlomo Dubnov</text:a></text:p>
              <text:p text:style-name="Normal"><text:span>XXXII Conferencia Latinoamericana de Informática CLEI 2006</text:span><text:span>, Aug 2006, Santiago, Chile. pp.1-1</text:span></text:p>
              <text:p text:style-name="Normal"><text:span>Communication dans un congrès</text:span></text:p>
              <text:p text:style-name="Normal"><text:a xlink:type="simple" xlink:href="https://hal.science/hal-01161352v1">hal-011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46v1">OMax-Ofon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s Bloch">Georges Bloch</text:a><text:span>,</text:span><text:a xlink:type="simple" xlink:href="https://hal.science/search/index/?q=*&amp;authFullName_s=Marc Chemillier">Marc Chemillier</text:a></text:p>
              <text:p text:style-name="Normal"><text:span>Sound and Music Computing (SMC) 2006</text:span><text:span>, May 2006, Marseille, France. pp.1-1</text:span></text:p>
              <text:p text:style-name="Normal"><text:span>Communication dans un congrès</text:span></text:p>
              <text:p text:style-name="Normal"><text:a xlink:type="simple" xlink:href="https://hal.science/hal-01161346v1">hal-011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59v1">CONCURRENT CONSTRAINTS MODELS FOR SPECIFYING INTERACTIVE SCORES</text:a></text:p>
              <text:p text:style-name="Normal"><text:a xlink:type="simple" xlink:href="https://hal.science/search/index/?q=*&amp;authFullName_s=A Allombert">A Allombert</text:a><text:span>,</text:span><text:a xlink:type="simple" xlink:href="https://hal.science/search/index/?q=*&amp;authFullName_s=G Assayag">G Assayag</text:a><text:span>,</text:span><text:a xlink:type="simple" xlink:href="https://hal.science/search/index/?q=*&amp;authFullName_s=M Desainte-Catherine">M Desainte-Catherine</text:a><text:span>,</text:span><text:a xlink:type="simple" xlink:href="https://hal.science/search/index/?q=*&amp;authFullName_s=C Rueda">C Rueda</text:a></text:p>
              <text:p text:style-name="Normal"><text:span>Sound and Music Computing</text:span><text:span>, 2006, Marseille, France</text:span></text:p>
              <text:p text:style-name="Normal"><text:span>Communication dans un congrès</text:span></text:p>
              <text:p text:style-name="Normal"><text:a xlink:type="simple" xlink:href="https://hal.science/hal-03013859v1">hal-03013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5v1">OMAX Brothers: A Dynamic Topology of Agents for Improvisation Learning</text:a></text:p>
              <text:p text:style-name="Normal"><text:a xlink:type="simple" xlink:href="https://hal.science/search/index/?q=*&amp;authFullName_s=Gerard Assayag">Gerard Assayag</text:a><text:span>,</text:span><text:a xlink:type="simple" xlink:href="https://hal.science/search/index/?q=*&amp;authFullName_s=George Bloch">George Bloch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/text:p>
              <text:p text:style-name="Normal"><text:span>ACM Multimedia Workshop on Audio and Music Computing for Multimedia</text:span><text:span>, 2006, Santa Barbara, United States</text:span></text:p>
              <text:p text:style-name="Normal"><text:span>Communication dans un congrès</text:span></text:p>
              <text:p text:style-name="Normal"><text:a xlink:type="simple" xlink:href="https://inria.hal.science/hal-00839075v1">hal-008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53v1">IMITATIVE AND GENERATIVE ORCHESTRATIONS USING PRE-ANALYSED SOUNDS DATABASES</text:a></text:p>
              <text:p text:style-name="Normal"><text:a xlink:type="simple" xlink:href="https://hal.science/search/index/?q=*&amp;authFullName_s=Grégoire Carpentier">Grégoire Carpentier</text:a><text:span>,</text:span><text:a xlink:type="simple" xlink:href="https://hal.science/search/index/?q=*&amp;authFullName_s=Damien Tardieu">Damien Tardieu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Xavier Rodet">Xavier Rodet</text:a><text:span>,</text:span><text:a xlink:type="simple" xlink:href="https://hal.science/search/index/?q=*&amp;authFullName_s=Emmanuel Saint-James">Emmanuel Saint-James</text:a></text:p>
              <text:p text:style-name="Normal"><text:span>SMC'06</text:span><text:span>, May 2006, Marseille, France. pp.115-122</text:span></text:p>
              <text:p text:style-name="Normal"><text:span>Communication dans un congrès</text:span></text:p>
              <text:p text:style-name="Normal"><text:a xlink:type="simple" xlink:href="https://hal.science/hal-01161353v1">hal-011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24v1">Concurrent Constraints Models for Interactive Scores</text:a></text:p>
              <text:p text:style-name="Normal"><text:a xlink:type="simple" xlink:href="https://hal.science/search/index/?q=*&amp;authFullName_s=Antoine Allombert">Antoine Allomber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. Desainte-Catherine">M. Desainte-Catherine</text:a><text:span>,</text:span><text:a xlink:type="simple" xlink:href="https://hal.science/search/index/?q=*&amp;authFullName_s=Camilo Rueda">Camilo Rueda</text:a></text:p>
              <text:p text:style-name="Normal"><text:span>3rd Sound and Music Computing Conference (SMC06), GMEM</text:span><text:span>, May 2006, Marseille, France</text:span></text:p>
              <text:p text:style-name="Normal"><text:span>Communication dans un congrès</text:span></text:p>
              <text:p text:style-name="Normal"><text:a xlink:type="simple" xlink:href="https://hal.science/hal-00307924v1">hal-00307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4v1">A framework for Anticipatory Machine Improvisation and Style Imitation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/text:p>
              <text:p text:style-name="Normal"><text:span>Anticipatory Behavior in Adaptive Learning Systems (ABiALS)</text:span><text:span>, 2006, Rome, Italy</text:span></text:p>
              <text:p text:style-name="Normal"><text:span>Communication dans un congrès</text:span></text:p>
              <text:p text:style-name="Normal"><text:a xlink:type="simple" xlink:href="https://inria.hal.science/hal-00839074v1">hal-008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50v1">Improvisation et réinjection stylistiques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s Bloch">Georges Bloch</text:a><text:span>,</text:span><text:a xlink:type="simple" xlink:href="https://hal.science/search/index/?q=*&amp;authFullName_s=Marc Chemillier">Marc Chemillier</text:a></text:p>
              <text:p text:style-name="Normal"><text:span>Le feed-back dans la création musicale contemporaine - Rencontres musicales pluri-disciplinaires</text:span><text:span>, Mar 2006, Lyon, France. pp.1-1</text:span></text:p>
              <text:p text:style-name="Normal"><text:span>Communication dans un congrès</text:span></text:p>
              <text:p text:style-name="Normal"><text:a xlink:type="simple" xlink:href="https://hal.science/hal-01161350v1">hal-011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51v1">Omax Brothers : a Dynamic Topology of Agents for Improvization Learning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s Bloch">Georges Bloch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/text:p>
              <text:p text:style-name="Normal"><text:span>Workshop on Audio and Music Computing for Multimedia, ACM Multimedia 2006</text:span><text:span>, Oct 2006, Santa Barbara, United States. pp.1-1</text:span></text:p>
              <text:p text:style-name="Normal"><text:span>Communication dans un congrès</text:span></text:p>
              <text:p text:style-name="Normal"><text:a xlink:type="simple" xlink:href="https://hal.science/hal-01161351v1">hal-011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32v1">OpenMusic 5: A Cross-Platform Release of the Computer-Assisted Composition Environment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Brazilian Symposium on Computer Music (SBCM'05)</text:span><text:span>, 2005, Belo Horizonte, Brazil</text:span></text:p>
              <text:p text:style-name="Normal"><text:span>Communication dans un congrès</text:span></text:p>
              <text:p text:style-name="Normal"><text:a xlink:type="simple" xlink:href="https://hal.science/hal-01161332v1">hal-011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35v1">Improvisation Planning and Jam Session Design using concepts of Sequence Variation and Flow Experience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Sound and Music Computing 2005</text:span><text:span>, Nov 2005, Salerno, Italy. pp.1-1</text:span></text:p>
              <text:p text:style-name="Normal"><text:span>Communication dans un congrès</text:span></text:p>
              <text:p text:style-name="Normal"><text:a xlink:type="simple" xlink:href="https://hal.science/hal-01161335v1">hal-011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098v1">Segmentation et reconnaissance de patterns dans la musique</text:a></text:p>
              <text:p text:style-name="Normal"><text:a xlink:type="simple" xlink:href="https://hal.science/search/index/?q=*&amp;authFullName_s=Olivier Lartillot">Olivier Lartillot</text:a><text:span>,</text:span><text:a xlink:type="simple" xlink:href="https://hal.science/search/index/?q=*&amp;authFullName_s=Mondher Ayari">Mondher Ayari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Stephen Mcadams">Stephen Mcadams</text:a></text:p>
              <text:p text:style-name="Normal"><text:span>Actes des journées (SCO/0039) : Action Concertée Incitative (ACI) « Systèmes complexes en Sciences sociales « Centre Universitaire de Vaugirard 1, Université Paris 2.</text:span><text:span>, Dec 2004, Paris, France</text:span></text:p>
              <text:p text:style-name="Normal"><text:span>Communication dans un congrès</text:span></text:p>
              <text:p text:style-name="Normal"><text:a xlink:type="simple" xlink:href="https://hal.science/hal-01106098v1">hal-011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07v1">OMClouds, petits nuages de contrainte dans OpenMusic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Philippe Codognet">Philippe Codognet</text:a></text:p>
              <text:p text:style-name="Normal"><text:span>Journées d'Informatique Musicale</text:span><text:span>, Jun 2003, Montbéliard, France</text:span></text:p>
              <text:p text:style-name="Normal"><text:span>Communication dans un congrès</text:span></text:p>
              <text:p text:style-name="Normal"><text:a xlink:type="simple" xlink:href="https://hal.science/hal-02994207v1">hal-029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47v1">OM :A Graphical extension of CLOS using the MOP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ILC</text:span><text:span>, 2003, NA, France</text:span></text:p>
              <text:p text:style-name="Normal"><text:span>Communication dans un congrès</text:span></text:p>
              <text:p text:style-name="Normal"><text:a xlink:type="simple" xlink:href="https://hal.science/hal-01105847v1">hal-011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51v1">Programmation Visuelle et Editeurs Musicaux pour la Composition Assistée par Ordinateur.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Interface Homme Machine</text:span><text:span>, Nov 2002, Poitiers, France</text:span></text:p>
              <text:p text:style-name="Normal"><text:span>Communication dans un congrès</text:span></text:p>
              <text:p text:style-name="Normal"><text:a xlink:type="simple" xlink:href="https://hal.science/hal-01105751v1">hal-011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56v1">Représentation et rendu de structures rythmiques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Karim Haddad">Karim Haddad</text:a><text:span>,</text:span><text:a xlink:type="simple" xlink:href="https://hal.science/search/index/?q=*&amp;authFullName_s=Gérard Assayag">Gérard Assayag</text:a></text:p>
              <text:p text:style-name="Normal"><text:span>Journées d'Informatique Musicale</text:span><text:span>, May 2002, Marseille, France</text:span></text:p>
              <text:p text:style-name="Normal"><text:span>Communication dans un congrès</text:span></text:p>
              <text:p text:style-name="Normal"><text:a xlink:type="simple" xlink:href="https://hal.science/hal-02992756v1">hal-029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194v1">Representation and Rendering of Rhythmic Structures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Karim Haddad">Karim Haddad</text:a><text:span>,</text:span><text:a xlink:type="simple" xlink:href="https://hal.science/search/index/?q=*&amp;authFullName_s=Gérard Assayag">Gérard Assayag</text:a></text:p>
              <text:p text:style-name="Normal"><text:span>WedelMusic 2002</text:span><text:span>, 2002, NA, France</text:span></text:p>
              <text:p text:style-name="Normal"><text:span>Communication dans un congrès</text:span></text:p>
              <text:p text:style-name="Normal"><text:a xlink:type="simple" xlink:href="https://hal.science/hal-01106194v1">hal-0110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3v1">Visual and Adaptive Constraint Programming in Music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Philippe Codognet">Philippe Codognet</text:a></text:p>
              <text:p text:style-name="Normal"><text:span>ICMC 01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3v1">hal-0110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11v1">The Geometrical Groove : rythmic canons between Theory, Implementations and Musical Experiment</text:a></text:p>
              <text:p text:style-name="Normal"><text:a xlink:type="simple" xlink:href="https://hal.science/search/index/?q=*&amp;authFullName_s=Moreno Andreatta">Moreno Andreatta</text:a><text:span>,</text:span><text:a xlink:type="simple" xlink:href="https://hal.science/search/index/?q=*&amp;authFullName_s=Thomas Noll">Thomas Noll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Journées d'Informatique Musicale</text:span><text:span>, Jun 2001, Bourges, France</text:span></text:p>
              <text:p text:style-name="Normal"><text:span>Communication dans un congrès</text:span></text:p>
              <text:p text:style-name="Normal"><text:a xlink:type="simple" xlink:href="https://hal.science/hal-02987411v1">hal-0298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5v1">CAO et contrainte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Philippe Codognet">Philippe Codognet</text:a></text:p>
              <text:p text:style-name="Normal"><text:span>Journées d'Informatique Musicale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5v1">hal-011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87v1">No title</text:a></text:p>
              <text:p text:style-name="Normal"><text:a xlink:type="simple" xlink:href="https://hal.science/search/index/?q=*&amp;authFullName_s=Olivier Lartillot">Olivier Lartillo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Gill Bejerano">Gill Bejerano</text:a></text:p>
              <text:p text:style-name="Normal"><text:span>8èmes Journées d'Informatique Musicale</text:span><text:span>, Jun 2001, Bourges, France. pp.113-119</text:span></text:p>
              <text:p text:style-name="Normal"><text:span>Communication dans un congrès</text:span></text:p>
              <text:p text:style-name="Normal"><text:a xlink:type="simple" xlink:href="https://hal.science/hal-01105887v1">hal-011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4v1">Recherche adaptative et contraintes musicale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JFPLC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4v1">hal-0110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534v1">High Level Musical Control of Sound Synthesis in OpenMusic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Marco Stroppa">Marco Stroppa</text:a><text:span>,</text:span><text:a xlink:type="simple" xlink:href="https://hal.science/search/index/?q=*&amp;authFullName_s=Gérard Assayag">Gérard Assayag</text:a></text:p>
              <text:p text:style-name="Normal"><text:span>ICMC: International Computer Music Conference</text:span><text:span>, Aug 2000, Berlin, Allemagne</text:span></text:p>
              <text:p text:style-name="Normal"><text:span>Communication dans un congrès</text:span></text:p>
              <text:p text:style-name="Normal"><text:a xlink:type="simple" xlink:href="https://hal.science/hal-01105534v1">hal-0110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67v1">Guessing the Composer's Mind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Olivier Delerue">Olivier Delerue</text:a></text:p>
              <text:p text:style-name="Normal"><text:span>ICMC: International Computer Music Conference</text:span><text:span>, Oct 1999, Beijing, China. pp.1-1</text:span></text:p>
              <text:p text:style-name="Normal"><text:span>Communication dans un congrès</text:span></text:p>
              <text:p text:style-name="Normal"><text:a xlink:type="simple" xlink:href="https://hal.science/hal-01161367v1">hal-0116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56v1">Objects, Time and Constraints in OpenMusic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Olivier Delerue">Olivier Delerue</text:a><text:span>,</text:span><text:a xlink:type="simple" xlink:href="https://hal.science/search/index/?q=*&amp;authFullName_s=Camilo Rueda">Camilo Rueda</text:a></text:p>
              <text:p text:style-name="Normal"><text:span>ICMC: International Computer Music Conference</text:span><text:span>, Oct 1998, Ann Arbor Michigan, États-Unis</text:span></text:p>
              <text:p text:style-name="Normal"><text:span>Communication dans un congrès</text:span></text:p>
              <text:p text:style-name="Normal"><text:a xlink:type="simple" xlink:href="https://hal.science/hal-01106256v1">hal-011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55v1">Integrating Constraint Programming in Visual Musical Composition Languages</text:a></text:p>
              <text:p text:style-name="Normal"><text:a xlink:type="simple" xlink:href="https://hal.science/search/index/?q=*&amp;authFullName_s=Camilo Rueda">Camilo Rued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ikael Laurson">Mikael Laurson</text:a><text:span>,</text:span><text:a xlink:type="simple" xlink:href="https://hal.science/search/index/?q=*&amp;authFullName_s=Georges Bloch">Georges Bloch</text:a></text:p>
              <text:p text:style-name="Normal"><text:span>E.C.A.I. 98</text:span><text:span>, Aug 1998, Brighton, Royaume-Uni</text:span></text:p>
              <text:p text:style-name="Normal"><text:span>Communication dans un congrès</text:span></text:p>
              <text:p text:style-name="Normal"><text:a xlink:type="simple" xlink:href="https://hal.science/hal-01106255v1">hal-011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65v1">Universal Classification Applied to Musical Sequences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Ran El-Yaniv">Ran El-Yaniv</text:a></text:p>
              <text:p text:style-name="Normal"><text:span>ICMC: International Computer Music Conference</text:span><text:span>, Oct 1998, Ann Arbor Michigan, United States. pp.1-1</text:span></text:p>
              <text:p text:style-name="Normal"><text:span>Communication dans un congrès</text:span></text:p>
              <text:p text:style-name="Normal"><text:a xlink:type="simple" xlink:href="https://hal.science/hal-01161365v1">hal-0116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16v1">A framework to integrate environments for computer aided composition and sound synthesis</text:a></text:p>
              <text:p text:style-name="Normal"><text:a xlink:type="simple" xlink:href="https://hal.science/search/index/?q=*&amp;authFullName_s=Peter Hanappe">Peter Hanappe</text:a><text:span>,</text:span><text:a xlink:type="simple" xlink:href="https://hal.science/search/index/?q=*&amp;authFullName_s=Gérard Assayag">Gérard Assayag</text:a></text:p>
              <text:p text:style-name="Normal"><text:span>JIM: Journées d'informatique musicale</text:span><text:span>, Jun 1997, Lyon, France. pp.114-121</text:span></text:p>
              <text:p text:style-name="Normal"><text:span>Communication dans un congrès</text:span></text:p>
              <text:p text:style-name="Normal"><text:a xlink:type="simple" xlink:href="https://hal.science/hal-01161216v1">hal-0116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27v1">An Object Oriented Visual Environment for Musical Composition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Joshua Fineberg">Joshua Fineberg</text:a><text:span>,</text:span><text:a xlink:type="simple" xlink:href="https://hal.science/search/index/?q=*&amp;authFullName_s=Peter Hanappe">Peter Hanappe</text:a></text:p>
              <text:p text:style-name="Normal"><text:span>ICMC: International Computer Music Conference</text:span><text:span>, Sep 1997, Thessaloniki Hellas, Greece. pp.364-367</text:span></text:p>
              <text:p text:style-name="Normal"><text:span>Communication dans un congrès</text:span></text:p>
              <text:p text:style-name="Normal"><text:a xlink:type="simple" xlink:href="https://hal.science/hal-01161427v1">hal-011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77v1">Problèmes de notation dans la composition assistée par ordinateur,</text:a></text:p>
              <text:p text:style-name="Normal"><text:a xlink:type="simple" xlink:href="https://hal.science/search/index/?q=*&amp;authFullName_s=Gérard Assayag">Gérard Assayag</text:a></text:p>
              <text:p text:style-name="Normal"><text:span>Rencontres Musicales Pluridisciplinaires. Musique et Notation GRAME</text:span><text:span>, Jun 1997, Lyon, France</text:span></text:p>
              <text:p text:style-name="Normal"><text:span>Communication dans un congrès</text:span></text:p>
              <text:p text:style-name="Normal"><text:a xlink:type="simple" xlink:href="https://hal.science/hal-01105477v1">hal-011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57v1">Visual Programming in Music</text:a></text:p>
              <text:p text:style-name="Normal"><text:a xlink:type="simple" xlink:href="https://hal.science/search/index/?q=*&amp;authFullName_s=Gérard Assayag">Gérard Assayag</text:a></text:p>
              <text:p text:style-name="Normal"><text:span>ICMC: International Computer Music Conference</text:span><text:span>, Sep 1995, Banff, Canada. pp.73-76</text:span></text:p>
              <text:p text:style-name="Normal"><text:span>Communication dans un congrès</text:span></text:p>
              <text:p text:style-name="Normal"><text:a xlink:type="simple" xlink:href="https://hal.science/hal-01105457v1">hal-011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35v1">The Music Representation Project at IRCAM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Camilo Rueda">Camilo Rueda</text:a></text:p>
              <text:p text:style-name="Normal"><text:span>ICMC: International Computer Music Conference</text:span><text:span>, 1993, Tokyo, Japan. pp.1-1</text:span></text:p>
              <text:p text:style-name="Normal"><text:span>Communication dans un congrès</text:span></text:p>
              <text:p text:style-name="Normal"><text:a xlink:type="simple" xlink:href="https://hal.science/hal-01157135v1">hal-011571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364cb" table:style-name="e364cb">
          <table:table-column table:style-name="e364cb.0"/>
          <table:table-row>
            <table:table-cell office:value-type="string">
              <text:p text:style-name="Normal"><text:a xlink:type="simple" xlink:href="https://hal.science/hal-04010770v1">Machine-man Co-improvisation: Incursion of Djazz in Flamenco</text:a></text:p>
              <text:p text:style-name="Normal"><text:a xlink:type="simple" xlink:href="https://hal.science/search/index/?q=*&amp;authFullName_s=Séraphin Costa">Séraphin Costa</text:a><text:span>,</text:span><text:a xlink:type="simple" xlink:href="https://hal.science/search/index/?q=*&amp;authFullName_s=Dominique Costa">Dominique Costa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Gérard Assayag">Gérard Assayag</text:a></text:p>
              <text:p text:style-name="Normal"><text:span>SOMOS, The Second Symposium of the ICTM Study Group on Sound, Movement, and the Sciences</text:span><text:span>, Oct 2022, Barcelone, France. 2022</text:span></text:p>
              <text:p text:style-name="Normal"><text:span>Poster de conférence</text:span></text:p>
              <text:p text:style-name="Normal"><text:a xlink:type="simple" xlink:href="https://hal.science/hal-04010770v1">hal-0401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71v2">Somax 2 a Reactive Multi-Agent Environment for Co-Improvisation</text:a></text:p>
              <text:p text:style-name="Normal"><text:a xlink:type="simple" xlink:href="https://hal.science/search/index/?q=*&amp;authFullName_s=Joakim Borg">Joakim Borg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ikhail Malt">Mikhail Malt</text:a></text:p>
              <text:p text:style-name="Normal"><text:span>SMC 2022 - Sound Music &amp; Computing</text:span><text:span>, Jun 2022, Saint-Étienne, France. Proceedings of the 19th Sound and Music Computing Conference, 2022</text:span></text:p>
              <text:p text:style-name="Normal"><text:span>Poster de conférence</text:span></text:p>
              <text:p text:style-name="Normal"><text:a xlink:type="simple" xlink:href="https://hal.science/hal-04001271v2">hal-04001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90v1">Improvisation musicale multidimensionnelle dans le paradigme OMax</text:a></text:p>
              <text:p text:style-name="Normal"><text:a xlink:type="simple" xlink:href="https://hal.science/search/index/?q=*&amp;authFullName_s=Ken Déguernel">Ken Déguernel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Gérard Assayag">Gérard Assayag</text:a></text:p>
              <text:p text:style-name="Normal"><text:span>Journées Jeunes Chercheurs en Acoustique, Audition et Signal</text:span><text:span>, Nov 2016, Paris, France. 2016</text:span></text:p>
              <text:p text:style-name="Normal"><text:span>Poster de conférence</text:span></text:p>
              <text:p text:style-name="Normal"><text:a xlink:type="simple" xlink:href="https://hal.science/hal-01437490v1">hal-01437490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2b292b" table:style-name="2b292b">
          <table:table-column table:style-name="2b292b.0"/>
          <table:table-row>
            <table:table-cell office:value-type="string">
              <text:p text:style-name="Normal"><text:a xlink:type="simple" xlink:href="https://hal.science/hal-03542917v1">Artisticiel / Cyber-Improvisations</text:a></text:p>
              <text:p text:style-name="Normal"><text:a xlink:type="simple" xlink:href="https://hal.science/search/index/?q=*&amp;authFullName_s=Bernard Lubat">Bernard Luba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arc Chemillier">Marc Chemillier</text:a></text:p>
              <text:p text:style-name="Normal"><text:span>Association Improvisation Musicale et Technologie. Phonofaune, 2021, Dialogiques d'Uzeste, Bernard Lubat</text:span></text:p>
              <text:p text:style-name="Normal"><text:span>Ouvrages</text:span></text:p>
              <text:p text:style-name="Normal"><text:a xlink:type="simple" xlink:href="https://hal.science/hal-03542917v1">hal-035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35v1">The OM Composer's Book 3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Editions Delatour France / IRCAM-Centre Pompidou, 2016</text:span></text:p>
              <text:p text:style-name="Normal"><text:span>Ouvrages</text:span></text:p>
              <text:p text:style-name="Normal"><text:a xlink:type="simple" xlink:href="https://hal.science/hal-01354935v1">hal-013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80v1">Mathematics and Computation in Music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Emmanuel Amiot">Emmanuel Amiot</text:a><text:span>,</text:span><text:a xlink:type="simple" xlink:href="https://hal.science/search/index/?q=*&amp;authFullName_s=Moreno Andreatta">Moreno Andreatt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Jean Bresson">Jean Bresson</text:a><text:span>et al.</text:span></text:p>
              <text:p text:style-name="Normal"><text:span>Springer. 6726, 2011, Lecture Notes in Artificial Intelligence</text:span></text:p>
              <text:p text:style-name="Normal"><text:span>Ouvrages</text:span></text:p>
              <text:p text:style-name="Normal"><text:a xlink:type="simple" xlink:href="https://hal.science/hal-01106680v1">hal-011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76v1">Constraint Programming in Music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érard Assayag">Gérard Assayag</text:a></text:p>
              <text:p text:style-name="Normal"><text:span>ISTE-Wiley, pp.256, 2011</text:span></text:p>
              <text:p text:style-name="Normal"><text:span>Ouvrages</text:span></text:p>
              <text:p text:style-name="Normal"><text:a xlink:type="simple" xlink:href="https://hal.science/hal-00872976v1">hal-0087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11v1">The OM Composer's Book 2</text:a></text:p>
              <text:p text:style-name="Normal"><text:a xlink:type="simple" xlink:href="https://hal.science/search/index/?q=*&amp;authFullName_s=Jean Bresson">Jean Bresson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Editions Delatour France / Ircam-Centre Pompidou, 2008</text:span></text:p>
              <text:p text:style-name="Normal"><text:span>Ouvrages</text:span></text:p>
              <text:p text:style-name="Normal"><text:a xlink:type="simple" xlink:href="https://hal.science/hal-01106311v1">hal-011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98v1">Penser la musique avec les mathématiques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uerino Mazzola">Guerino Mazzola</text:a><text:span>,</text:span><text:a xlink:type="simple" xlink:href="https://hal.science/search/index/?q=*&amp;authFullName_s=François Nicolas">François Nicolas</text:a></text:p>
              <text:p text:style-name="Normal"><text:span>Collection Musique / Science, Ircam / Delatour. 2006</text:span></text:p>
              <text:p text:style-name="Normal"><text:span>Ouvrages</text:span></text:p>
              <text:p text:style-name="Normal"><text:a xlink:type="simple" xlink:href="https://hal.science/hal-01106398v1">hal-011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74v1">The OM Composer's Book 1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Jean Bresson">Jean Bresson</text:a></text:p>
              <text:p text:style-name="Normal"><text:span>Editions Delatour France / Ircam-Centre Pompidou, 2006</text:span></text:p>
              <text:p text:style-name="Normal"><text:span>Ouvrages</text:span></text:p>
              <text:p text:style-name="Normal"><text:a xlink:type="simple" xlink:href="https://hal.science/hal-01106274v1">hal-011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25v1">De la théorie musicale à l'art de l'improvisation</text:a></text:p>
              <text:p text:style-name="Normal"><text:a xlink:type="simple" xlink:href="https://hal.science/search/index/?q=*&amp;authFullName_s=Mondher Ayari">Mondher Ayari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Jean-Marc Chouvel">Jean-Marc Chouvel</text:a><text:span>,</text:span><text:a xlink:type="simple" xlink:href="https://hal.science/search/index/?q=*&amp;authFullName_s=Francis Rousseaux">Francis Rousseaux</text:a><text:span>et al.</text:span></text:p>
              <text:p text:style-name="Normal"><text:span>DELATOUR-France; AYARI Mondher. 2005</text:span></text:p>
              <text:p text:style-name="Normal"><text:span>Ouvrages</text:span></text:p>
              <text:p text:style-name="Normal"><text:a xlink:type="simple" xlink:href="https://hal.science/hal-01106225v1">hal-011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58v1">De la théorie musicale à l’art de l’improvisation</text:a></text:p>
              <text:p text:style-name="Normal"><text:a xlink:type="simple" xlink:href="https://hal.science/search/index/?q=*&amp;authFullName_s=Ayari Mondher">Ayari Mondher</text:a><text:span>,</text:span><text:a xlink:type="simple" xlink:href="https://hal.science/search/index/?q=*&amp;authFullName_s=Assayag Gérard">Assayag Gérard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Lartillot Olivier">Lartillot Olivier</text:a><text:span>,</text:span><text:a xlink:type="simple" xlink:href="https://hal.science/search/index/?q=*&amp;authFullName_s=Chouvel Jean-Marc">Chouvel Jean-Marc</text:a><text:span>et al.</text:span></text:p>
              <text:p text:style-name="Normal"><text:span>DELATOUR-France; Mondher AYARI. 2005</text:span></text:p>
              <text:p text:style-name="Normal"><text:span>Ouvrages</text:span></text:p>
              <text:p text:style-name="Normal"><text:a xlink:type="simple" xlink:href="https://hal.science/hal-01106258v1">hal-011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00v1">Journal of New Music Research, Special Issue on Sound and Music Computing,</text:a></text:p>
              <text:p text:style-name="Normal"><text:a xlink:type="simple" xlink:href="https://hal.science/search/index/?q=*&amp;authFullName_s=Gérard Assayag">Gérard Assayag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106400v1">hal-01106400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f5df98" table:style-name="f5df98">
          <table:table-column table:style-name="f5df98.0"/>
          <table:table-row>
            <table:table-cell office:value-type="string">
              <text:p text:style-name="Normal"><text:a xlink:type="simple" xlink:href="https://hal.science/hal-05124401v1">Agalma-IA</text:a></text:p>
              <text:p text:style-name="Normal"><text:a xlink:type="simple" xlink:href="https://hal.science/search/index/?q=*&amp;authFullName_s=Gérard Assayag">Gérard Assayag</text:a></text:p>
              <text:p text:style-name="Normal"><text:span>Jean-Louis Giavitto; Pierre Saint-Germier.<text:s/></text:span><text:span>L’Art au temps de l’IA. Générer, critiquer, créer</text:span><text:span>,<text:s/></text:span><text:a xlink:type="simple" xlink:href="https://livre-art-ia-centrepompidou.ircam.fr">Editions du Centre Pompidou</text:a><text:span>, pp.81-86, 2025, 978-2-38654-016-5</text:span></text:p>
              <text:p text:style-name="Normal"><text:span>Chapitre d'ouvrage</text:span></text:p>
              <text:p text:style-name="Normal"><text:a xlink:type="simple" xlink:href="https://hal.science/hal-05124401v1">hal-051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86v1">Human-Machine Co-Creativity</text:a></text:p>
              <text:p text:style-name="Normal"><text:a xlink:type="simple" xlink:href="https://hal.science/search/index/?q=*&amp;authFullName_s=Gérard Assayag">Gérard Assayag</text:a></text:p>
              <text:p text:style-name="Normal"><text:span>in Bernard Lubat, Gérard Assayag, Marc Chemillier. Artisticiel / Cyber-Improvisations. Phonofaune, 2021, Dialogiques d'Uzeste. ⟨hal-03542917⟩</text:span><text:span>, 2021</text:span></text:p>
              <text:p text:style-name="Normal"><text:span>Chapitre d'ouvrage</text:span></text:p>
              <text:p text:style-name="Normal"><text:a xlink:type="simple" xlink:href="https://hal.science/hal-03542986v1">hal-0354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904v1">Improvising in Creative Symbolic Interaction</text:a></text:p>
              <text:p text:style-name="Normal"><text:a xlink:type="simple" xlink:href="https://hal.science/search/index/?q=*&amp;authFullName_s=Gérard Assayag">Gérard Assayag</text:a></text:p>
              <text:p text:style-name="Normal"><text:span>Jordan B. L. Smith; Elaine Chew; Gérard Assayag.<text:s/></text:span><text:span>Mathematical Conversations : Mathematics and Computation in Music Performance and Composition</text:span><text:span>, 32, World Scientific; Imperial College Press, pp.61 - 74, 2016, Lecture Notes Series, 978-981-3140-09-7</text:span></text:p>
              <text:p text:style-name="Normal"><text:span>Chapitre d'ouvrage</text:span></text:p>
              <text:p text:style-name="Normal"><text:a xlink:type="simple" xlink:href="https://hal.science/hal-01378904v1">hal-01378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801v1">Interaction with Machine Improvisation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George Bloch">George Bloch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/text:p>
              <text:p text:style-name="Normal"><text:span>Shlomo, Argamon and Shlomo, Dubnov and Kevin, Burns.<text:s/></text:span><text:span>The Structure of Style: Algorithmic Approaches to Understanding Manner and Meaning</text:span><text:span>, Springer, pp.219-245, 2010, 978-3-642-12337-5.<text:s/></text:span><text:a xlink:type="simple" xlink:href="https://dx.doi.org/10.1007/978-3-642-12337-5_10">⟨10.1007/978-3-642-12337-5_10⟩</text:a></text:p>
              <text:p text:style-name="Normal"><text:span>Chapitre d'ouvrage</text:span></text:p>
              <text:p text:style-name="Normal"><text:a xlink:type="simple" xlink:href="https://inria.hal.science/hal-00694801v1">hal-006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36v1">Memex and Composer Duets: computer aided composition using style modeling and mixing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Collection Musique Sciences ircam Delatour; Agon C., Assayag, G., Bresson J.<text:s/></text:span><text:span>Open Music Composers book 2,</text:span><text:span>, 2008</text:span></text:p>
              <text:p text:style-name="Normal"><text:span>Chapitre d'ouvrage</text:span></text:p>
              <text:p text:style-name="Normal"><text:a xlink:type="simple" xlink:href="https://hal.science/hal-01106436v1">hal-01106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073v1">Anticipatory Model of Musical Style Imitation using Collaborative and Competitive Reinforcement Learning</text:a></text:p>
              <text:p text:style-name="Normal"><text:a xlink:type="simple" xlink:href="https://hal.science/search/index/?q=*&amp;authFullName_s=Arshia Cont">Arshia Cont</text:a><text:span>,</text:span><text:a xlink:type="simple" xlink:href="https://hal.science/search/index/?q=*&amp;authFullName_s=Shlomo Dubnov">Shlomo Dubnov</text:a><text:span>,</text:span><text:a xlink:type="simple" xlink:href="https://hal.science/search/index/?q=*&amp;authFullName_s=Gerard Assayag">Gerard Assayag</text:a></text:p>
              <text:p text:style-name="Normal"><text:span>Butz M.V. and Sigaud O. and Pezzulo G. and Baldassarre G.<text:s/></text:span><text:span>Anticipatory Behavior in Adaptive Learning Systems</text:span><text:span>, 4520, Springer Verlag, pp.285-306, 2007, Lecture Notes in Computer Science / Artificial Intelligence (LNAI), 978-3-540-74261-6</text:span></text:p>
              <text:p text:style-name="Normal"><text:span>Chapitre d'ouvrage</text:span></text:p>
              <text:p text:style-name="Normal"><text:a xlink:type="simple" xlink:href="https://inria.hal.science/hal-00839073v1">hal-008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34v1">De la calculabilité à l'implémentation musicale</text:a></text:p>
              <text:p text:style-name="Normal"><text:a xlink:type="simple" xlink:href="https://hal.science/search/index/?q=*&amp;authFullName_s=Gérard Assayag">Gérard Assayag</text:a></text:p>
              <text:p text:style-name="Normal"><text:span>Collection Musique Sciences Ircam / Delatour; Assayag, G., Nicolas, F., Mazzola, g.<text:s/></text:span><text:span>Penser la musique avec les mathématiques,</text:span><text:span>, 2006</text:span></text:p>
              <text:p text:style-name="Normal"><text:span>Chapitre d'ouvrage</text:span></text:p>
              <text:p text:style-name="Normal"><text:a xlink:type="simple" xlink:href="https://hal.science/hal-01106434v1">hal-011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18v1">Modélisation et simulation du système complexe de perception de structures musicales</text:a></text:p>
              <text:p text:style-name="Normal"><text:a xlink:type="simple" xlink:href="https://hal.science/search/index/?q=*&amp;authFullName_s=Olivier Lartillot">Olivier Lartillot</text:a><text:span>,</text:span><text:a xlink:type="simple" xlink:href="https://hal.science/search/index/?q=*&amp;authFullName_s=Gérard Assayag">Gérard Assayag</text:a></text:p>
              <text:p text:style-name="Normal"><text:span>Delatour; Mondher Ayari.<text:s/></text:span><text:span>De la théorie à l'art de l'improvisation : Analyse de performances et modélisation musicale,</text:span><text:span>, pp.1-1, 2005</text:span></text:p>
              <text:p text:style-name="Normal"><text:span>Chapitre d'ouvrage</text:span></text:p>
              <text:p text:style-name="Normal"><text:a xlink:type="simple" xlink:href="https://hal.science/hal-01161418v1">hal-011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477v1">Présentation de l'ouvrage (avant-propos)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Mondher Ayari">Mondher Ayari</text:a></text:p>
              <text:p text:style-name="Normal"><text:span>DELATOUR-France; AYARI Mondher.<text:s/></text:span><text:span>De la théorie musicale à l'art de l'improvisation, Analyse des performances et modelisation musicale</text:span><text:span>, 2005</text:span></text:p>
              <text:p text:style-name="Normal"><text:span>Chapitre d'ouvrage</text:span></text:p>
              <text:p text:style-name="Normal"><text:a xlink:type="simple" xlink:href="https://hal.science/hal-01106477v1">hal-011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19v1">Segmentation et reconnaissance de patterns dans la musique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Stephen Mcadams">Stephen Mcadams</text:a><text:span>,</text:span><text:a xlink:type="simple" xlink:href="https://hal.science/search/index/?q=*&amp;authFullName_s=Mondher Ayari">Mondher Ayari</text:a><text:span>,</text:span><text:a xlink:type="simple" xlink:href="https://hal.science/search/index/?q=*&amp;authFullName_s=Olivier Lartillot">Olivier Lartillot</text:a></text:p>
              <text:p text:style-name="Normal"><text:span>Centre Universitaire de Vaugirard 1, Université Paris 2.<text:s/></text:span><text:span>Actes des journées (SCO/0039) : Action Concertée Incitative (ACI) « Systèmes complexes en Sciences sociales »,</text:span><text:span>, pp.76-83, 2004</text:span></text:p>
              <text:p text:style-name="Normal"><text:span>Chapitre d'ouvrage</text:span></text:p>
              <text:p text:style-name="Normal"><text:a xlink:type="simple" xlink:href="https://hal.science/hal-01106219v1">hal-011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46v1">Outils informatiques pour la composition musicale assistée par ordinateur : un état de l’art.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Euresis Edizioni; Jacopo Baboni Schilingi.<text:s/></text:span><text:span>Book of articles and essays of PRISMA group,</text:span><text:span>, 2003</text:span></text:p>
              <text:p text:style-name="Normal"><text:span>Chapitre d'ouvrage</text:span></text:p>
              <text:p text:style-name="Normal"><text:a xlink:type="simple" xlink:href="https://hal.science/hal-01105846v1">hal-011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368v1">Universal Prediction Applied to Stylistic Music Generation</text:a></text:p>
              <text:p text:style-name="Normal"><text:a xlink:type="simple" xlink:href="https://hal.science/search/index/?q=*&amp;authFullName_s=Shlomo Dubnov">Shlomo Dubnov</text:a><text:span>,</text:span><text:a xlink:type="simple" xlink:href="https://hal.science/search/index/?q=*&amp;authFullName_s=Gérard Assayag">Gérard Assayag</text:a></text:p>
              <text:p text:style-name="Normal"><text:span>Springer; Assayag, G., Feichtinger, H.G., Rodrigues, J.F.<text:s/></text:span><text:span>Mathematics and Music, A Diderot Mathematical Forum</text:span><text:span>, pp.147-158, 2002</text:span></text:p>
              <text:p text:style-name="Normal"><text:span>Chapitre d'ouvrage</text:span></text:p>
              <text:p text:style-name="Normal"><text:a xlink:type="simple" xlink:href="https://hal.science/hal-01161368v1">hal-011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54v1">Object-Oriented Programming in OpenMusic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Birkhäuser Verlag Ed.<text:s/></text:span><text:span>Topos of Music,</text:span><text:span>, 2002</text:span></text:p>
              <text:p text:style-name="Normal"><text:span>Chapitre d'ouvrage</text:span></text:p>
              <text:p text:style-name="Normal"><text:a xlink:type="simple" xlink:href="https://hal.science/hal-01105754v1">hal-0110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257v1">Integrating Constraints and Concurrent Objects in Musical Applications</text:a></text:p>
              <text:p text:style-name="Normal"><text:a xlink:type="simple" xlink:href="https://hal.science/search/index/?q=*&amp;authFullName_s=Camilo Rueda">Camilo Rueda</text:a><text:span>,</text:span><text:a xlink:type="simple" xlink:href="https://hal.science/search/index/?q=*&amp;authFullName_s=Gloria Alvarez">Gloria Alvarez</text:a><text:span>,</text:span><text:a xlink:type="simple" xlink:href="https://hal.science/search/index/?q=*&amp;authFullName_s=Luis O. Quesada">Luis O. Quesada</text:a><text:span>,</text:span><text:a xlink:type="simple" xlink:href="https://hal.science/search/index/?q=*&amp;authFullName_s=Gabriel Tamura">Gabriel Tamura</text:a><text:span>,</text:span><text:a xlink:type="simple" xlink:href="https://hal.science/search/index/?q=*&amp;authFullName_s=Frank Valencia">Frank Valencia</text:a><text:span>et al.</text:span></text:p>
              <text:p text:style-name="Normal"><text:span>Kluwer Academic Publisher, Netherlands.<text:s/></text:span><text:span>Constraints,</text:span><text:span>, 1999</text:span></text:p>
              <text:p text:style-name="Normal"><text:span>Chapitre d'ouvrage</text:span></text:p>
              <text:p text:style-name="Normal"><text:a xlink:type="simple" xlink:href="https://hal.science/hal-01106257v1">hal-011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02v1">Du calcul secret au calcul visuel</text:a></text:p>
              <text:p text:style-name="Normal"><text:a xlink:type="simple" xlink:href="https://hal.science/search/index/?q=*&amp;authFullName_s=Gérard Assayag">Gérard Assayag</text:a></text:p>
              <text:p text:style-name="Normal"><text:span>Hermès; Sous la direction de François Delalande et Hugues Vinet.<text:s/></text:span><text:span>Interfaces homme-machine et création musicale,</text:span><text:span>, 1999</text:span></text:p>
              <text:p text:style-name="Normal"><text:span>Chapitre d'ouvrage</text:span></text:p>
              <text:p text:style-name="Normal"><text:a xlink:type="simple" xlink:href="https://hal.science/hal-01105702v1">hal-0110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191v1">CAO : vers la partition potentielle</text:a></text:p>
              <text:p text:style-name="Normal"><text:a xlink:type="simple" xlink:href="https://hal.science/search/index/?q=*&amp;authFullName_s=Gérard Assayag">Gérard Assayag</text:a></text:p>
              <text:p text:style-name="Normal"><text:span>Ircam - Centre Georges Pompidou.<text:s/></text:span><text:span>Cahiers de l'Ircam n° 3, Recherche musicale : La composition assistée par ordinateur</text:span><text:span>, pp.1-1, 1993</text:span></text:p>
              <text:p text:style-name="Normal"><text:span>Chapitre d'ouvrage</text:span></text:p>
              <text:p text:style-name="Normal"><text:a xlink:type="simple" xlink:href="https://hal.science/hal-01161191v1">hal-0116119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ab73f" table:style-name="6ab73f">
          <table:table-column table:style-name="6ab73f.0"/>
          <table:table-row>
            <table:table-cell office:value-type="string">
              <text:p text:style-name="Normal"><text:a xlink:type="simple" xlink:href="https://hal.science/hal-04764286v1">Cyber-improvisations et cocréativité, quand le jazz joue avec les machines</text:a></text:p>
              <text:p text:style-name="Normal"><text:a xlink:type="simple" xlink:href="https://hal.science/search/index/?q=*&amp;authFullName_s=Gérard Assayag">Gérard Assayag</text:a><text:span>,</text:span><text:a xlink:type="simple" xlink:href="https://hal.science/search/index/?q=*&amp;authFullName_s=Marc Chemillier">Marc Chemillier</text:a><text:span>,</text:span><text:a xlink:type="simple" xlink:href="https://hal.science/search/index/?q=*&amp;authFullName_s=Bernard Lubat">Bernard Lubat</text:a></text:p>
              <text:p text:style-name="Normal"><text:span>2023, pp.38-39</text:span></text:p>
              <text:p text:style-name="Normal"><text:span>Autre publication scientifique</text:span></text:p>
              <text:p text:style-name="Normal"><text:a xlink:type="simple" xlink:href="https://hal.science/hal-04764286v1">hal-04764286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df105c" table:style-name="df105c">
          <table:table-column table:style-name="df105c.0"/>
          <table:table-row>
            <table:table-cell office:value-type="string">
              <text:p text:style-name="Normal"><text:a xlink:type="simple" xlink:href="https://hal.science/hal-03892611v1">Dicy2 for Max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Augustin Muller">Augustin Muller</text:a><text:span>,</text:span><text:a xlink:type="simple" xlink:href="https://hal.science/search/index/?q=*&amp;authFullName_s=Joakim Borg">Joakim Borg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atthew Ostrowski">Matthew Ostrowski</text:a></text:p>
              <text:p text:style-name="Normal"><text:span>Ircam UMR STMS 9912. 2022</text:span></text:p>
              <text:p text:style-name="Normal"><text:span>Rapport</text:span></text:p>
              <text:p text:style-name="Normal"><text:a xlink:type="simple" xlink:href="https://hal.science/hal-03892611v1">hal-038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601v1">Dicy2 for Ableton Live</text:a></text:p>
              <text:p text:style-name="Normal"><text:a xlink:type="simple" xlink:href="https://hal.science/search/index/?q=*&amp;authFullName_s=Jérôme Nika">Jérôme Nika</text:a><text:span>,</text:span><text:a xlink:type="simple" xlink:href="https://hal.science/search/index/?q=*&amp;authFullName_s=Augustin Muller">Augustin Muller</text:a><text:span>,</text:span><text:a xlink:type="simple" xlink:href="https://hal.science/search/index/?q=*&amp;authFullName_s=Joakim Borg">Joakim Borg</text:a><text:span>,</text:span><text:a xlink:type="simple" xlink:href="https://hal.science/search/index/?q=*&amp;authFullName_s=Manuel Poletti">Manuel Poletti</text:a><text:span>,</text:span><text:a xlink:type="simple" xlink:href="https://hal.science/search/index/?q=*&amp;authFullName_s=Gérard Assayag">Gérard Assayag</text:a></text:p>
              <text:p text:style-name="Normal"><text:span>Ircam. 2022</text:span></text:p>
              <text:p text:style-name="Normal"><text:span>Rapport</text:span></text:p>
              <text:p text:style-name="Normal"><text:a xlink:type="simple" xlink:href="https://hal.science/hal-03892601v1">hal-03892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Assayag</dc:title>
    <dc:subject/>
    <dc:description>CV</dc:description>
    <dc:creator/>
    <dc:date>2026-05-12T11:31:08.000</dc:date>
    <meta:generator>PHPWord</meta:generator>
    <meta:initial-creator>CCSD</meta:initial-creator>
    <meta:creation-date>2026-05-12T11:31:08.000</meta:creation-date>
    <meta:keyword/>
    <meta:user-defined meta:name="Category"/>
    <meta:user-defined meta:name="Company"/>
    <meta:user-defined meta:name="Manager"/>
  </office:meta>
</office:document-meta>
</file>