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b205" style:family="table">
      <style:table-properties style:rel-width="100" table:align="center"/>
    </style:style>
    <style:style style:name="84b205.0" style:family="table-column">
      <style:table-column-properties style:column-width="0.00cm"/>
    </style:style>
    <style:style style:name="deaf0e" style:family="table">
      <style:table-properties style:rel-width="100" table:align="center"/>
    </style:style>
    <style:style style:name="deaf0e.0" style:family="table-column">
      <style:table-column-properties style:column-width="0.00cm"/>
    </style:style>
    <style:style style:name="93eb7d" style:family="table">
      <style:table-properties style:rel-width="100" table:align="center"/>
    </style:style>
    <style:style style:name="93e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Bo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4b205" table:style-name="84b205">
          <table:table-column table:style-name="84b205.0"/>
          <table:table-row>
            <table:table-cell office:value-type="string">
              <text:p text:style-name="Normal"><text:a xlink:type="simple" xlink:href="https://hal.science/hal-03033062v1">Les cours professionnels obligatoires du département de la Meurthe-et-Moselle et les écoles de perfectionnement du département de la Moselle de 1920 à 1940</text:a></text:p>
              <text:p text:style-name="Normal"><text:a xlink:type="simple" xlink:href="https://hal.science/search/index/?q=*&amp;authFullName_s=Gérard Bodé">Gérard Bodé</text:a></text:p>
              <text:p text:style-name="Normal"><text:span>Cahiers d'histoire du Cnam</text:span><text:span>, 2018, Former la main-d’oeuvre industrielle en France. Acteurs, contenus et territoires (fin xixe et xxe siècles), vol.09 - 10 (2), pp. 21-42</text:span></text:p>
              <text:p text:style-name="Normal"><text:span>Article dans une revue</text:span></text:p>
              <text:p text:style-name="Normal"><text:a xlink:type="simple" xlink:href="https://hal.science/hal-03033062v1">hal-03033062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deaf0e" table:style-name="deaf0e">
          <table:table-column table:style-name="deaf0e.0"/>
          <table:table-row>
            <table:table-cell office:value-type="string">
              <text:p text:style-name="Normal"><text:a xlink:type="simple" xlink:href="https://shs.hal.science/halshs-03908597v1">Une formation au travail pour tous ? La loi Astier, un projet pour le XXe siècle</text:a></text:p>
              <text:p text:style-name="Normal"><text:a xlink:type="simple" xlink:href="https://hal.science/search/index/?q=*&amp;authFullName_s=Marianne Thivend">Marianne Thivend</text:a><text:span>,</text:span><text:a xlink:type="simple" xlink:href="https://hal.science/search/index/?q=*&amp;authFullName_s=Gérard Bodé">Gérard Bodé</text:a><text:span>,</text:span><text:a xlink:type="simple" xlink:href="https://hal.science/search/index/?q=*&amp;authFullName_s=Stéphane Lembré">Stéphane Lembré</text:a></text:p>
              <text:p text:style-name="Normal"><text:span>Classiques garnier, histoire des techniques (25), 2022, 978-2-406-13036-9</text:span></text:p>
              <text:p text:style-name="Normal"><text:span>Ouvrages</text:span></text:p>
              <text:p text:style-name="Normal"><text:a xlink:type="simple" xlink:href="https://shs.hal.science/halshs-03908597v1">halshs-0390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923v1">Les formations commerciales pour les filles et les garçons, XIXe-XXe siècles</text:a></text:p>
              <text:p text:style-name="Normal"><text:a xlink:type="simple" xlink:href="https://hal.science/search/index/?q=*&amp;authFullName_s=Marianne Thivend">Marianne Thivend</text:a><text:span>,</text:span><text:a xlink:type="simple" xlink:href="https://hal.science/search/index/?q=*&amp;authFullName_s=Gérard Bodé">Gérard Bodé</text:a></text:p>
              <text:p text:style-name="Normal"><text:a xlink:type="simple" xlink:href="http://www.cairn.info/revue-histoire-de-l-education-2012-4.htm">ENS Éditions</text:a><text:span>, 136 (2012/4), pp.204, 2014, Revue Histoire de l’éducation, 978-2-84788-496-8</text:span></text:p>
              <text:p text:style-name="Normal"><text:span>Ouvrages</text:span></text:p>
              <text:p text:style-name="Normal"><text:a xlink:type="simple" xlink:href="https://shs.hal.science/halshs-01117923v1">halshs-0111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162v1">L'ENS Cachan. Le siècle d'une grande école pour les sciences, les techniques, la société.</text:a></text:p>
              <text:p text:style-name="Normal"><text:a xlink:type="simple" xlink:href="https://hal.science/search/index/?q=*&amp;authFullName_s=Gérard Bodé">Gérard Bodé</text:a></text:p>
              <text:p text:style-name="Normal"><text:span>Presses universitaires de Rennes, 2013</text:span></text:p>
              <text:p text:style-name="Normal"><text:span>Ouvrages</text:span></text:p>
              <text:p text:style-name="Normal"><text:a xlink:type="simple" xlink:href="https://shs.hal.science/halshs-00941162v1">halshs-00941162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93eb7d" table:style-name="93eb7d">
          <table:table-column table:style-name="93eb7d.0"/>
          <table:table-row>
            <table:table-cell office:value-type="string">
              <text:p text:style-name="Normal"><text:a xlink:type="simple" xlink:href="https://shs.hal.science/halshs-02012219v1">La municipalité de Lyon et l'enseignement technique</text:a></text:p>
              <text:p text:style-name="Normal"><text:a xlink:type="simple" xlink:href="https://hal.science/search/index/?q=*&amp;authFullName_s=Gérard Bodé">Gérard Bodé</text:a></text:p>
              <text:p text:style-name="Normal"><text:span>Sylvain Bertschy; Philippe Salson.<text:s/></text:span><text:span>Les mises en guerre de l'Etat. 1914-1918 en perspective</text:span><text:span>,<text:s/></text:span><text:a xlink:type="simple" xlink:href="https://books.openedition.org/enseditions/9818">ENS Éditions</text:a><text:span>, pp.221-236, 2018,<text:s/></text:span><text:a xlink:type="simple" xlink:href="https://dx.doi.org/10.4000/books.enseditions.9944">⟨10.4000/books.enseditions.9944⟩</text:a></text:p>
              <text:p text:style-name="Normal"><text:span>Chapitre d'ouvrage</text:span></text:p>
              <text:p text:style-name="Normal"><text:a xlink:type="simple" xlink:href="https://shs.hal.science/halshs-02012219v1">halshs-0201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177v1">Réseaux et influences</text:a></text:p>
              <text:p text:style-name="Normal"><text:a xlink:type="simple" xlink:href="https://hal.science/search/index/?q=*&amp;authFullName_s=Gérard Bodé">Gérard Bodé</text:a></text:p>
              <text:p text:style-name="Normal"><text:span>Florent Le Bot, Virginie albe, Gérard Bodé, Guy Brucy, Élisabeth Chatel.<text:s/></text:span><text:span>L'ENS Cachan. Le siècle d'une grande école pour les sciences, les techniques, la société</text:span><text:span>, Presses universitaires de Rennes, pp.243-245, 2013</text:span></text:p>
              <text:p text:style-name="Normal"><text:span>Chapitre d'ouvrage</text:span></text:p>
              <text:p text:style-name="Normal"><text:a xlink:type="simple" xlink:href="https://shs.hal.science/halshs-00941177v1">halshs-0094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556v1">L'Enquête Fortoul de 1856 : état des idiomes et patois locaux</text:a></text:p>
              <text:p text:style-name="Normal"><text:a xlink:type="simple" xlink:href="https://hal.science/search/index/?q=*&amp;authFullName_s=Gérard Bodé">Gérard Bodé</text:a></text:p>
              <text:p text:style-name="Normal"><text:span>Mémoires de terrain. Enquêtes, matériaux, traitement des données</text:span><text:span>, Université de Lyon, pp.57-66, 2013</text:span></text:p>
              <text:p text:style-name="Normal"><text:span>Chapitre d'ouvrage</text:span></text:p>
              <text:p text:style-name="Normal"><text:a xlink:type="simple" xlink:href="https://shs.hal.science/halshs-00835556v1">halshs-0083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182v1">Cadres et dynamiques</text:a></text:p>
              <text:p text:style-name="Normal"><text:a xlink:type="simple" xlink:href="https://hal.science/search/index/?q=*&amp;authFullName_s=Gérard Bodé">Gérard Bodé</text:a></text:p>
              <text:p text:style-name="Normal"><text:span>Florent Le Bot, Virginie albe, Gérard Bodé, Guy Brucy, Élisabeth Chatel,.<text:s/></text:span><text:span>L'ENS Cachan. Le siècle d'une grande école pour les sciences, les techniques, la société</text:span><text:span>, Presses universitaires de Rennes, pp.21-23, 2013</text:span></text:p>
              <text:p text:style-name="Normal"><text:span>Chapitre d'ouvrage</text:span></text:p>
              <text:p text:style-name="Normal"><text:a xlink:type="simple" xlink:href="https://shs.hal.science/halshs-00941182v1">halshs-0094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197v1">Les enjeux de l'enseignement technique</text:a></text:p>
              <text:p text:style-name="Normal"><text:a xlink:type="simple" xlink:href="https://hal.science/search/index/?q=*&amp;authFullName_s=Gérard Bodé">Gérard Bodé</text:a></text:p>
              <text:p text:style-name="Normal"><text:span>Anne-Marie PRIVAT-SAVIGNY.<text:s/></text:span><text:span>Lyon, centre de monde ! L'exposition internationale urbaine de 1914</text:span><text:span>, Musées Gadagne, pp.201-205, 2013</text:span></text:p>
              <text:p text:style-name="Normal"><text:span>Chapitre d'ouvrage</text:span></text:p>
              <text:p text:style-name="Normal"><text:a xlink:type="simple" xlink:href="https://shs.hal.science/halshs-00941197v1">halshs-0094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191v1">Formación en el trabajo, contingencias económicas y democratización de la enseñanza</text:a></text:p>
              <text:p text:style-name="Normal"><text:a xlink:type="simple" xlink:href="https://hal.science/search/index/?q=*&amp;authFullName_s=Gérard Bodé">Gérard Bodé</text:a></text:p>
              <text:p text:style-name="Normal"><text:span>Maria Luisa Rico Gomez, Francisco Villacorta Baños (dir.).<text:s/></text:span><text:span>Regeneracionismo autoritario. Desafíos y bloqueos de una sociedad en transformación: España, 1923-1930</text:span><text:span>, Biblioteca Nueva, pp.201-212, 2013</text:span></text:p>
              <text:p text:style-name="Normal"><text:span>Chapitre d'ouvrage</text:span></text:p>
              <text:p text:style-name="Normal"><text:a xlink:type="simple" xlink:href="https://shs.hal.science/halshs-00941191v1">halshs-0094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174v1">Former des enseignants pour le &amp;quot;technique&amp;quot; ?</text:a></text:p>
              <text:p text:style-name="Normal"><text:a xlink:type="simple" xlink:href="https://hal.science/search/index/?q=*&amp;authFullName_s=Gérard Bodé">Gérard Bodé</text:a></text:p>
              <text:p text:style-name="Normal"><text:span>Florent Le Bot, Virginie albe, Gérard Bodé, Guy Brucy, Élisabeth Chatel.<text:s/></text:span><text:span>L'ENS Cachan. Le siècle d'une grande école pour les sciences, les techniques, la société</text:span><text:span>, Presses universitaires de Rennes, pp.37-53, 2013</text:span></text:p>
              <text:p text:style-name="Normal"><text:span>Chapitre d'ouvrage</text:span></text:p>
              <text:p text:style-name="Normal"><text:a xlink:type="simple" xlink:href="https://shs.hal.science/halshs-00941174v1">halshs-0094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555v1">Les budgets des établissements d'enseignement technique sous la IIIe République (1870-1940)</text:a></text:p>
              <text:p text:style-name="Normal"><text:a xlink:type="simple" xlink:href="https://hal.science/search/index/?q=*&amp;authFullName_s=Gérard Bodé">Gérard Bodé</text:a></text:p>
              <text:p text:style-name="Normal"><text:span>Le Coût des études. Modalités, acteurs et implications sociales, XVIe-XXe siècles</text:span><text:span>, Presses universitaires de Rennes, pp.127-140, 2012,<text:s/></text:span><text:a xlink:type="simple" xlink:href="https://dx.doi.org/10.4000/books.pur.113705">⟨10.4000/books.pur.113705⟩</text:a></text:p>
              <text:p text:style-name="Normal"><text:span>Chapitre d'ouvrage</text:span></text:p>
              <text:p text:style-name="Normal"><text:a xlink:type="simple" xlink:href="https://shs.hal.science/halshs-00835555v1">halshs-00835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Bodé</dc:title>
    <dc:subject/>
    <dc:description>CV</dc:description>
    <dc:creator/>
    <dc:date>2026-05-01T06:59:18.000</dc:date>
    <meta:generator>PHPWord</meta:generator>
    <meta:initial-creator>CCSD</meta:initial-creator>
    <meta:creation-date>2026-05-01T06:59:18.000</meta:creation-date>
    <meta:keyword/>
    <meta:user-defined meta:name="Category"/>
    <meta:user-defined meta:name="Company"/>
    <meta:user-defined meta:name="Manager"/>
  </office:meta>
</office:document-meta>
</file>