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1ba1" style:family="table">
      <style:table-properties style:rel-width="100" table:align="center"/>
    </style:style>
    <style:style style:name="7d1ba1.0" style:family="table-column">
      <style:table-column-properties style:column-width="0.00cm"/>
    </style:style>
    <style:style style:name="4b7df8" style:family="table">
      <style:table-properties style:rel-width="100" table:align="center"/>
    </style:style>
    <style:style style:name="4b7df8.0" style:family="table-column">
      <style:table-column-properties style:column-width="0.00cm"/>
    </style:style>
    <style:style style:name="e5f6a2" style:family="table">
      <style:table-properties style:rel-width="100" table:align="center"/>
    </style:style>
    <style:style style:name="e5f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oyer<text:s/></text:span><text:span text:style-name="T2">Enseignant-chercheur, Professeur à<text:s text:c="2"/>Aix Marseille Université (AMU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boyer">gerard-b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94-8983">0000-0001-9494-89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891865">06889186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Q-4964-2017">http://www.researcherid.com/rid/Q-4964-201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2)</text:span></text:p>
        <text:p text:style-name="P20"/>
        <table:table table:name="7d1ba1" table:style-name="7d1ba1">
          <table:table-column table:style-name="7d1ba1.0"/>
          <table:table-row>
            <table:table-cell office:value-type="string">
              <text:p text:style-name="Normal"><text:a xlink:type="simple" xlink:href="https://hal.science/hal-04520228v1">Molecular determinant deciphering of MIC-guided RND efflux substrates in E. coli</text:a></text:p>
              <text:p text:style-name="Normal"><text:a xlink:type="simple" xlink:href="https://hal.science/search/index/?q=*&amp;authFullName_s=Johan Revol-Tissot">Johan Revol-Tissot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Sandrine Alibert">Sandrine Alibert</text:a></text:p>
              <text:p text:style-name="Normal"><text:span>Frontiers in Drug Discovery</text:span><text:span>, 2024, 4, pp.1326121.<text:s/></text:span><text:a xlink:type="simple" xlink:href="https://dx.doi.org/10.3389/fddsv.2024.1326121">⟨10.3389/fddsv.2024.13261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0228v1">hal-04520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856v1">Phenylation of aminoindazole derivatives</text:a></text:p>
              <text:p text:style-name="Normal"><text:a xlink:type="simple" xlink:href="https://hal.science/search/index/?q=*&amp;authFullName_s=Abdellah Miloudi">Abdellah Miloudi</text:a><text:span>,</text:span><text:a xlink:type="simple" xlink:href="https://hal.science/search/index/?q=*&amp;authFullName_s=Douniazad El Abed">Douniazad El Abed</text:a><text:span>,</text:span><text:a xlink:type="simple" xlink:href="https://hal.science/search/index/?q=*&amp;authFullName_s=Gerard Boyer">Gerard Boyer</text:a></text:p>
              <text:p text:style-name="Normal"><text:span>Arabian Journal of Chemistry</text:span><text:span>, 2017, 10 (8), pp.1184-1187.<text:s/></text:span><text:a xlink:type="simple" xlink:href="https://dx.doi.org/10.1016/j.arabjc.2014.08.003">⟨10.1016/j.arabjc.2014.08.003⟩</text:a></text:p>
              <text:p text:style-name="Normal"><text:span>Article dans une revue</text:span></text:p>
              <text:p text:style-name="Normal"><text:a xlink:type="simple" xlink:href="https://amu.hal.science/hal-04998856v1">hal-04998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015v1">Multidrug efflux pumps and their role in antibiotic and antiseptic resistance: a pharmacodynamic perspective</text:a></text:p>
              <text:p text:style-name="Normal"><text:a xlink:type="simple" xlink:href="https://hal.science/search/index/?q=*&amp;authFullName_s=Sandrine Alibert">Sandrine Alibert</text:a><text:span>,</text:span><text:a xlink:type="simple" xlink:href="https://hal.science/search/index/?q=*&amp;authFullName_s=Joannah N 'Gompaza Diarra">Joannah N 'Gompaza Diarra</text:a><text:span>,</text:span><text:a xlink:type="simple" xlink:href="https://hal.science/search/index/?q=*&amp;authFullName_s=Jessica Hernandez">Jessica Hernandez</text:a><text:span>,</text:span><text:a xlink:type="simple" xlink:href="https://hal.science/search/index/?q=*&amp;authFullName_s=Aurélien Stutzmann">Aurélien Stutzmann</text:a><text:span>,</text:span><text:a xlink:type="simple" xlink:href="https://hal.science/search/index/?q=*&amp;authFullName_s=Marwa Fouad">Marwa Fouad</text:a><text:span>et al.</text:span></text:p>
              <text:p text:style-name="Normal"><text:span>Expert Opinion on Drug Metabolism and Toxicology</text:span><text:span>, 2016, 13 (3), pp.301-309.<text:s/></text:span><text:a xlink:type="simple" xlink:href="https://dx.doi.org/10.1080/17425255.2017.1251581">⟨10.1080/17425255.2017.1251581⟩</text:a></text:p>
              <text:p text:style-name="Normal"><text:span>Article dans une revue</text:span></text:p>
              <text:p text:style-name="Normal"><text:a xlink:type="simple" xlink:href="https://amu.hal.science/hal-01425015v1">hal-01425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003v1">Efflux Pump Blockers in Gram-Negative Bacteria: The New Generation of Hydantoin Based-Modulators to Improve Antibiotic Activity</text:a></text:p>
              <text:p text:style-name="Normal"><text:a xlink:type="simple" xlink:href="https://hal.science/search/index/?q=*&amp;authFullName_s=Ewa Otrebska-Machaj">Ewa Otrebska-Machaj</text:a><text:span>,</text:span><text:a xlink:type="simple" xlink:href="https://hal.science/search/index/?q=*&amp;authFullName_s=Jacqueline Chevalier">Jacqueline Chevalier</text:a><text:span>,</text:span><text:a xlink:type="simple" xlink:href="https://hal.science/search/index/?q=*&amp;authFullName_s=Jadwiga Handzlik">Jadwiga Handzlik</text:a><text:span>,</text:span><text:a xlink:type="simple" xlink:href="https://hal.science/search/index/?q=*&amp;authFullName_s=Ewa Szymánska">Ewa Szymánska</text:a><text:span>,</text:span><text:a xlink:type="simple" xlink:href="https://hal.science/search/index/?q=*&amp;authFullName_s=Jakub Schabikowski">Jakub Schabikowski</text:a><text:span>et al.</text:span></text:p>
              <text:p text:style-name="Normal"><text:span>Frontiers in Microbiology</text:span><text:span>, 2016, 7, pp.622.<text:s/></text:span><text:a xlink:type="simple" xlink:href="https://dx.doi.org/10.3389/fmicb.2016.00622">⟨10.3389/fmicb.2016.00622⟩</text:a></text:p>
              <text:p text:style-name="Normal"><text:span>Article dans une revue</text:span></text:p>
              <text:p text:style-name="Normal"><text:a xlink:type="simple" xlink:href="https://amu.hal.science/hal-01463003v1">hal-01463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64v1">Synthesis and Structural Study of Triphenylbismuth Bis (Salicylate)</text:a></text:p>
              <text:p text:style-name="Normal"><text:a xlink:type="simple" xlink:href="https://hal.science/search/index/?q=*&amp;authFullName_s=Kheira Feham">Kheira Feham</text:a><text:span>,</text:span><text:a xlink:type="simple" xlink:href="https://hal.science/search/index/?q=*&amp;authFullName_s=Abdelkarim Benkadari">Abdelkarim Benkadari</text:a><text:span>,</text:span><text:a xlink:type="simple" xlink:href="https://hal.science/search/index/?q=*&amp;authFullName_s=Abdelkader Chouaih">Abdelkader Chouaih</text:a><text:span>,</text:span><text:a xlink:type="simple" xlink:href="https://hal.science/search/index/?q=*&amp;authFullName_s=Abdellah Miloudi">Abdellah Miloudi</text:a><text:span>,</text:span><text:a xlink:type="simple" xlink:href="https://hal.science/search/index/?q=*&amp;authFullName_s=Gérard Boyer">Gérard Boyer</text:a><text:span>et al.</text:span></text:p>
              <text:p text:style-name="Normal"><text:span>Crystal structure theory and applications</text:span><text:span>, 2013, 02 (01), pp.28-33.<text:s/></text:span><text:a xlink:type="simple" xlink:href="https://dx.doi.org/10.4236/csta.2013.21004">⟨10.4236/csta.2013.21004⟩</text:a></text:p>
              <text:p text:style-name="Normal"><text:span>Article dans une revue</text:span></text:p>
              <text:p text:style-name="Normal"><text:a xlink:type="simple" xlink:href="https://amu.hal.science/hal-04992064v1">hal-04992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73v1">Evaluation of the mutagenic/clastogenic potential of 3,6-di-substituted acridines targeted for anticancer chemotherapy</text:a></text:p>
              <text:p text:style-name="Normal"><text:a xlink:type="simple" xlink:href="https://hal.science/search/index/?q=*&amp;authFullName_s=Carole Di Giorgio">Carole Di Giorgio</text:a><text:span>,</text:span><text:a xlink:type="simple" xlink:href="https://hal.science/search/index/?q=*&amp;authFullName_s=Yohann Benchabane">Yohann Benchabane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Philippe Piccerelle">Philippe Piccerelle</text:a><text:span>,</text:span><text:a xlink:type="simple" xlink:href="https://hal.science/search/index/?q=*&amp;authFullName_s=Michel de Méo">Michel de Méo</text:a></text:p>
              <text:p text:style-name="Normal"><text:span>Food and Chemical Toxicology</text:span><text:span>, 2011, 49 (11), pp.2773-2779.<text:s/></text:span><text:a xlink:type="simple" xlink:href="https://dx.doi.org/10.1016/j.fct.2011.07.046">⟨10.1016/j.fct.2011.07.046⟩</text:a></text:p>
              <text:p text:style-name="Normal"><text:span>Article dans une revue</text:span></text:p>
              <text:p text:style-name="Normal"><text:a xlink:type="simple" xlink:href="https://api.istex.fr/ark:/67375/6H6-1JGT5JQD-T/fulltext.pdf?sid=hal">istex</text:a></text:p>
              <text:p text:style-name="Normal"><text:a xlink:type="simple" xlink:href="https://amu.hal.science/hal-04992073v1">hal-04992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039v1">Strategies for bypassing the membrane barrier in multidrug resistant Gram-negative bacteria</text:a></text:p>
              <text:p text:style-name="Normal"><text:a xlink:type="simple" xlink:href="https://hal.science/search/index/?q=*&amp;authFullName_s=Jean-Michel Bolla">Jean-Michel Bolla</text:a><text:span>,</text:span><text:a xlink:type="simple" xlink:href="https://hal.science/search/index/?q=*&amp;authFullName_s=Sandrine Alibert-Franco">Sandrine Alibert-Franco</text:a><text:span>,</text:span><text:a xlink:type="simple" xlink:href="https://hal.science/search/index/?q=*&amp;authFullName_s=Jadwiga Handzlik">Jadwiga Handzlik</text:a><text:span>,</text:span><text:a xlink:type="simple" xlink:href="https://hal.science/search/index/?q=*&amp;authFullName_s=Jacqueline Chevalier">Jacqueline Chevalier</text:a><text:span>,</text:span><text:a xlink:type="simple" xlink:href="https://hal.science/search/index/?q=*&amp;authFullName_s=Abdallah Mahamoud">Abdallah Mahamoud</text:a><text:span>et al.</text:span></text:p>
              <text:p text:style-name="Normal"><text:span>FEBS Letters</text:span><text:span>, 2011, 585 (11), pp.1682-1690.<text:s/></text:span><text:a xlink:type="simple" xlink:href="https://dx.doi.org/10.1016/j.febslet.2011.04.054">⟨10.1016/j.febslet.2011.04.054⟩</text:a></text:p>
              <text:p text:style-name="Normal"><text:span>Article dans une revue</text:span></text:p>
              <text:p text:style-name="Normal"><text:a xlink:type="simple" xlink:href="https://amu.hal.science/hal-01425039v1">hal-01425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94v1">An Analysis of Substituent Effects on the Proton and Carbon‐13 Chemical Shifts of 9‐Chloro and 9‐Amino Acridines</text:a></text:p>
              <text:p text:style-name="Normal"><text:a xlink:type="simple" xlink:href="https://hal.science/search/index/?q=*&amp;authFullName_s=Robert Faure">Robert Faure</text:a><text:span>,</text:span><text:a xlink:type="simple" xlink:href="https://hal.science/search/index/?q=*&amp;authFullName_s=Jean‐pierre Galzy">Jean‐pierre Galzy</text:a><text:span>,</text:span><text:a xlink:type="simple" xlink:href="https://hal.science/search/index/?q=*&amp;authFullName_s=Jacques Barbe">Jacques Barbe</text:a><text:span>,</text:span><text:a xlink:type="simple" xlink:href="https://hal.science/search/index/?q=*&amp;authFullName_s=Abdel Lhatif Boukir">Abdel Lhatif Boukir</text:a><text:span>,</text:span><text:a xlink:type="simple" xlink:href="https://hal.science/search/index/?q=*&amp;authFullName_s=Emile‐jean Vincent">Emile‐jean Vincent</text:a><text:span>et al.</text:span></text:p>
              <text:p text:style-name="Normal"><text:span>Bulletin Des Sociétés Chimiques Belges</text:span><text:span>, 2010, 100 (9), pp.639-646.<text:s/></text:span><text:a xlink:type="simple" xlink:href="https://dx.doi.org/10.1002/bscb.19911000902">⟨10.1002/bscb.19911000902⟩</text:a></text:p>
              <text:p text:style-name="Normal"><text:span>Article dans une revue</text:span></text:p>
              <text:p text:style-name="Normal"><text:a xlink:type="simple" xlink:href="https://amu.hal.science/hal-04999094v1">hal-04999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92v1">Fused imidazoacridines: Synthesis of 1,3‐dihydroimidazo[4,5‐ b ]‐acridin‐2‐one and 1,3‐dihydroimidazo[4,5‐ a ]acridin‐2‐one</text:a></text:p>
              <text:p text:style-name="Normal"><text:a xlink:type="simple" xlink:href="https://hal.science/search/index/?q=*&amp;authFullName_s=S. Morel">S. Morel</text:a><text:span>,</text:span><text:a xlink:type="simple" xlink:href="https://hal.science/search/index/?q=*&amp;authFullName_s=G. Boyer">G. Boyer</text:a><text:span>,</text:span><text:a xlink:type="simple" xlink:href="https://hal.science/search/index/?q=*&amp;authFullName_s=J.‐p. Galy">J.‐p. Galy</text:a></text:p>
              <text:p text:style-name="Normal"><text:span>Journal of Heterocyclic Chemistry</text:span><text:span>, 2009, 35 (2), pp.471-473.<text:s/></text:span><text:a xlink:type="simple" xlink:href="https://dx.doi.org/10.1002/jhet.5570350235">⟨10.1002/jhet.5570350235⟩</text:a></text:p>
              <text:p text:style-name="Normal"><text:span>Article dans une revue</text:span></text:p>
              <text:p text:style-name="Normal"><text:a xlink:type="simple" xlink:href="https://api.istex.fr/ark:/67375/WNG-1WP99D0H-M/fulltext.pdf?sid=hal">istex</text:a></text:p>
              <text:p text:style-name="Normal"><text:a xlink:type="simple" xlink:href="https://amu.hal.science/hal-04998992v1">hal-04998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01v1">Oxidative coupling of acridinones: Synthesis of new C 2 ‐symmetry atropisomers</text:a></text:p>
              <text:p text:style-name="Normal"><text:a xlink:type="simple" xlink:href="https://hal.science/search/index/?q=*&amp;authFullName_s=Karine Scarpellini-Charras">Karine Scarpellini-Charras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Nathalie Filloux">Nathalie Filloux</text:a><text:span>,</text:span><text:a xlink:type="simple" xlink:href="https://hal.science/search/index/?q=*&amp;authFullName_s=Jean‐pierre Galy">Jean‐pierre Galy</text:a></text:p>
              <text:p text:style-name="Normal"><text:span>Journal of Heterocyclic Chemistry</text:span><text:span>, 2009, 45 (1), pp.67-70.<text:s/></text:span><text:a xlink:type="simple" xlink:href="https://dx.doi.org/10.1002/jhet.5570450102">⟨10.1002/jhet.5570450102⟩</text:a></text:p>
              <text:p text:style-name="Normal"><text:span>Article dans une revue</text:span></text:p>
              <text:p text:style-name="Normal"><text:a xlink:type="simple" xlink:href="https://amu.hal.science/hal-04992101v1">hal-049921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98v1">Synthèse et caractérisation de bis acridines pontées en positions 2, 3 ou 4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Jean‐pierre Galy">Jean‐pierre Galy</text:a><text:span>,</text:span><text:a xlink:type="simple" xlink:href="https://hal.science/search/index/?q=*&amp;authFullName_s=Jacques Barbe">Jacques Barbe</text:a></text:p>
              <text:p text:style-name="Normal"><text:span>Journal of Heterocyclic Chemistry</text:span><text:span>, 2009, 28 (4), pp.913-918.<text:s/></text:span><text:a xlink:type="simple" xlink:href="https://dx.doi.org/10.1002/jhet.5570280413">⟨10.1002/jhet.5570280413⟩</text:a></text:p>
              <text:p text:style-name="Normal"><text:span>Article dans une revue</text:span></text:p>
              <text:p text:style-name="Normal"><text:a xlink:type="simple" xlink:href="https://api.istex.fr/ark:/67375/WNG-HTS0451Z-6/fulltext.pdf?sid=hal">istex</text:a></text:p>
              <text:p text:style-name="Normal"><text:a xlink:type="simple" xlink:href="https://amu.hal.science/hal-04999098v1">hal-04999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83v1">A theoretical and NMR experimental study of N1,N3-di(3-aminoacridin-6-yl)-isophthalamide and N2,N6-di(3-aminoacridin-6-yl)-2,6-dicarboxamide</text:a></text:p>
              <text:p text:style-name="Normal"><text:a xlink:type="simple" xlink:href="https://hal.science/search/index/?q=*&amp;authFullName_s=Yohann Benchabane">Yohann Benchabane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Ibon Alkorta">Ibon Alkorta</text:a><text:span>,</text:span><text:a xlink:type="simple" xlink:href="https://hal.science/search/index/?q=*&amp;authFullName_s=José Elguero">José Elguero</text:a></text:p>
              <text:p text:style-name="Normal"><text:span>Journal of Molecular Structure</text:span><text:span>, 2009, 928 (1-3), pp.132-137.<text:s/></text:span><text:a xlink:type="simple" xlink:href="https://dx.doi.org/10.1016/j.molstruc.2009.03.028">⟨10.1016/j.molstruc.2009.03.028⟩</text:a></text:p>
              <text:p text:style-name="Normal"><text:span>Article dans une revue</text:span></text:p>
              <text:p text:style-name="Normal"><text:a xlink:type="simple" xlink:href="https://amu.hal.science/hal-04992083v1">hal-04992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87v1">Photo-inducible cytotoxic and clastogenic activities of 3,6-di-substituted acridines obtained by acylation of proflavine</text:a></text:p>
              <text:p text:style-name="Normal"><text:a xlink:type="simple" xlink:href="https://hal.science/search/index/?q=*&amp;authFullName_s=Yohann Benchabane">Yohann Benchabane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Anne-Sophie Sabatier">Anne-Sophie Sabatier</text:a><text:span>,</text:span><text:a xlink:type="simple" xlink:href="https://hal.science/search/index/?q=*&amp;authFullName_s=Diane Allegro">Diane Allegro</text:a><text:span>et al.</text:span></text:p>
              <text:p text:style-name="Normal"><text:span>European Journal of Medicinal Chemistry</text:span><text:span>, 2009, 44 (6), pp.2459-2467.<text:s/></text:span><text:a xlink:type="simple" xlink:href="https://dx.doi.org/10.1016/j.ejmech.2009.01.010">⟨10.1016/j.ejmech.2009.01.010⟩</text:a></text:p>
              <text:p text:style-name="Normal"><text:span>Article dans une revue</text:span></text:p>
              <text:p text:style-name="Normal"><text:a xlink:type="simple" xlink:href="https://api.istex.fr/ark:/67375/6H6-T8LN9WJ2-C/fulltext.pdf?sid=hal">istex</text:a></text:p>
              <text:p text:style-name="Normal"><text:a xlink:type="simple" xlink:href="https://amu.hal.science/hal-04992087v1">hal-04992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21v1">Tetracyclic derivatives of acridine. Heterofused acridines</text:a></text:p>
              <text:p text:style-name="Normal"><text:a xlink:type="simple" xlink:href="https://hal.science/search/index/?q=*&amp;authFullName_s=Jean‐pierre Galy">Jean‐pierre Galy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osé Elguero">José Elguero</text:a></text:p>
              <text:p text:style-name="Normal"><text:span>Journal of Heterocyclic Chemistry</text:span><text:span>, 2009, 33 (6), pp.1551-1560.<text:s/></text:span><text:a xlink:type="simple" xlink:href="https://dx.doi.org/10.1002/jhet.5570330601">⟨10.1002/jhet.5570330601⟩</text:a></text:p>
              <text:p text:style-name="Normal"><text:span>Article dans une revue</text:span></text:p>
              <text:p text:style-name="Normal"><text:a xlink:type="simple" xlink:href="https://api.istex.fr/ark:/67375/WNG-8WDLFD7M-D/fulltext.pdf?sid=hal">istex</text:a></text:p>
              <text:p text:style-name="Normal"><text:a xlink:type="simple" xlink:href="https://amu.hal.science/hal-04999021v1">hal-04999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78v1">1 H and 13 C NMR signal assignments of some new N , N ′‐diacyl proflavine derivatives</text:a></text:p>
              <text:p text:style-name="Normal"><text:a xlink:type="simple" xlink:href="https://hal.science/search/index/?q=*&amp;authFullName_s=Y. Benchabane">Y. Benchabane</text:a><text:span>,</text:span><text:a xlink:type="simple" xlink:href="https://hal.science/search/index/?q=*&amp;authFullName_s=G. Boyer">G. Boyer</text:a><text:span>,</text:span><text:a xlink:type="simple" xlink:href="https://hal.science/search/index/?q=*&amp;authFullName_s=R. Faure">R. Faure</text:a></text:p>
              <text:p text:style-name="Normal"><text:span>Magnetic Resonance in Chemistry</text:span><text:span>, 2009, 47 (8), pp.706-710.<text:s/></text:span><text:a xlink:type="simple" xlink:href="https://dx.doi.org/10.1002/mrc.2441">⟨10.1002/mrc.2441⟩</text:a></text:p>
              <text:p text:style-name="Normal"><text:span>Article dans une revue</text:span></text:p>
              <text:p text:style-name="Normal"><text:a xlink:type="simple" xlink:href="https://amu.hal.science/hal-04992078v1">hal-04992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092v1">Differentiation of heterocyclic regioisomers: a combined tandem mass spectrometry and computational study of N ‐acridin‐4‐ylbenzylamide and N ‐acridin‐2‐yl‐benzylamide</text:a></text:p>
              <text:p text:style-name="Normal"><text:a xlink:type="simple" xlink:href="https://hal.science/search/index/?q=*&amp;authFullName_s=Aura Tintaru">Aura Tintaru</text:a><text:span>,</text:span><text:a xlink:type="simple" xlink:href="https://hal.science/search/index/?q=*&amp;authFullName_s=Yohann Benchabane">Yohann Benchabane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Laurence Charles">Laurence Charles</text:a></text:p>
              <text:p text:style-name="Normal"><text:span>Rapid Communications in Mass Spectrometry</text:span><text:span>, 2008, 22 (5), pp.687-693.<text:s/></text:span><text:a xlink:type="simple" xlink:href="https://dx.doi.org/10.1002/rcm.3401">⟨10.1002/rcm.3401⟩</text:a></text:p>
              <text:p text:style-name="Normal"><text:span>Article dans une revue</text:span></text:p>
              <text:p text:style-name="Normal"><text:a xlink:type="simple" xlink:href="https://amu.hal.science/hal-04992092v1">hal-049920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04v1">Synthesis and antileishmanial activity of 6-mono-substituted and 3,6-di-substituted acridines obtained by acylation of proflavine</text:a></text:p>
              <text:p text:style-name="Normal"><text:a xlink:type="simple" xlink:href="https://hal.science/search/index/?q=*&amp;authFullName_s=Carole Di Giorgio">Carole Di Giorgio</text:a><text:span>,</text:span><text:a xlink:type="simple" xlink:href="https://hal.science/search/index/?q=*&amp;authFullName_s=Kamal Shimi">Kamal Shimi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Florence Delmas">Florence Delmas</text:a><text:span>,</text:span><text:a xlink:type="simple" xlink:href="https://hal.science/search/index/?q=*&amp;authFullName_s=Jean-Pierre Galy">Jean-Pierre Galy</text:a></text:p>
              <text:p text:style-name="Normal"><text:span>European Journal of Medicinal Chemistry</text:span><text:span>, 2007, 42 (10), pp.1277-1284.<text:s/></text:span><text:a xlink:type="simple" xlink:href="https://dx.doi.org/10.1016/j.ejmech.2007.02.010">⟨10.1016/j.ejmech.2007.02.010⟩</text:a></text:p>
              <text:p text:style-name="Normal"><text:span>Article dans une revue</text:span></text:p>
              <text:p text:style-name="Normal"><text:a xlink:type="simple" xlink:href="https://api.istex.fr/ark:/67375/6H6-FC45MXCX-S/fulltext.pdf?sid=hal">istex</text:a></text:p>
              <text:p text:style-name="Normal"><text:a xlink:type="simple" xlink:href="https://amu.hal.science/hal-04992104v1">hal-04992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11v1">Reduction of Nitroindazoles: Preparation of New Amino and Chloroamino Derivatives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Abdellah Miloudi">Abdellah Miloudi</text:a><text:span>,</text:span><text:a xlink:type="simple" xlink:href="https://hal.science/search/index/?q=*&amp;authFullName_s=Douniazed El Abed">Douniazed El Abed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Jean-Pierre Galy">Jean-Pierre Galy</text:a></text:p>
              <text:p text:style-name="Normal"><text:span>Heterocycles</text:span><text:span>, 2006, 68 (12), pp.2595.<text:s/></text:span><text:a xlink:type="simple" xlink:href="https://dx.doi.org/10.3987/com-06-10811">⟨10.3987/com-06-10811⟩</text:a></text:p>
              <text:p text:style-name="Normal"><text:span>Article dans une revue</text:span></text:p>
              <text:p text:style-name="Normal"><text:a xlink:type="simple" xlink:href="https://amu.hal.science/hal-04992111v1">hal-04992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69v1">Experimental ( 13 C and 15 N NMR spectroscopy) and theoretical (6–31G) study of the protonation of N ‐methylazoles and N ‐methylbenzazoles</text:a></text:p>
              <text:p text:style-name="Normal"><text:a xlink:type="simple" xlink:href="https://hal.science/search/index/?q=*&amp;authFullName_s=Rosa Maria Claramunt">Rosa Maria Claramunt</text:a><text:span>,</text:span><text:a xlink:type="simple" xlink:href="https://hal.science/search/index/?q=*&amp;authFullName_s=Dionisia Sanz">Dionisia Sanz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avier Catalän">Javier Catalän</text:a><text:span>,</text:span><text:a xlink:type="simple" xlink:href="https://hal.science/search/index/?q=*&amp;authFullName_s=José Luis G. de Paz">José Luis G. de Paz</text:a><text:span>et al.</text:span></text:p>
              <text:p text:style-name="Normal"><text:span>Magnetic Resonance in Chemistry</text:span><text:span>, 2005, 31 (9), pp.791-800.<text:s/></text:span><text:a xlink:type="simple" xlink:href="https://dx.doi.org/10.1002/mrc.1260310902">⟨10.1002/mrc.1260310902⟩</text:a></text:p>
              <text:p text:style-name="Normal"><text:span>Article dans une revue</text:span></text:p>
              <text:p text:style-name="Normal"><text:a xlink:type="simple" xlink:href="https://amu.hal.science/hal-04999069v1">hal-04999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104v1">13 C nuclear magnetic resonance studies of pyrazolo[α]‐9(10 H )‐acridinones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J. Galy">J. Galy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 Elguero">J. Elguero</text:a><text:span>,</text:span><text:a xlink:type="simple" xlink:href="https://hal.science/search/index/?q=*&amp;authFullName_s=J. Barbe">J. Barbe</text:a></text:p>
              <text:p text:style-name="Normal"><text:span>Magnetic Resonance in Chemistry</text:span><text:span>, 2005, 29 (6), pp.638-640.<text:s/></text:span><text:a xlink:type="simple" xlink:href="https://dx.doi.org/10.1002/mrc.1260290618">⟨10.1002/mrc.1260290618⟩</text:a></text:p>
              <text:p text:style-name="Normal"><text:span>Article dans une revue</text:span></text:p>
              <text:p text:style-name="Normal"><text:a xlink:type="simple" xlink:href="https://amu.hal.science/hal-04999104v1">hal-0499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81v1">13 C NMR of pyrazoles</text:a></text:p>
              <text:p text:style-name="Normal"><text:a xlink:type="simple" xlink:href="https://hal.science/search/index/?q=*&amp;authFullName_s=Mikael Begtrup">Mikael Begtrup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Pilar Cabildo">Pilar Cabildo</text:a><text:span>,</text:span><text:a xlink:type="simple" xlink:href="https://hal.science/search/index/?q=*&amp;authFullName_s=Carlos Cativiela">Carlos Cativiela</text:a><text:span>,</text:span><text:a xlink:type="simple" xlink:href="https://hal.science/search/index/?q=*&amp;authFullName_s=Rosa Claramunt">Rosa Claramunt</text:a><text:span>et al.</text:span></text:p>
              <text:p text:style-name="Normal"><text:span>Magnetic Resonance in Chemistry</text:span><text:span>, 2005, 31 (2), pp.107-168.<text:s/></text:span><text:a xlink:type="simple" xlink:href="https://dx.doi.org/10.1002/mrc.1260310202">⟨10.1002/mrc.1260310202⟩</text:a></text:p>
              <text:p text:style-name="Normal"><text:span>Article dans une revue</text:span></text:p>
              <text:p text:style-name="Normal"><text:a xlink:type="simple" xlink:href="https://amu.hal.science/hal-04999081v1">hal-04999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18v1">Arylboronic Acid-Lead Tetraacetate-Copper Diacetate: A One-Pot System for Copper-Catalyzed N-Arylation Under Neutral Conditions</text:a></text:p>
              <text:p text:style-name="Normal"><text:a xlink:type="simple" xlink:href="https://hal.science/search/index/?q=*&amp;authFullName_s=Kamal Shimi">Kamal Shimi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Jean-Pierre Galy">Jean-Pierre Galy</text:a></text:p>
              <text:p text:style-name="Normal"><text:span>Letters in Organic Chemistry</text:span><text:span>, 2005, 2 (5), pp.407-409.<text:s/></text:span><text:a xlink:type="simple" xlink:href="https://dx.doi.org/10.2174/1570178054405995">⟨10.2174/1570178054405995⟩</text:a></text:p>
              <text:p text:style-name="Normal"><text:span>Article dans une revue</text:span></text:p>
              <text:p text:style-name="Normal"><text:a xlink:type="simple" xlink:href="https://amu.hal.science/hal-04992118v1">hal-04992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53v1">1 H and 13 C nuclear magnetic resonance studies of pyrazolo [ c ]‐ and pyrazolo [ b ]phenothiazines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J. Galy">J. Galy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 Barbe">J. Barbe</text:a></text:p>
              <text:p text:style-name="Normal"><text:span>Magnetic Resonance in Chemistry</text:span><text:span>, 2005, 32 (9), pp.537-539.<text:s/></text:span><text:a xlink:type="simple" xlink:href="https://dx.doi.org/10.1002/mrc.1260320907">⟨10.1002/mrc.1260320907⟩</text:a></text:p>
              <text:p text:style-name="Normal"><text:span>Article dans une revue</text:span></text:p>
              <text:p text:style-name="Normal"><text:a xlink:type="simple" xlink:href="https://amu.hal.science/hal-04999053v1">hal-04999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15v1">1H and13C chemical shifts for acridines: part XIX.N,N′-diacylproflavine derivatives</text:a></text:p>
              <text:p text:style-name="Normal"><text:a xlink:type="simple" xlink:href="https://hal.science/search/index/?q=*&amp;authFullName_s=K. Shimi">K. Shimi</text:a><text:span>,</text:span><text:a xlink:type="simple" xlink:href="https://hal.science/search/index/?q=*&amp;authFullName_s=G. Boyer">G. Boyer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-P. Galy">J.-P. Galy</text:a></text:p>
              <text:p text:style-name="Normal"><text:span>Magnetic Resonance in Chemistry</text:span><text:span>, 2005, 43 (12), pp.1077-1079.<text:s/></text:span><text:a xlink:type="simple" xlink:href="https://dx.doi.org/10.1002/mrc.1701">⟨10.1002/mrc.1701⟩</text:a></text:p>
              <text:p text:style-name="Normal"><text:span>Article dans une revue</text:span></text:p>
              <text:p text:style-name="Normal"><text:a xlink:type="simple" xlink:href="https://amu.hal.science/hal-04992115v1">hal-04992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23v1">New DNA Intercalating Acridinic Ligands: Comparative Copper-Catalyzed N-Arylation Reactions of 4-Aminoacridine with Organobismuth, Organoboron and Organolead Compounds</text:a></text:p>
              <text:p text:style-name="Normal"><text:a xlink:type="simple" xlink:href="https://hal.science/search/index/?q=*&amp;authFullName_s=Kamal Shimi">Kamal Shimi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Jean-Pierre Galy">Jean-Pierre Galy</text:a></text:p>
              <text:p text:style-name="Normal"><text:span>Letters in Organic Chemistry</text:span><text:span>, 2004, 1 (1), pp.34-36.<text:s/></text:span><text:a xlink:type="simple" xlink:href="https://dx.doi.org/10.2174/1570178043488798">⟨10.2174/1570178043488798⟩</text:a></text:p>
              <text:p text:style-name="Normal"><text:span>Article dans une revue</text:span></text:p>
              <text:p text:style-name="Normal"><text:a xlink:type="simple" xlink:href="https://amu.hal.science/hal-04992123v1">hal-04992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21v1">Reactivity of 2‐Aminothiazole and 2‐ or 6‐Aminobenzothiazole Derivatives Towards the Triphenylbismuth Diacetate/Catalytic Copper Diacetate Phenylation System</text:a></text:p>
              <text:p text:style-name="Normal"><text:a xlink:type="simple" xlink:href="https://hal.science/search/index/?q=*&amp;authFullName_s=Abdellah Miloudi">Abdellah Miloudi</text:a><text:span>,</text:span><text:a xlink:type="simple" xlink:href="https://hal.science/search/index/?q=*&amp;authFullName_s=Douniazad El-Abed">Douniazad El-Abed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 Pierre Finet">Jean Pierre Finet</text:a><text:span>,</text:span><text:a xlink:type="simple" xlink:href="https://hal.science/search/index/?q=*&amp;authFullName_s=Jean Pierre Galy">Jean Pierre Galy</text:a><text:span>et al.</text:span></text:p>
              <text:p text:style-name="Normal"><text:span>European Journal of Organic Chemistry</text:span><text:span>, 2004, 2004 (7), pp.1509-1516.<text:s/></text:span><text:a xlink:type="simple" xlink:href="https://dx.doi.org/10.1002/ejoc.200300656">⟨10.1002/ejoc.200300656⟩</text:a></text:p>
              <text:p text:style-name="Normal"><text:span>Article dans une revue</text:span></text:p>
              <text:p text:style-name="Normal"><text:a xlink:type="simple" xlink:href="https://amu.hal.science/hal-04992121v1">hal-049921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31v1">New Macrocycles derived from 4,5-diamino- and 4,5-dihydroxyacridin-9(10H)-ones</text:a></text:p>
              <text:p text:style-name="Normal"><text:a xlink:type="simple" xlink:href="https://hal.science/search/index/?q=*&amp;authFullName_s=Vanina Santini">Vanina Santini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-Pierre Galy">Jean-Pierre Galy</text:a></text:p>
              <text:p text:style-name="Normal"><text:span>Heterocyclic communications</text:span><text:span>, 2003, 9 (3),<text:s/></text:span><text:a xlink:type="simple" xlink:href="https://dx.doi.org/10.1515/HC.2003.9.3.265">⟨10.1515/HC.2003.9.3.265⟩</text:a></text:p>
              <text:p text:style-name="Normal"><text:span>Article dans une revue</text:span></text:p>
              <text:p text:style-name="Normal"><text:a xlink:type="simple" xlink:href="https://amu.hal.science/hal-04992131v1">hal-049921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18v1">Synthesis and spectroscopy of the Tröger’s base derived from 2-aminoacridine</text:a></text:p>
              <text:p text:style-name="Normal"><text:a xlink:type="simple" xlink:href="https://hal.science/search/index/?q=*&amp;authFullName_s=Fabien Carrée">Fabien Carrée</text:a><text:span>,</text:span><text:a xlink:type="simple" xlink:href="https://hal.science/search/index/?q=*&amp;authFullName_s=Carmen Pardo">Carmen Pardo</text:a><text:span>,</text:span><text:a xlink:type="simple" xlink:href="https://hal.science/search/index/?q=*&amp;authFullName_s=Jean-Pierre Galy">Jean-Pierre Galy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Maxime Robin">Maxime Robin</text:a><text:span>et al.</text:span></text:p>
              <text:p text:style-name="Normal"><text:span>ARKIVOC - Online Journal of Organic Chemistry</text:span><text:span>, 2003, 2003 (1), pp.1-8.<text:s/></text:span><text:a xlink:type="simple" xlink:href="https://dx.doi.org/10.3998/ark.5550190.0004.101">⟨10.3998/ark.5550190.0004.101⟩</text:a></text:p>
              <text:p text:style-name="Normal"><text:span>Article dans une revue</text:span></text:p>
              <text:p text:style-name="Normal"><text:a xlink:type="simple" xlink:href="https://amu.hal.science/hal-04998918v1">hal-04998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41v1">Recent Advances in Ullmann Reaction:Copper ( II ) Diacetate C at alysed N - ,O - and S - ArylationInvolving Polycoordinate Hetero atomic Derivatives</text:a></text:p>
              <text:p text:style-name="Normal"><text:a xlink:type="simple" xlink:href="https://hal.science/search/index/?q=*&amp;authFullName_s=Jean-Pierre Finet">Jean-Pierre Finet</text:a><text:span>,</text:span><text:a xlink:type="simple" xlink:href="https://hal.science/search/index/?q=*&amp;authFullName_s=Alexey Fedorov">Alexey Fedorov</text:a><text:span>,</text:span><text:a xlink:type="simple" xlink:href="https://hal.science/search/index/?q=*&amp;authFullName_s=Sebastien Combes">Sebastien Combes</text:a><text:span>,</text:span><text:a xlink:type="simple" xlink:href="https://hal.science/search/index/?q=*&amp;authFullName_s=Gerard Boyer">Gerard Boyer</text:a></text:p>
              <text:p text:style-name="Normal"><text:span>Current Organic Chemistry</text:span><text:span>, 2002, 6 (7), pp.597-626.<text:s/></text:span><text:a xlink:type="simple" xlink:href="https://dx.doi.org/10.2174/1385272023374058">⟨10.2174/1385272023374058⟩</text:a></text:p>
              <text:p text:style-name="Normal"><text:span>Article dans une revue</text:span></text:p>
              <text:p text:style-name="Normal"><text:a xlink:type="simple" xlink:href="https://amu.hal.science/hal-04992141v1">hal-0499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72v1">Isolation and structure elucidation of a new thermal breakdown product of glucobrassicin, the parent indole glucosinolate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yer">G. Boyer</text:a><text:span>,</text:span><text:a xlink:type="simple" xlink:href="https://hal.science/search/index/?q=*&amp;authFullName_s=Jacques Tulliez">Jacques Tulliez</text:a></text:p>
              <text:p text:style-name="Normal"><text:span>Journal of Agricultural and Food Chemistry</text:span><text:span>, 2002, 50, pp.5185-5190</text:span></text:p>
              <text:p text:style-name="Normal"><text:span>Article dans une revue</text:span></text:p>
              <text:p text:style-name="Normal"><text:a xlink:type="simple" xlink:href="https://hal.inrae.fr/hal-02673372v1">hal-026733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50v1">Acidity and Basicity of Indazole and its N-Methyl Derivatives in the Ground and in the Excited State</text:a></text:p>
              <text:p text:style-name="Normal"><text:a xlink:type="simple" xlink:href="https://hal.science/search/index/?q=*&amp;authFullName_s=Javier Catalan">Javier Catalan</text:a><text:span>,</text:span><text:a xlink:type="simple" xlink:href="https://hal.science/search/index/?q=*&amp;authFullName_s=Juan Carlos del Valle">Juan Carlos del Valle</text:a><text:span>,</text:span><text:a xlink:type="simple" xlink:href="https://hal.science/search/index/?q=*&amp;authFullName_s=Rosa Claramunt">Rosa Claramunt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Jose Laynez">Jose Laynez</text:a><text:span>et al.</text:span></text:p>
              <text:p text:style-name="Normal"><text:span>The Journal of physical chemistry</text:span><text:span>, 2002, 98 (41), pp.10606-10612.<text:s/></text:span><text:a xlink:type="simple" xlink:href="https://dx.doi.org/10.1021/j100092a035">⟨10.1021/j100092a035⟩</text:a></text:p>
              <text:p text:style-name="Normal"><text:span>Article dans une revue</text:span></text:p>
              <text:p text:style-name="Normal"><text:a xlink:type="simple" xlink:href="https://amu.hal.science/hal-04999050v1">hal-049990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134v1">Synthesis of New Atropisomers Derived from Methoxychloroacridine. Preparation of Enantiomerically Pure (aR)-(-)-2,2'-Dihydroxy-9,9'-biacridine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Anh Tuan Lormier">Anh Tuan Lormier</text:a><text:span>,</text:span><text:a xlink:type="simple" xlink:href="https://hal.science/search/index/?q=*&amp;authFullName_s=Robert Faure">Robert Faure</text:a><text:span>,</text:span><text:a xlink:type="simple" xlink:href="https://hal.science/search/index/?q=*&amp;authFullName_s=Jean Pierre Galy">Jean Pierre Galy</text:a></text:p>
              <text:p text:style-name="Normal"><text:span>Heterocycles</text:span><text:span>, 2002, 57 (3), pp.449.<text:s/></text:span><text:a xlink:type="simple" xlink:href="https://dx.doi.org/10.3987/com-01-9408">⟨10.3987/com-01-9408⟩</text:a></text:p>
              <text:p text:style-name="Normal"><text:span>Article dans une revue</text:span></text:p>
              <text:p text:style-name="Normal"><text:a xlink:type="simple" xlink:href="https://amu.hal.science/hal-05014134v1">hal-05014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61v1">Dissociative Attachment of Protons to 1-Fluoro- and 1-Chloroadamantane in the Gas Phase</text:a></text:p>
              <text:p text:style-name="Normal"><text:a xlink:type="simple" xlink:href="https://hal.science/search/index/?q=*&amp;authFullName_s=J.-L. Abboud">J.-L. Abboud</text:a><text:span>,</text:span><text:a xlink:type="simple" xlink:href="https://hal.science/search/index/?q=*&amp;authFullName_s=R. Notario">R. Notario</text:a><text:span>,</text:span><text:a xlink:type="simple" xlink:href="https://hal.science/search/index/?q=*&amp;authFullName_s=E. Ballesteros">E. Ballesteros</text:a><text:span>,</text:span><text:a xlink:type="simple" xlink:href="https://hal.science/search/index/?q=*&amp;authFullName_s=M. Herreros">M. Herreros</text:a><text:span>,</text:span><text:a xlink:type="simple" xlink:href="https://hal.science/search/index/?q=*&amp;authFullName_s=O. Mo">O. Mo</text:a><text:span>et al.</text:span></text:p>
              <text:p text:style-name="Normal"><text:span>Journal of the American Chemical Society</text:span><text:span>, 2002, 116 (6), pp.2486-2492.<text:s/></text:span><text:a xlink:type="simple" xlink:href="https://dx.doi.org/10.1021/ja00085a032">⟨10.1021/ja00085a032⟩</text:a></text:p>
              <text:p text:style-name="Normal"><text:span>Article dans une revue</text:span></text:p>
              <text:p text:style-name="Normal"><text:a xlink:type="simple" xlink:href="https://amu.hal.science/hal-04999061v1">hal-04999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40v1">Isolation and Structure Elucidation of a New Thermal Breakdown Product of Glucobrassicin, the Parent Indole Glucosinolate</text:a></text:p>
              <text:p text:style-name="Normal"><text:a xlink:type="simple" xlink:href="https://hal.science/search/index/?q=*&amp;authFullName_s=Sylvie Chevolleau">Sylvie Chev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acques Tulliez">Jacques Tulliez</text:a></text:p>
              <text:p text:style-name="Normal"><text:span>Journal of Agricultural and Food Chemistry</text:span><text:span>, 2002, 50 (18), pp.5185-5190.<text:s/></text:span><text:a xlink:type="simple" xlink:href="https://dx.doi.org/10.1021/jf020125i">⟨10.1021/jf020125i⟩</text:a></text:p>
              <text:p text:style-name="Normal"><text:span>Article dans une revue</text:span></text:p>
              <text:p text:style-name="Normal"><text:a xlink:type="simple" xlink:href="https://api.istex.fr/ark:/67375/TPS-9GVH7Z13-L/fulltext.pdf?sid=hal">istex</text:a></text:p>
              <text:p text:style-name="Normal"><text:a xlink:type="simple" xlink:href="https://amu.hal.science/hal-04992140v1">hal-04992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2146v1">INDANE FOR SYNTHESIS OF N -ALKYL DIARYLAMINES AND N -ACYLCYCLOPENTA[4,5- b ]- PHENOTHIAZINES</text:a></text:p>
              <text:p text:style-name="Normal"><text:a xlink:type="simple" xlink:href="https://hal.science/search/index/?q=*&amp;authFullName_s=Florence Chatel">Florence Chatel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-Pierre Galy">Jean-Pierre Galy</text:a></text:p>
              <text:p text:style-name="Normal"><text:span>Synthetic Communications</text:span><text:span>, 2002, 32 (18), pp.2893-2901.<text:s/></text:span><text:a xlink:type="simple" xlink:href="https://dx.doi.org/10.1081/SCC-120006475">⟨10.1081/SCC-120006475⟩</text:a></text:p>
              <text:p text:style-name="Normal"><text:span>Article dans une revue</text:span></text:p>
              <text:p text:style-name="Normal"><text:a xlink:type="simple" xlink:href="https://amu.hal.science/hal-04992146v1">hal-04992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118v1">SYNTHESIS, STRUCTURE AND REACTIVITY OF TRIPHENYLBISMUTH BIS(2-THIOPHENECARBOXYLATE)</text:a></text:p>
              <text:p text:style-name="Normal"><text:a xlink:type="simple" xlink:href="https://hal.science/search/index/?q=*&amp;authFullName_s=Abdellah Miloudi">Abdellah Miloudi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Donniazed El-Abed">Donniazed El-Abed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Jean-Pierre Galy">Jean-Pierre Galy</text:a></text:p>
              <text:p text:style-name="Normal"><text:span>Main Group Metal Chemistry</text:span><text:span>, 2001, 24 (11),<text:s/></text:span><text:a xlink:type="simple" xlink:href="https://dx.doi.org/10.1515/MGMC.2001.24.11.767">⟨10.1515/MGMC.2001.24.11.767⟩</text:a></text:p>
              <text:p text:style-name="Normal"><text:span>Article dans une revue</text:span></text:p>
              <text:p text:style-name="Normal"><text:a xlink:type="simple" xlink:href="https://amu.hal.science/hal-05014118v1">hal-05014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122v1">Crystal structure of 4,9-dimethyl-9,10-dihydroacridine, C15H15N</text:a></text:p>
              <text:p text:style-name="Normal"><text:a xlink:type="simple" xlink:href="https://hal.science/search/index/?q=*&amp;authFullName_s=V. Sourdon">V. Sourdon</text:a><text:span>,</text:span><text:a xlink:type="simple" xlink:href="https://hal.science/search/index/?q=*&amp;authFullName_s=G. Boyer">G. Boyer</text:a><text:span>,</text:span><text:a xlink:type="simple" xlink:href="https://hal.science/search/index/?q=*&amp;authFullName_s=J.-P. Galy">J.-P. Galy</text:a></text:p>
              <text:p text:style-name="Normal"><text:span>Zeitschrift für Kristallographie - New Crystal Structures</text:span><text:span>, 2001, 216 (1-4), pp.679-680.<text:s/></text:span><text:a xlink:type="simple" xlink:href="https://dx.doi.org/10.1524/ncrs.2001.216.14.679">⟨10.1524/ncrs.2001.216.14.679⟩</text:a></text:p>
              <text:p text:style-name="Normal"><text:span>Article dans une revue</text:span></text:p>
              <text:p text:style-name="Normal"><text:a xlink:type="simple" xlink:href="https://amu.hal.science/hal-05014122v1">hal-05014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093v1">Regioselective synthesis of N-acyl- and N-alkyldioxolo[4,5-b]phenothiazines</text:a></text:p>
              <text:p text:style-name="Normal"><text:a xlink:type="simple" xlink:href="https://hal.science/search/index/?q=*&amp;authFullName_s=Gerard Boyer">Gerard Boyer</text:a><text:span>,</text:span><text:a xlink:type="simple" xlink:href="https://hal.science/search/index/?q=*&amp;authFullName_s=Florence Chatel">Florence Chatel</text:a><text:span>,</text:span><text:a xlink:type="simple" xlink:href="https://hal.science/search/index/?q=*&amp;authFullName_s=Jean-Pierre Galy">Jean-Pierre Galy</text:a></text:p>
              <text:p text:style-name="Normal"><text:span>ARKIVOC - Online Journal of Organic Chemistry</text:span><text:span>, 2000, 2000 (4), pp.563-575.<text:s/></text:span><text:a xlink:type="simple" xlink:href="https://dx.doi.org/10.3998/ark.5550190.0001.409">⟨10.3998/ark.5550190.0001.409⟩</text:a></text:p>
              <text:p text:style-name="Normal"><text:span>Article dans une revue</text:span></text:p>
              <text:p text:style-name="Normal"><text:a xlink:type="simple" xlink:href="https://amu.hal.science/hal-05014093v1">hal-050140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080v1">1H and13C NMR spectral assignments of some tetracyclic phenothiazine derivatives</text:a></text:p>
              <text:p text:style-name="Normal"><text:a xlink:type="simple" xlink:href="https://hal.science/search/index/?q=*&amp;authFullName_s=F. Chatel">F. Chatel</text:a><text:span>,</text:span><text:a xlink:type="simple" xlink:href="https://hal.science/search/index/?q=*&amp;authFullName_s=R. Faure">R. Faure</text:a><text:span>,</text:span><text:a xlink:type="simple" xlink:href="https://hal.science/search/index/?q=*&amp;authFullName_s=G. Boyer">G. Boyer</text:a><text:span>,</text:span><text:a xlink:type="simple" xlink:href="https://hal.science/search/index/?q=*&amp;authFullName_s=J. Galy">J. Galy</text:a></text:p>
              <text:p text:style-name="Normal"><text:span>Magnetic Resonance in Chemistry</text:span><text:span>, 2000, 38 (2), pp.137-140.<text:s/></text:span><text:a xlink:type="simple" xlink:href="https://dx.doi.org/10.1002/(SICI)1097-458X(200002)38:2%3C137::AID-MRC596%3E3.0.CO;2-7">⟨10.1002/(SICI)1097-458X(200002)38:2%3C137::AID-MRC596%3E3.0.CO;2-7⟩</text:a></text:p>
              <text:p text:style-name="Normal"><text:span>Article dans une revue</text:span></text:p>
              <text:p text:style-name="Normal"><text:a xlink:type="simple" xlink:href="https://amu.hal.science/hal-05014080v1">hal-05014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087v1">Crystal structure of 6-butyl-2-chlorothiazolo[5,4-a]acridin-11(6H)-one, C18H15ClN2OS</text:a></text:p>
              <text:p text:style-name="Normal"><text:a xlink:type="simple" xlink:href="https://hal.science/search/index/?q=*&amp;authFullName_s=J.-P. Hanoun">J.-P. Hanoun</text:a><text:span>,</text:span><text:a xlink:type="simple" xlink:href="https://hal.science/search/index/?q=*&amp;authFullName_s=G. Boyer">G. Boyer</text:a><text:span>,</text:span><text:a xlink:type="simple" xlink:href="https://hal.science/search/index/?q=*&amp;authFullName_s=J.-P. Galy">J.-P. Galy</text:a></text:p>
              <text:p text:style-name="Normal"><text:span>Zeitschrift für Kristallographie - New Crystal Structures</text:span><text:span>, 2000, 215 (3), pp.455-456.<text:s/></text:span><text:a xlink:type="simple" xlink:href="https://dx.doi.org/10.1515/ncrs-2000-0373">⟨10.1515/ncrs-2000-0373⟩</text:a></text:p>
              <text:p text:style-name="Normal"><text:span>Article dans une revue</text:span></text:p>
              <text:p text:style-name="Normal"><text:a xlink:type="simple" xlink:href="https://amu.hal.science/hal-05014087v1">hal-05014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70v1">X-ray Crystallography at 170 K of Racemic 2,2'-Dimethoxy-9,9'-biacridine and 1H NMR Study of 2,2'-Diacetoxy-9,9'-biacridine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Tuan Lormier">Tuan Lormier</text:a><text:span>,</text:span><text:a xlink:type="simple" xlink:href="https://hal.science/search/index/?q=*&amp;authFullName_s=Jean-Pierre Galy">Jean-Pierre Galy</text:a><text:span>,</text:span><text:a xlink:type="simple" xlink:href="https://hal.science/search/index/?q=*&amp;authFullName_s=Antonio Llamas-Saiz">Antonio Llamas-Saiz</text:a><text:span>,</text:span><text:a xlink:type="simple" xlink:href="https://hal.science/search/index/?q=*&amp;authFullName_s=Concepción Foces- Foces">Concepción Foces- Foces</text:a><text:span>et al.</text:span></text:p>
              <text:p text:style-name="Normal"><text:span>Molecules</text:span><text:span>, 1999, 4 (4), pp.104-121.<text:s/></text:span><text:a xlink:type="simple" xlink:href="https://dx.doi.org/10.3390/40400104">⟨10.3390/40400104⟩</text:a></text:p>
              <text:p text:style-name="Normal"><text:span>Article dans une revue</text:span></text:p>
              <text:p text:style-name="Normal"><text:a xlink:type="simple" xlink:href="https://amu.hal.science/hal-04998970v1">hal-04998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059v1">Synthesis of New Mono- and Bi-bridged Acridine Dimers</text:a></text:p>
              <text:p text:style-name="Normal"><text:a xlink:type="simple" xlink:href="https://hal.science/search/index/?q=*&amp;authFullName_s=Saadia Issmaili">Saadia Issmaili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-Pierre Galy">Jean-Pierre Galy</text:a></text:p>
              <text:p text:style-name="Normal"><text:span>SYNLETT</text:span><text:span>, 1999, 1999 (5), pp.641-643.<text:s/></text:span><text:a xlink:type="simple" xlink:href="https://dx.doi.org/10.1055/s-1999-2656">⟨10.1055/s-1999-2656⟩</text:a></text:p>
              <text:p text:style-name="Normal"><text:span>Article dans une revue</text:span></text:p>
              <text:p text:style-name="Normal"><text:a xlink:type="simple" xlink:href="https://amu.hal.science/hal-05014059v1">hal-05014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11v1">Synthesis of New Substituted Pyrrolo[2,3- b ]- and Pyrrolo[3,2- a ]acridinone Derivatives</text:a></text:p>
              <text:p text:style-name="Normal"><text:a xlink:type="simple" xlink:href="https://hal.science/search/index/?q=*&amp;authFullName_s=Fabien Coullet">Fabien Coullet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 Pierre Galy">Jean Pierre Galy</text:a></text:p>
              <text:p text:style-name="Normal"><text:span>Synthetic Communications</text:span><text:span>, 1998, 28 (1), pp.147-157.<text:s/></text:span><text:a xlink:type="simple" xlink:href="https://dx.doi.org/10.1080/00397919808005084">⟨10.1080/00397919808005084⟩</text:a></text:p>
              <text:p text:style-name="Normal"><text:span>Article dans une revue</text:span></text:p>
              <text:p text:style-name="Normal"><text:a xlink:type="simple" xlink:href="https://amu.hal.science/hal-04999011v1">hal-04999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88v1">Crystal structure of 5-(p-methoxyphenylamino)indane and AM1 calculations on N-arylamines derivatives, precursors of phenothiazine drugs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M. Giorgi">M. Giorgi</text:a><text:span>,</text:span><text:a xlink:type="simple" xlink:href="https://hal.science/search/index/?q=*&amp;authFullName_s=F. Chatel">F. Chatel</text:a><text:span>,</text:span><text:a xlink:type="simple" xlink:href="https://hal.science/search/index/?q=*&amp;authFullName_s=J. Galy">J. Galy</text:a></text:p>
              <text:p text:style-name="Normal"><text:span>Journal of Chemical Crystallography</text:span><text:span>, 1998, 28 (10), pp.735-739.<text:s/></text:span><text:a xlink:type="simple" xlink:href="https://dx.doi.org/10.1023/A:1021860410863">⟨10.1023/A:1021860410863⟩</text:a></text:p>
              <text:p text:style-name="Normal"><text:span>Article dans une revue</text:span></text:p>
              <text:p text:style-name="Normal"><text:a xlink:type="simple" xlink:href="https://api.istex.fr/ark:/67375/VQC-234P4LZB-F/fulltext.pdf?sid=hal">istex</text:a></text:p>
              <text:p text:style-name="Normal"><text:a xlink:type="simple" xlink:href="https://amu.hal.science/hal-04998988v1">hal-04998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08v1">(6-Methoxy-2-naphthyl)-6-aminobenzodioxane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J.P. Galy">J.P. Galy</text:a></text:p>
              <text:p text:style-name="Normal"><text:span>Molecules</text:span><text:span>, 1998, 3 (8), pp.M89.<text:s/></text:span><text:a xlink:type="simple" xlink:href="https://dx.doi.org/10.3390/M89">⟨10.3390/M89⟩</text:a></text:p>
              <text:p text:style-name="Normal"><text:span>Article dans une revue</text:span></text:p>
              <text:p text:style-name="Normal"><text:a xlink:type="simple" xlink:href="https://amu.hal.science/hal-04999008v1">hal-04999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998v1">Synthesis of New Cyclopenta-acridinone and -phenothiazine Derivatives</text:a></text:p>
              <text:p text:style-name="Normal"><text:a xlink:type="simple" xlink:href="https://hal.science/search/index/?q=*&amp;authFullName_s=Sandrine Morel">Sandrine Morel</text:a><text:span>,</text:span><text:a xlink:type="simple" xlink:href="https://hal.science/search/index/?q=*&amp;authFullName_s=Florence Chatel">Florence Chatel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Jean-Pierre Galy">Jean-Pierre Galy</text:a></text:p>
              <text:p text:style-name="Normal"><text:span>Journal of Chemical Research</text:span><text:span>, 1998, 1, pp.4-5.<text:s/></text:span><text:a xlink:type="simple" xlink:href="https://dx.doi.org/10.1039/a705425d">⟨10.1039/a705425d⟩</text:a></text:p>
              <text:p text:style-name="Normal"><text:span>Article dans une revue</text:span></text:p>
              <text:p text:style-name="Normal"><text:a xlink:type="simple" xlink:href="https://amu.hal.science/hal-04998998v1">hal-04998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13v1">5-( p -Tolylamino)benzo-1,3-dioxole</text:a></text:p>
              <text:p text:style-name="Normal"><text:a xlink:type="simple" xlink:href="https://hal.science/search/index/?q=*&amp;authFullName_s=F. Chatel">F. Chatel</text:a><text:span>,</text:span><text:a xlink:type="simple" xlink:href="https://hal.science/search/index/?q=*&amp;authFullName_s=G. Boyer">G. Boyer</text:a><text:span>,</text:span><text:a xlink:type="simple" xlink:href="https://hal.science/search/index/?q=*&amp;authFullName_s=J. Galy">J. Galy</text:a></text:p>
              <text:p text:style-name="Normal"><text:span>Acta Crystallographica Section C : Crystal Structure Communications [1968-2013]</text:span><text:span>, 1997, 53 (3), pp.391-393.<text:s/></text:span><text:a xlink:type="simple" xlink:href="https://dx.doi.org/10.1107/S010827019601267X">⟨10.1107/S010827019601267X⟩</text:a></text:p>
              <text:p text:style-name="Normal"><text:span>Article dans une revue</text:span></text:p>
              <text:p text:style-name="Normal"><text:a xlink:type="simple" xlink:href="https://amu.hal.science/hal-04999013v1">hal-04999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29v1">A Synthesis of 9-Methoxy-1-Methyl-1 H ,6 H -Pyrazolo[4,3- c ]Carbazole</text:a></text:p>
              <text:p text:style-name="Normal"><text:a xlink:type="simple" xlink:href="https://hal.science/search/index/?q=*&amp;authFullName_s=Sandrine Morel">Sandrine Morel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Fabien Coullet">Fabien Coullet</text:a><text:span>,</text:span><text:a xlink:type="simple" xlink:href="https://hal.science/search/index/?q=*&amp;authFullName_s=Jean-Pierre Galy">Jean-Pierre Galy</text:a></text:p>
              <text:p text:style-name="Normal"><text:span>Synthetic Communications</text:span><text:span>, 1996, 26 (13), pp.2443-2447.<text:s/></text:span><text:a xlink:type="simple" xlink:href="https://dx.doi.org/10.1080/00397919608004556">⟨10.1080/00397919608004556⟩</text:a></text:p>
              <text:p text:style-name="Normal"><text:span>Article dans une revue</text:span></text:p>
              <text:p text:style-name="Normal"><text:a xlink:type="simple" xlink:href="https://amu.hal.science/hal-04999029v1">hal-04999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34v1">Synthesis of Substituted Pyrazolo[3,4-b]- and Pyrazolo[4,3-c]phenothiazine Derivatives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Jean Pierre Galy">Jean Pierre Galy</text:a><text:span>,</text:span><text:a xlink:type="simple" xlink:href="https://hal.science/search/index/?q=*&amp;authFullName_s=Jacques Barbe">Jacques Barbe</text:a></text:p>
              <text:p text:style-name="Normal"><text:span>Heterocycles</text:span><text:span>, 1995, 41 (3), pp.487.<text:s/></text:span><text:a xlink:type="simple" xlink:href="https://dx.doi.org/10.3987/COM-94-6963">⟨10.3987/COM-94-6963⟩</text:a></text:p>
              <text:p text:style-name="Normal"><text:span>Article dans une revue</text:span></text:p>
              <text:p text:style-name="Normal"><text:a xlink:type="simple" xlink:href="https://amu.hal.science/hal-04999034v1">hal-04999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112v1">Synthesis and structure of new hosts related to 9,9′-bianthryl</text:a></text:p>
              <text:p text:style-name="Normal"><text:a xlink:type="simple" xlink:href="https://hal.science/search/index/?q=*&amp;authFullName_s=Gérard Boyer">Gérard Boyer</text:a><text:span>,</text:span><text:a xlink:type="simple" xlink:href="https://hal.science/search/index/?q=*&amp;authFullName_s=Rosa Claramunt">Rosa Claramunt</text:a><text:span>,</text:span><text:a xlink:type="simple" xlink:href="https://hal.science/search/index/?q=*&amp;authFullName_s=José Elguero">José Elguero</text:a><text:span>,</text:span><text:a xlink:type="simple" xlink:href="https://hal.science/search/index/?q=*&amp;authFullName_s=Mohamed Fathalla">Mohamed Fathalla</text:a><text:span>,</text:span><text:a xlink:type="simple" xlink:href="https://hal.science/search/index/?q=*&amp;authFullName_s=Concepción Foces-Foces">Concepción Foces-Foces</text:a><text:span>et al.</text:span></text:p>
              <text:p text:style-name="Normal"><text:span>Journal of the Chemical Society, Perkin Transactions 2</text:span><text:span>, 1993, 4, pp.757-766.<text:s/></text:span><text:a xlink:type="simple" xlink:href="https://dx.doi.org/10.1039/p29930000757">⟨10.1039/p29930000757⟩</text:a></text:p>
              <text:p text:style-name="Normal"><text:span>Article dans une revue</text:span></text:p>
              <text:p text:style-name="Normal"><text:a xlink:type="simple" xlink:href="https://amu.hal.science/hal-04999112v1">hal-04999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083v1">Thiazolo [5,4-α] acridines</text:a></text:p>
              <text:p text:style-name="Normal"><text:a xlink:type="simple" xlink:href="https://hal.science/search/index/?q=*&amp;authFullName_s=Jacques Barbe">Jacques Barbe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Isabelle Carignano">Isabelle Carignano</text:a><text:span>,</text:span><text:a xlink:type="simple" xlink:href="https://hal.science/search/index/?q=*&amp;authFullName_s=José Elguero">José Elguero</text:a><text:span>,</text:span><text:a xlink:type="simple" xlink:href="https://hal.science/search/index/?q=*&amp;authFullName_s=Jean-Pierre Galy">Jean-Pierre Galy</text:a><text:span>et al.</text:span></text:p>
              <text:p text:style-name="Normal"><text:span>Tetrahedron Letters</text:span><text:span>, 1991, 32 (46), pp.6709-6710.<text:s/></text:span><text:a xlink:type="simple" xlink:href="https://dx.doi.org/10.1016/S0040-4039(00)93582-2">⟨10.1016/S0040-4039(00)93582-2⟩</text:a></text:p>
              <text:p text:style-name="Normal"><text:span>Article dans une revue</text:span></text:p>
              <text:p text:style-name="Normal"><text:a xlink:type="simple" xlink:href="https://amu.hal.science/hal-04999083v1">hal-04999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9102v1">Solvent effects on the 13C NMR parameters (δ 13C chemical shifts and 1H-13C coupling constants) of 1-methylpyrazole and 1-methylimidazole</text:a></text:p>
              <text:p text:style-name="Normal"><text:a xlink:type="simple" xlink:href="https://hal.science/search/index/?q=*&amp;authFullName_s=Jose-Luis Abboud">Jose-Luis Abboud</text:a><text:span>,</text:span><text:a xlink:type="simple" xlink:href="https://hal.science/search/index/?q=*&amp;authFullName_s=Gerard Boyer">Gerard Boyer</text:a><text:span>,</text:span><text:a xlink:type="simple" xlink:href="https://hal.science/search/index/?q=*&amp;authFullName_s=Jose Elguero">Jose Elguero</text:a><text:span>,</text:span><text:a xlink:type="simple" xlink:href="https://hal.science/search/index/?q=*&amp;authFullName_s=Pilar Cabildo">Pilar Cabildo</text:a><text:span>,</text:span><text:a xlink:type="simple" xlink:href="https://hal.science/search/index/?q=*&amp;authFullName_s=Rosa Claramunt">Rosa Claramunt</text:a></text:p>
              <text:p text:style-name="Normal"><text:span>Spectrochimica Acta Part A : Molecular Spectroscopy [1967-1993]</text:span><text:span>, 1991, 47 (6), pp.785-790.<text:s/></text:span><text:a xlink:type="simple" xlink:href="https://dx.doi.org/10.1016/0584-8539(91)80150-H">⟨10.1016/0584-8539(91)80150-H⟩</text:a></text:p>
              <text:p text:style-name="Normal"><text:span>Article dans une revue</text:span></text:p>
              <text:p text:style-name="Normal"><text:a xlink:type="simple" xlink:href="https://amu.hal.science/hal-04999102v1">hal-04999102v1</text:a></text:p>
            </table:table-cell>
          </table:table-row>
        </table:table>
        <text:p text:style-name="P21"/>
        <text:p text:style-name="Heading2"><text:span text:style-name="T10">Brevet (1)</text:span></text:p>
        <text:p text:style-name="P23"/>
        <table:table table:name="4b7df8" table:style-name="4b7df8">
          <table:table-column table:style-name="4b7df8.0"/>
          <table:table-row>
            <table:table-cell office:value-type="string">
              <text:p text:style-name="Normal"><text:a xlink:type="simple" xlink:href="https://amu.hal.science/hal-04748325v1">Utilisation de dérivés coumariniques comme outils de diagnostic in vitro ou ex vivo de l’efflux bactérien</text:a></text:p>
              <text:p text:style-name="Normal"><text:a xlink:type="simple" xlink:href="https://hal.science/search/index/?q=*&amp;authFullName_s=G. Boyer">G. Boyer</text:a><text:span>,</text:span><text:a xlink:type="simple" xlink:href="https://hal.science/search/index/?q=*&amp;authFullName_s=Sandrine Alibert">Sandrine Alibert</text:a><text:span>,</text:span><text:a xlink:type="simple" xlink:href="https://hal.science/search/index/?q=*&amp;authFullName_s=Béatrice Baghdikian">Béatrice Baghdikian</text:a><text:span>,</text:span><text:a xlink:type="simple" xlink:href="https://hal.science/search/index/?q=*&amp;authFullName_s=Johan Revol-Tissot">Johan Revol-Tissot</text:a></text:p>
              <text:p text:style-name="Normal"><text:span>France, N° de brevet: FR2209336. 2022, https://worldwide.espacenet.com/publicationDetails/biblio?DB=fr.worldwide.espacenet.com&amp;II=0&amp;ND=3&amp;adjacent=true&amp;locale=fr_EP&amp;FT=D&amp;date=20240322&amp;CC=FR&amp;NR=3139830A1&amp;KC=A1#</text:span></text:p>
              <text:p text:style-name="Normal"><text:span>Brevet</text:span></text:p>
              <text:p text:style-name="Normal"><text:a xlink:type="simple" xlink:href="https://amu.hal.science/hal-04748325v1">hal-04748325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e5f6a2" table:style-name="e5f6a2">
          <table:table-column table:style-name="e5f6a2.0"/>
          <table:table-row>
            <table:table-cell office:value-type="string">
              <text:p text:style-name="Normal"><text:a xlink:type="simple" xlink:href="https://hal.science/hal-04520202v1">From inert silica carrier derivatives to a source of bioavailable silicium in the field of cosmetic, pharmaceutical, luxury, and food industries</text:a></text:p>
              <text:p text:style-name="Normal"><text:a xlink:type="simple" xlink:href="https://hal.science/search/index/?q=*&amp;authFullName_s=I. Coste-Maniere">I. Coste-Maniere</text:a><text:span>,</text:span><text:a xlink:type="simple" xlink:href="https://hal.science/search/index/?q=*&amp;authFullName_s=N. Mannu">N. Mannu</text:a><text:span>,</text:span><text:a xlink:type="simple" xlink:href="https://hal.science/search/index/?q=*&amp;authFullName_s=A. Vivian">A. Vivian</text:a><text:span>,</text:span><text:a xlink:type="simple" xlink:href="https://hal.science/search/index/?q=*&amp;authFullName_s=N. Rabasso">N. Rabasso</text:a><text:span>,</text:span><text:a xlink:type="simple" xlink:href="https://hal.science/search/index/?q=*&amp;authFullName_s=F. Monsuur">F. Monsuur</text:a><text:span>et al.</text:span></text:p>
              <text:p text:style-name="Normal"><text:span>Membrane Engineering in the Circular Economy</text:span><text:span>, 168, pp.525-544, 2022,<text:s/></text:span><text:a xlink:type="simple" xlink:href="https://dx.doi.org/10.1016/B978-0-323-85253-1.00018-6">⟨10.1016/B978-0-323-85253-1.00018-6⟩</text:a></text:p>
              <text:p text:style-name="Normal"><text:span>Chapitre d'ouvrage</text:span></text:p>
              <text:p text:style-name="Normal"><text:a xlink:type="simple" xlink:href="https://hal.science/hal-04520202v1">hal-04520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1957v1">Lab-Grown Diamond–The Shape of Tomorrow’s Jewelry</text:a></text:p>
              <text:p text:style-name="Normal"><text:a xlink:type="simple" xlink:href="https://hal.science/search/index/?q=*&amp;authFullName_s=Anil Kumar Bagathi">Anil Kumar Bagathi</text:a><text:span>,</text:span><text:a xlink:type="simple" xlink:href="https://hal.science/search/index/?q=*&amp;authFullName_s=Carmelo Balagtas">Carmelo Balagtas</text:a><text:span>,</text:span><text:a xlink:type="simple" xlink:href="https://hal.science/search/index/?q=*&amp;authFullName_s=Sai Vijay Kumar Boppana">Sai Vijay Kumar Boppana</text:a><text:span>,</text:span><text:a xlink:type="simple" xlink:href="https://hal.science/search/index/?q=*&amp;authFullName_s=Ivan Coste-Manière">Ivan Coste-Manière</text:a><text:span>,</text:span><text:a xlink:type="simple" xlink:href="https://hal.science/search/index/?q=*&amp;authFullName_s=Florent Vincent">Florent Vincent</text:a><text:span>et al.</text:span></text:p>
              <text:p text:style-name="Normal"><text:span>Sustainable Luxury and Jewelry</text:span><text:span>, Springer Singapore, pp.229-253, 2021, Environmental Footprints and Eco-design of Products and Processes, 978-981-16-2454-4.<text:s/></text:span><text:a xlink:type="simple" xlink:href="https://dx.doi.org/10.1007/978-981-16-2454-4_11">⟨10.1007/978-981-16-2454-4_11⟩</text:a></text:p>
              <text:p text:style-name="Normal"><text:span>Chapitre d'ouvrage</text:span></text:p>
              <text:p text:style-name="Normal"><text:a xlink:type="simple" xlink:href="https://amu.hal.science/hal-04991957v1">hal-04991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1972v1">Innovation and Sustainability in the Luxury Fashion and Fabrics Industry</text:a></text:p>
              <text:p text:style-name="Normal"><text:a xlink:type="simple" xlink:href="https://hal.science/search/index/?q=*&amp;authFullName_s=Ivan Coste-Manière">Ivan Coste-Manière</text:a><text:span>,</text:span><text:a xlink:type="simple" xlink:href="https://hal.science/search/index/?q=*&amp;authFullName_s=Paul Charpentier">Paul Charpentier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Karine Croizet">Karine Croizet</text:a><text:span>,</text:span><text:a xlink:type="simple" xlink:href="https://hal.science/search/index/?q=*&amp;authFullName_s=Julia van Holt">Julia van Holt</text:a><text:span>et al.</text:span></text:p>
              <text:p text:style-name="Normal"><text:span>Models for Sustainable Framework in Luxury Fashion</text:span><text:span>, Springer Singapore, pp.11-34, 2018, Textile Science and Clothing Technology,<text:s/></text:span><text:a xlink:type="simple" xlink:href="https://dx.doi.org/10.1007/978-981-10-8285-6_2">⟨10.1007/978-981-10-8285-6_2⟩</text:a></text:p>
              <text:p text:style-name="Normal"><text:span>Chapitre d'ouvrage</text:span></text:p>
              <text:p text:style-name="Normal"><text:a xlink:type="simple" xlink:href="https://amu.hal.science/hal-04991972v1">hal-04991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1990v1">The Virtuous Circle: Hard Sustainable Science Versus Soft Unsustainable Science Within Marketing Functions of Fashion and Luxury Sectors and How to Prevent ‘Soylent Green’ from Happening</text:a></text:p>
              <text:p text:style-name="Normal"><text:a xlink:type="simple" xlink:href="https://hal.science/search/index/?q=*&amp;authFullName_s=Chloé Felicity Amos">Chloé Felicity Amos</text:a><text:span>,</text:span><text:a xlink:type="simple" xlink:href="https://hal.science/search/index/?q=*&amp;authFullName_s=Ivan Coste-Manière">Ivan Coste-Manière</text:a><text:span>,</text:span><text:a xlink:type="simple" xlink:href="https://hal.science/search/index/?q=*&amp;authFullName_s=Gérard Boyer">Gérard Boyer</text:a><text:span>,</text:span><text:a xlink:type="simple" xlink:href="https://hal.science/search/index/?q=*&amp;authFullName_s=Yan Grasselli">Yan Grasselli</text:a></text:p>
              <text:p text:style-name="Normal"><text:span>Textiles and Clothing Sustainability</text:span><text:span>, Springer Singapore, pp.75-87, 2017, Textile Science and Clothing Technology,<text:s/></text:span><text:a xlink:type="simple" xlink:href="https://dx.doi.org/10.1007/978-981-10-2182-4_3">⟨10.1007/978-981-10-2182-4_3⟩</text:a></text:p>
              <text:p text:style-name="Normal"><text:span>Chapitre d'ouvrage</text:span></text:p>
              <text:p text:style-name="Normal"><text:a xlink:type="simple" xlink:href="https://amu.hal.science/hal-04991990v1">hal-04991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oyer</dc:title>
    <dc:subject/>
    <dc:description>CV</dc:description>
    <dc:creator/>
    <dc:date>2026-05-30T22:44:10.000</dc:date>
    <meta:generator>PHPWord</meta:generator>
    <meta:initial-creator>CCSD</meta:initial-creator>
    <meta:creation-date>2026-05-30T22:44:10.000</meta:creation-date>
    <meta:keyword/>
    <meta:user-defined meta:name="Category"/>
    <meta:user-defined meta:name="Company"/>
    <meta:user-defined meta:name="Manager"/>
  </office:meta>
</office:document-meta>
</file>