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fo:font-weight="bold" style:font-weight-asian="bold"/>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fo:font-weight="bold" style:font-weight-asian="bold"/>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fo:font-weight="bold" style:font-weight-asian="bold"/>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fo:font-weight="bold" style:font-weight-asian="bold"/>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T48" style:family="text">
      <style:text-properties fo:font-size="3pt" style:font-size-asian="3pt" style:font-size-complex="3pt"/>
    </style:style>
    <style:style style:name="P94" style:family="paragraph" style:parent-style-name="Normal">
      <style:paragraph-properties fo:margin-top="6pt" fo:margin-bottom="6pt" fo:line-height="25%"/>
    </style:style>
    <style:style style:name="P95" style:family="paragraph" style:parent-style-name="Normal">
      <style:paragraph-properties fo:margin-top="20pt"/>
    </style:style>
    <style:style style:name="T49"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0"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1"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2"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53"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54"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Section1" style:family="section">
      <style:section-properties>
        <style:columns fo:column-count="1"/>
      </style:section-properties>
    </style:style>
    <style:style style:name="08690d" style:family="table">
      <style:table-properties style:rel-width="100" table:align="center"/>
    </style:style>
    <style:style style:name="08690d.0" style:family="table-column">
      <style:table-column-properties style:column-width="0.00cm"/>
    </style:style>
    <style:style style:name="69a6e0" style:family="table">
      <style:table-properties style:rel-width="100" table:align="center"/>
    </style:style>
    <style:style style:name="69a6e0.0" style:family="table-column">
      <style:table-column-properties style:column-width="0.00cm"/>
    </style:style>
    <style:style style:name="de6f19" style:family="table">
      <style:table-properties style:rel-width="100" table:align="center"/>
    </style:style>
    <style:style style:name="de6f19.0" style:family="table-column">
      <style:table-column-properties style:column-width="0.00cm"/>
    </style:style>
    <style:style style:name="b75421" style:family="table">
      <style:table-properties style:rel-width="100" table:align="center"/>
    </style:style>
    <style:style style:name="b75421.0" style:family="table-column">
      <style:table-column-properties style:column-width="0.00cm"/>
    </style:style>
    <style:style style:name="77b2a0" style:family="table">
      <style:table-properties style:rel-width="100" table:align="center"/>
    </style:style>
    <style:style style:name="77b2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rd GOULU<text:s/></text:span><text:span text:style-name="T2">Docteur en sociologie(Ph D Université de Nantes, Pr Michel Messu)PRCE (Prof certifié bi admissible à l'agrégation) honoraireChercheur associé au LIRIS EA7481- Rennes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rd-goulu">gerard-goulu</text:a></text:p>
          </text:list-item>
        </text:list>
        <text:p text:style-name="P8"/>
        <text:p text:style-name="Heading2"><text:span text:style-name="T5">Présentation</text:span></text:p>
        <text:p text:style-name="P10"/>
        <text:p text:style-name="P11"><text:span text:style-name="T6">Titres.</text:span><text:span text:style-name="T7">Doctorat en sociologie, Mention Très Honorable + avis de publication, Université de Nantes (Dir. Pr Michel Messu, Directeur du GRASS), 2001DEA, Sociologie, Mention Bien, ( Pr F Vatin (Dir.), F de Singly, J-M. de Queiroz ), UFR), Mathématiques Appliquées aux Sciences sociales, Rennes2, 1993 Maîtrise AES, Mention Assez bien, Rennes II. 1977Prof certifié stagiaire (Centre de Formation Pédagogique, annexé à l’ENS-Cachan (ex ENSET), 1980.</text:span></text:p>
        <text:p text:style-name="P14"><text:span text:style-name="T8">Chargé de cours (PRCE) Université</text:span></text:p>
        <text:list text:style-name="listStyle_1">
          <text:list-item>
            <text:p text:style-name="P17"><text:span text:style-name="T9">(PRCE sociologie), IUP Politiques Sociales et Santé Publiques (UBS, Lorient 2002-2004):</text:span></text:p>
          </text:list-item>
        </text:list>
        <text:list text:style-name="listStyle_2">
          <text:list-item>
            <text:p text:style-name="P19"><text:span text:style-name="T10">en Maîtrise</text:span></text:p>
          </text:list-item>
        </text:list>
        <text:list text:style-name="listStyle_2">
          <text:list-item>
            <text:p text:style-name="P21"><text:span text:style-name="T11">en Master « Politiques Sociales et Santé Publique,</text:span></text:p>
          </text:list-item>
        </text:list>
        <text:list text:style-name="listStyle_2">
          <text:list-item>
            <text:p text:style-name="P23"><text:span text:style-name="T12">Méthodologie, Evaluation des politiques sociales</text:span></text:p>
          </text:list-item>
        </text:list>
        <text:list text:style-name="listStyle_2">
          <text:list-item>
            <text:p text:style-name="P25"><text:span text:style-name="T13">Séminaires de recherche (IUP et Master PSSP/UBS) : « les mutations du travail social »</text:span></text:p>
          </text:list-item>
        </text:list>
        <text:list text:style-name="listStyle_2">
          <text:list-item>
            <text:p text:style-name="P27"><text:span text:style-name="T14">Direction de mémoire en Master 2<text:s text:c="2"/>(2004-2012) </text:span></text:p>
          </text:list-item>
        </text:list>
        <text:list text:style-name="listStyle_3">
          <text:list-item>
            <text:p text:style-name="P29"><text:span text:style-name="T15">Prof certifié chargé d’enseignement, (PRCE sociologie), ESPE Master 2, TSAS (Travail social et action sociale) et PIETAS,<text:s text:c="2"/>Cayenne et Saint- Laurent du Maroni (ESPE), Université de<text:s text:c="2"/>Guyane, (2012-2015). </text:span></text:p>
          </text:list-item>
        </text:list>
        <text:list text:style-name="listStyle_3">
          <text:list-item>
            <text:p text:style-name="P32"><text:span text:style-name="T16">Chargé d’enseignement de sociologie (PRCE), 1j/sem, (assistant de M. M. Calvez et M. Ch. Le Bart), AES, Licence, Rennes II, Centre Mazier, Saint-Brieuc, 93-98.</text:span></text:p>
          </text:list-item>
        </text:list>
        <text:p text:style-name="P34"><text:span text:style-name="T17">**Intervenant en sociologie : Enseignement supérieur court.**</text:span></text:p>
        <text:list text:style-name="listStyle_4">
          <text:list-item>
            <text:p text:style-name="P37"><text:span text:style-name="T18">ASKORIA (IRTS) Lorient, sociologie générale, 2017, 2021</text:span></text:p>
          </text:list-item>
        </text:list>
        <text:list text:style-name="listStyle_4">
          <text:list-item>
            <text:p text:style-name="P39"><text:span text:style-name="T19">AFPE (IRTS), Saint-Brieuc, 1995-96 </text:span></text:p>
          </text:list-item>
        </text:list>
        <text:list text:style-name="listStyle_4">
          <text:list-item>
            <text:p text:style-name="P41"><text:span text:style-name="T20">Chargé de cours vacataire en sociologie, IRTS La Réunion, Saint Benoît, (2015- 2017)</text:span></text:p>
          </text:list-item>
        </text:list>
        <text:list text:style-name="listStyle_4">
          <text:list-item>
            <text:p text:style-name="P43"><text:span text:style-name="T21">Formateur en Sciences humaines (Publics), Politiques sociales et Méthodologie d’investigation et de projet, BTS ESF, Saint Anne, Académie de la Réunion (97430), 2015-2017, Saint Laurent du Maroni (Guyane) BTS SP3S, 2012- 2015</text:span></text:p>
          </text:list-item>
        </text:list>
        <text:list text:style-name="listStyle_4">
          <text:list-item>
            <text:p text:style-name="P45"><text:span text:style-name="T22">Formateur en politiques sociales, en connaissances des publics (sciences humaines), méthodologie de projets (en BTS Economie Sociale Familiale à Paimpol (22) et en BTS SP3S Saint-Brieuc, (22), 2007, 2012.</text:span></text:p>
          </text:list-item>
        </text:list>
        <text:list text:style-name="listStyle_4">
          <text:list-item/>
        </text:list>
        <text:p text:style-name="P47"><text:span text:style-name="T23">Préparation aux Grandes Ecoles.</text:span><text:span text:style-name="T24"> Intervention à l'Atelier &amp;quot;Sciences Po&amp;quot;, Dispositif ZEP, St Laurent du Maroni, (ac- Guyane) pour le concours Sciences Po. Paris: « Le travail sociologique et les ficelles du métier&amp;quot;, à partir d'une expérience de recherche, le 21/11/2012.Communication à l’Atelier Sciences Po (Guyane) en 2013-2014 &amp;quot;sociologie des nouvelles politiques sociales : dette sociale et responsabilisation ?&amp;quot;</text:span></text:p>
        <text:p text:style-name="P50"><text:span text:style-name="T25">Recherches et communications aux colloques et congrès internationaux.</text:span><text:span text:style-name="T26">**** Chapitre d'ouvrage.****G. Goulu, « Ensemble des Troubles Causés par l’Alcoolisation Fœtale et construction d’une cause de santé publique : autour l’expérience réunionnaise, Réunisaf », In D° T Fillaut, F Douguet, : « Grossesse et alcool. Représentations et appropriation d’une priorité de santé publique »), p. 105 132. Collection Logiques Sociales. Editions L'Harmattan, 2017. </text:span></text:p>
        <text:p text:style-name="P53"><text:span text:style-name="T27">**Communication dans un congrès **</text:span></text:p>
        <text:p text:style-name="P55"><text:span text:style-name="T28">G. Goulu (GERP, Rennes2), « Le « moment Réunisaf », les enjeux, conflits normatifs et axiologiques de l'acteur moral dans la problématisation de l'alcoolisation fœtale à la Réunion », CR34, Interventions et politiques sociales, XXIème Congrès AISLF, « La société morale », Tunis (virtuel), 12-16 juillet 2021, HAL-SHS-archives ouvertes. </text:span></text:p>
        <text:p text:style-name="P57"><text:span text:style-name="T29">G. Goulu (CIAPHS-Rennes2 et LABERS-UBS), « De l’autonomie d’un acteur non-institutionnel, Réunisaf, à la logique de la coordination des acteurs de santé : les paradoxes de la participation et de l’accompagnement des femmes enceintes en risque d’alcoolisation fœtale à La Réunion », Communication à l’Association Française de Sociologie, RT6, UBO, Brest, Colloque « La participation et l’autonomie dans les politiques sociales et médico-sociales 11 et 12 oct 2018. HAL.SHS-archives ouvertes.</text:span></text:p>
        <text:p text:style-name="P59"><text:span text:style-name="T30"> G. Goulu, CIAPHS (Rennes 2), « Usages multiples et inattendus de la « contrepartie » d'un dispositif d'action sociale : une approche par observation&amp;quot;, Communication au colloque international de l'Université de Lausanne et de l'AFSocio, &amp;quot;Politiques sociales et contreparties : un nouveau schème des politiques sociales à l'échelon global '&amp;quot;, 4/10/2012, HAL.SHS- archives ouvertes, CNRS.</text:span></text:p>
        <text:p text:style-name="P61"><text:span text:style-name="T31">G. Goulu, CIAPHS (Rennes2), &amp;quot;Modalités d'appel à la responsabilité et régulation in situ du « contrat d'insertion » du RMI.&amp;quot;, Session plénière au colloque international de l'AFS, RT6, à l’Université PMF, Grenoble Juillet 2011 &amp;quot; Protection sociale, politiques sociales et solidarités : Innovation et expérimentation : acteurs, territoires et dispositifs&amp;quot; Intervention sur l'Axe 4 : Nouvelles procédures de mise en œuvre, de gestion, d'attribution de droits ? HAL.SHS- archives ouvertes, CNRS</text:span></text:p>
        <text:p text:style-name="P63"><text:span text:style-name="T32">G. Goulu, LADEC-LAS (Rennes 2), « Engagement normatif et engagement sensible dans le face à face de l’intervention sociale », Colloque du GR 34 de l'AISLF, &amp;quot;Institutionnalisation/Désinstitutionnalisation de l'intervention sociale&amp;quot; le 28/1/2010,. Univ. Rouen, GRIS, CDROM AISLF/univ Rouen, HAL.SHS-archives ouvertes, CNRS. </text:span></text:p>
        <text:p text:style-name="P65"><text:span text:style-name="T33">G. Goulu, LAS (Rennes2), &amp;quot;Modernité réflexive et travail social : de quel double statut le travailleur social est-il sujet ?&amp;quot;, Colloque international de la Société Suisse de Travail Social &amp;quot;changement de société, changements dans le travail social&amp;quot;, Haute Ecole Sociale, Lucerne, Suisse, le 7/3/08, HAL.SHS-archives ouvertes, CNRS</text:span></text:p>
        <text:p text:style-name="P67"><text:span text:style-name="T34">Thèse</text:span><text:span text:style-name="T35">G. Goulu, « La Trame de la remédiation sociale », Thèse de sociologie, Université de Nantes, ANRT, Lille, 2002, (N°ISSN : 0647.368152], 317 p. </text:span></text:p>
        <text:p text:style-name="P70"><text:span text:style-name="T36">Rapport</text:span></text:p>
        <text:p text:style-name="P72"><text:span text:style-name="T37">F. Douguet (MCU UBS,) et G. Goulu, Réflexion pour un « Projet d'agrégation en « Sciences Médico-Sociales&amp;quot; &amp;quot;) Rapport pour le Ministère Education Nationale, IGEN), 11 p, dont 4 p reprises au BO. </text:span></text:p>
        <text:p text:style-name="P74"><text:span text:style-name="T38">**Autre travail de recherche. **</text:span></text:p>
        <text:p text:style-name="P76"><text:span text:style-name="T39">Recherche bénévole (600 h) à la Réunion pour l’ex-Fondation pour la Recherche en Alcoologie (sous L'égide de la Fondation de France), LABERS (EA 3149) UBS Lorient (56), Déc 2016- juin 2017.Travail de recherche en partenariat avec le CERETEB, UFR Mathématiques Appliquées aux Sciences Sociales, (Pr F. Vatin, Rennes II) en marge d'une évaluation de la pauvreté et du RMI en Ille et Vilaine commencée avec Michel Messu représentant le CREDOC (Directeur de Recherches) : entretiens d'enquêtes..., 90-92 dans le cadre du DEA de sociologie (Rennes 2). </text:span></text:p>
        <text:p text:style-name="P78"><text:span text:style-name="T40">G. Goulu, &amp;quot;Le travail social d'insertion: un produit social intersubjectif: la construction sociale de l'insertion par le service RMI de la ville de Rennes&amp;quot;, Mémoire de DEA (Dir. Pr. F Vatin), UFR MASS, Rennes2, 1993, 121p. </text:span></text:p>
        <text:p text:style-name="P80"><text:span text:style-name="T41">G. Goulu, &amp;quot;socialisation et identité&amp;quot;, Fascicule de &amp;quot;culture générale&amp;quot; : concours de la santé et du social (IFSI, IRTS...), CNED, Lyon, 2000-2001</text:span></text:p>
        <text:p text:style-name="P82"><text:span text:style-name="T42">**Ouvrages de vulgarisation. **</text:span></text:p>
        <text:p text:style-name="P84"><text:span text:style-name="T43">G. Goulu &amp;quot;Approche sociologique du projet et de ses méthodes, construction de problématique, entretien et analyse, observation et analyse &amp;quot;, Partie 3 in<text:s text:c="2"/>Laurence Davoust-Lamour, Juliette Hontebeyrie, Gérard Goulu, Maud Ehrhard, Othman Chakroun, Vincent Chevreux<text:s text:c="2"/>(Dir.), &amp;quot;Méthode de projet en en action sociale&amp;quot;, Editions Foucher, Coll. Le Volum', BTS, Licence et Masters pro, 2016</text:span></text:p>
        <text:p text:style-name="P86"><text:span text:style-name="T44">Laboratoire de recherche.</text:span></text:p>
        <text:p text:style-name="P88"><text:span text:style-name="T45">Chercheur associé au LAS (Laboratoire d'Anthropologie et de Sociologie, EA 2241, 2005-2008 D° Pr. Armel Huet, puis Pr. D. Boullier) puis au Centre Interdisciplinaire d'Analyse des Processus Humains et Sociaux (CIAPHS, D ° J-Y. Dartiguenave), EA 2241 (jusqu’en 2018), Rennes 2, au LABERS (UBS) (2014- 2018) puis au LIRIs (EA 7481 Rennes2)</text:span></text:p>
        <text:p text:style-name="P90"><text:span text:style-name="T46">Sociétés savantes et associations de recherche.</text:span></text:p>
        <text:p text:style-name="P92"><text:span text:style-name="T47">AISLF CR34 &amp;quot;Interventions et politiques sociales&amp;quot; (depuis 2004)AISLF GT 37 &amp;quot; Socio-anthropologie des interactions sociales&amp;quot;, membre fondateur et du bureau</text:span></text:p>
        <text:p text:style-name="P94"><text:span text:style-name="T48"/></text:p>
        <text:p text:style-name="P95"/>
        <text:p text:style-name="Heading2"><text:span text:style-name="T49">Publications</text:span></text:p>
        <text:p text:style-name="P97"/>
        <text:p text:style-name="P98"/>
        <text:p text:style-name="Heading2"><text:span text:style-name="T50">Article dans une revue (1)</text:span></text:p>
        <text:p text:style-name="P100"/>
        <table:table table:name="08690d" table:style-name="08690d">
          <table:table-column table:style-name="08690d.0"/>
          <table:table-row>
            <table:table-cell office:value-type="string">
              <text:p text:style-name="Normal"><text:a xlink:type="simple" xlink:href="https://shs.hal.science/halshs-05607851v1">G. Goulu, Review of: Maryse Bresson, Yvette Molina and Jean-Pierre Tabin (eds.), The New Morality of Social Intervention and its Aporias ?, L'harmattan, Coll. Logiques sociales, 250 p., 2024</text:a></text:p>
              <text:p text:style-name="Normal"><text:a xlink:type="simple" xlink:href="https://hal.science/search/index/?q=*&amp;authFullName_s=Gérard Goulu">Gérard Goulu</text:a></text:p>
              <text:p text:style-name="Normal"><text:span>Lectures</text:span><text:span>, 2026, journals.openedition.org/lectures, journals.openedition.org/lectures,<text:s/></text:span><text:a xlink:type="simple" xlink:href="https://dx.doi.org/10.4000/162nf">⟨10.4000/162nf⟩</text:a></text:p>
              <text:p text:style-name="Normal"><text:span>Article dans une revue</text:span></text:p>
              <text:p text:style-name="Normal"><text:a xlink:type="simple" xlink:href="https://shs.hal.science/halshs-05607851v1">halshs-05607851v1</text:a></text:p>
            </table:table-cell>
          </table:table-row>
        </table:table>
        <text:p text:style-name="P101"/>
        <text:p text:style-name="Heading2"><text:span text:style-name="T51">Communication dans un congrès (13)</text:span></text:p>
        <text:p text:style-name="P103"/>
        <table:table table:name="69a6e0" table:style-name="69a6e0">
          <table:table-column table:style-name="69a6e0.0"/>
          <table:table-row>
            <table:table-cell office:value-type="string">
              <text:p text:style-name="Normal"><text:a xlink:type="simple" xlink:href="https://univ-rennes2.hal.science/hal-04695293v1">In situ solidarity income commitment contracts, cognitive and moral framing and “matrix secondary reference framework” of integration policies.</text:a></text:p>
              <text:p text:style-name="Normal"><text:a xlink:type="simple" xlink:href="https://hal.science/search/index/?q=*&amp;authFullName_s=Gérard Goulu">Gérard Goulu</text:a></text:p>
              <text:p text:style-name="Normal"><text:span>Sciences, Savoirs et Société</text:span><text:span>, Association Internationale des Sociologues de Langue Française, Jul 2024, Ottawa - Université, Canada</text:span></text:p>
              <text:p text:style-name="Normal"><text:span>Communication dans un congrès</text:span></text:p>
              <text:p text:style-name="Normal"><text:a xlink:type="simple" xlink:href="https://univ-rennes2.hal.science/hal-04695293v1">hal-04695293v1</text:a></text:p>
            </table:table-cell>
          </table:table-row>
          <table:table-row>
            <table:table-cell office:value-type="string">
              <text:p text:style-name="Normal"><text:a xlink:type="simple" xlink:href="https://shs.hal.science/halshs-04689041v1">In situ solidarity income commitment contracts, cognitive and moral framing and “secondary referential matrix” of integration policies.</text:a></text:p>
              <text:p text:style-name="Normal"><text:a xlink:type="simple" xlink:href="https://hal.science/search/index/?q=*&amp;authFullName_s=Gérard Goulu">Gérard Goulu</text:a></text:p>
              <text:p text:style-name="Normal"><text:span>Sciences, Savoirs et Société</text:span><text:span>, Association Internationale des Sociologues de Langue Française, Jul 2024, Ottawa Université, Canada</text:span></text:p>
              <text:p text:style-name="Normal"><text:span>Communication dans un congrès</text:span></text:p>
              <text:p text:style-name="Normal"><text:a xlink:type="simple" xlink:href="https://shs.hal.science/halshs-04689041v1">halshs-04689041v1</text:a></text:p>
            </table:table-cell>
          </table:table-row>
          <table:table-row>
            <table:table-cell office:value-type="string">
              <text:p text:style-name="Normal"><text:a xlink:type="simple" xlink:href="https://shs.hal.science/halshs-03315297v1">Le « moment Réunisaf », les enjeux, conflits normatifs et axiologiques de l’acteur moral dans la problématisation de l’alcoolisation fœtale à la Réunion.</text:a></text:p>
              <text:p text:style-name="Normal"><text:a xlink:type="simple" xlink:href="https://hal.science/search/index/?q=*&amp;authFullName_s=Gérard Goulu">Gérard Goulu</text:a></text:p>
              <text:p text:style-name="Normal"><text:span>AISLF XXIè Congrès International des Sociologues de Langue Française, "La société morale"</text:span><text:span>, Association Internationale des Sociologues de Langue Française, Jul 2021, Tunis (virtuel), Tunisie</text:span></text:p>
              <text:p text:style-name="Normal"><text:span>Communication dans un congrès</text:span></text:p>
              <text:p text:style-name="Normal"><text:a xlink:type="simple" xlink:href="https://shs.hal.science/halshs-03315297v1">halshs-03315297v1</text:a></text:p>
            </table:table-cell>
          </table:table-row>
          <table:table-row>
            <table:table-cell office:value-type="string">
              <text:p text:style-name="Normal"><text:a xlink:type="simple" xlink:href="https://shs.hal.science/halshs-03315752v1">Le « moment Réunisaf », les enjeux, conflits normatifs et axiologiques de l’acteur moral dans la problématisation de l’alcoolisation fœtale à la Réunion.</text:a></text:p>
              <text:p text:style-name="Normal"><text:a xlink:type="simple" xlink:href="https://hal.science/search/index/?q=*&amp;authFullName_s=Gérard Goulu">Gérard Goulu</text:a></text:p>
              <text:p text:style-name="Normal"><text:span>AISLF XXIè Congrès International des Sociologues de Langue Française, "La société morale"</text:span><text:span>, Association Internationale des Sociologues de Langue Française, Jul 2021, Tunis (virtuel), Tunisie</text:span></text:p>
              <text:p text:style-name="Normal"><text:span>Communication dans un congrès</text:span></text:p>
              <text:p text:style-name="Normal"><text:a xlink:type="simple" xlink:href="https://shs.hal.science/halshs-03315752v1">halshs-03315752v1</text:a></text:p>
            </table:table-cell>
          </table:table-row>
          <table:table-row>
            <table:table-cell office:value-type="string">
              <text:p text:style-name="Normal"><text:a xlink:type="simple" xlink:href="https://shs.hal.science/halshs-02055159v1">From the autonomy of a non-institutional actor, Réunisaf, to the logic of the coordination of health actors: the paradoxes of the participation and support of pregnant women at risk of fetal alcohol in Reunion &amp;quot;.</text:a></text:p>
              <text:p text:style-name="Normal"><text:a xlink:type="simple" xlink:href="https://hal.science/search/index/?q=*&amp;authFullName_s=Gérard Goulu">Gérard Goulu</text:a></text:p>
              <text:p text:style-name="Normal"><text:span>La participation dans Les poLitiques sociaLes et médico-sociaLes Quelle(s) autonomie(s) pour les acteurs ?</text:span><text:span>, Association Française de Sociologie, RT6 et UBO, Oct 2018, Brest 29, France</text:span></text:p>
              <text:p text:style-name="Normal"><text:span>Communication dans un congrès</text:span></text:p>
              <text:p text:style-name="Normal"><text:a xlink:type="simple" xlink:href="https://shs.hal.science/halshs-02055159v1">halshs-02055159v1</text:a></text:p>
            </table:table-cell>
          </table:table-row>
          <table:table-row>
            <table:table-cell office:value-type="string">
              <text:p text:style-name="Normal"><text:a xlink:type="simple" xlink:href="https://hal.science/hal-01658983v1">Grossesse et alcool : représentations d’un problème de santé et pratiques des soignants de premier recours</text:a></text:p>
              <text:p text:style-name="Normal"><text:a xlink:type="simple" xlink:href="https://hal.science/search/index/?q=*&amp;authFullName_s=Florence Douguet">Florence Douguet</text:a><text:span>,</text:span><text:a xlink:type="simple" xlink:href="https://hal.science/search/index/?q=*&amp;authFullName_s=Juliette Hontebeyrie">Juliette Hontebeyrie</text:a><text:span>,</text:span><text:a xlink:type="simple" xlink:href="https://hal.science/search/index/?q=*&amp;authFullName_s=Laureline Coulomb">Laureline Coulomb</text:a><text:span>,</text:span><text:a xlink:type="simple" xlink:href="https://hal.science/search/index/?q=*&amp;authFullName_s=Thierry Fillaut">Thierry Fillaut</text:a><text:span>,</text:span><text:a xlink:type="simple" xlink:href="https://hal.science/search/index/?q=*&amp;authFullName_s=Gérard Goulu">Gérard Goulu</text:a><text:span>et al.</text:span></text:p>
              <text:p text:style-name="Normal"><text:span>1er Colloque de la Fondation pour la recherche en alcoologie</text:span><text:span>, Fondation pour la recherche en alcoologie (FRA) sous l'égide de la Fondation de France, Dec 2017, Rennes, France</text:span></text:p>
              <text:p text:style-name="Normal"><text:span>Communication dans un congrès</text:span></text:p>
              <text:p text:style-name="Normal"><text:a xlink:type="simple" xlink:href="https://hal.science/hal-01658983v1">hal-01658983v1</text:a></text:p>
            </table:table-cell>
          </table:table-row>
          <table:table-row>
            <table:table-cell office:value-type="string">
              <text:p text:style-name="Normal"><text:a xlink:type="simple" xlink:href="https://shs.hal.science/halshs-02055320v1">Fortune et infortune du sociologue dans la reconstruction de la fabrication locale d’une cause de santé publique : l’expérience de Réunisaf et de l’ETCAF à la Réunion.</text:a></text:p>
              <text:p text:style-name="Normal"><text:a xlink:type="simple" xlink:href="https://hal.science/search/index/?q=*&amp;authFullName_s=Gérard Goulu">Gérard Goulu</text:a></text:p>
              <text:p text:style-name="Normal"><text:span>“La fabrique d’une recherche : chercheur(s) versus praticiens ? ˮ</text:span><text:span>, Dec 2017, Lorient, France</text:span></text:p>
              <text:p text:style-name="Normal"><text:span>Communication dans un congrès</text:span></text:p>
              <text:p text:style-name="Normal"><text:a xlink:type="simple" xlink:href="https://shs.hal.science/halshs-02055320v1">halshs-02055320v1</text:a></text:p>
            </table:table-cell>
          </table:table-row>
          <table:table-row>
            <table:table-cell office:value-type="string">
              <text:p text:style-name="Normal"><text:a xlink:type="simple" xlink:href="https://shs.hal.science/halshs-02066807v1">Usages multiples et inattendus de la « contrepartie » d'un dispositif d'action sociale : une approche par observation.</text:a></text:p>
              <text:p text:style-name="Normal"><text:a xlink:type="simple" xlink:href="https://hal.science/search/index/?q=*&amp;authFullName_s=Gérard Goulu">Gérard Goulu</text:a></text:p>
              <text:p text:style-name="Normal"><text:span>politiques sociales et contreparties : un nouveau schème des politiques sociales à l'échelon global</text:span><text:span>, Université de Lausanne (Suisse), Association Française de Sociologie, RT6 "Protection sociales, politiques sociales et solidarités", Oct 2012, Lausanne, Suisse</text:span></text:p>
              <text:p text:style-name="Normal"><text:span>Communication dans un congrès</text:span></text:p>
              <text:p text:style-name="Normal"><text:a xlink:type="simple" xlink:href="https://shs.hal.science/halshs-02066807v1">halshs-02066807v1</text:a></text:p>
            </table:table-cell>
          </table:table-row>
          <table:table-row>
            <table:table-cell office:value-type="string">
              <text:p text:style-name="Normal"><text:a xlink:type="simple" xlink:href="https://hal.science/hal-01111857v1">Usages multiples et inattendus de la « contrepartie » d'un dispositif d'action sociale : une approche par observation</text:a></text:p>
              <text:p text:style-name="Normal"><text:a xlink:type="simple" xlink:href="https://hal.science/search/index/?q=*&amp;authFullName_s=Gérard Goulu">Gérard Goulu</text:a></text:p>
              <text:p text:style-name="Normal"><text:span>Politiques sociales et contreparties : un nouveau schème des politiques sociales à l’échelon global</text:span><text:span>, Université de Lausanne et Association Française de Sociologie, Oct 2012, Lausanne, Suisse</text:span></text:p>
              <text:p text:style-name="Normal"><text:span>Communication dans un congrès</text:span></text:p>
              <text:p text:style-name="Normal"><text:a xlink:type="simple" xlink:href="https://hal.science/hal-01111857v1">hal-01111857v1</text:a></text:p>
            </table:table-cell>
          </table:table-row>
          <table:table-row>
            <table:table-cell office:value-type="string">
              <text:p text:style-name="Normal"><text:a xlink:type="simple" xlink:href="https://shs.hal.science/halshs-02066967v1">Modalités d'appel à la responsabilité et régulation in situ du « contrat d'insertion » du RMI.</text:a></text:p>
              <text:p text:style-name="Normal"><text:a xlink:type="simple" xlink:href="https://hal.science/search/index/?q=*&amp;authFullName_s=Gérard Goulu">Gérard Goulu</text:a></text:p>
              <text:p text:style-name="Normal"><text:span>IVe CONGRES de l'ASSOCIATION FRANCAISE de SOCIOLOGIE, CREATION et INNOVATION Sessions du RT 6</text:span><text:span>, Association Française de Sociologie, Jul 2011, Grenoble, France</text:span></text:p>
              <text:p text:style-name="Normal"><text:span>Communication dans un congrès</text:span></text:p>
              <text:p text:style-name="Normal"><text:a xlink:type="simple" xlink:href="https://shs.hal.science/halshs-02066967v1">halshs-02066967v1</text:a></text:p>
            </table:table-cell>
          </table:table-row>
          <table:table-row>
            <table:table-cell office:value-type="string">
              <text:p text:style-name="Normal"><text:a xlink:type="simple" xlink:href="https://hal.science/hal-01111853v1">Modalités d'appel à la responsabilité et régulation in situ du « contrat d'insertion » du RMI</text:a></text:p>
              <text:p text:style-name="Normal"><text:a xlink:type="simple" xlink:href="https://hal.science/search/index/?q=*&amp;authFullName_s=Gérard Goulu">Gérard Goulu</text:a></text:p>
              <text:p text:style-name="Normal"><text:span>Protection sociale, politiques sociales et solidarités : Innovation et expérimentation : acteurs, territoires et dispositifs / Axe 4 : Nouvelles procédures de mise en œuvre, de gestion, d'attribution de droits ?</text:span><text:span>, Association Française de Sociologie, Jul 2011, Grenoble, France</text:span></text:p>
              <text:p text:style-name="Normal"><text:span>Communication dans un congrès</text:span></text:p>
              <text:p text:style-name="Normal"><text:a xlink:type="simple" xlink:href="https://hal.science/hal-01111853v1">hal-01111853v1</text:a></text:p>
            </table:table-cell>
          </table:table-row>
          <table:table-row>
            <table:table-cell office:value-type="string">
              <text:p text:style-name="Normal"><text:a xlink:type="simple" xlink:href="https://hal.science/hal-01111863v1">Engagement normatif et engagement sensible dans le face à face de l’intervention sociale</text:a></text:p>
              <text:p text:style-name="Normal"><text:a xlink:type="simple" xlink:href="https://hal.science/search/index/?q=*&amp;authFullName_s=Gérard Goulu">Gérard Goulu</text:a></text:p>
              <text:p text:style-name="Normal"><text:span>Institutionnalisation/Désinstitutionnalisation de l'intervention sociale</text:span><text:span>, GR 34 "Intervention et Politiques Sociales" de l'Association Internationale des Sociologies en Langue Française, Jan 2010, Rouen, France</text:span></text:p>
              <text:p text:style-name="Normal"><text:span>Communication dans un congrès</text:span></text:p>
              <text:p text:style-name="Normal"><text:a xlink:type="simple" xlink:href="https://hal.science/hal-01111863v1">hal-01111863v1</text:a></text:p>
            </table:table-cell>
          </table:table-row>
          <table:table-row>
            <table:table-cell office:value-type="string">
              <text:p text:style-name="Normal"><text:a xlink:type="simple" xlink:href="https://hal.science/hal-01111868v1">Modernité réflexive et travail social : de quel double statut le travailleur social est-il sujet?</text:a></text:p>
              <text:p text:style-name="Normal"><text:a xlink:type="simple" xlink:href="https://hal.science/search/index/?q=*&amp;authFullName_s=Gérard Goulu">Gérard Goulu</text:a></text:p>
              <text:p text:style-name="Normal"><text:span>Changement de société, changements dans le travail social</text:span><text:span>, Société Suisse de Travail Social, Haute Ecole Sociale, Lucerne, Mar 2008, Lucerne, Suisse</text:span></text:p>
              <text:p text:style-name="Normal"><text:span>Communication dans un congrès</text:span></text:p>
              <text:p text:style-name="Normal"><text:a xlink:type="simple" xlink:href="https://hal.science/hal-01111868v1">hal-01111868v1</text:a></text:p>
            </table:table-cell>
          </table:table-row>
        </table:table>
        <text:p text:style-name="P104"/>
        <text:p text:style-name="Heading2"><text:span text:style-name="T52">Ouvrages (1)</text:span></text:p>
        <text:p text:style-name="P106"/>
        <table:table table:name="de6f19" table:style-name="de6f19">
          <table:table-column table:style-name="de6f19.0"/>
          <table:table-row>
            <table:table-cell office:value-type="string">
              <text:p text:style-name="Normal"><text:a xlink:type="simple" xlink:href="https://hal.science/hal-01397157v1">Méthode de projet en action sociale</text:a></text:p>
              <text:p text:style-name="Normal"><text:a xlink:type="simple" xlink:href="https://hal.science/search/index/?q=*&amp;authFullName_s=Laurence Davoust-Lamour">Laurence Davoust-Lamour</text:a><text:span>,</text:span><text:a xlink:type="simple" xlink:href="https://hal.science/search/index/?q=*&amp;authFullName_s=Juliette Hontebeyrie">Juliette Hontebeyrie</text:a><text:span>,</text:span><text:a xlink:type="simple" xlink:href="https://hal.science/search/index/?q=*&amp;authFullName_s=Arnaud Aldeguer">Arnaud Aldeguer</text:a><text:span>,</text:span><text:a xlink:type="simple" xlink:href="https://hal.science/search/index/?q=*&amp;authFullName_s=Benoit Godiard">Benoit Godiard</text:a><text:span>,</text:span><text:a xlink:type="simple" xlink:href="https://hal.science/search/index/?q=*&amp;authFullName_s=Gérard Goulu">Gérard Goulu</text:a><text:span>et al.</text:span></text:p>
              <text:p text:style-name="Normal"><text:a xlink:type="simple" xlink:href="http://www.editions-foucher.fr/">Foucher</text:a><text:span>, 17, http://www.editions-foucher.fr/livre/methode-de-projet-en-action-sociale-le-volum-bts-no19, 2016, Le Volum' BTS, 2216133795</text:span></text:p>
              <text:p text:style-name="Normal"><text:span>Ouvrages</text:span></text:p>
              <text:p text:style-name="Normal"><text:a xlink:type="simple" xlink:href="https://hal.science/hal-01397157v1">hal-01397157v1</text:a></text:p>
            </table:table-cell>
          </table:table-row>
        </table:table>
        <text:p text:style-name="P107"/>
        <text:p text:style-name="Heading2"><text:span text:style-name="T53">Chapitre d'ouvrage (2)</text:span></text:p>
        <text:p text:style-name="P109"/>
        <table:table table:name="b75421" table:style-name="b75421">
          <table:table-column table:style-name="b75421.0"/>
          <table:table-row>
            <table:table-cell office:value-type="string">
              <text:p text:style-name="Normal"><text:a xlink:type="simple" xlink:href="https://shs.hal.science/halshs-02055313v1">Total Disorders Caused by Fetal Alcoholization and Construction of a Cause for Public Health: Around the Reunion Experience, Réunisaf.</text:a></text:p>
              <text:p text:style-name="Normal"><text:a xlink:type="simple" xlink:href="https://hal.science/search/index/?q=*&amp;authFullName_s=Gérard Goulu">Gérard Goulu</text:a></text:p>
              <text:p text:style-name="Normal"><text:span>Grossesse et alcool, Représentations et appropriations d'une priorité de santé</text:span><text:span>,<text:s/></text:span><text:a xlink:type="simple" xlink:href="http://www.editions-harmattan.fr">L'Harmattan</text:a><text:span>, p. 105-132., 2017, Logiques sociales, 978-2-343-13287-7</text:span></text:p>
              <text:p text:style-name="Normal"><text:span>Chapitre d'ouvrage</text:span></text:p>
              <text:p text:style-name="Normal"><text:a xlink:type="simple" xlink:href="https://shs.hal.science/halshs-02055313v1">halshs-02055313v1</text:a></text:p>
            </table:table-cell>
          </table:table-row>
          <table:table-row>
            <table:table-cell office:value-type="string">
              <text:p text:style-name="Normal"><text:a xlink:type="simple" xlink:href="https://hal.science/hal-01648238v1">Ensemble des troubles causés par l’alcoolisation fœtale et construction d’une cause de santé publique. Autour d’une expérience réunionnaise : Réunisaf</text:a></text:p>
              <text:p text:style-name="Normal"><text:a xlink:type="simple" xlink:href="https://hal.science/search/index/?q=*&amp;authFullName_s=Gérard Goulu">Gérard Goulu</text:a></text:p>
              <text:p text:style-name="Normal"><text:span>Grossesse et alcool. Représentations et appropriations d’une priorité de santé (dir. F. Douguet, T. Fillaut)</text:span><text:span>, L'harmattan, collection Logiques sociales, pp. 105-132, 2017, 978-2-343-13287-7</text:span></text:p>
              <text:p text:style-name="Normal"><text:span>Chapitre d'ouvrage</text:span></text:p>
              <text:p text:style-name="Normal"><text:a xlink:type="simple" xlink:href="https://hal.science/hal-01648238v1">hal-01648238v1</text:a></text:p>
            </table:table-cell>
          </table:table-row>
        </table:table>
        <text:p text:style-name="P110"/>
        <text:p text:style-name="Heading2"><text:span text:style-name="T54">Notice d’encyclopédie ou de dictionnaire (1)</text:span></text:p>
        <text:p text:style-name="P112"/>
        <table:table table:name="77b2a0" table:style-name="77b2a0">
          <table:table-column table:style-name="77b2a0.0"/>
          <table:table-row>
            <table:table-cell office:value-type="string">
              <text:p text:style-name="Normal"><text:a xlink:type="simple" xlink:href="https://shs.hal.science/halshs-05363368v1">GT37 -Socio-anthropologie des interactions sociales AISLF</text:a></text:p>
              <text:p text:style-name="Normal"><text:a xlink:type="simple" xlink:href="https://hal.science/search/index/?q=*&amp;authFullName_s=Gérard Goulu">Gérard Goulu</text:a></text:p>
              <text:p text:style-name="Normal"><text:span>Notice AISLF</text:span><text:span>, 2024</text:span></text:p>
              <text:p text:style-name="Normal"><text:span>Notice d’encyclopédie ou de dictionnaire</text:span></text:p>
              <text:p text:style-name="Normal"><text:a xlink:type="simple" xlink:href="https://shs.hal.science/halshs-05363368v1">halshs-053633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rd GOULU</dc:title>
    <dc:subject/>
    <dc:description>CV</dc:description>
    <dc:creator/>
    <dc:date>2026-05-20T13:57:53.000</dc:date>
    <meta:generator>PHPWord</meta:generator>
    <meta:initial-creator>CCSD</meta:initial-creator>
    <meta:creation-date>2026-05-20T13:57:53.000</meta:creation-date>
    <meta:keyword/>
    <meta:user-defined meta:name="Category"/>
    <meta:user-defined meta:name="Company"/>
    <meta:user-defined meta:name="Manager"/>
  </office:meta>
</office:document-meta>
</file>