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bd7a" style:family="table">
      <style:table-properties style:rel-width="100" table:align="center"/>
    </style:style>
    <style:style style:name="0fbd7a.0" style:family="table-column">
      <style:table-column-properties style:column-width="0.00cm"/>
    </style:style>
    <style:style style:name="169ad0" style:family="table">
      <style:table-properties style:rel-width="100" table:align="center"/>
    </style:style>
    <style:style style:name="169ad0.0" style:family="table-column">
      <style:table-column-properties style:column-width="0.00cm"/>
    </style:style>
    <style:style style:name="f6e535" style:family="table">
      <style:table-properties style:rel-width="100" table:align="center"/>
    </style:style>
    <style:style style:name="f6e535.0" style:family="table-column">
      <style:table-column-properties style:column-width="0.00cm"/>
    </style:style>
    <style:style style:name="3c0b82" style:family="table">
      <style:table-properties style:rel-width="100" table:align="center"/>
    </style:style>
    <style:style style:name="3c0b82.0" style:family="table-column">
      <style:table-column-properties style:column-width="0.00cm"/>
    </style:style>
    <style:style style:name="4df9fd" style:family="table">
      <style:table-properties style:rel-width="100" table:align="center"/>
    </style:style>
    <style:style style:name="4df9fd.0" style:family="table-column">
      <style:table-column-properties style:column-width="0.00cm"/>
    </style:style>
    <style:style style:name="1424b2" style:family="table">
      <style:table-properties style:rel-width="100" table:align="center"/>
    </style:style>
    <style:style style:name="142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Gov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fbd7a" table:style-name="0fbd7a">
          <table:table-column table:style-name="0fbd7a.0"/>
          <table:table-row>
            <table:table-cell office:value-type="string">
              <text:p text:style-name="Normal"><text:a xlink:type="simple" xlink:href="https://hal.science/hal-03780733v1">Mutual information, phi-squared and model-based co-clustering for contingency tables</text:a></text:p>
              <text:p text:style-name="Normal"><text:a xlink:type="simple" xlink:href="https://hal.science/search/index/?q=*&amp;authFullName_s=Gérard Govaert">Gérard Govaert</text:a><text:span>,</text:span><text:a xlink:type="simple" xlink:href="https://hal.science/search/index/?q=*&amp;authFullName_s=Mohamed Nadif">Mohamed Nadif</text:a></text:p>
              <text:p text:style-name="Normal"><text:span>Advances in Data Analysis and Classification</text:span><text:span>, 2018, 12 (3), pp.455-488.<text:s/></text:span><text:a xlink:type="simple" xlink:href="https://dx.doi.org/10.1007/s11634-016-0274-6">⟨10.1007/s11634-016-0274-6⟩</text:a></text:p>
              <text:p text:style-name="Normal"><text:span>Article dans une revue</text:span></text:p>
              <text:p text:style-name="Normal"><text:a xlink:type="simple" xlink:href="https://hal.science/hal-03780733v1">hal-037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80v1">Model Selection for Gaussian Latent Block Clustering with the Integrated Classification Likelihood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Advances in Data Analysis and Classification</text:span><text:span>, 2018, 12 (3), pp.489-508.<text:s/></text:span><text:a xlink:type="simple" xlink:href="https://dx.doi.org/10.1007/s11634-013-0161-3">⟨10.1007/s11634-013-0161-3⟩</text:a></text:p>
              <text:p text:style-name="Normal"><text:span>Article dans une revue</text:span></text:p>
              <text:p text:style-name="Normal"><text:a xlink:type="simple" xlink:href="https://hal.science/hal-00913680v1">hal-00913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554v1">blockcluster: An R Package for Model Based Co-Clustering</text:a></text:p>
              <text:p text:style-name="Normal"><text:a xlink:type="simple" xlink:href="https://hal.science/search/index/?q=*&amp;authFullName_s=Parmeet Bhatia">Parmeet Bhatia</text:a><text:span>,</text:span><text:a xlink:type="simple" xlink:href="https://hal.science/search/index/?q=*&amp;authFullName_s=Serge Iovleff">Serge Iovleff</text:a><text:span>,</text:span><text:a xlink:type="simple" xlink:href="https://hal.science/search/index/?q=*&amp;authFullName_s=Gérard Govaert">Gérard Govaert</text:a></text:p>
              <text:p text:style-name="Normal"><text:span>Journal of Statistical Software</text:span><text:span>, 2017, 76 (9), pp.24.<text:s/></text:span><text:a xlink:type="simple" xlink:href="https://dx.doi.org/10.18637/jss.v076.i09">⟨10.18637/jss.v076.i09⟩</text:a></text:p>
              <text:p text:style-name="Normal"><text:span>Article dans une revue</text:span></text:p>
              <text:p text:style-name="Normal"><text:a xlink:type="simple" xlink:href="https://inria.hal.science/hal-01093554v1">hal-010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74v2">Segmental dynamic factor analysis for time series of curves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/text:p>
              <text:p text:style-name="Normal"><text:span>Statistics and Computing</text:span><text:span>, 2017, 27 (6), pp.1617-1637.<text:s/></text:span><text:a xlink:type="simple" xlink:href="https://dx.doi.org/10.1007/s11222-016-9707-5">⟨10.1007/s11222-016-9707-5⟩</text:a></text:p>
              <text:p text:style-name="Normal"><text:span>Article dans une revue</text:span></text:p>
              <text:p text:style-name="Normal"><text:a xlink:type="simple" xlink:href="https://hal.science/hal-01383174v2">hal-01383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10v1">An R Package and C++ library for Latent block models: Theory, usage and applications</text:a></text:p>
              <text:p text:style-name="Normal"><text:a xlink:type="simple" xlink:href="https://hal.science/search/index/?q=*&amp;authFullName_s=Parmeet Bathia">Parmeet Bathia</text:a><text:span>,</text:span><text:a xlink:type="simple" xlink:href="https://hal.science/search/index/?q=*&amp;authFullName_s=Serge Iovleff">Serge Iovleff</text:a><text:span>,</text:span><text:a xlink:type="simple" xlink:href="https://hal.science/search/index/?q=*&amp;authFullName_s=Gérard Govaert">Gérard Govaert</text:a></text:p>
              <text:p text:style-name="Normal"><text:span>Journal of Statistical Software</text:span><text:span>, 2017, 76 (9), pp.1-24</text:span></text:p>
              <text:p text:style-name="Normal"><text:span>Article dans une revue</text:span></text:p>
              <text:p text:style-name="Normal"><text:a xlink:type="simple" xlink:href="https://hal.science/hal-01285610v1">hal-012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45v1">A variational Expectation Maximisation algorithm for temporal data clustering</text:a></text:p>
              <text:p text:style-name="Normal"><text:a xlink:type="simple" xlink:href="https://hal.science/search/index/?q=*&amp;authFullName_s=Hani El Assaad">Hani El Assaad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Computational Statistics and Data Analysis</text:span><text:span>, 2016, 103, pp.206-228.<text:s/></text:span><text:a xlink:type="simple" xlink:href="https://dx.doi.org/10.1016/j.csda.2016.05.007">⟨10.1016/j.csda.2016.05.007⟩</text:a></text:p>
              <text:p text:style-name="Normal"><text:span>Article dans une revue</text:span></text:p>
              <text:p text:style-name="Normal"><text:a xlink:type="simple" xlink:href="https://hal.science/hal-01381345v1">hal-013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93v1">Generalized topographic block model</text:a></text:p>
              <text:p text:style-name="Normal"><text:a xlink:type="simple" xlink:href="https://hal.science/search/index/?q=*&amp;authFullName_s=Rodolphe Priam">Rodolphe Priam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Neurocomputing</text:span><text:span>, 2016, 173 (supl Part2), pp.442-449.<text:s/></text:span><text:a xlink:type="simple" xlink:href="https://dx.doi.org/10.1016/j.neucom.2015.04.115">⟨10.1016/j.neucom.2015.04.115⟩</text:a></text:p>
              <text:p text:style-name="Normal"><text:span>Article dans une revue</text:span></text:p>
              <text:p text:style-name="Normal"><text:a xlink:type="simple" xlink:href="https://hal.science/hal-01285593v1">hal-01285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840v1">Estimation and selection for the latent block model on categorical data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Statistics and Computing</text:span><text:span>, 2015, 25 (6), pp.1201-1216.<text:s/></text:span><text:a xlink:type="simple" xlink:href="https://dx.doi.org/10.1007/s11222-014-9472-2">⟨10.1007/s11222-014-9472-2⟩</text:a></text:p>
              <text:p text:style-name="Normal"><text:span>Article dans une revue</text:span></text:p>
              <text:p text:style-name="Normal"><text:a xlink:type="simple" xlink:href="https://inria.hal.science/hal-01256840v1">hal-012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86v1">Rmixmod: The R Package of the Model-Based Unsupervised, Supervised and Semi-Supervised Classification Mixmod Library</text:a></text:p>
              <text:p text:style-name="Normal"><text:a xlink:type="simple" xlink:href="https://hal.science/search/index/?q=*&amp;authFullName_s=Rémi Lebret">Rémi Lebret</text:a><text:span>,</text:span><text:a xlink:type="simple" xlink:href="https://hal.science/search/index/?q=*&amp;authFullName_s=Serge Iovleff">Serge Iovleff</text:a><text:span>,</text:span><text:a xlink:type="simple" xlink:href="https://hal.science/search/index/?q=*&amp;authFullName_s=Florent Langrognet">Florent Langrognet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et al.</text:span></text:p>
              <text:p text:style-name="Normal"><text:span>Journal of Statistical Software</text:span><text:span>, 2015, 67 (6), pp.241-270.<text:s/></text:span><text:a xlink:type="simple" xlink:href="https://dx.doi.org/10.18637/jss.v067.i06">⟨10.18637/jss.v067.i06⟩</text:a></text:p>
              <text:p text:style-name="Normal"><text:span>Article dans une revue</text:span></text:p>
              <text:p text:style-name="Normal"><text:a xlink:type="simple" xlink:href="https://hal.science/hal-00919486v1">hal-009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31v1">Topographic Bernoulli block mixture mapping for binary tables</text:a></text:p>
              <text:p text:style-name="Normal"><text:a xlink:type="simple" xlink:href="https://hal.science/search/index/?q=*&amp;authFullName_s=Rodolphe Priam">Rodolphe Priam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Pattern Analysis and Applications</text:span><text:span>, 2014, 17 (4), pp.839-847.<text:s/></text:span><text:a xlink:type="simple" xlink:href="https://dx.doi.org/10.1007/s10044-014-0368-8">⟨10.1007/s10044-014-0368-8⟩</text:a></text:p>
              <text:p text:style-name="Normal"><text:span>Article dans une revue</text:span></text:p>
              <text:p text:style-name="Normal"><text:a xlink:type="simple" xlink:href="https://hal.science/hal-01285631v1">hal-012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06v1">Clustering the Vélib' Dynamic Origin/Destination flows using a family of Poisson Mixture Models</text:a></text:p>
              <text:p text:style-name="Normal"><text:a xlink:type="simple" xlink:href="https://hal.science/search/index/?q=*&amp;authFullName_s=Andry Randriamanamihaga">Andry Randriamanamihaga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Gérard Govaert">Gérard Govaert</text:a></text:p>
              <text:p text:style-name="Normal"><text:span>Neurocomputing</text:span><text:span>, 2014, 141, pp 128-138.<text:s/></text:span><text:a xlink:type="simple" xlink:href="https://dx.doi.org/10.1016/j.neucom.2014.01.050">⟨10.1016/j.neucom.2014.01.050⟩</text:a></text:p>
              <text:p text:style-name="Normal"><text:span>Article dans une revue</text:span></text:p>
              <text:p text:style-name="Normal"><text:a xlink:type="simple" xlink:href="https://api.istex.fr/ark:/67375/6H6-5Z7L9GWG-C/fulltext.pdf?sid=hal">istex</text:a></text:p>
              <text:p text:style-name="Normal"><text:a xlink:type="simple" xlink:href="https://hal.science/hal-01045206v1">hal-01045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991v1">A predictive deviance criterion for selecting a generative model in semi-supervised classification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Computational Statistics and Data Analysis</text:span><text:span>, 2013, 64, pp.220-236.<text:s/></text:span><text:a xlink:type="simple" xlink:href="https://dx.doi.org/10.1016/j.csda.2013.02.010">⟨10.1016/j.csda.2013.02.010⟩</text:a></text:p>
              <text:p text:style-name="Normal"><text:span>Article dans une revue</text:span></text:p>
              <text:p text:style-name="Normal"><text:a xlink:type="simple" xlink:href="https://api.istex.fr/ark:/67375/6H6-HX0D0741-G/fulltext.pdf?sid=hal">istex</text:a></text:p>
              <text:p text:style-name="Normal"><text:a xlink:type="simple" xlink:href="https://inria.hal.science/inria-00516991v1">inria-005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39v1">Development of a spatial stochastic multimedia exposure model to assess population exposure at a regional scal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R. Bonnard">R. Bonnard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S. Denys">S. Denys</text:a><text:span>,</text:span><text:a xlink:type="simple" xlink:href="https://hal.science/search/index/?q=*&amp;authFullName_s=Gérard Govaert">Gérard Govaert</text:a><text:span>et al.</text:span></text:p>
              <text:p text:style-name="Normal"><text:span>Science of the Total Environment</text:span><text:span>, 2012, 432, pp.297-308.<text:s/></text:span><text:a xlink:type="simple" xlink:href="https://dx.doi.org/10.1016/j.scitotenv.2012.06.001">⟨10.1016/j.scitotenv.2012.06.001⟩</text:a></text:p>
              <text:p text:style-name="Normal"><text:span>Article dans une revue</text:span></text:p>
              <text:p text:style-name="Normal"><text:a xlink:type="simple" xlink:href="https://api.istex.fr/ark:/67375/6H6-K8WZBQJK-Z/fulltext.pdf?sid=hal">istex</text:a></text:p>
              <text:p text:style-name="Normal"><text:a xlink:type="simple" xlink:href="https://hal.science/hal-00933239v1">hal-009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24v1">Model-based clustering and segmentation of time series with changes in regime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Advances in Data Analysis and Classification</text:span><text:span>, 2011, 5 (4), pp 301-321.<text:s/></text:span><text:a xlink:type="simple" xlink:href="https://dx.doi.org/10.1007/s11634-011-0096-5">⟨10.1007/s11634-011-0096-5⟩</text:a></text:p>
              <text:p text:style-name="Normal"><text:span>Article dans une revue</text:span></text:p>
              <text:p text:style-name="Normal"><text:a xlink:type="simple" xlink:href="https://hal.science/hal-01221024v1">hal-012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05v1">Model-based clustering and segmentation of time series with changes in regime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Advances in Data Analysis and Classification</text:span><text:span>, 2011, 5 (4), pp.301-321.<text:s/></text:span><text:a xlink:type="simple" xlink:href="https://dx.doi.org/10.1007/s11634-011-0096-5">⟨10.1007/s11634-011-0096-5⟩</text:a></text:p>
              <text:p text:style-name="Normal"><text:span>Article dans une revue</text:span></text:p>
              <text:p text:style-name="Normal"><text:a xlink:type="simple" xlink:href="https://hal.science/hal-00657505v1">hal-006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92v1">Modèle à processus latent et algorithme EM pour la régression non linéaire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Revue des Nouvelles Technologies de l'Information</text:span><text:span>, 2011, S1, pp.15-32</text:span></text:p>
              <text:p text:style-name="Normal"><text:span>Article dans une revue</text:span></text:p>
              <text:p text:style-name="Normal"><text:a xlink:type="simple" xlink:href="https://hal.science/hal-00657492v1">hal-006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63v1">Caractérisation des inégalités environnementales en Picardie fondée sur l'utilisation couplée d'un modèle multimédia et d 'un système d'information géographiqu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Gérard Govaert">Gérard Govaert</text:a><text:span>et al.</text:span></text:p>
              <text:p text:style-name="Normal"><text:span>Environnement, Risques &amp; Santé</text:span><text:span>, 2011, 10 (6), pp.485-494.<text:s/></text:span><text:a xlink:type="simple" xlink:href="https://dx.doi.org/10.1684/ers.2011.0492">⟨10.1684/ers.2011.0492⟩</text:a></text:p>
              <text:p text:style-name="Normal"><text:span>Article dans une revue</text:span></text:p>
              <text:p text:style-name="Normal"><text:a xlink:type="simple" xlink:href="https://hal.science/hal-00658063v1">hal-006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85v1">Construction d'une plate-forme intégrée pour la cartographie de l'exposition des populations aux substances chimiques de l'environne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André Cicollela">André Cicollela</text:a></text:p>
              <text:p text:style-name="Normal"><text:span>Environnement, Risques &amp; Santé</text:span><text:span>, 2011, 10 (3), pp.239-242</text:span></text:p>
              <text:p text:style-name="Normal"><text:span>Article dans une revue</text:span></text:p>
              <text:p text:style-name="Normal"><text:a xlink:type="simple" xlink:href="https://hal.science/hal-00657485v1">hal-006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44v1">Exact and Monte Carlo calculations of integrated likelihoods for the latent class model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Journal of Statistical Planning and Inference</text:span><text:span>, 2010, 140 (11), pp.2991-3002.<text:s/></text:span><text:a xlink:type="simple" xlink:href="https://dx.doi.org/10.1016/j.jspi.2010.03.042">⟨10.1016/j.jspi.2010.03.042⟩</text:a></text:p>
              <text:p text:style-name="Normal"><text:span>Article dans une revue</text:span></text:p>
              <text:p text:style-name="Normal"><text:a xlink:type="simple" xlink:href="https://api.istex.fr/ark:/67375/6H6-W1WCND90-J/fulltext.pdf?sid=hal">istex</text:a></text:p>
              <text:p text:style-name="Normal"><text:a xlink:type="simple" xlink:href="https://hal.science/hal-00554344v1">hal-005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92v1">Latent Block Model for Contingency Table</text:a></text:p>
              <text:p text:style-name="Normal"><text:a xlink:type="simple" xlink:href="https://hal.science/search/index/?q=*&amp;authFullName_s=Gérard Govaert">Gérard Govaert</text:a><text:span>,</text:span><text:a xlink:type="simple" xlink:href="https://hal.science/search/index/?q=*&amp;authFullName_s=Mohamed Nadif">Mohamed Nadif</text:a></text:p>
              <text:p text:style-name="Normal"><text:span>Communications in Statistics - Theory and Methods</text:span><text:span>, 2010, 39 (3), pp.416 - 425.<text:s/></text:span><text:a xlink:type="simple" xlink:href="https://dx.doi.org/10.1080/03610920903140197">⟨10.1080/03610920903140197⟩</text:a></text:p>
              <text:p text:style-name="Normal"><text:span>Article dans une revue</text:span></text:p>
              <text:p text:style-name="Normal"><text:a xlink:type="simple" xlink:href="https://hal.science/hal-00447792v1">hal-004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63v1">A hidden process regression model for functional data description. Application to curve discrimination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Neurocomputing</text:span><text:span>, 2010, 73 (7-9), pp.1210-1221.<text:s/></text:span><text:a xlink:type="simple" xlink:href="https://dx.doi.org/10.1016/j.neucom.2009.12.023">⟨10.1016/j.neucom.2009.12.023⟩</text:a></text:p>
              <text:p text:style-name="Normal"><text:span>Article dans une revue</text:span></text:p>
              <text:p text:style-name="Normal"><text:a xlink:type="simple" xlink:href="https://hal.science/hal-00485163v1">hal-0048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81v1">Time series modeling by a regression approach based on a latent process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Neural Networks</text:span><text:span>, 2009, 22, pp.593-602.<text:s/></text:span><text:a xlink:type="simple" xlink:href="https://dx.doi.org/10.1016/j.neunet.2009.06.040">⟨10.1016/j.neunet.2009.06.040⟩</text:a></text:p>
              <text:p text:style-name="Normal"><text:span>Article dans une revue</text:span></text:p>
              <text:p text:style-name="Normal"><text:a xlink:type="simple" xlink:href="https://hal.science/hal-00447781v1">hal-004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02v1">Le Graphe Génératif Gaussien</text:a></text:p>
              <text:p text:style-name="Normal"><text:a xlink:type="simple" xlink:href="https://hal.science/search/index/?q=*&amp;authFullName_s=Pierre Gaillard">Pierre Gaillard</text:a><text:span>,</text:span><text:a xlink:type="simple" xlink:href="https://hal.science/search/index/?q=*&amp;authFullName_s=Mickaël Aupetit">Mickaël Aupetit</text:a><text:span>,</text:span><text:a xlink:type="simple" xlink:href="https://hal.science/search/index/?q=*&amp;authFullName_s=Gérard Govaert">Gérard Govaert</text:a></text:p>
              <text:p text:style-name="Normal"><text:span>La revue MODULAD</text:span><text:span>, 2009, 40, pp.103-120</text:span></text:p>
              <text:p text:style-name="Normal"><text:span>Article dans une revue</text:span></text:p>
              <text:p text:style-name="Normal"><text:a xlink:type="simple" xlink:href="https://hal.science/hal-00447802v1">hal-004478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1v1">Construction d'un indicateur d'exposition spatialisé de l'environnement : application au Nord-Pas de Calai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thony Ung">Anthony Ung</text:a><text:span>et al.</text:span></text:p>
              <text:p text:style-name="Normal"><text:span>Air pur</text:span><text:span>, 2008, 76, pp.49-55</text:span></text:p>
              <text:p text:style-name="Normal"><text:span>Article dans une revue</text:span></text:p>
              <text:p text:style-name="Normal"><text:a xlink:type="simple" xlink:href="https://ineris.hal.science/ineris-00961931v1">ineris-009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01v1">Le logiciel MIXMOD d'analyse de mélange pour la classification et l'analyse discriminant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Anwuli Echenim">Anwuli Echenim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La revue MODULAD</text:span><text:span>, 2006, 35, pp.25-44</text:span></text:p>
              <text:p text:style-name="Normal"><text:span>Article dans une revue</text:span></text:p>
              <text:p text:style-name="Normal"><text:a xlink:type="simple" xlink:href="https://hal.science/hal-00469501v1">hal-004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77v1">Model-based Cluster and Discriminant Analysis with the MIXMOD softwar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Computational Statistics and Data Analysis</text:span><text:span>, 2006, 51, pp.587-600</text:span></text:p>
              <text:p text:style-name="Normal"><text:span>Article dans une revue</text:span></text:p>
              <text:p text:style-name="Normal"><text:a xlink:type="simple" xlink:href="https://hal.science/hal-00469477v1">hal-004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78v1">Mixture model approach for acoustic emission control of cylindrical pressure equipment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Transactions of the ASME: Journal of Pressure Vessel Technology</text:span><text:span>, 2006, 128 (3), pp.479-483.<text:s/></text:span><text:a xlink:type="simple" xlink:href="https://dx.doi.org/10.1115/1.2222377">⟨10.1115/1.2222377⟩</text:a></text:p>
              <text:p text:style-name="Normal"><text:span>Article dans une revue</text:span></text:p>
              <text:p text:style-name="Normal"><text:a xlink:type="simple" xlink:href="https://hal.science/hal-01264978v1">hal-012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93v1">WST mixture model strategy for pressure vessel control using acoustic emission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Annals of the University of Craiova, Series: Automation, Computers, Electronics and Mechatronics</text:span><text:span>, 2005, 2 (29) (1), pp.43-51</text:span></text:p>
              <text:p text:style-name="Normal"><text:span>Article dans une revue</text:span></text:p>
              <text:p text:style-name="Normal"><text:a xlink:type="simple" xlink:href="https://hal.science/hal-01377393v1">hal-01377393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169ad0" table:style-name="169ad0">
          <table:table-column table:style-name="169ad0.0"/>
          <table:table-row>
            <table:table-cell office:value-type="string">
              <text:p text:style-name="Normal"><text:a xlink:type="simple" xlink:href="https://hal.science/hal-04165948v1">Detection of machine mechanical faults using vibrations and deep autoencoders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Gérard Govaert">Gérard Govaert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948v1">hal-041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22v1">Rotating machine speed estimation using a vibration statistical approach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Gérard Govaert">Gérard Govaert</text:a></text:p>
              <text:p text:style-name="Normal"><text:span>1st World Congress on Condition Monitoring (WCCM 2017)</text:span><text:span>, Jun 2017, Londres, United Kingdom. pp.89-93,<text:s/></text:span><text:a xlink:type="simple" xlink:href="https://dx.doi.org/10.1784/204764218823931299">⟨10.1784/204764218823931299⟩</text:a></text:p>
              <text:p text:style-name="Normal"><text:span>Communication dans un congrès</text:span></text:p>
              <text:p text:style-name="Normal"><text:a xlink:type="simple" xlink:href="https://hal.science/hal-03780722v1">hal-037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94v1">Dynamic factor analysis and predictive diagnosis of critical railway components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/text:p>
              <text:p text:style-name="Normal"><text:span>1st World Congress on Condition Monitoring (WCCM 2017)</text:span><text:span>, Jun 2017, Londres, United Kingdom. pp.436-448</text:span></text:p>
              <text:p text:style-name="Normal"><text:span>Communication dans un congrès</text:span></text:p>
              <text:p text:style-name="Normal"><text:a xlink:type="simple" xlink:href="https://hal.science/hal-01580294v1">hal-0158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89v1">Modèles de mélange dynamiques pour le diagnostic de systèmes complexes</text:a></text:p>
              <text:p text:style-name="Normal"><text:a xlink:type="simple" xlink:href="https://hal.science/search/index/?q=*&amp;authFullName_s=Hani El Assaad">Hani El Assaad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/text:p>
              <text:p text:style-name="Normal"><text:span>AAFD et SFC'16 - Conférence Internationale Francophone sur la Science des Données</text:span><text:span>, May 2016, Marrakech, Maroc. 6p</text:span></text:p>
              <text:p text:style-name="Normal"><text:span>Communication dans un congrès</text:span></text:p>
              <text:p text:style-name="Normal"><text:a xlink:type="simple" xlink:href="https://hal.science/hal-01386689v1">hal-013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1v1">Clustering the Velib' origin-destinations flows by means of Poisson mixture models</text:a></text:p>
              <text:p text:style-name="Normal"><text:a xlink:type="simple" xlink:href="https://hal.science/search/index/?q=*&amp;authFullName_s=Andry Randriamanamihaga">Andry Randriamanamihaga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Gérard Govaert">Gérard Govaert</text:a></text:p>
              <text:p text:style-name="Normal"><text:span>22th European Symposium on Artificial Neural Networks (ESANN 2013)</text:span><text:span>, Apr 2013, Bruges, Belgium. pp.273-278</text:span></text:p>
              <text:p text:style-name="Normal"><text:span>Communication dans un congrès</text:span></text:p>
              <text:p text:style-name="Normal"><text:a xlink:type="simple" xlink:href="https://hal.science/hal-00863151v1">hal-0086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11v1">Caractérisation topologique d'un jeu de données images avec les nombres de Betti et un modèle génératif</text:a></text:p>
              <text:p text:style-name="Normal"><text:a xlink:type="simple" xlink:href="https://hal.science/search/index/?q=*&amp;authFullName_s=Maxime Maillot">Maxime Maillot</text:a><text:span>,</text:span><text:a xlink:type="simple" xlink:href="https://hal.science/search/index/?q=*&amp;authFullName_s=Mickaël Aupetit">Mickaël Aupetit</text:a><text:span>,</text:span><text:a xlink:type="simple" xlink:href="https://hal.science/search/index/?q=*&amp;authFullName_s=Gérard Govaert">Gérard Govaert</text:a></text:p>
              <text:p text:style-name="Normal"><text:span>CAP 2013 : Conf{é}rence Francophone sur l'Apprentissage Automatique</text:span><text:span>, Jul 2013, Lille, France. pp.1-10</text:span></text:p>
              <text:p text:style-name="Normal"><text:span>Communication dans un congrès</text:span></text:p>
              <text:p text:style-name="Normal"><text:a xlink:type="simple" xlink:href="https://hal.science/hal-00933311v1">hal-009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09v1">Extraction des nombres de Betti avec un modèle génératif</text:a></text:p>
              <text:p text:style-name="Normal"><text:a xlink:type="simple" xlink:href="https://hal.science/search/index/?q=*&amp;authFullName_s=Maxime Maillot">Maxime Maillot</text:a><text:span>,</text:span><text:a xlink:type="simple" xlink:href="https://hal.science/search/index/?q=*&amp;authFullName_s=Mickaël Aupetit">Mickaël Aupetit</text:a><text:span>,</text:span><text:a xlink:type="simple" xlink:href="https://hal.science/search/index/?q=*&amp;authFullName_s=Gérard Govaert">Gérard Govaert</text:a></text:p>
              <text:p text:style-name="Normal"><text:span>EGC2013</text:span><text:span>, Jan 2013, Toulouse, France. pp.1-6</text:span></text:p>
              <text:p text:style-name="Normal"><text:span>Communication dans un congrès</text:span></text:p>
              <text:p text:style-name="Normal"><text:a xlink:type="simple" xlink:href="https://hal.science/hal-00933309v1">hal-009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99v1">A mixture of Kalman filters for online monitoring of railway switches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Hani El Assaad">Hani El Assaad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Marc Antoni">Marc Antoni</text:a></text:p>
              <text:p text:style-name="Normal"><text:span>12th International Conference on Railway Engineering</text:span><text:span>, Jul 2013, london, United Kingdom. 9p</text:span></text:p>
              <text:p text:style-name="Normal"><text:span>Communication dans un congrès</text:span></text:p>
              <text:p text:style-name="Normal"><text:a xlink:type="simple" xlink:href="https://hal.science/hal-00863999v1">hal-008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9v1">Mutual Information, Chi-Squared and Model-Based Clustering for Co-Clustering of Contingency Tables</text:a></text:p>
              <text:p text:style-name="Normal"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Conference of the International Federation of Classification Societies (IFCS 2013)</text:span><text:span>, Jul 2013, Tilburg, Netherlands</text:span></text:p>
              <text:p text:style-name="Normal"><text:span>Communication dans un congrès</text:span></text:p>
              <text:p text:style-name="Normal"><text:a xlink:type="simple" xlink:href="https://hal.science/hal-01285649v1">hal-012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43v1">Gaussian topographic co-clustering model</text:a></text:p>
              <text:p text:style-name="Normal"><text:a xlink:type="simple" xlink:href="https://hal.science/search/index/?q=*&amp;authFullName_s=Rodolphe Priam">Rodolphe Priam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The Twelfth International Symposium on Intelligent Data Analysis (IDA 2013)</text:span><text:span>, 2013, Londres, United Kingdom. pp.345-356</text:span></text:p>
              <text:p text:style-name="Normal"><text:span>Communication dans un congrès</text:span></text:p>
              <text:p text:style-name="Normal"><text:a xlink:type="simple" xlink:href="https://hal.science/hal-00933243v1">hal-0093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56v1">Critères ICL pour la sélection de modèle pour la classification croisée de données continues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45e Journées de Statistique (JdS 2013)</text:span><text:span>, May 2013, Toulouse, France. pp.1-6</text:span></text:p>
              <text:p text:style-name="Normal"><text:span>Communication dans un congrès</text:span></text:p>
              <text:p text:style-name="Normal"><text:a xlink:type="simple" xlink:href="https://hal.science/hal-00933356v1">hal-009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45v1">An approximation of the integrated classification likelihood for the latent block model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IEEE International Conference on Data Mining series (ICDM 2012), Workshop on Data Mining</text:span><text:span>, 2013, Bruxelles, Belgium. pp.147-153</text:span></text:p>
              <text:p text:style-name="Normal"><text:span>Communication dans un congrès</text:span></text:p>
              <text:p text:style-name="Normal"><text:a xlink:type="simple" xlink:href="https://hal.science/hal-00933245v1">hal-009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21v1">Un modèle dynamique à variables latentes pour le partitionnement de données temporelles</text:a></text:p>
              <text:p text:style-name="Normal"><text:a xlink:type="simple" xlink:href="https://hal.science/search/index/?q=*&amp;authFullName_s=Hani El Assaad">Hani El Assaad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45e Journées de Statistique (JdS 2013)</text:span><text:span>, May 2013, Toulouse, France. pp.1-6</text:span></text:p>
              <text:p text:style-name="Normal"><text:span>Communication dans un congrès</text:span></text:p>
              <text:p text:style-name="Normal"><text:a xlink:type="simple" xlink:href="https://hal.science/hal-00864021v1">hal-008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65v1">Model-Based Clustering of Temporal Data</text:a></text:p>
              <text:p text:style-name="Normal"><text:a xlink:type="simple" xlink:href="https://hal.science/search/index/?q=*&amp;authFullName_s=Hani El Assaad">Hani El Assaad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23rd International Conference on Artificial Neural Networks (ICANN 2013)</text:span><text:span>, Sep 2013, Sofia, Bulgaria. pp.9-16</text:span></text:p>
              <text:p text:style-name="Normal"><text:span>Communication dans un congrès</text:span></text:p>
              <text:p text:style-name="Normal"><text:a xlink:type="simple" xlink:href="https://hal.science/hal-00864065v1">hal-0086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26v1">Modèle de mélange poissonien pour l'analyse de données de déplacements</text:a></text:p>
              <text:p text:style-name="Normal"><text:a xlink:type="simple" xlink:href="https://hal.science/search/index/?q=*&amp;authFullName_s=Andry Randriamanamihaga">Andry Randriamanamihaga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Gérard Govaert">Gérard Govaert</text:a></text:p>
              <text:p text:style-name="Normal"><text:span>45e Journées de Statistique (JdS 2013)</text:span><text:span>, May 2013, Toulouse, France. pp.1-6</text:span></text:p>
              <text:p text:style-name="Normal"><text:span>Communication dans un congrès</text:span></text:p>
              <text:p text:style-name="Normal"><text:a xlink:type="simple" xlink:href="https://hal.science/hal-00863526v1">hal-008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03v1">Classification automatique de données temporelles en classes ordonnées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Gérard Govaert">Gérard Govaert</text:a></text:p>
              <text:p text:style-name="Normal"><text:span>44e Journées de Statistique, SFdS</text:span><text:span>, May 2012, Bruxelles, Belgique. pp.1-6</text:span></text:p>
              <text:p text:style-name="Normal"><text:span>Communication dans un congrès</text:span></text:p>
              <text:p text:style-name="Normal"><text:a xlink:type="simple" xlink:href="https://hal.science/hal-00933403v1">hal-009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71v1">Un protocole de simulation de données pour la classification croisée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44e Journées de Statistique, SFdS</text:span><text:span>, May 2012, Bruxelles, Belgique. pp.1-6</text:span></text:p>
              <text:p text:style-name="Normal"><text:span>Communication dans un congrès</text:span></text:p>
              <text:p text:style-name="Normal"><text:a xlink:type="simple" xlink:href="https://hal.science/hal-00933371v1">hal-009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29v1">Model selection in block clustering by the integrated classification likelihood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20th International Conference on Computational Statistics (COMPSTAT 2012)</text:span><text:span>, Aug 2012, Lymassol, France. pp.519-530</text:span></text:p>
              <text:p text:style-name="Normal"><text:span>Communication dans un congrès</text:span></text:p>
              <text:p text:style-name="Normal"><text:a xlink:type="simple" xlink:href="https://hal.science/hal-00730829v1">hal-0073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80v1">Nonlinear mapping by constrained co-clustering</text:a></text:p>
              <text:p text:style-name="Normal"><text:a xlink:type="simple" xlink:href="https://hal.science/search/index/?q=*&amp;authFullName_s=Rodolphe Priam">Rodolphe Priam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Proceeding of the 1st International Conference on Pattern Recognition Applications and Methods</text:span><text:span>, Feb 2012, Vilamoura, Portugal. pp.63-68</text:span></text:p>
              <text:p text:style-name="Normal"><text:span>Communication dans un congrès</text:span></text:p>
              <text:p text:style-name="Normal"><text:a xlink:type="simple" xlink:href="https://hal.science/hal-00933280v1">hal-009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55v1">An Efficient Approach to Sparse Linear Discriminant Analysis</text:a></text:p>
              <text:p text:style-name="Normal"><text:a xlink:type="simple" xlink:href="https://hal.science/search/index/?q=*&amp;authFullName_s=L. F. Sànchez Merchante">L. F. Sànchez Merchante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Gérard Govaert">Gérard Govaert</text:a></text:p>
              <text:p text:style-name="Normal"><text:span>ICML 2012</text:span><text:span>, 2012, France, France. pp.1167-1174</text:span></text:p>
              <text:p text:style-name="Normal"><text:span>Communication dans un congrès</text:span></text:p>
              <text:p text:style-name="Normal"><text:a xlink:type="simple" xlink:href="https://hal.science/hal-00742355v1">hal-00742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210v1">Model selection for the binary latent block model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20th International Conference on Computational Statistics (COMPSTAT 2012)</text:span><text:span>, Aug 2012, Limassol, Cyprus. pp.379-390</text:span></text:p>
              <text:p text:style-name="Normal"><text:span>Communication dans un congrès</text:span></text:p>
              <text:p text:style-name="Normal"><text:a xlink:type="simple" xlink:href="https://inria.hal.science/hal-00924210v1">hal-0092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56v1">Integrated classification likelihood for model selection in block clustering</text:a></text:p>
              <text:p text:style-name="Normal"><text:a xlink:type="simple" xlink:href="https://hal.science/search/index/?q=*&amp;authFullName_s=Aurore Lomet">Aurore Lom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Yves Grandvalet">Yves Grandvalet</text:a></text:p>
              <text:p text:style-name="Normal"><text:span>Workshop statistical inference in complex/high-dimensional problems</text:span><text:span>, Jul 2012, Vienne, Austria. pp.1-16</text:span></text:p>
              <text:p text:style-name="Normal"><text:span>Communication dans un congrès</text:span></text:p>
              <text:p text:style-name="Normal"><text:a xlink:type="simple" xlink:href="https://hal.science/hal-00933256v1">hal-0093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75v1">The Generative Simplicial Complex to extract Betti numbers from unlabeled data</text:a></text:p>
              <text:p text:style-name="Normal"><text:a xlink:type="simple" xlink:href="https://hal.science/search/index/?q=*&amp;authFullName_s=Maxime Maillot">Maxime Maillot</text:a><text:span>,</text:span><text:a xlink:type="simple" xlink:href="https://hal.science/search/index/?q=*&amp;authFullName_s=Mickaël Aupetit">Mickaël Aupetit</text:a><text:span>,</text:span><text:a xlink:type="simple" xlink:href="https://hal.science/search/index/?q=*&amp;authFullName_s=Gérard Govaert">Gérard Govaert</text:a></text:p>
              <text:p text:style-name="Normal"><text:span>Neural Information Processing Systems (NIPS 2012), Workshop on Algebraic Topology and Machine Learning</text:span><text:span>, Dec 2012, Tahoe, Nevada, United States. pp.1-5</text:span></text:p>
              <text:p text:style-name="Normal"><text:span>Communication dans un congrès</text:span></text:p>
              <text:p text:style-name="Normal"><text:a xlink:type="simple" xlink:href="https://hal.science/hal-00933275v1">hal-0093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84v1">Software for co-clustering of binary data</text:a></text:p>
              <text:p text:style-name="Normal"><text:a xlink:type="simple" xlink:href="https://hal.science/search/index/?q=*&amp;authFullName_s=Parmeet Bathia">Parmeet Bathia</text:a><text:span>,</text:span><text:a xlink:type="simple" xlink:href="https://hal.science/search/index/?q=*&amp;authFullName_s=Serge Iovleff">Serge Iovleff</text:a><text:span>,</text:span><text:a xlink:type="simple" xlink:href="https://hal.science/search/index/?q=*&amp;authFullName_s=Gérard Govaert">Gérard Govaert</text:a></text:p>
              <text:p text:style-name="Normal"><text:span>44e Journées de Statistique, SFdS</text:span><text:span>, May 2012, Bruxelles, Belgium. pp.1-6</text:span></text:p>
              <text:p text:style-name="Normal"><text:span>Communication dans un congrès</text:span></text:p>
              <text:p text:style-name="Normal"><text:a xlink:type="simple" xlink:href="https://hal.science/hal-00933384v1">hal-009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91v1">Online Time Series Segmentation Using Temporal Mixture Models and Bayesian Model Selection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/text:p>
              <text:p text:style-name="Normal"><text:span>11th International Conference on Machine Learning and Applications (ICMLA 2012)</text:span><text:span>, Dec 2012, Boca Raton, Florida, United States. pp.602-605</text:span></text:p>
              <text:p text:style-name="Normal"><text:span>Communication dans un congrès</text:span></text:p>
              <text:p text:style-name="Normal"><text:a xlink:type="simple" xlink:href="https://hal.science/hal-00933291v1">hal-009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84v1">Information and Chi-Square in Co-clustering</text:a></text:p>
              <text:p text:style-name="Normal"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Compstat 2012, 20th International Conference on Computational Statistics</text:span><text:span>, Aug 2012, Limassol, Cyprus</text:span></text:p>
              <text:p text:style-name="Normal"><text:span>Communication dans un congrès</text:span></text:p>
              <text:p text:style-name="Normal"><text:a xlink:type="simple" xlink:href="https://hal.science/hal-00933284v1">hal-009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70v1">A generative model that learns Betti numbers from a data set</text:a></text:p>
              <text:p text:style-name="Normal"><text:a xlink:type="simple" xlink:href="https://hal.science/search/index/?q=*&amp;authFullName_s=Maxime Maillot">Maxime Maillot</text:a><text:span>,</text:span><text:a xlink:type="simple" xlink:href="https://hal.science/search/index/?q=*&amp;authFullName_s=Mickaël Aupetit">Mickaël Aupetit</text:a><text:span>,</text:span><text:a xlink:type="simple" xlink:href="https://hal.science/search/index/?q=*&amp;authFullName_s=Gérard Govaert">Gérard Govaert</text:a></text:p>
              <text:p text:style-name="Normal"><text:span>ESANN2012, 15th European Symposium on Artificial Neural Networks</text:span><text:span>, Apr 2012, Bruges, Belgium. pp.537-542</text:span></text:p>
              <text:p text:style-name="Normal"><text:span>Communication dans un congrès</text:span></text:p>
              <text:p text:style-name="Normal"><text:a xlink:type="simple" xlink:href="https://hal.science/hal-00933270v1">hal-009332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5v1">Environmental health tracking in France: development of a GIS-based platform and multimedia exposure model to map and analyse environmental inequaliti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Céline Boudet">Céline Boudet</text:a><text:span>et al.</text:span></text:p>
              <text:p text:style-name="Normal"><text:span>Environmental health conference</text:span><text:span>, Feb 2011, Salvador, Brazil</text:span></text:p>
              <text:p text:style-name="Normal"><text:span>Communication dans un congrès</text:span></text:p>
              <text:p text:style-name="Normal"><text:a xlink:type="simple" xlink:href="https://ineris.hal.science/ineris-00970755v1">ineris-009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99v1">Classification automatique de données temporelles en classes ordonnées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Gérard Govaert">Gérard Govaert</text:a></text:p>
              <text:p text:style-name="Normal"><text:span>43èmes Journées de Statistique, SFdS</text:span><text:span>, May 2011, Gammarth, Tunisie. pp.1-6</text:span></text:p>
              <text:p text:style-name="Normal"><text:span>Communication dans un congrès</text:span></text:p>
              <text:p text:style-name="Normal"><text:a xlink:type="simple" xlink:href="https://hal.science/hal-00657499v1">hal-006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77v1">Classification des données quantitatives de grande dimension dans l'environnement logiciel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43ièmes Journées de Statistique, SFdS</text:span><text:span>, May 2011, Gammarth, Tunisie. pp.1-5</text:span></text:p>
              <text:p text:style-name="Normal"><text:span>Communication dans un congrès</text:span></text:p>
              <text:p text:style-name="Normal"><text:a xlink:type="simple" xlink:href="https://hal.science/hal-00657477v1">hal-006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96v1">Model-based clustering with Hidden Markov Model regression for time series with regime changes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Gérard Govaert">Gérard Govaert</text:a></text:p>
              <text:p text:style-name="Normal"><text:span>2011 International Joint Conference on Neural Networks</text:span><text:span>, Jul 2011, San Jose, California, United States. pp.2814-2821</text:span></text:p>
              <text:p text:style-name="Normal"><text:span>Communication dans un congrès</text:span></text:p>
              <text:p text:style-name="Normal"><text:a xlink:type="simple" xlink:href="https://hal.science/hal-00657496v1">hal-006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01v1">Classification croisée et modèles des blocs latents</text:a></text:p>
              <text:p text:style-name="Normal"><text:a xlink:type="simple" xlink:href="https://hal.science/search/index/?q=*&amp;authFullName_s=Gérard Govaert">Gérard Govaert</text:a></text:p>
              <text:p text:style-name="Normal"><text:span>SFC 2011, XIVe Rencontre de la Société francophone de classification</text:span><text:span>, Sep 2011, Orléans, France</text:span></text:p>
              <text:p text:style-name="Normal"><text:span>Communication dans un congrès</text:span></text:p>
              <text:p text:style-name="Normal"><text:a xlink:type="simple" xlink:href="https://hal.science/hal-00657501v1">hal-006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88v1">Assessing population exposure using multimedia exposure model and spatial analysis techniqu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dré Cicollela">André Cicollela</text:a></text:p>
              <text:p text:style-name="Normal"><text:span>Environmental Health 2011</text:span><text:span>, Feb 2011, Salvador, Brazil</text:span></text:p>
              <text:p text:style-name="Normal"><text:span>Communication dans un congrès</text:span></text:p>
              <text:p text:style-name="Normal"><text:a xlink:type="simple" xlink:href="https://hal.science/hal-00657488v1">hal-006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31v1">Construction d'un modèle d'exposition multimédia spatialisé pour la cartographie des inégalités environnemental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. Bonnard">R. Bonnard</text:a><text:span>,</text:span><text:a xlink:type="simple" xlink:href="https://hal.science/search/index/?q=*&amp;authFullName_s=André Cicollela">André Cicollela</text:a></text:p>
              <text:p text:style-name="Normal"><text:span>Congrès National Santé Environnement 2010, Gènes, environnement et inégalité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0554431v1">hal-005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09v1">Estimation d'un modèle àblocs latent par l'algorithme SEM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Gilles Celeux">Gilles Celeux</text:a></text:p>
              <text:p text:style-name="Normal"><text:span>42e Journées de Statistique, SFd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554409v1">hal-005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14v1">Comparing Variational and Stochastic EM for block clustering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Gilles Celeux">Gilles Celeux</text:a></text:p>
              <text:p text:style-name="Normal"><text:span>Model-based clustering working group</text:span><text:span>, Jul 2010, Grenoble, France</text:span></text:p>
              <text:p text:style-name="Normal"><text:span>Communication dans un congrès</text:span></text:p>
              <text:p text:style-name="Normal"><text:a xlink:type="simple" xlink:href="https://hal.science/hal-00554414v1">hal-005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23v1">A variant of Gaussian mixture models to cluster censored individuals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Gérard Govaert">Gérard Govaert</text:a></text:p>
              <text:p text:style-name="Normal"><text:span>IMS 2010, 73rd Annual Meeting of the Institute of Mathematical Statistics</text:span><text:span>, Aug 2010, Gothenburg, Sweden</text:span></text:p>
              <text:p text:style-name="Normal"><text:span>Communication dans un congrès</text:span></text:p>
              <text:p text:style-name="Normal"><text:a xlink:type="simple" xlink:href="https://hal.science/hal-00554423v1">hal-005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28v1">Clustering of 561 French Dwellings into Indoor Air Pollution Profiles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Gérard Govaert">Gérard Govaert</text:a></text:p>
              <text:p text:style-name="Normal"><text:span>Compstat 2010, 19th International Conference on Computational Statistics</text:span><text:span>, Aug 2010, Paris, France</text:span></text:p>
              <text:p text:style-name="Normal"><text:span>Communication dans un congrès</text:span></text:p>
              <text:p text:style-name="Normal"><text:a xlink:type="simple" xlink:href="https://hal.science/hal-00554428v1">hal-005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82v1">Model-Based Co-clustering for Continuous Data</text:a></text:p>
              <text:p text:style-name="Normal"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ICMLA 2010, The Ninth International Conference on Machine Learning and Applications</text:span><text:span>, Dec 2010, Washington, United States. pp.1-6</text:span></text:p>
              <text:p text:style-name="Normal"><text:span>Communication dans un congrès</text:span></text:p>
              <text:p text:style-name="Normal"><text:a xlink:type="simple" xlink:href="https://hal.science/hal-00554382v1">hal-00554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96v1">Estimation d'un modèle à blocs latents par l'algorithme SEM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Gilles Celeux">Gilles Celeux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96v1">inria-004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54v1">Block clustering and mixture models</text:a></text:p>
              <text:p text:style-name="Normal"><text:a xlink:type="simple" xlink:href="https://hal.science/search/index/?q=*&amp;authFullName_s=Gérard Govaert">Gérard Govaert</text:a></text:p>
              <text:p text:style-name="Normal"><text:span>Working Group on Model-Based Clustering Summer Session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0447854v1">hal-00447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6v1">Les modèles de mélange pour la classification de données massives en temps réel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hristophe Ambroise">Christophe Ambroise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6v1">inria-003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61v1">Assessing heavy metal exposure from ingestion with multimedia exposure model operating in a GIS environ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dré Cicollela">André Cicollela</text:a></text:p>
              <text:p text:style-name="Normal"><text:span>19th annual conference of the international society of exposure science</text:span><text:span>, Nov 2009, Minneapolis, United States. pp.1</text:span></text:p>
              <text:p text:style-name="Normal"><text:span>Communication dans un congrès</text:span></text:p>
              <text:p text:style-name="Normal"><text:a xlink:type="simple" xlink:href="https://hal.science/hal-00447861v1">hal-0044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04v1">Un modèle de mélange pour la classification croisée d'un tableau de données continue</text:a></text:p>
              <text:p text:style-name="Normal"><text:a xlink:type="simple" xlink:href="https://hal.science/search/index/?q=*&amp;authFullName_s=Gérard Govaert">Gérard Govaert</text:a><text:span>,</text:span><text:a xlink:type="simple" xlink:href="https://hal.science/search/index/?q=*&amp;authFullName_s=Mohamed Nadif">Mohamed Nadif</text:a></text:p>
              <text:p text:style-name="Normal"><text:span>CAP'09, 11e conférence sur l'apprentissage artificiel</text:span><text:span>, May 2009, Hammamet, Tunisie. pp.287-302</text:span></text:p>
              <text:p text:style-name="Normal"><text:span>Communication dans un congrès</text:span></text:p>
              <text:p text:style-name="Normal"><text:a xlink:type="simple" xlink:href="https://hal.science/hal-00447804v1">hal-004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06v1">A regression model with a hidden logistic process for signal parametrization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17th European Symposium on Artificial Neural Networks, Advances in Computational Intelligence and Learning</text:span><text:span>, Apr 2009, Bruges, Belgium. pp.1-6</text:span></text:p>
              <text:p text:style-name="Normal"><text:span>Communication dans un congrès</text:span></text:p>
              <text:p text:style-name="Normal"><text:a xlink:type="simple" xlink:href="https://hal.science/hal-00447806v1">hal-004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47v1">Construction d'un indicateur d'exposition spatialisé de l'environne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dré Cicollela">André Cicollela</text:a></text:p>
              <text:p text:style-name="Normal"><text:span>STIC &amp;Environnement 2009</text:span><text:span>, Jun 2009, Calais, France. pp.1-4</text:span></text:p>
              <text:p text:style-name="Normal"><text:span>Communication dans un congrès</text:span></text:p>
              <text:p text:style-name="Normal"><text:a xlink:type="simple" xlink:href="https://hal.science/hal-00447947v1">hal-004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44v1">A regression model with a hidden logistic process for feature extraction from time serie</text:a></text:p>
              <text:p text:style-name="Normal"><text:a xlink:type="simple" xlink:href="https://hal.science/search/index/?q=*&amp;authFullName_s=Faicel Chamroukhi">Faicel Chamroukhi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Patrice Aknin">Patrice Aknin</text:a></text:p>
              <text:p text:style-name="Normal"><text:span>IJCNN'09 International Joint Conference on Neural Networks</text:span><text:span>, Jun 2009, Atlanta, United States. pp.1-8</text:span></text:p>
              <text:p text:style-name="Normal"><text:span>Communication dans un congrès</text:span></text:p>
              <text:p text:style-name="Normal"><text:a xlink:type="simple" xlink:href="https://hal.science/hal-00447844v1">hal-004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05v1">Different variants of model-based co-clustering of continuous data</text:a></text:p>
              <text:p text:style-name="Normal"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ERCIM 09, 2nd Workshop of the ERCIM Working Group on Computing and Statistics</text:span><text:span>, Oct 2009, Limassol, Cyprus</text:span></text:p>
              <text:p text:style-name="Normal"><text:span>Communication dans un congrès</text:span></text:p>
              <text:p text:style-name="Normal"><text:a xlink:type="simple" xlink:href="https://hal.science/hal-00447805v1">hal-0044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41v1">Classification of dwellings into profiles regarding indoor air quality, and identification of indoor air pollution determinant factors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André Cicollela">André Cicollela</text:a></text:p>
              <text:p text:style-name="Normal"><text:span>ISIAQ's Healthy Buildings 2009 Conference</text:span><text:span>, Sep 2009, Syracuse, United States. pp.1-4</text:span></text:p>
              <text:p text:style-name="Normal"><text:span>Communication dans un congrès</text:span></text:p>
              <text:p text:style-name="Normal"><text:a xlink:type="simple" xlink:href="https://hal.science/hal-00447841v1">hal-004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49v1">Using Geographic Information Systems to Build an Indicator of Human Exposure to Local Environmental Quality Concerning Chronic Healt Risk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dré Cicollela">André Cicollela</text:a></text:p>
              <text:p text:style-name="Normal"><text:span>X2009 Sixth International Conference on Innovations in Exposure Assessment</text:span><text:span>, Aug 2009, Boston, United States. pp.1</text:span></text:p>
              <text:p text:style-name="Normal"><text:span>Communication dans un congrès</text:span></text:p>
              <text:p text:style-name="Normal"><text:a xlink:type="simple" xlink:href="https://hal.science/hal-00447949v1">hal-00447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02v1">Modèle à processus latent et algorithme EM pour la régression non linéaire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érard Govaert">Gérard Govaer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02v1">inria-003867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24v1">Analyser les inégalités spatio-temporelles de cancer pour mieux comprendre le lien cancer environnement Le projet CIRCE (Cancer inégalités régionales cantonales et environnement)</text:a></text:p>
              <text:p text:style-name="Normal"><text:a xlink:type="simple" xlink:href="https://hal.science/search/index/?q=*&amp;authFullName_s=André Cicolella">André Cicolella</text:a><text:span>,</text:span><text:a xlink:type="simple" xlink:href="https://hal.science/search/index/?q=*&amp;authFullName_s=A. Sasco">A. Sasco</text:a><text:span>,</text:span><text:a xlink:type="simple" xlink:href="https://hal.science/search/index/?q=*&amp;authFullName_s=Danièle Valdes-Lao">Danièle Valdes-Lao</text:a><text:span>,</text:span><text:a xlink:type="simple" xlink:href="https://hal.science/search/index/?q=*&amp;authFullName_s=Alain Trugeon">Alain Trugeon</text:a><text:span>,</text:span><text:a xlink:type="simple" xlink:href="https://hal.science/search/index/?q=*&amp;authFullName_s=Christophe Declercq">Christophe Declercq</text:a><text:span>et al.</text:span></text:p>
              <text:p text:style-name="Normal"><text:span>11. Congrès National des Observatoires Régionaux de la Santé "Les inégalités de santé. Nouveaux savoirs, nouveaux enjeux politiques"</text:span><text:span>, Oct 2008, Marseille, France. pp.NC</text:span></text:p>
              <text:p text:style-name="Normal"><text:span>Communication dans un congrès</text:span></text:p>
              <text:p text:style-name="Normal"><text:a xlink:type="simple" xlink:href="https://ineris.hal.science/ineris-00973324v1">ineris-009733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25v1">Approche spatiale des inégalités d'exposition environnementale et socioéconomiques Quelle influence sur les inégalités de cancer ? Projet Cancer inégalités régionales, cantonales et environnement (CIRCE)</text:a></text:p>
              <text:p text:style-name="Normal"><text:a xlink:type="simple" xlink:href="https://hal.science/search/index/?q=*&amp;authFullName_s=Danièle Valdes-Lao">Danièle Valdes-Lao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dré Cicolella">André Cicolella</text:a><text:span>,</text:span><text:a xlink:type="simple" xlink:href="https://hal.science/search/index/?q=*&amp;authFullName_s=A. Sasco">A. Sasco</text:a><text:span>,</text:span><text:a xlink:type="simple" xlink:href="https://hal.science/search/index/?q=*&amp;authFullName_s=Olivier Blanchard">Olivier Blanchard</text:a><text:span>et al.</text:span></text:p>
              <text:p text:style-name="Normal"><text:span>11. Congrès National des Observatoires Régionaux de la Santé "Les inégalités de santé. Nouveaux savoirs, nouveaux enjeux politiques"</text:span><text:span>, Oct 2008, Marseille, France. pp.S365-S366,<text:s/></text:span><text:a xlink:type="simple" xlink:href="https://dx.doi.org/10.1016/j.respe.2008.07.036">⟨10.1016/j.respe.2008.07.036⟩</text:a></text:p>
              <text:p text:style-name="Normal"><text:span>Communication dans un congrès</text:span></text:p>
              <text:p text:style-name="Normal"><text:a xlink:type="simple" xlink:href="https://ineris.hal.science/ineris-00973325v1">ineris-009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79v1">MIXMOD A software for model-based classification for quantitative and qualitative data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First joint meeting of SFC and CLADAG<text:s/></text:span><text:span>, SFC, CLADAG, 2008, Caserta, Italy</text:span></text:p>
              <text:p text:style-name="Normal"><text:span>Communication dans un congrès</text:span></text:p>
              <text:p text:style-name="Normal"><text:a xlink:type="simple" xlink:href="https://hal.science/hal-01355579v1">hal-01355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186v1">Parameter Setting for Evolutionary Latent Class Clustering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Second International Symposium, ISICA 2007</text:span><text:span>, Sep 2007, Wuhan, China. pp.472-484</text:span></text:p>
              <text:p text:style-name="Normal"><text:span>Communication dans un congrès</text:span></text:p>
              <text:p text:style-name="Normal"><text:a xlink:type="simple" xlink:href="https://inria.hal.science/inria-00179186v1">inria-0017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98v1">Mixture model clustering of uncertain data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IEEE International Conference on Fuzzy Systems</text:span><text:span>, May 2005, Reno, United States. pp.879-884</text:span></text:p>
              <text:p text:style-name="Normal"><text:span>Communication dans un congrès</text:span></text:p>
              <text:p text:style-name="Normal"><text:a xlink:type="simple" xlink:href="https://hal.science/hal-01377398v1">hal-013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1v1">Mixture model approach for acoustic emission control of pressure equipment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Hervé">Catherine Hervé</text:a></text:p>
              <text:p text:style-name="Normal"><text:span>5th International Conference on Acoustical and Vibratory Surveillance Methods and Diagnostic Techniques</text:span><text:span>, Oct 2004, Senlis, France. pp.1-10</text:span></text:p>
              <text:p text:style-name="Normal"><text:span>Communication dans un congrès</text:span></text:p>
              <text:p text:style-name="Normal"><text:a xlink:type="simple" xlink:href="https://hal.science/hal-01377401v1">hal-013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99v1">Int-EM-CEM algorithm for imprecise data. Comparison with the CEM algorithm using Monte Carlo simulations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IEEE International Conference on Cybernetics and Intelligent Systems</text:span><text:span>, Dec 2004, Singapore, Singapore. pp.410-415</text:span></text:p>
              <text:p text:style-name="Normal"><text:span>Communication dans un congrès</text:span></text:p>
              <text:p text:style-name="Normal"><text:a xlink:type="simple" xlink:href="https://hal.science/hal-01377399v1">hal-013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2v1">The fitting of binned data clustering to imprecise data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IEEE International Conference on Information &amp; Communication Technologies: from Theory to Applications</text:span><text:span>, Apr 2004, Damascus, Syria. pp.1-6</text:span></text:p>
              <text:p text:style-name="Normal"><text:span>Communication dans un congrès</text:span></text:p>
              <text:p text:style-name="Normal"><text:a xlink:type="simple" xlink:href="https://hal.science/hal-01377402v1">hal-013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0v1">CEM algorithm for imprecise data. Application to flaw diagnosis using acoustic emission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IEEE International Conference on Systems, Man and Cybernetics</text:span><text:span>, Oct 2004, The Hague, Netherlands. pp.4774-4779</text:span></text:p>
              <text:p text:style-name="Normal"><text:span>Communication dans un congrès</text:span></text:p>
              <text:p text:style-name="Normal"><text:a xlink:type="simple" xlink:href="https://hal.science/hal-01377400v1">hal-0137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4v1">Classification de données de type intervalle via l’algorithme EM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XXXVe Journées de Statistique, Société Française de Statistique (SFdS)</text:span><text:span>, Jun 2003, Lyon, France. pp.549-552</text:span></text:p>
              <text:p text:style-name="Normal"><text:span>Communication dans un congrès</text:span></text:p>
              <text:p text:style-name="Normal"><text:a xlink:type="simple" xlink:href="https://hal.science/hal-01377404v1">hal-013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3v1">Modélisation et classification de données imprécises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/text:p>
              <text:p text:style-name="Normal"><text:span>CIMNA’03, premier congrès international sur les modélisations numériques appliquées</text:span><text:span>, Nov 2003, Beyrouth, Lebanon. pp.16-19</text:span></text:p>
              <text:p text:style-name="Normal"><text:span>Communication dans un congrès</text:span></text:p>
              <text:p text:style-name="Normal"><text:a xlink:type="simple" xlink:href="https://hal.science/hal-01377403v1">hal-0137740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6e535" table:style-name="f6e535">
          <table:table-column table:style-name="f6e535.0"/>
          <table:table-row>
            <table:table-cell office:value-type="string">
              <text:p text:style-name="Normal"><text:a xlink:type="simple" xlink:href="https://hal.science/hal-00933301v1">Co-Clustering</text:a></text:p>
              <text:p text:style-name="Normal"><text:a xlink:type="simple" xlink:href="https://hal.science/search/index/?q=*&amp;authFullName_s=Gérard Govaert">Gérard Govaert</text:a><text:span>,</text:span><text:a xlink:type="simple" xlink:href="https://hal.science/search/index/?q=*&amp;authFullName_s=Mohamed Nadif">Mohamed Nadif</text:a></text:p>
              <text:p text:style-name="Normal"><text:span>ISTE-Wiley, pp.256, 2014, Computing Engineering series</text:span></text:p>
              <text:p text:style-name="Normal"><text:span>Ouvrages</text:span></text:p>
              <text:p text:style-name="Normal"><text:a xlink:type="simple" xlink:href="https://hal.science/hal-00933301v1">hal-009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55v1">Data Analysis</text:a></text:p>
              <text:p text:style-name="Normal"><text:a xlink:type="simple" xlink:href="https://hal.science/search/index/?q=*&amp;authFullName_s=Gérard Govaert">Gérard Govaert</text:a></text:p>
              <text:p text:style-name="Normal"><text:span>ISTE-Wiley, pp.327, 2009</text:span></text:p>
              <text:p text:style-name="Normal"><text:span>Ouvrages</text:span></text:p>
              <text:p text:style-name="Normal"><text:a xlink:type="simple" xlink:href="https://hal.science/hal-00447855v1">hal-0044785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c0b82" table:style-name="3c0b82">
          <table:table-column table:style-name="3c0b82.0"/>
          <table:table-row>
            <table:table-cell office:value-type="string">
              <text:p text:style-name="Normal"><text:a xlink:type="simple" xlink:href="https://hal.science/hal-01285640v1">Latent Class Models for Categorical Data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Hennig, C.; Meila, M. ; Murthag, F; Rocci, R.<text:s/></text:span><text:span>Handbook of Cluster Analysis</text:span><text:span>, Chapman &amp; Hall/CRC, pp.173-194, 2015, Chapman &amp; Hall/CRC Handbooks of Modern Statistical Methods, 9780429185472</text:span></text:p>
              <text:p text:style-name="Normal"><text:span>Chapitre d'ouvrage</text:span></text:p>
              <text:p text:style-name="Normal"><text:a xlink:type="simple" xlink:href="https://hal.science/hal-01285640v1">hal-012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95v1">Modèles de mélange et classification</text:a></text:p>
              <text:p text:style-name="Normal"><text:a xlink:type="simple" xlink:href="https://hal.science/search/index/?q=*&amp;authFullName_s=Gérard Govaert">Gérard Govaert</text:a></text:p>
              <text:p text:style-name="Normal"><text:span>Saporta, G. and Droesbeke, J.-J. and Thomas-Agnan, C.<text:s/></text:span><text:span>Modèles à variables latentes et modèles de mélange</text:span><text:span>, Technip, pp.85-118, 2013</text:span></text:p>
              <text:p text:style-name="Normal"><text:span>Chapitre d'ouvrage</text:span></text:p>
              <text:p text:style-name="Normal"><text:a xlink:type="simple" xlink:href="https://hal.science/hal-00933295v1">hal-009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58v1">Cluster Analysis</text:a></text:p>
              <text:p text:style-name="Normal"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Gérard Govaert.<text:s/></text:span><text:span>Data Analysis</text:span><text:span>, ISTE-Wiley, pp.215-256, 2009,<text:s/></text:span><text:a xlink:type="simple" xlink:href="https://dx.doi.org/10.1002/9780470611777.ch7">⟨10.1002/9780470611777.ch7⟩</text:a></text:p>
              <text:p text:style-name="Normal"><text:span>Chapitre d'ouvrage</text:span></text:p>
              <text:p text:style-name="Normal"><text:a xlink:type="simple" xlink:href="https://hal.science/hal-00447858v1">hal-004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56v1">Clustering and the Mixture Model</text:a></text:p>
              <text:p text:style-name="Normal"><text:a xlink:type="simple" xlink:href="https://hal.science/search/index/?q=*&amp;authFullName_s=Gérard Govaert">Gérard Govaert</text:a></text:p>
              <text:p text:style-name="Normal"><text:span>Gérard Govaert.<text:s/></text:span><text:span>Data Analysis</text:span><text:span>, ISTE-Wiley, pp.257-288, 2009,<text:s/></text:span><text:a xlink:type="simple" xlink:href="https://dx.doi.org/10.1002/9780470611777.ch8">⟨10.1002/9780470611777.ch8⟩</text:a></text:p>
              <text:p text:style-name="Normal"><text:span>Chapitre d'ouvrage</text:span></text:p>
              <text:p text:style-name="Normal"><text:a xlink:type="simple" xlink:href="https://hal.science/hal-00447856v1">hal-00447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5820v1">The Block Generative Topographic Mapping</text:a></text:p>
              <text:p text:style-name="Normal"><text:a xlink:type="simple" xlink:href="https://hal.science/search/index/?q=*&amp;authFullName_s=Rodolphe Priam">Rodolphe Priam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Gérard Govaert">Gérard Govaert</text:a></text:p>
              <text:p text:style-name="Normal"><text:span>Lecture Notes in Computer Science book series (LNCS, volume 5064)</text:span><text:span>, 2008</text:span></text:p>
              <text:p text:style-name="Normal"><text:span>Chapitre d'ouvrage</text:span></text:p>
              <text:p text:style-name="Normal"><text:a xlink:type="simple" xlink:href="https://inria.hal.science/hal-01915820v1">hal-0191582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df9fd" table:style-name="4df9fd">
          <table:table-column table:style-name="4df9fd.0"/>
          <table:table-row>
            <table:table-cell office:value-type="string">
              <text:p text:style-name="Normal"><text:a xlink:type="simple" xlink:href="https://hal.science/hal-00469522v1">MIXMOD : a software for model-based classification with continuous and categorical data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69522v1">hal-00469522v1</text:a></text:p>
            </table:table-cell>
          </table:table-row>
        </table:table>
        <text:p text:style-name="P22"/>
        <text:p text:style-name="Heading2"><text:span text:style-name="T8">Rapport (14)</text:span></text:p>
        <text:p text:style-name="P24"/>
        <table:table table:name="1424b2" table:style-name="1424b2">
          <table:table-column table:style-name="1424b2.0"/>
          <table:table-row>
            <table:table-cell office:value-type="string">
              <text:p text:style-name="Normal"><text:a xlink:type="simple" xlink:href="https://inria.hal.science/hal-00802764v2">Estimation and Selection for the Latent Block Model on Categorical Data</text:a></text:p>
              <text:p text:style-name="Normal"><text:a xlink:type="simple" xlink:href="https://hal.science/search/index/?q=*&amp;authFullName_s=Christine Keribin">Christine Keribin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8264, INRIA. 201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764v2">hal-008027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0137v1">Exact and Monte Carlo Calculations of Integrated Likelihoods for the Latent Class Model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6609, INRIA. 2008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0137v1">inria-0031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088v3">Evolutionary Latent Class Clustering of Qualitative Data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6082, INRIA. 200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2088v3">inria-001220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78v1">Model-based Cluster and Discriminant Analysis with the MIXMOD softwar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Florent Langrognet">Florent Langrognet</text:a></text:p>
              <text:p text:style-name="Normal"><text:span>[Research Report] RT-0302, INRIA. 200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878v1">inria-00069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33v1">Strategies for Getting the Highest Likelihood in Mixture Model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4255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33v1">inria-00072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63v1">Assessing a Mixture Model for Clustering with the Integrated Classification Likelihood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RR-3521, INRIA. 1998</text:span></text:p>
              <text:p text:style-name="Normal"><text:span>Rapport</text:span></text:p>
              <text:p text:style-name="Normal"><text:a xlink:type="simple" xlink:href="https://inria.hal.science/inria-00073163v1">inria-0007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75v1">Choosing Models in Model-based Clustering and Discriminant Analysi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érard Govaert">Gérard Govaert</text:a></text:p>
              <text:p text:style-name="Normal"><text:span>RR-3509, INRIA. 1998</text:span></text:p>
              <text:p text:style-name="Normal"><text:span>Rapport</text:span></text:p>
              <text:p text:style-name="Normal"><text:a xlink:type="simple" xlink:href="https://inria.hal.science/inria-00073175v1">inria-0007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43v1">Gaussian parsimonious clustering model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RR-2028, INRIA. 1993</text:span></text:p>
              <text:p text:style-name="Normal"><text:span>Rapport</text:span></text:p>
              <text:p text:style-name="Normal"><text:a xlink:type="simple" xlink:href="https://inria.hal.science/inria-00074643v1">inria-00074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45v1">Comparison of the mixture and the classification maximum likelihood in cluster analysi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1517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45v1">inria-00075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96v1">A classification EM algorithm for clustering and two stochastic version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1364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96v1">inria-00075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37v1">Clustering criteria for discrete data and latent class model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[Research Report] RR-1122, INRIA. 1989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37v1">inria-0007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71v1">Modèle de classification et distance dans le cas continue</text:a></text:p>
              <text:p text:style-name="Normal"><text:a xlink:type="simple" xlink:href="https://hal.science/search/index/?q=*&amp;authFullName_s=Gérard Govaert">Gérard Govaert</text:a></text:p>
              <text:p text:style-name="Normal"><text:span>[Rapport de recherche] RR-0988, INRIA. 198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71v1">inria-00075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10v1">Classification binaire et modèle</text:a></text:p>
              <text:p text:style-name="Normal"><text:a xlink:type="simple" xlink:href="https://hal.science/search/index/?q=*&amp;authFullName_s=Gérard Govaert">Gérard Govaert</text:a></text:p>
              <text:p text:style-name="Normal"><text:span>[Rapport de recherche] RR-0949, INRIA. 1988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10v1">inria-0007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54v1">Le systeme SICLA: Principes et architecture</text:a></text:p>
              <text:p text:style-name="Normal"><text:a xlink:type="simple" xlink:href="https://hal.science/search/index/?q=*&amp;authFullName_s=Yves Lechevallier">Yves Lechevallier</text:a><text:span>,</text:span><text:a xlink:type="simple" xlink:href="https://hal.science/search/index/?q=*&amp;authFullName_s=Henri Ralambondrainy">Henri Ralambondrainy</text:a><text:span>,</text:span><text:a xlink:type="simple" xlink:href="https://hal.science/search/index/?q=*&amp;authFullName_s=Gérard Govaert">Gérard Govaert</text:a></text:p>
              <text:p text:style-name="Normal"><text:span>[Rapport de recherche] RR-0500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54v1">inria-00076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Govaert</dc:title>
    <dc:subject/>
    <dc:description>CV</dc:description>
    <dc:creator/>
    <dc:date>2026-05-24T01:54:28.000</dc:date>
    <meta:generator>PHPWord</meta:generator>
    <meta:initial-creator>CCSD</meta:initial-creator>
    <meta:creation-date>2026-05-24T01:54:28.000</meta:creation-date>
    <meta:keyword/>
    <meta:user-defined meta:name="Category"/>
    <meta:user-defined meta:name="Company"/>
    <meta:user-defined meta:name="Manager"/>
  </office:meta>
</office:document-meta>
</file>