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05c3" style:family="table">
      <style:table-properties style:rel-width="100" table:align="center"/>
    </style:style>
    <style:style style:name="4605c3.0" style:family="table-column">
      <style:table-column-properties style:column-width="0.00cm"/>
    </style:style>
    <style:style style:name="eccccd" style:family="table">
      <style:table-properties style:rel-width="100" table:align="center"/>
    </style:style>
    <style:style style:name="eccccd.0" style:family="table-column">
      <style:table-column-properties style:column-width="0.00cm"/>
    </style:style>
    <style:style style:name="fe1dc2" style:family="table">
      <style:table-properties style:rel-width="100" table:align="center"/>
    </style:style>
    <style:style style:name="fe1dc2.0" style:family="table-column">
      <style:table-column-properties style:column-width="0.00cm"/>
    </style:style>
    <style:style style:name="f44a7e" style:family="table">
      <style:table-properties style:rel-width="100" table:align="center"/>
    </style:style>
    <style:style style:name="f44a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rd Klot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Voir aussi<text:s/></text:span><text:a xlink:type="simple" xlink:href="http://triangle.ens-lyon.fr/spip.php?article227">ma page sur le site web de Triangle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Ouvrages (16)</text:span></text:p>
        <text:p text:style-name="P13"/>
        <table:table table:name="4605c3" table:style-name="4605c3">
          <table:table-column table:style-name="4605c3.0"/>
          <table:table-row>
            <table:table-cell office:value-type="string">
              <text:p text:style-name="Normal"><text:a xlink:type="simple" xlink:href="https://shs.hal.science/halshs-05556226v1">Le Journal de l’agriculture, du commerce, des arts et des finances (1765-1783). Histoire et analyse d'une revue économique d'Ancien Régime : tables complètes et documents (Tome II)</text:a></text:p>
              <text:p text:style-name="Normal"><text:a xlink:type="simple" xlink:href="https://hal.science/search/index/?q=*&amp;authFullName_s=Pierre-Henri Goutte">Pierre-Henri Goutte</text:a><text:span>,</text:span><text:a xlink:type="simple" xlink:href="https://hal.science/search/index/?q=*&amp;authFullName_s=Bernard Herencia">Bernard Herencia</text:a><text:span>,</text:span><text:a xlink:type="simple" xlink:href="https://hal.science/search/index/?q=*&amp;authFullName_s=Gérard Klotz">Gérard Klotz</text:a></text:p>
              <text:p text:style-name="Normal"><text:a xlink:type="simple" xlink:href="https://www.slatkine.com/fr/slatkine-reprints-erudition/75739-book-07102930-9782051029308.html">Éditions Slatkine</text:a><text:span>, pp.802, 2026, Naissance de l'économie politique, 978-2-05-102930-8</text:span></text:p>
              <text:p text:style-name="Normal"><text:span>Ouvrages</text:span></text:p>
              <text:p text:style-name="Normal"><text:a xlink:type="simple" xlink:href="https://shs.hal.science/halshs-05556226v1">halshs-05556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2468v1">Le Journal de l’agriculture, du commerce, des arts et des finances (1765-1783). Histoire et analyse d'une revue économique d'Ancien Régime : tables complètes et documents (Tome I)</text:a></text:p>
              <text:p text:style-name="Normal"><text:a xlink:type="simple" xlink:href="https://hal.science/search/index/?q=*&amp;authFullName_s=Pierre-Henri Goutte">Pierre-Henri Goutte</text:a><text:span>,</text:span><text:a xlink:type="simple" xlink:href="https://hal.science/search/index/?q=*&amp;authFullName_s=Bernard Herencia">Bernard Herencia</text:a><text:span>,</text:span><text:a xlink:type="simple" xlink:href="https://hal.science/search/index/?q=*&amp;authFullName_s=Gérard Klotz">Gérard Klotz</text:a></text:p>
              <text:p text:style-name="Normal"><text:a xlink:type="simple" xlink:href="https://www.slatkine.com/fr/slatkine-reprints-erudition/75252-book-07102875-9782051028752.html">Éditions Slatkine</text:a><text:span>, pp.622, 2023, Naissance de l'économie politique, 978-2-05-102875-2</text:span></text:p>
              <text:p text:style-name="Normal"><text:span>Ouvrages</text:span></text:p>
              <text:p text:style-name="Normal"><text:a xlink:type="simple" xlink:href="https://shs.hal.science/halshs-04112468v1">halshs-0411246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40236v1">Pierre Joseph André Roubaud, De la Réglementation du commerce. Réponses à Galiani</text:a></text:p>
              <text:p text:style-name="Normal"><text:a xlink:type="simple" xlink:href="https://hal.science/search/index/?q=*&amp;authFullName_s=Bernard Herencia">Bernard Herencia</text:a><text:span>,</text:span><text:a xlink:type="simple" xlink:href="https://hal.science/search/index/?q=*&amp;authFullName_s=Gérard Klotz">Gérard Klotz</text:a><text:span>,</text:span><text:a xlink:type="simple" xlink:href="https://hal.science/search/index/?q=*&amp;authFullName_s=Pierre-Henri Goutte">Pierre-Henri Goutte</text:a></text:p>
              <text:p text:style-name="Normal"><text:a xlink:type="simple" xlink:href="https://www.slatkine.com">Slatkine</text:a><text:span>, 2018, Bernard Herencia, 9782051028226</text:span></text:p>
              <text:p text:style-name="Normal"><text:span>Ouvrages</text:span></text:p>
              <text:p text:style-name="Normal"><text:a xlink:type="simple" xlink:href="https://hal.u-pec.fr/hal-04240236v1">hal-0424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559v1">De la Réglementation du commerce ; Réponses à Galiani / Pierre-Joseph-André Roubaud</text:a></text:p>
              <text:p text:style-name="Normal"><text:a xlink:type="simple" xlink:href="https://hal.science/search/index/?q=*&amp;authFullName_s=Pierre-Joseph-André Roubaud">Pierre-Joseph-André Roubaud</text:a><text:span>,</text:span><text:a xlink:type="simple" xlink:href="https://hal.science/search/index/?q=*&amp;authFullName_s=Pierre-Henri Goutte">Pierre-Henri Goutte</text:a><text:span>,</text:span><text:a xlink:type="simple" xlink:href="https://hal.science/search/index/?q=*&amp;authFullName_s=Gérard Klotz">Gérard Klotz</text:a></text:p>
              <text:p text:style-name="Normal"><text:span>Éditions Slatkine, pp.472, 2018, Naissance de l'économie politique, Herencia, Bernard, 978-2-05-102822-6</text:span></text:p>
              <text:p text:style-name="Normal"><text:span>Ouvrages</text:span></text:p>
              <text:p text:style-name="Normal"><text:a xlink:type="simple" xlink:href="https://hal.science/hal-01877559v1">hal-01877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29v1">Les voies de la richesse ? La physiocratie en question (1760-1850)</text:a></text:p>
              <text:p text:style-name="Normal"><text:a xlink:type="simple" xlink:href="https://hal.science/search/index/?q=*&amp;authFullName_s=Gérard Klotz">Gérard Klotz</text:a><text:span>,</text:span><text:a xlink:type="simple" xlink:href="https://hal.science/search/index/?q=*&amp;authFullName_s=Philippe Minard">Philippe Minard</text:a><text:span>,</text:span><text:a xlink:type="simple" xlink:href="https://hal.science/search/index/?q=*&amp;authFullName_s=Arnaud Orain">Arnaud Orain</text:a></text:p>
              <text:p text:style-name="Normal"><text:span>Presses universitaires de Rennes, pp.330, 2017, Histoire, 978-2-7535-5538-9.<text:s/></text:span><text:a xlink:type="simple" xlink:href="https://dx.doi.org/10.4000/books.pur.156255">⟨10.4000/books.pur.156255⟩</text:a></text:p>
              <text:p text:style-name="Normal"><text:span>Ouvrages</text:span></text:p>
              <text:p text:style-name="Normal"><text:a xlink:type="simple" xlink:href="https://shs.hal.science/halshs-01623329v1">halshs-01623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5737v1">Œuvres économiques complètes / Jules Dupuit</text:a></text:p>
              <text:p text:style-name="Normal"><text:a xlink:type="simple" xlink:href="https://hal.science/search/index/?q=*&amp;authFullName_s=Yves Breton">Yves Breton</text:a><text:span>,</text:span><text:a xlink:type="simple" xlink:href="https://hal.science/search/index/?q=*&amp;authFullName_s=Gérard Klotz">Gérard Klotz</text:a></text:p>
              <text:p text:style-name="Normal"><text:span>Economica, 2 vol. (761, 890 p.), 2009</text:span></text:p>
              <text:p text:style-name="Normal"><text:span>Ouvrages</text:span></text:p>
              <text:p text:style-name="Normal"><text:a xlink:type="simple" xlink:href="https://shs.hal.science/halshs-00445737v1">halshs-00445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922v1">Mathématiques pour les sciences économiques et sociales. Algèbre 2.</text:a></text:p>
              <text:p text:style-name="Normal"><text:a xlink:type="simple" xlink:href="https://hal.science/search/index/?q=*&amp;authFullName_s=Gérard Klotz">Gérard Klotz</text:a></text:p>
              <text:p text:style-name="Normal"><text:span>PUF, pp.400, 2000</text:span></text:p>
              <text:p text:style-name="Normal"><text:span>Ouvrages</text:span></text:p>
              <text:p text:style-name="Normal"><text:a xlink:type="simple" xlink:href="https://shs.hal.science/halshs-00706922v1">halshs-00706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950v1">Les traditions économiques françaises.</text:a></text:p>
              <text:p text:style-name="Normal"><text:a xlink:type="simple" xlink:href="https://hal.science/search/index/?q=*&amp;authFullName_s=Gérard Klotz">Gérard Klotz</text:a></text:p>
              <text:p text:style-name="Normal"><text:span>CNRS Editions, pp.1001, 2000</text:span></text:p>
              <text:p text:style-name="Normal"><text:span>Ouvrages</text:span></text:p>
              <text:p text:style-name="Normal"><text:a xlink:type="simple" xlink:href="https://shs.hal.science/halshs-00706950v1">halshs-00706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912v1">Mathématiques pour les sciences économiques et sociales. Algèbre 1.</text:a></text:p>
              <text:p text:style-name="Normal"><text:a xlink:type="simple" xlink:href="https://hal.science/search/index/?q=*&amp;authFullName_s=Gérard Klotz">Gérard Klotz</text:a></text:p>
              <text:p text:style-name="Normal"><text:span>PUF. PUF, pp.330, 1998</text:span></text:p>
              <text:p text:style-name="Normal"><text:span>Ouvrages</text:span></text:p>
              <text:p text:style-name="Normal"><text:a xlink:type="simple" xlink:href="https://shs.hal.science/halshs-00706912v1">halshs-00706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917v1">Mathématiques pour les sciences économiques et sociales. Analyse 1.</text:a></text:p>
              <text:p text:style-name="Normal"><text:a xlink:type="simple" xlink:href="https://hal.science/search/index/?q=*&amp;authFullName_s=Gérard Klotz">Gérard Klotz</text:a></text:p>
              <text:p text:style-name="Normal"><text:span>PUF. PUF, pp.616, 1998</text:span></text:p>
              <text:p text:style-name="Normal"><text:span>Ouvrages</text:span></text:p>
              <text:p text:style-name="Normal"><text:a xlink:type="simple" xlink:href="https://shs.hal.science/halshs-00706917v1">halshs-00706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948v1">Politique et économie au temps des Lumières.</text:a></text:p>
              <text:p text:style-name="Normal"><text:a xlink:type="simple" xlink:href="https://hal.science/search/index/?q=*&amp;authFullName_s=Gérard Klotz">Gérard Klotz</text:a></text:p>
              <text:p text:style-name="Normal"><text:span>Publications de l'Universités de Saint Etienne., pp.273, 1995</text:span></text:p>
              <text:p text:style-name="Normal"><text:span>Ouvrages</text:span></text:p>
              <text:p text:style-name="Normal"><text:a xlink:type="simple" xlink:href="https://shs.hal.science/halshs-00706948v1">halshs-00706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946v1">Economie et politique</text:a></text:p>
              <text:p text:style-name="Normal"><text:a xlink:type="simple" xlink:href="https://hal.science/search/index/?q=*&amp;authFullName_s=Gérard Klotz">Gérard Klotz</text:a></text:p>
              <text:p text:style-name="Normal"><text:span>PUF, pp.701, 1994</text:span></text:p>
              <text:p text:style-name="Normal"><text:span>Ouvrages</text:span></text:p>
              <text:p text:style-name="Normal"><text:a xlink:type="simple" xlink:href="https://shs.hal.science/halshs-00706946v1">halshs-00706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908v1">Exercices de comptabilité nationale</text:a></text:p>
              <text:p text:style-name="Normal"><text:a xlink:type="simple" xlink:href="https://hal.science/search/index/?q=*&amp;authFullName_s=Gérard Klotz">Gérard Klotz</text:a></text:p>
              <text:p text:style-name="Normal"><text:span>Armand Colin. Armand Colin, pp.128, 1991, Flash U</text:span></text:p>
              <text:p text:style-name="Normal"><text:span>Ouvrages</text:span></text:p>
              <text:p text:style-name="Normal"><text:a xlink:type="simple" xlink:href="https://shs.hal.science/halshs-00706908v1">halshs-00706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904v1">La comptabilité nationale</text:a></text:p>
              <text:p text:style-name="Normal"><text:a xlink:type="simple" xlink:href="https://hal.science/search/index/?q=*&amp;authFullName_s=Gérard Klotz">Gérard Klotz</text:a></text:p>
              <text:p text:style-name="Normal"><text:span>Armand Colin. Armand Colin, pp.176, 1990, Cusus</text:span></text:p>
              <text:p text:style-name="Normal"><text:span>Ouvrages</text:span></text:p>
              <text:p text:style-name="Normal"><text:a xlink:type="simple" xlink:href="https://shs.hal.science/halshs-00706904v1">halshs-00706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931v1">Ordre, nature, propriété.</text:a></text:p>
              <text:p text:style-name="Normal"><text:a xlink:type="simple" xlink:href="https://hal.science/search/index/?q=*&amp;authFullName_s=Gérard Klotz">Gérard Klotz</text:a></text:p>
              <text:p text:style-name="Normal"><text:span>Presses Universitaires de Lyon., pp.291, 1985</text:span></text:p>
              <text:p text:style-name="Normal"><text:span>Ouvrages</text:span></text:p>
              <text:p text:style-name="Normal"><text:a xlink:type="simple" xlink:href="https://shs.hal.science/halshs-00706931v1">halshs-00706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928v1">État et régulations.</text:a></text:p>
              <text:p text:style-name="Normal"><text:a xlink:type="simple" xlink:href="https://hal.science/search/index/?q=*&amp;authFullName_s=Gérard Klotz">Gérard Klotz</text:a></text:p>
              <text:p text:style-name="Normal"><text:span>Presses universitaires de Lyon, pp.324, 1980</text:span></text:p>
              <text:p text:style-name="Normal"><text:span>Ouvrages</text:span></text:p>
              <text:p text:style-name="Normal"><text:a xlink:type="simple" xlink:href="https://shs.hal.science/halshs-00706928v1">halshs-00706928v1</text:a></text:p>
            </table:table-cell>
          </table:table-row>
        </table:table>
        <text:p text:style-name="P14"/>
        <text:p text:style-name="Heading2"><text:span text:style-name="T6">Article dans une revue (11)</text:span></text:p>
        <text:p text:style-name="P16"/>
        <table:table table:name="eccccd" table:style-name="eccccd">
          <table:table-column table:style-name="eccccd.0"/>
          <table:table-row>
            <table:table-cell office:value-type="string">
              <text:p text:style-name="Normal"><text:a xlink:type="simple" xlink:href="https://shs.hal.science/halshs-01097790v1">Turgot : a critic of physiocracy? An analysis of the debates in 'Éphémérides du Citoyen' and in correspondence with Dupont</text:a></text:p>
              <text:p text:style-name="Normal"><text:a xlink:type="simple" xlink:href="https://hal.science/search/index/?q=*&amp;authFullName_s=Pierre-Henri Goutte">Pierre-Henri Goutte</text:a><text:span>,</text:span><text:a xlink:type="simple" xlink:href="https://hal.science/search/index/?q=*&amp;authFullName_s=Gérard Klotz">Gérard Klotz</text:a></text:p>
              <text:p text:style-name="Normal"><text:span>European Journal of the History of Economic Thought</text:span><text:span>, 2015, 22 (3), pp.500-533.<text:s/></text:span><text:a xlink:type="simple" xlink:href="https://dx.doi.org/10.1080/09672567.2014.977320">⟨10.1080/09672567.2014.977320⟩</text:a></text:p>
              <text:p text:style-name="Normal"><text:span>Article dans une revue</text:span></text:p>
              <text:p text:style-name="Normal"><text:a xlink:type="simple" xlink:href="https://shs.hal.science/halshs-01097790v1">halshs-01097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216v1">Jules Dupuit et l'économie politique</text:a></text:p>
              <text:p text:style-name="Normal"><text:a xlink:type="simple" xlink:href="https://hal.science/search/index/?q=*&amp;authFullName_s=Gérard Klotz">Gérard Klotz</text:a><text:span>,</text:span><text:a xlink:type="simple" xlink:href="https://hal.science/search/index/?q=*&amp;authFullName_s=Yves Breton">Yves Breton</text:a></text:p>
              <text:p text:style-name="Normal"><text:span>Economies et Sociétés. S. Histoire de la pensée économique</text:span><text:span>, 2007, N° 39, pp.1645-1670</text:span></text:p>
              <text:p text:style-name="Normal"><text:span>Article dans une revue</text:span></text:p>
              <text:p text:style-name="Normal"><text:a xlink:type="simple" xlink:href="https://shs.hal.science/halshs-00265216v1">halshs-00265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729v1">L'économie saisie par la statistique</text:a></text:p>
              <text:p text:style-name="Normal"><text:a xlink:type="simple" xlink:href="https://hal.science/search/index/?q=*&amp;authFullName_s=Gérard Klotz">Gérard Klotz</text:a></text:p>
              <text:p text:style-name="Normal"><text:span>Romantisme : la revue du dix-neuvième siècle</text:span><text:span>, 2006, N° 133, pp.59-69</text:span></text:p>
              <text:p text:style-name="Normal"><text:span>Article dans une revue</text:span></text:p>
              <text:p text:style-name="Normal"><text:a xlink:type="simple" xlink:href="https://shs.hal.science/halshs-00188729v1">halshs-00188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730v1">Jules Dupuit, &amp;quot;Société d'économie politique de Paris&amp;quot; and the issue of population in France (1850-66)</text:a></text:p>
              <text:p text:style-name="Normal"><text:a xlink:type="simple" xlink:href="https://hal.science/search/index/?q=*&amp;authFullName_s=Gérard Klotz">Gérard Klotz</text:a><text:span>,</text:span><text:a xlink:type="simple" xlink:href="https://hal.science/search/index/?q=*&amp;authFullName_s=Yves Breton">Yves Breton</text:a></text:p>
              <text:p text:style-name="Normal"><text:span>European Journal of the History of Economic Thought</text:span><text:span>, 2006, Vol. 13 (N° 3), pp.337-363.<text:s/></text:span><text:a xlink:type="simple" xlink:href="https://dx.doi.org/10.1080/09672560600875406">⟨10.1080/09672560600875406⟩</text:a></text:p>
              <text:p text:style-name="Normal"><text:span>Article dans une revue</text:span></text:p>
              <text:p text:style-name="Normal"><text:a xlink:type="simple" xlink:href="https://shs.hal.science/halshs-00188730v1">halshs-00188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696v1">Que reste-t-il de Keynes : au moins la comptabilité nationale !</text:a></text:p>
              <text:p text:style-name="Normal"><text:a xlink:type="simple" xlink:href="https://hal.science/search/index/?q=*&amp;authFullName_s=Gérard Klotz">Gérard Klotz</text:a></text:p>
              <text:p text:style-name="Normal"><text:span>Actualite Economique</text:span><text:span>, 2003, Vol. 79 (N° 1-2), pp.1- 18</text:span></text:p>
              <text:p text:style-name="Normal"><text:span>Article dans une revue</text:span></text:p>
              <text:p text:style-name="Normal"><text:a xlink:type="simple" xlink:href="https://shs.hal.science/halshs-00420696v1">halshs-00420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266v1">Les Ephémérides du citoyen : un grand instituteur</text:a></text:p>
              <text:p text:style-name="Normal"><text:a xlink:type="simple" xlink:href="https://hal.science/search/index/?q=*&amp;authFullName_s=Pierre-Henri Goutte">Pierre-Henri Goutte</text:a><text:span>,</text:span><text:a xlink:type="simple" xlink:href="https://hal.science/search/index/?q=*&amp;authFullName_s=Gérard Klotz">Gérard Klotz</text:a></text:p>
              <text:p text:style-name="Normal"><text:span>Annales Pestalozzi</text:span><text:span>, 2003, N° 2, pp.6- 20</text:span></text:p>
              <text:p text:style-name="Normal"><text:span>Article dans une revue</text:span></text:p>
              <text:p text:style-name="Normal"><text:a xlink:type="simple" xlink:href="https://shs.hal.science/halshs-00420266v1">halshs-00420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891v1">La question des blés en France au dix-huitième siècle : Galiani, critique des physiocrates.</text:a></text:p>
              <text:p text:style-name="Normal"><text:a xlink:type="simple" xlink:href="https://hal.science/search/index/?q=*&amp;authFullName_s=Gérard Klotz">Gérard Klotz</text:a></text:p>
              <text:p text:style-name="Normal"><text:span>Il Penserio Economico Italiano</text:span><text:span>, 2000, pp.147-183</text:span></text:p>
              <text:p text:style-name="Normal"><text:span>Article dans une revue</text:span></text:p>
              <text:p text:style-name="Normal"><text:a xlink:type="simple" xlink:href="https://shs.hal.science/halshs-00706891v1">halshs-00706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849v1">Achylle Nicolas Isnard, précurseur de Léon Walras?</text:a></text:p>
              <text:p text:style-name="Normal"><text:a xlink:type="simple" xlink:href="https://hal.science/search/index/?q=*&amp;authFullName_s=Gérard Klotz">Gérard Klotz</text:a></text:p>
              <text:p text:style-name="Normal"><text:span>Cahiers de l'ISMEA. Série PE</text:span><text:span>, 1994, 20-21, pp.29-52</text:span></text:p>
              <text:p text:style-name="Normal"><text:span>Article dans une revue</text:span></text:p>
              <text:p text:style-name="Normal"><text:a xlink:type="simple" xlink:href="https://shs.hal.science/halshs-00706849v1">halshs-00706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815v1">Figures de la pensée quantitative</text:a></text:p>
              <text:p text:style-name="Normal"><text:a xlink:type="simple" xlink:href="https://hal.science/search/index/?q=*&amp;authFullName_s=Gérard Klotz">Gérard Klotz</text:a></text:p>
              <text:p text:style-name="Normal"><text:span>Dix-Huitième Siècle</text:span><text:span>, 1994, 26, pp.51-68</text:span></text:p>
              <text:p text:style-name="Normal"><text:span>Article dans une revue</text:span></text:p>
              <text:p text:style-name="Normal"><text:a xlink:type="simple" xlink:href="https://shs.hal.science/halshs-00706815v1">halshs-00706815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430522v1">La production des branches non marchandes des administrations : incohérences et perspectives</text:a></text:p>
              <text:p text:style-name="Normal"><text:a xlink:type="simple" xlink:href="https://hal.science/search/index/?q=*&amp;authFullName_s=Gérard Klotz">Gérard Klotz</text:a></text:p>
              <text:p text:style-name="Normal"><text:span>Courrier des Statistiques</text:span><text:span>, 1987, 41, pp.69-74</text:span></text:p>
              <text:p text:style-name="Normal"><text:span>Article dans une revue</text:span></text:p>
              <text:p text:style-name="Normal"><text:a xlink:type="simple" xlink:href="https://insee.hal.science/hal-05430522v1">hal-05430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634v1">La production des branches non-marchandes des Administrations : incohérences et perspectives</text:a></text:p>
              <text:p text:style-name="Normal"><text:a xlink:type="simple" xlink:href="https://hal.science/search/index/?q=*&amp;authFullName_s=Gérard Klotz">Gérard Klotz</text:a></text:p>
              <text:p text:style-name="Normal"><text:span>Courrier des Statistiques</text:span><text:span>, 1987, 41, pp.69-74</text:span></text:p>
              <text:p text:style-name="Normal"><text:span>Article dans une revue</text:span></text:p>
              <text:p text:style-name="Normal"><text:a xlink:type="simple" xlink:href="https://shs.hal.science/halshs-00706634v1">halshs-00706634v1</text:a></text:p>
            </table:table-cell>
          </table:table-row>
        </table:table>
        <text:p text:style-name="P17"/>
        <text:p text:style-name="Heading2"><text:span text:style-name="T7">Chapitre d'ouvrage (18)</text:span></text:p>
        <text:p text:style-name="P19"/>
        <table:table table:name="fe1dc2" table:style-name="fe1dc2">
          <table:table-column table:style-name="fe1dc2.0"/>
          <table:table-row>
            <table:table-cell office:value-type="string">
              <text:p text:style-name="Normal"><text:a xlink:type="simple" xlink:href="https://shs.hal.science/halshs-04185704v1">Les critiques de la pensée économique de Le Trosne par ses contemporains</text:a></text:p>
              <text:p text:style-name="Normal"><text:a xlink:type="simple" xlink:href="https://hal.science/search/index/?q=*&amp;authFullName_s=Gérard Klotz">Gérard Klotz</text:a></text:p>
              <text:p text:style-name="Normal"><text:span>Mergey, Anthony; Pertué, Michel; Pollin, Jean-Paul.<text:s/></text:span><text:span>Guillaume-François Le Trosne : itinéraire d'une figure intellectuelle orléanaise au siècle des Lumières</text:span><text:span>, Mare &amp; Martin, pp.217-241, 2023, 978-2-84934-679-2</text:span></text:p>
              <text:p text:style-name="Normal"><text:span>Chapitre d'ouvrage</text:span></text:p>
              <text:p text:style-name="Normal"><text:a xlink:type="simple" xlink:href="https://shs.hal.science/halshs-04185704v1">halshs-04185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277v1">L’abbé Roubaud, avocat de la liberté du commerce</text:a></text:p>
              <text:p text:style-name="Normal"><text:a xlink:type="simple" xlink:href="https://hal.science/search/index/?q=*&amp;authFullName_s=Pierre-Henri Goutte">Pierre-Henri Goutte</text:a><text:span>,</text:span><text:a xlink:type="simple" xlink:href="https://hal.science/search/index/?q=*&amp;authFullName_s=Gérard Klotz">Gérard Klotz</text:a></text:p>
              <text:p text:style-name="Normal"><text:span>De la réglementation du commerce ; Réponses à Galiani / Pierre-Joseph-André Roubaud</text:span><text:span>, Éditions Slatkine, pp.9-43, 2018, Naissance de l'économie politique</text:span></text:p>
              <text:p text:style-name="Normal"><text:span>Chapitre d'ouvrage</text:span></text:p>
              <text:p text:style-name="Normal"><text:a xlink:type="simple" xlink:href="https://shs.hal.science/halshs-01905277v1">halshs-01905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37v1">Les antiphysiocrates, ou le sens d’un questionnement</text:a></text:p>
              <text:p text:style-name="Normal"><text:a xlink:type="simple" xlink:href="https://hal.science/search/index/?q=*&amp;authFullName_s=Gérard Klotz">Gérard Klotz</text:a><text:span>,</text:span><text:a xlink:type="simple" xlink:href="https://hal.science/search/index/?q=*&amp;authFullName_s=Philippe Minard">Philippe Minard</text:a><text:span>,</text:span><text:a xlink:type="simple" xlink:href="https://hal.science/search/index/?q=*&amp;authFullName_s=Arnaud Orain">Arnaud Orain</text:a></text:p>
              <text:p text:style-name="Normal"><text:span>Klotz, G.; Minard, P.; Orain, A.<text:s/></text:span><text:span>Les voies de la richesse ? La physiocratie en question (1760-1850)</text:span><text:span>, Presses universitaires de Rennes, pp.309-317, 2017,<text:s/></text:span><text:a xlink:type="simple" xlink:href="https://dx.doi.org/10.4000/books.pur.156395">⟨10.4000/books.pur.156395⟩</text:a></text:p>
              <text:p text:style-name="Normal"><text:span>Chapitre d'ouvrage</text:span></text:p>
              <text:p text:style-name="Normal"><text:a xlink:type="simple" xlink:href="https://shs.hal.science/halshs-01623337v1">halshs-01623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30v1">La physiocratie vouée aux gémonies ?</text:a></text:p>
              <text:p text:style-name="Normal"><text:a xlink:type="simple" xlink:href="https://hal.science/search/index/?q=*&amp;authFullName_s=Gérard Klotz">Gérard Klotz</text:a><text:span>,</text:span><text:a xlink:type="simple" xlink:href="https://hal.science/search/index/?q=*&amp;authFullName_s=Philippe Minard">Philippe Minard</text:a><text:span>,</text:span><text:a xlink:type="simple" xlink:href="https://hal.science/search/index/?q=*&amp;authFullName_s=Arnaud Orain">Arnaud Orain</text:a></text:p>
              <text:p text:style-name="Normal"><text:span>Klotz, G.; Minard, P.; Orain, A.<text:s/></text:span><text:span>Les voies de la richesse ? La physiocratie en question (1760-1850)</text:span><text:span>, Presses universitaires de Rennes, pp.7-39, 2017,<text:s/></text:span><text:a xlink:type="simple" xlink:href="https://dx.doi.org/10.4000/books.pur.156270">⟨10.4000/books.pur.156270⟩</text:a></text:p>
              <text:p text:style-name="Normal"><text:span>Chapitre d'ouvrage</text:span></text:p>
              <text:p text:style-name="Normal"><text:a xlink:type="simple" xlink:href="https://shs.hal.science/halshs-01623330v1">halshs-01623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341v1">Voyages intellectuels dans les colonies en compagnie des physiocrates : la question de l'esclavage</text:a></text:p>
              <text:p text:style-name="Normal"><text:a xlink:type="simple" xlink:href="https://hal.science/search/index/?q=*&amp;authFullName_s=Gérard Klotz">Gérard Klotz</text:a></text:p>
              <text:p text:style-name="Normal"><text:span>Potier, Jean-Pierre ;.<text:s/></text:span><text:span>Les marmites de l'histoire : mélanges en l'honneur de Pierre Dockès</text:span><text:span>, Classiques Garnier, pp.181-217, 2014, Bibliothèque de l'économiste</text:span></text:p>
              <text:p text:style-name="Normal"><text:span>Chapitre d'ouvrage</text:span></text:p>
              <text:p text:style-name="Normal"><text:a xlink:type="simple" xlink:href="https://shs.hal.science/halshs-01016341v1">halshs-01016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816v1">Le dialogue des &amp;quot;Dialogues&amp;quot;, ou la question du libéralisme en France au XVIIIe siècle</text:a></text:p>
              <text:p text:style-name="Normal"><text:a xlink:type="simple" xlink:href="https://hal.science/search/index/?q=*&amp;authFullName_s=Gérard Klotz">Gérard Klotz</text:a></text:p>
              <text:p text:style-name="Normal"><text:span>Fournel, Jean-Louis; Guilhaumou, Jacques ; Potier, Jean-Jacques.<text:s/></text:span><text:span>Libertés et libéralismes : formation et circulation des concepts</text:span><text:span>, ENS éd., pp.117-135, 2012</text:span></text:p>
              <text:p text:style-name="Normal"><text:span>Chapitre d'ouvrage</text:span></text:p>
              <text:p text:style-name="Normal"><text:a xlink:type="simple" xlink:href="https://shs.hal.science/halshs-00703816v1">halshs-00703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131v1">Les comptabilités de Maurice Allais</text:a></text:p>
              <text:p text:style-name="Normal"><text:a xlink:type="simple" xlink:href="https://hal.science/search/index/?q=*&amp;authFullName_s=Gérard Klotz">Gérard Klotz</text:a></text:p>
              <text:p text:style-name="Normal"><text:span>Diemer, Arnaud ;Lallement, Jérôme ; Munier, Bertrand.<text:s/></text:span><text:span>Maurice Allais et la science économique</text:span><text:span>, Éd. Clément Juglar, pp.151-169, 2010</text:span></text:p>
              <text:p text:style-name="Normal"><text:span>Chapitre d'ouvrage</text:span></text:p>
              <text:p text:style-name="Normal"><text:a xlink:type="simple" xlink:href="https://shs.hal.science/halshs-00492131v1">halshs-00492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7790v1">Jean-Baptiste Say et les ingénieurs des Ponts et Chaussées (1803-1850) : un premier repérage</text:a></text:p>
              <text:p text:style-name="Normal"><text:a xlink:type="simple" xlink:href="https://hal.science/search/index/?q=*&amp;authFullName_s=Gérard Klotz">Gérard Klotz</text:a></text:p>
              <text:p text:style-name="Normal"><text:span>Tiran, André.<text:s/></text:span><text:span>Jean-Baptiste Say : influences, critiques et postérité</text:span><text:span>, Éd. Classiques Garnier, pp.409-442, 2010</text:span></text:p>
              <text:p text:style-name="Normal"><text:span>Chapitre d'ouvrage</text:span></text:p>
              <text:p text:style-name="Normal"><text:a xlink:type="simple" xlink:href="https://shs.hal.science/halshs-00487790v1">halshs-00487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0360v1">Un panorama historique des grands problèmes d'infrastructure et de réglementations abordés par Jules Dupuit</text:a></text:p>
              <text:p text:style-name="Normal"><text:a xlink:type="simple" xlink:href="https://hal.science/search/index/?q=*&amp;authFullName_s=Yves Breton">Yves Breton</text:a><text:span>,</text:span><text:a xlink:type="simple" xlink:href="https://hal.science/search/index/?q=*&amp;authFullName_s=Gérard Klotz">Gérard Klotz</text:a></text:p>
              <text:p text:style-name="Normal"><text:span>Œuvres économiques complètes de Jules Dupuit. Vol.1</text:span><text:span>, Economica, pp.35-78, 2009</text:span></text:p>
              <text:p text:style-name="Normal"><text:span>Chapitre d'ouvrage</text:span></text:p>
              <text:p text:style-name="Normal"><text:a xlink:type="simple" xlink:href="https://shs.hal.science/halshs-00450360v1">halshs-00450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0363v1">Jules Dupuit, un économiste libéral en son temps</text:a></text:p>
              <text:p text:style-name="Normal"><text:a xlink:type="simple" xlink:href="https://hal.science/search/index/?q=*&amp;authFullName_s=Yves Breton">Yves Breton</text:a><text:span>,</text:span><text:a xlink:type="simple" xlink:href="https://hal.science/search/index/?q=*&amp;authFullName_s=Gérard Klotz">Gérard Klotz</text:a></text:p>
              <text:p text:style-name="Normal"><text:span>Œuvres économiques complètes de Jules Dupuit. Vol.2</text:span><text:span>, Economica, pp.1-42, 2009</text:span></text:p>
              <text:p text:style-name="Normal"><text:span>Chapitre d'ouvrage</text:span></text:p>
              <text:p text:style-name="Normal"><text:a xlink:type="simple" xlink:href="https://shs.hal.science/halshs-00450363v1">halshs-00450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0359v1">Aperçus biographiques et éditoriaux sur Jules Dupuit</text:a></text:p>
              <text:p text:style-name="Normal"><text:a xlink:type="simple" xlink:href="https://hal.science/search/index/?q=*&amp;authFullName_s=Yves Breton">Yves Breton</text:a><text:span>,</text:span><text:a xlink:type="simple" xlink:href="https://hal.science/search/index/?q=*&amp;authFullName_s=Gérard Klotz">Gérard Klotz</text:a></text:p>
              <text:p text:style-name="Normal"><text:span>Œuvres économiques complètes de Jules Dupuit. Vol.1</text:span><text:span>, Economica, pp.1-34, 2009</text:span></text:p>
              <text:p text:style-name="Normal"><text:span>Chapitre d'ouvrage</text:span></text:p>
              <text:p text:style-name="Normal"><text:a xlink:type="simple" xlink:href="https://shs.hal.science/halshs-00450359v1">halshs-00450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8658v1">Au coeur de la physiocratie : la controverse Graslin-Baudeau</text:a></text:p>
              <text:p text:style-name="Normal"><text:a xlink:type="simple" xlink:href="https://hal.science/search/index/?q=*&amp;authFullName_s=Gérard Klotz">Gérard Klotz</text:a></text:p>
              <text:p text:style-name="Normal"><text:span>Clément, Alain;.<text:s/></text:span><text:span>Nicolas Baudeau : un philosophe économiste au temps des Lumières</text:span><text:span>, Michel Houdiard, pp.288-305, 2008</text:span></text:p>
              <text:p text:style-name="Normal"><text:span>Chapitre d'ouvrage</text:span></text:p>
              <text:p text:style-name="Normal"><text:a xlink:type="simple" xlink:href="https://shs.hal.science/halshs-00358658v1">halshs-00358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7100v1">Comptabilité nationale et concepts de production, de revenu et de capital.</text:a></text:p>
              <text:p text:style-name="Normal"><text:a xlink:type="simple" xlink:href="https://hal.science/search/index/?q=*&amp;authFullName_s=Gérard Klotz">Gérard Klotz</text:a></text:p>
              <text:p text:style-name="Normal"><text:span>Economica.<text:s/></text:span><text:span>Comptabilité nationale. Nouveau système et patrimoines.</text:span><text:span>, Economica, pp.19-23, 2001</text:span></text:p>
              <text:p text:style-name="Normal"><text:span>Chapitre d'ouvrage</text:span></text:p>
              <text:p text:style-name="Normal"><text:a xlink:type="simple" xlink:href="https://shs.hal.science/halshs-00707100v1">halshs-00707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879v1">Jean Marie Roland de la Platière (1734-1793)</text:a></text:p>
              <text:p text:style-name="Normal"><text:a xlink:type="simple" xlink:href="https://hal.science/search/index/?q=*&amp;authFullName_s=Gérard Klotz">Gérard Klotz</text:a></text:p>
              <text:p text:style-name="Normal"><text:span>Institut des Sciences de l'Homme.<text:s/></text:span><text:span>Dictionnaire des économistes lyonnais et du Dauphiné</text:span><text:span>, Institut des Sciences de l'Homme, pp.310-317, 2000</text:span></text:p>
              <text:p text:style-name="Normal"><text:span>Chapitre d'ouvrage</text:span></text:p>
              <text:p text:style-name="Normal"><text:a xlink:type="simple" xlink:href="https://shs.hal.science/halshs-00706879v1">halshs-00706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867v1">Les statistiques du revenu national en France (1848-1939)</text:a></text:p>
              <text:p text:style-name="Normal"><text:a xlink:type="simple" xlink:href="https://hal.science/search/index/?q=*&amp;authFullName_s=Gérard Klotz">Gérard Klotz</text:a></text:p>
              <text:p text:style-name="Normal"><text:span>CNRS Editions.<text:s/></text:span><text:span>Les traditions économiques françaises (1848-1939)</text:span><text:span>, CNRS Editions, pp.355-368, 2000</text:span></text:p>
              <text:p text:style-name="Normal"><text:span>Chapitre d'ouvrage</text:span></text:p>
              <text:p text:style-name="Normal"><text:a xlink:type="simple" xlink:href="https://shs.hal.science/halshs-00706867v1">halshs-00706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4900v1">Réforme fiscale, physiocratie et statistique : le cas Lavoisier</text:a></text:p>
              <text:p text:style-name="Normal"><text:a xlink:type="simple" xlink:href="https://hal.science/search/index/?q=*&amp;authFullName_s=Gérard Klotz">Gérard Klotz</text:a></text:p>
              <text:p text:style-name="Normal"><text:span>Servet, Jean-Michel.<text:s/></text:span><text:span>Idées économiques sous la Révolution : 1789-1794</text:span><text:span>, Presses universitaires de Lyon, pp.124, 1989, Analyse Épistémologie Histoire économiques</text:span></text:p>
              <text:p text:style-name="Normal"><text:span>Chapitre d'ouvrage</text:span></text:p>
              <text:p text:style-name="Normal"><text:a xlink:type="simple" xlink:href="https://shs.hal.science/halshs-00344900v1">halshs-00344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800v1">Les nouvelles recherches comptables envisagées à partir de l'histoire de la comptabilité nationale française</text:a></text:p>
              <text:p text:style-name="Normal"><text:a xlink:type="simple" xlink:href="https://hal.science/search/index/?q=*&amp;authFullName_s=Gérard Klotz">Gérard Klotz</text:a></text:p>
              <text:p text:style-name="Normal"><text:span>Economica.<text:s/></text:span><text:span>Nouveaux aspects de la comptabilité nationale</text:span><text:span>, Economica, pp.315-328, 1988</text:span></text:p>
              <text:p text:style-name="Normal"><text:span>Chapitre d'ouvrage</text:span></text:p>
              <text:p text:style-name="Normal"><text:a xlink:type="simple" xlink:href="https://shs.hal.science/halshs-00706800v1">halshs-00706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017v1">Comptabilité nationale et philosophie politique : Clément Colson</text:a></text:p>
              <text:p text:style-name="Normal"><text:a xlink:type="simple" xlink:href="https://hal.science/search/index/?q=*&amp;authFullName_s=Gérard Klotz">Gérard Klotz</text:a></text:p>
              <text:p text:style-name="Normal"><text:span>Dufourt, Daniel; Klotz, Gérard; Vianès, André.<text:s/></text:span><text:span>État et régulations</text:span><text:span>, Presses universitaires de Lyon, pp.73-119, 1980, Analyse Épistémologie Histoire économiques</text:span></text:p>
              <text:p text:style-name="Normal"><text:span>Chapitre d'ouvrage</text:span></text:p>
              <text:p text:style-name="Normal"><text:a xlink:type="simple" xlink:href="https://shs.hal.science/halshs-00347017v1">halshs-00347017v1</text:a></text:p>
            </table:table-cell>
          </table:table-row>
        </table:table>
        <text:p text:style-name="P20"/>
        <text:p text:style-name="Heading2"><text:span text:style-name="T8">Communication dans un congrès (1)</text:span></text:p>
        <text:p text:style-name="P22"/>
        <table:table table:name="f44a7e" table:style-name="f44a7e">
          <table:table-column table:style-name="f44a7e.0"/>
          <table:table-row>
            <table:table-cell office:value-type="string">
              <text:p text:style-name="Normal"><text:a xlink:type="simple" xlink:href="https://shs.hal.science/halshs-00277471v1">Jules Dupuit : de la nécessité des lois en économie</text:a></text:p>
              <text:p text:style-name="Normal"><text:a xlink:type="simple" xlink:href="https://hal.science/search/index/?q=*&amp;authFullName_s=Gérard Klotz">Gérard Klotz</text:a><text:span>,</text:span><text:a xlink:type="simple" xlink:href="https://hal.science/search/index/?q=*&amp;authFullName_s=Yves Breton">Yves Breton</text:a></text:p>
              <text:p text:style-name="Normal"><text:span>11ème Colloque international de l' A.C.G.E.P.E. Association Charles Gide pour l' Etude de la pensée économique</text:span><text:span>, 2005, Villeneuve d'Ascq, France. pp.219-237</text:span></text:p>
              <text:p text:style-name="Normal"><text:span>Communication dans un congrès</text:span></text:p>
              <text:p text:style-name="Normal"><text:a xlink:type="simple" xlink:href="https://shs.hal.science/halshs-00277471v1">halshs-00277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Klotz</dc:title>
    <dc:subject/>
    <dc:description>CV</dc:description>
    <dc:creator/>
    <dc:date>2026-05-07T05:55:46.000</dc:date>
    <meta:generator>PHPWord</meta:generator>
    <meta:initial-creator>CCSD</meta:initial-creator>
    <meta:creation-date>2026-05-07T05:55:46.000</meta:creation-date>
    <meta:keyword/>
    <meta:user-defined meta:name="Category"/>
    <meta:user-defined meta:name="Company"/>
    <meta:user-defined meta:name="Manager"/>
  </office:meta>
</office:document-meta>
</file>