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3468" style:family="table">
      <style:table-properties style:rel-width="100" table:align="center"/>
    </style:style>
    <style:style style:name="af3468.0" style:family="table-column">
      <style:table-column-properties style:column-width="0.00cm"/>
    </style:style>
    <style:style style:name="1def18" style:family="table">
      <style:table-properties style:rel-width="100" table:align="center"/>
    </style:style>
    <style:style style:name="1def18.0" style:family="table-column">
      <style:table-column-properties style:column-width="0.00cm"/>
    </style:style>
    <style:style style:name="6bcb8d" style:family="table">
      <style:table-properties style:rel-width="100" table:align="center"/>
    </style:style>
    <style:style style:name="6bcb8d.0" style:family="table-column">
      <style:table-column-properties style:column-width="0.00cm"/>
    </style:style>
    <style:style style:name="a81e33" style:family="table">
      <style:table-properties style:rel-width="100" table:align="center"/>
    </style:style>
    <style:style style:name="a81e33.0" style:family="table-column">
      <style:table-column-properties style:column-width="0.00cm"/>
    </style:style>
    <style:style style:name="7c7d9a" style:family="table">
      <style:table-properties style:rel-width="100" table:align="center"/>
    </style:style>
    <style:style style:name="7c7d9a.0" style:family="table-column">
      <style:table-column-properties style:column-width="0.00cm"/>
    </style:style>
    <style:style style:name="33838d" style:family="table">
      <style:table-properties style:rel-width="100" table:align="center"/>
    </style:style>
    <style:style style:name="3383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Marty<text:s/></text:span><text:span text:style-name="T2">Enseignant agrégé d’économie-gestion en STS (Rectorat de Nancy Metz)Chercheur associé au au sein de l’UMRBETA (Bureau d’économie théorique et appliquée). Chargé d'enseignement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rd-marty">gerard-mart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5442630">17544263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es travaux s’intègrent dans le groupe de recherche EFE (Environnement, forêt, énergie) du laboratoire et portent sur l’organisation des activités marchandes dans la filière forêt-bois ainsi que sur la valorisation des services écosystémiques forestier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af3468" table:style-name="af3468">
          <table:table-column table:style-name="af3468.0"/>
          <table:table-row>
            <table:table-cell office:value-type="string">
              <text:p text:style-name="Normal"><text:a xlink:type="simple" xlink:href="https://hal.science/hal-03930319v1">Random drawing in sequential auctions: investigating the role of a market device in timber sales</text:a></text:p>
              <text:p text:style-name="Normal"><text:a xlink:type="simple" xlink:href="https://hal.science/search/index/?q=*&amp;authFullName_s=El Hadi Caoui">El Hadi Caoui</text:a><text:span>,</text:span><text:a xlink:type="simple" xlink:href="https://hal.science/search/index/?q=*&amp;authFullName_s=Gérard Marty">Gérard Marty</text:a></text:p>
              <text:p text:style-name="Normal"><text:span>Review of Agricultural, Food and Environmental Studies</text:span><text:span>, 2023, 104 (2), pp.101-122.<text:s/></text:span><text:a xlink:type="simple" xlink:href="https://dx.doi.org/10.1007/s41130-022-00184-0">⟨10.1007/s41130-022-00184-0⟩</text:a></text:p>
              <text:p text:style-name="Normal"><text:span>Article dans une revue</text:span></text:p>
              <text:p text:style-name="Normal"><text:a xlink:type="simple" xlink:href="https://hal.science/hal-03930319v1">hal-03930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380v1">De la chandelle aux ventes informatisées. L’organisation des ventes aux enchères de bois des forêts publiques, entre gouvernement des intérêts privés et souci de l’intérêt général (1318-2020)</text:a></text:p>
              <text:p text:style-name="Normal"><text:a xlink:type="simple" xlink:href="https://hal.science/search/index/?q=*&amp;authFullName_s=Gerard Marty">Gerard Marty</text:a></text:p>
              <text:p text:style-name="Normal"><text:span>Économie rurale</text:span><text:span>, 2020, 373, pp.43-59.<text:s/></text:span><text:a xlink:type="simple" xlink:href="https://dx.doi.org/10.4000/economierurale.8012">⟨10.4000/economierurale.8012⟩</text:a></text:p>
              <text:p text:style-name="Normal"><text:span>Article dans une revue</text:span></text:p>
              <text:p text:style-name="Normal"><text:a xlink:type="simple" xlink:href="https://hal.inrae.fr/hal-02929380v1">hal-029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37v1">La commercialisation des bois issus des forêts publiques</text:a></text:p>
              <text:p text:style-name="Normal"><text:a xlink:type="simple" xlink:href="https://hal.science/search/index/?q=*&amp;authFullName_s=Gerard Marty">Gerard Marty</text:a></text:p>
              <text:p text:style-name="Normal"><text:span>Agreste. Analyses &amp; Etudes</text:span><text:span>, 2020, 147</text:span></text:p>
              <text:p text:style-name="Normal"><text:span>Article dans une revue</text:span></text:p>
              <text:p text:style-name="Normal"><text:a xlink:type="simple" xlink:href="https://hal.science/hal-02483837v1">hal-024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388v1">« Juste » prix et réputation professionnelle : un double enjeu pour les enchères de bois public</text:a></text:p>
              <text:p text:style-name="Normal"><text:a xlink:type="simple" xlink:href="https://hal.science/search/index/?q=*&amp;authFullName_s=Gérard Marty">Gérard Marty</text:a></text:p>
              <text:p text:style-name="Normal"><text:span>Ethnologie française</text:span><text:span>, 2015, 45 (4), pp.735 - 744.<text:s/></text:span><text:a xlink:type="simple" xlink:href="https://dx.doi.org/10.3917/ethn.154.0735">⟨10.3917/ethn.154.0735⟩</text:a></text:p>
              <text:p text:style-name="Normal"><text:span>Article dans une revue</text:span></text:p>
              <text:p text:style-name="Normal"><text:a xlink:type="simple" xlink:href="https://hal.science/hal-03930388v1">hal-0393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53v1">« Juste » prix et réputation professionnelle</text:a></text:p>
              <text:p text:style-name="Normal"><text:a xlink:type="simple" xlink:href="https://hal.science/search/index/?q=*&amp;authFullName_s=Gerard Marty">Gerard Marty</text:a></text:p>
              <text:p text:style-name="Normal"><text:span>Ethnologie française</text:span><text:span>, 2015, 154 (4), pp.735-744.<text:s/></text:span><text:a xlink:type="simple" xlink:href="https://dx.doi.org/10.3917/ethn.154.0735">⟨10.3917/ethn.154.0735⟩</text:a></text:p>
              <text:p text:style-name="Normal"><text:span>Article dans une revue</text:span></text:p>
              <text:p text:style-name="Normal"><text:a xlink:type="simple" xlink:href="https://hal.science/hal-01535253v1">hal-015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24v1">Le processus d¹encastrement et de désencastrement des enchères de bois public</text:a></text:p>
              <text:p text:style-name="Normal"><text:a xlink:type="simple" xlink:href="https://hal.science/search/index/?q=*&amp;authFullName_s=Gerard Marty">Gerard Marty</text:a></text:p>
              <text:p text:style-name="Normal"><text:span>Revue du MAUSS</text:span><text:span>, 2015, 45 (1), pp.355-376.<text:s/></text:span><text:a xlink:type="simple" xlink:href="https://dx.doi.org/10.3917/rdm.045.0355">⟨10.3917/rdm.045.0355⟩</text:a></text:p>
              <text:p text:style-name="Normal"><text:span>Article dans une revue</text:span></text:p>
              <text:p text:style-name="Normal"><text:a xlink:type="simple" xlink:href="https://hal.science/hal-01183424v1">hal-011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90v1">L’art d’organiser les enchères de bois</text:a></text:p>
              <text:p text:style-name="Normal"><text:a xlink:type="simple" xlink:href="https://hal.science/search/index/?q=*&amp;authFullName_s=Gerard Marty">Gerard Marty</text:a></text:p>
              <text:p text:style-name="Normal"><text:span>Techniques &amp; Culture<text:s/></text:span><text:span>, 2013, 2 (61), pp.236-253</text:span></text:p>
              <text:p text:style-name="Normal"><text:span>Article dans une revue</text:span></text:p>
              <text:p text:style-name="Normal"><text:a xlink:type="simple" xlink:href="https://hal.science/hal-01123190v1">hal-011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57v1">L’Art d’organiser les enchères de bois</text:a></text:p>
              <text:p text:style-name="Normal"><text:a xlink:type="simple" xlink:href="https://hal.science/search/index/?q=*&amp;authFullName_s=Gérard Marty">Gérard Marty</text:a></text:p>
              <text:p text:style-name="Normal"><text:span>Techniques &amp; Culture<text:s/></text:span><text:span>, 2013, 61, pp.236-253.<text:s/></text:span><text:a xlink:type="simple" xlink:href="https://dx.doi.org/10.4000/tc.7317">⟨10.4000/tc.7317⟩</text:a></text:p>
              <text:p text:style-name="Normal"><text:span>Article dans une revue</text:span></text:p>
              <text:p text:style-name="Normal"><text:a xlink:type="simple" xlink:href="https://hal.science/hal-03930457v1">hal-039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78v1">Comptes rendus de thèses soutenues</text:a></text:p>
              <text:p text:style-name="Normal"><text:a xlink:type="simple" xlink:href="https://hal.science/search/index/?q=*&amp;authFullName_s=Gerard Marty">Gerard Marty</text:a></text:p>
              <text:p text:style-name="Normal"><text:span>Revue Française de Socio-Economie</text:span><text:span>, 2013, 12 (2), pp.277-282.<text:s/></text:span><text:a xlink:type="simple" xlink:href="https://dx.doi.org/10.3917/rfse.012.0277">⟨10.3917/rfse.012.0277⟩</text:a></text:p>
              <text:p text:style-name="Normal"><text:span>Article dans une revue</text:span></text:p>
              <text:p text:style-name="Normal"><text:a xlink:type="simple" xlink:href="https://hal.science/hal-03930478v1">hal-0393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42v1">Gérard Marty, Sociologie des institutions marchandes : le cas de la mise en vente des bois publics en Lorraine</text:a></text:p>
              <text:p text:style-name="Normal"><text:a xlink:type="simple" xlink:href="https://hal.science/search/index/?q=*&amp;authFullName_s=Gérard Marty">Gérard Marty</text:a></text:p>
              <text:p text:style-name="Normal"><text:span>Revue de la régulation. Capitalisme, institutions, pouvoirs</text:span><text:span>, 2013, 13,<text:s/></text:span><text:a xlink:type="simple" xlink:href="https://dx.doi.org/10.4000/regulation.10057">⟨10.4000/regulation.10057⟩</text:a></text:p>
              <text:p text:style-name="Normal"><text:span>Article dans une revue</text:span></text:p>
              <text:p text:style-name="Normal"><text:a xlink:type="simple" xlink:href="https://hal.science/hal-03930442v1">hal-039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53v1">Sociologie des institutions marchandes : le cas de la mise en vente des bois publics en Lorraine</text:a></text:p>
              <text:p text:style-name="Normal"><text:a xlink:type="simple" xlink:href="https://hal.science/search/index/?q=*&amp;authFullName_s=Gerard Marty">Gerard Marty</text:a></text:p>
              <text:p text:style-name="Normal"><text:span>Revue de la régulation. Capitalisme, institutions, pouvoirs</text:span><text:span>, 2013, 13 (1er semestre)</text:span></text:p>
              <text:p text:style-name="Normal"><text:span>Article dans une revue</text:span></text:p>
              <text:p text:style-name="Normal"><text:a xlink:type="simple" xlink:href="https://hal.science/hal-01190353v1">hal-0119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74v1">Sociologie des institutions marchandes : le cas de la mise en vente des bois publics en Lorraine [Compte-rendu de thèse]</text:a></text:p>
              <text:p text:style-name="Normal"><text:a xlink:type="simple" xlink:href="https://hal.science/search/index/?q=*&amp;authFullName_s=Gerard G. Marty">Gerard G. Marty</text:a></text:p>
              <text:p text:style-name="Normal"><text:span>Revue Française de Socio-Economie</text:span><text:span>, 2013, 2 (12), pp.278-279</text:span></text:p>
              <text:p text:style-name="Normal"><text:span>Article dans une revue</text:span></text:p>
              <text:p text:style-name="Normal"><text:a xlink:type="simple" xlink:href="https://hal.science/hal-01004774v1">hal-0100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65v1">Des enchères de bois public aux contrats d'approvisionnement ?</text:a></text:p>
              <text:p text:style-name="Normal"><text:a xlink:type="simple" xlink:href="https://hal.science/search/index/?q=*&amp;authFullName_s=Gerard Marty">Gerard Marty</text:a></text:p>
              <text:p text:style-name="Normal"><text:span>Économie rurale</text:span><text:span>, 2010, 318-319, pp.111-122</text:span></text:p>
              <text:p text:style-name="Normal"><text:span>Article dans une revue</text:span></text:p>
              <text:p text:style-name="Normal"><text:a xlink:type="simple" xlink:href="https://hal.science/hal-01072265v1">hal-0107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21v1">A Socio-Economic Analysis of French Public Timber Sales</text:a></text:p>
              <text:p text:style-name="Normal"><text:a xlink:type="simple" xlink:href="https://hal.science/search/index/?q=*&amp;authFullName_s=Gérard Marty">Gérard Marty</text:a><text:span>,</text:span><text:a xlink:type="simple" xlink:href="https://hal.science/search/index/?q=*&amp;authFullName_s=Raphaële Préget">Raphaële Préget</text:a></text:p>
              <text:p text:style-name="Normal"><text:span>Journal of Sustainable Forestry</text:span><text:span>, 2010, 29 (1), pp.15-49.<text:s/></text:span><text:a xlink:type="simple" xlink:href="https://dx.doi.org/10.1080/10549810903463395">⟨10.1080/10549810903463395⟩</text:a></text:p>
              <text:p text:style-name="Normal"><text:span>Article dans une revue</text:span></text:p>
              <text:p text:style-name="Normal"><text:a xlink:type="simple" xlink:href="https://hal.science/hal-03930421v1">hal-039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43v1">A socio-economic analysis of French public timber sales</text:a></text:p>
              <text:p text:style-name="Normal"><text:a xlink:type="simple" xlink:href="https://hal.science/search/index/?q=*&amp;authFullName_s=Gerard Marty">Gerard Marty</text:a><text:span>,</text:span><text:a xlink:type="simple" xlink:href="https://hal.science/search/index/?q=*&amp;authFullName_s=Raphaële Préget">Raphaële Préget</text:a></text:p>
              <text:p text:style-name="Normal"><text:span>Journal of Sustainable Forestry</text:span><text:span>, 2010, 29 (1), pp.1-35.<text:s/></text:span><text:a xlink:type="simple" xlink:href="https://dx.doi.org/10.1080/10549810903463395">⟨10.1080/10549810903463395⟩</text:a></text:p>
              <text:p text:style-name="Normal"><text:span>Article dans une revue</text:span></text:p>
              <text:p text:style-name="Normal"><text:a xlink:type="simple" xlink:href="https://hal.science/hal-01072343v1">hal-0107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10v1">From Public Timber Auctions to Supply Contracts?</text:a></text:p>
              <text:p text:style-name="Normal"><text:a xlink:type="simple" xlink:href="https://hal.science/search/index/?q=*&amp;authFullName_s=Gérard Marty">Gérard Marty</text:a></text:p>
              <text:p text:style-name="Normal"><text:span>Économie rurale</text:span><text:span>, 2010, 318-319, pp.111-122.<text:s/></text:span><text:a xlink:type="simple" xlink:href="https://dx.doi.org/10.4000/economierurale.2792">⟨10.4000/economierurale.2792⟩</text:a></text:p>
              <text:p text:style-name="Normal"><text:span>Article dans une revue</text:span></text:p>
              <text:p text:style-name="Normal"><text:a xlink:type="simple" xlink:href="https://hal.science/hal-03930410v1">hal-0393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99v1">Effets respectifs de la génétique et du milieu sur la production et la composition du lait de vache. Etude en exploitations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Gerard Marty">Gerard Marty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Paul Boniface">Paul Boniface</text:a></text:p>
              <text:p text:style-name="Normal"><text:span>Productions Animales</text:span><text:span>, 1993, 6 (3), pp.213-223</text:span></text:p>
              <text:p text:style-name="Normal"><text:span>Article dans une revue</text:span></text:p>
              <text:p text:style-name="Normal"><text:a xlink:type="simple" xlink:href="https://hal.inrae.fr/hal-02711599v1">hal-0271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99v1">Changes in fat and protein concentrations in farms with high milk production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Gerard Marty">Gerard Marty</text:a><text:span>,</text:span><text:a xlink:type="simple" xlink:href="https://hal.science/search/index/?q=*&amp;authFullName_s=Bernard B. Bonaiti">Bernard B. Bonaiti</text:a></text:p>
              <text:p text:style-name="Normal"><text:span>Journal of Dairy Science</text:span><text:span>, 1993, 76, pp.734-741</text:span></text:p>
              <text:p text:style-name="Normal"><text:span>Article dans une revue</text:span></text:p>
              <text:p text:style-name="Normal"><text:a xlink:type="simple" xlink:href="https://hal.inrae.fr/hal-02702199v1">hal-0270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933v1">Facteurs de variations du rapport des teneurs en matières grasses et protéiques du lait de vache : étude dans les exploitations des Alpes du Nord(1)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J.B. Coulon">J.B. Coulon</text:a><text:span>,</text:span><text:a xlink:type="simple" xlink:href="https://hal.science/search/index/?q=*&amp;authFullName_s=G. Marty">G. Marty</text:a></text:p>
              <text:p text:style-name="Normal"><text:span>Productions Animales</text:span><text:span>, 1991, 4 (2), pp.141-149</text:span></text:p>
              <text:p text:style-name="Normal"><text:span>Article dans une revue</text:span></text:p>
              <text:p text:style-name="Normal"><text:a xlink:type="simple" xlink:href="https://hal.science/hal-00895933v1">hal-0089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835v1">Facteurs de variations du rapport des teneurs en matières grasses et protéiques du lait de vache : étude dans les exploitations des Alpes du Nord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Gerard Marty">Gerard Marty</text:a></text:p>
              <text:p text:style-name="Normal"><text:span>Productions Animales</text:span><text:span>, 1991, 4 (2), pp.141-149</text:span></text:p>
              <text:p text:style-name="Normal"><text:span>Article dans une revue</text:span></text:p>
              <text:p text:style-name="Normal"><text:a xlink:type="simple" xlink:href="https://hal.inrae.fr/hal-02714835v1">hal-02714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711v1">Facteurs de variation du taux protéique du lait de vache : Etude dans des exploitations du Puy-de-Dôme</text:a></text:p>
              <text:p text:style-name="Normal"><text:a xlink:type="simple" xlink:href="https://hal.science/search/index/?q=*&amp;authFullName_s=Claire Agabriel">Claire Agabriel</text:a><text:span>,</text:span><text:a xlink:type="simple" xlink:href="https://hal.science/search/index/?q=*&amp;authFullName_s=Jean Baptiste J. B. Coulon">Jean Baptiste J. B. Coulon</text:a><text:span>,</text:span><text:a xlink:type="simple" xlink:href="https://hal.science/search/index/?q=*&amp;authFullName_s=G. Marty">G. Marty</text:a><text:span>,</text:span><text:a xlink:type="simple" xlink:href="https://hal.science/search/index/?q=*&amp;authFullName_s=N. Cheneau">N. Cheneau</text:a></text:p>
              <text:p text:style-name="Normal"><text:span>Productions Animales</text:span><text:span>, 1990, 3 (2), pp.137-150</text:span></text:p>
              <text:p text:style-name="Normal"><text:span>Article dans une revue</text:span></text:p>
              <text:p text:style-name="Normal"><text:a xlink:type="simple" xlink:href="https://hal.inrae.fr/hal-02711711v1">hal-027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896v1">Facteurs de variation du taux protéique du lait de vache : Etude dans des exploitations du Puy-de-Dôme</text:a></text:p>
              <text:p text:style-name="Normal"><text:a xlink:type="simple" xlink:href="https://hal.science/search/index/?q=*&amp;authFullName_s=G. Agabriel">G. Agabriel</text:a><text:span>,</text:span><text:a xlink:type="simple" xlink:href="https://hal.science/search/index/?q=*&amp;authFullName_s=J.B. Coulon">J.B. Coulon</text:a><text:span>,</text:span><text:a xlink:type="simple" xlink:href="https://hal.science/search/index/?q=*&amp;authFullName_s=G. Marty">G. Marty</text:a><text:span>,</text:span><text:a xlink:type="simple" xlink:href="https://hal.science/search/index/?q=*&amp;authFullName_s=N. Cheneau">N. Cheneau</text:a></text:p>
              <text:p text:style-name="Normal"><text:span>Productions Animales</text:span><text:span>, 1990, 3 (2), pp.137-150</text:span></text:p>
              <text:p text:style-name="Normal"><text:span>Article dans une revue</text:span></text:p>
              <text:p text:style-name="Normal"><text:a xlink:type="simple" xlink:href="https://hal.science/hal-00895896v1">hal-00895896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1def18" table:style-name="1def18">
          <table:table-column table:style-name="1def18.0"/>
          <table:table-row>
            <table:table-cell office:value-type="string">
              <text:p text:style-name="Normal"><text:a xlink:type="simple" xlink:href="https://hal.science/hal-01203832v1">L’allocation des lots de bois public : entre partage et jeu de la concurrence. Analyse du processus d’encastrement et de désencastrement des enchères</text:a></text:p>
              <text:p text:style-name="Normal"><text:a xlink:type="simple" xlink:href="https://hal.science/search/index/?q=*&amp;authFullName_s=Gerard Marty">Gerard Marty</text:a></text:p>
              <text:p text:style-name="Normal"><text:span>8. journées de recherches en sciences sociales (JRSS)</text:span><text:span>, Société Française d'Economie Rurale (SFER). FRA., Dec 2014, grenoble, France. 14 p</text:span></text:p>
              <text:p text:style-name="Normal"><text:span>Communication dans un congrès</text:span></text:p>
              <text:p text:style-name="Normal"><text:a xlink:type="simple" xlink:href="https://hal.science/hal-01203832v1">hal-0120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76v1">Les enchères : un jeu raisonnable ?</text:a></text:p>
              <text:p text:style-name="Normal"><text:a xlink:type="simple" xlink:href="https://hal.science/search/index/?q=*&amp;authFullName_s=Gerard G. Marty">Gerard G. Marty</text:a></text:p>
              <text:p text:style-name="Normal"><text:span>Exposition des BU de Lorraine 2013 - Jeu : les ateliers de la pensée</text:span><text:span>, Université de Lorraine (UL). Nancy, FRA., Mar 2013, nancy, France</text:span></text:p>
              <text:p text:style-name="Normal"><text:span>Communication dans un congrès</text:span></text:p>
              <text:p text:style-name="Normal"><text:a xlink:type="simple" xlink:href="https://hal.science/hal-01000076v1">hal-0100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04v1">Le rôle des dispositifs techniques dans la dynamique concurrentielle des ventes aux enchères de bois public.</text:a></text:p>
              <text:p text:style-name="Normal"><text:a xlink:type="simple" xlink:href="https://hal.science/search/index/?q=*&amp;authFullName_s=Gerard Marty">Gerard Marty</text:a></text:p>
              <text:p text:style-name="Normal"><text:span>7. Journées de Recherches en Sciences Sociales</text:span><text:span>, Société Française d'Economie Rurale (SFER). FRA., Dec 2013, Angers, France. 16 p</text:span></text:p>
              <text:p text:style-name="Normal"><text:span>Communication dans un congrès</text:span></text:p>
              <text:p text:style-name="Normal"><text:a xlink:type="simple" xlink:href="https://hal.science/hal-01189804v1">hal-011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8v1">Sociologie des institutions marchandes : le cas de la mise en vente des bois publics en Lorraine</text:a></text:p>
              <text:p text:style-name="Normal"><text:a xlink:type="simple" xlink:href="https://hal.science/search/index/?q=*&amp;authFullName_s=Gerard G. Marty">Gerard G. Marty</text:a></text:p>
              <text:p text:style-name="Normal"><text:span>Prix de thèse des bois</text:span><text:span>, Pôle de compétitivité XYLOFUTUR. FRA., Jul 2013, Pierroton, France</text:span></text:p>
              <text:p text:style-name="Normal"><text:span>Communication dans un congrès</text:span></text:p>
              <text:p text:style-name="Normal"><text:a xlink:type="simple" xlink:href="https://hal.science/hal-01000838v1">hal-0100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67v1">Path dependence in merchant institutions: the case of French public timber sales</text:a></text:p>
              <text:p text:style-name="Normal"><text:a xlink:type="simple" xlink:href="https://hal.science/search/index/?q=*&amp;authFullName_s=Gerard Marty">Gerard Marty</text:a></text:p>
              <text:p text:style-name="Normal"><text:span>Studying Path Dependencies of Businesses, Institutions, and Technologies</text:span><text:span>, Feb 2008, Berlin, Germany. pp.148-160</text:span></text:p>
              <text:p text:style-name="Normal"><text:span>Communication dans un congrès</text:span></text:p>
              <text:p text:style-name="Normal"><text:a xlink:type="simple" xlink:href="https://hal.science/hal-01072267v1">hal-010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37v1">The French public timber market: between path dependence and path breaking</text:a></text:p>
              <text:p text:style-name="Normal"><text:a xlink:type="simple" xlink:href="https://hal.science/search/index/?q=*&amp;authFullName_s=Gerard Marty">Gerard Marty</text:a></text:p>
              <text:p text:style-name="Normal"><text:span>19. Annual meeting of the Canadian Resource and Environmental Economics Study Group</text:span><text:span>, Oct 2009, Edmonton, Canada. 15 p</text:span></text:p>
              <text:p text:style-name="Normal"><text:span>Communication dans un congrès</text:span></text:p>
              <text:p text:style-name="Normal"><text:a xlink:type="simple" xlink:href="https://hal.science/hal-01072337v1">hal-0107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39v1">Path dependence and public timber auctions: historical analysis of the social construction of a merchant institution to sell French public timber</text:a></text:p>
              <text:p text:style-name="Normal"><text:a xlink:type="simple" xlink:href="https://hal.science/search/index/?q=*&amp;authFullName_s=Gerard Marty">Gerard Marty</text:a></text:p>
              <text:p text:style-name="Normal"><text:span>Studying path dependencies of businesses, institutions and technologies</text:span><text:span>, Feb 2008, Berlin, Germany. 23 p</text:span></text:p>
              <text:p text:style-name="Normal"><text:span>Communication dans un congrès</text:span></text:p>
              <text:p text:style-name="Normal"><text:a xlink:type="simple" xlink:href="https://hal.science/hal-01072339v1">hal-0107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15v1">Les enchères de bois public : une dépendance au chemin institutionnel</text:a></text:p>
              <text:p text:style-name="Normal"><text:a xlink:type="simple" xlink:href="https://hal.science/search/index/?q=*&amp;authFullName_s=Gerard Marty">Gerard Marty</text:a></text:p>
              <text:p text:style-name="Normal"><text:span>2. Journées de recherches en sciences sociales</text:span><text:span>, Dec 2008, Lille, France. pp.1-18</text:span></text:p>
              <text:p text:style-name="Normal"><text:span>Communication dans un congrès</text:span></text:p>
              <text:p text:style-name="Normal"><text:a xlink:type="simple" xlink:href="https://hal.science/hal-01072315v1">hal-01072315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6bcb8d" table:style-name="6bcb8d">
          <table:table-column table:style-name="6bcb8d.0"/>
          <table:table-row>
            <table:table-cell office:value-type="string">
              <text:p text:style-name="Normal"><text:a xlink:type="simple" xlink:href="https://hal.inrae.fr/hal-05283841v1">Des contrats dans les filières agricoles, forêt-bois et halieutiques : dialogue entre le droit, l'économie et la sociologi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Raphaèle-Jeanne Aubin-Brouté">Raphaèle-Jeanne Aubin-Brouté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Gérard Marty">Gérard Marty</text:a><text:span>,</text:span><text:a xlink:type="simple" xlink:href="https://hal.science/search/index/?q=*&amp;authFullName_s=Annick Vignes">Annick Vignes</text:a></text:p>
              <text:p text:style-name="Normal"><text:span>M.-B. Magrini, R.-J. Aubin-Brouté, Z. Bouamra-Mechemache, G. Marty et A. Vignes, coord.<text:s/></text:span><text:a xlink:type="simple" xlink:href="http://Des contrats dans les filières agricoles, forêt-bois et halieutiques : dialogue entre le droit, l'économie et la sociologie">Éditions Quae</text:a><text:span>, 230 p., 2025, Synthèses, 978-2-7592-4074-6</text:span></text:p>
              <text:p text:style-name="Normal"><text:span>Ouvrages</text:span></text:p>
              <text:p text:style-name="Normal"><text:a xlink:type="simple" xlink:href="https://hal.inrae.fr/hal-05283841v1">hal-0528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38v1">L'évolution de la commercialisation des bois publics français : entre dépendance au chemin et rupture institutionnelle</text:a></text:p>
              <text:p text:style-name="Normal"><text:a xlink:type="simple" xlink:href="https://hal.science/search/index/?q=*&amp;authFullName_s=Gerard Marty">Gerard Marty</text:a></text:p>
              <text:p text:style-name="Normal"><text:span>15 p., 2009, Documents de Travail. INRA Laboratoire d'Economie Forestière (LEF), 2009-02</text:span></text:p>
              <text:p text:style-name="Normal"><text:span>Ouvrages</text:span></text:p>
              <text:p text:style-name="Normal"><text:a xlink:type="simple" xlink:href="https://hal.science/hal-01189538v1">hal-0118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93v1">L'évolution de la commercialisation des bois publics français : entre dépendance au chemin et rupture institutionnelle</text:a></text:p>
              <text:p text:style-name="Normal"><text:a xlink:type="simple" xlink:href="https://hal.science/search/index/?q=*&amp;authFullName_s=Gerard Marty">Gerard Marty</text:a></text:p>
              <text:p text:style-name="Normal"><text:span>14 p., 2009, Documents de Travail. INRA Laboratoire d'Economie Forestière (LEF), 2009-02</text:span></text:p>
              <text:p text:style-name="Normal"><text:span>Ouvrages</text:span></text:p>
              <text:p text:style-name="Normal"><text:a xlink:type="simple" xlink:href="https://hal.science/hal-01189493v1">hal-011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03v1">Légitimité de la sociologie économique dans l’analyse des modes de commercialisation du bois : le cas des adjudications dans les forêts publiques</text:a></text:p>
              <text:p text:style-name="Normal"><text:a xlink:type="simple" xlink:href="https://hal.science/search/index/?q=*&amp;authFullName_s=Gerard Marty">Gerard Marty</text:a></text:p>
              <text:p text:style-name="Normal"><text:span>25 p., 2006, Documents de Travail. INRA Laboratoire d'Economie Forestière (LEF), 2006-03</text:span></text:p>
              <text:p text:style-name="Normal"><text:span>Ouvrages</text:span></text:p>
              <text:p text:style-name="Normal"><text:a xlink:type="simple" xlink:href="https://hal.science/hal-01189303v1">hal-01189303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a81e33" table:style-name="a81e33">
          <table:table-column table:style-name="a81e33.0"/>
          <table:table-row>
            <table:table-cell office:value-type="string">
              <text:p text:style-name="Normal"><text:a xlink:type="simple" xlink:href="https://hal.science/hal-05092696v1">Chapitre 8. Les contrats d’approvisionnement de bois issus des forêts publiques françaises : un dispositif au service de la filière ?</text:a></text:p>
              <text:p text:style-name="Normal"><text:a xlink:type="simple" xlink:href="https://hal.science/search/index/?q=*&amp;authFullName_s=Gérard Marty">Gérard Marty</text:a><text:span>,</text:span><text:a xlink:type="simple" xlink:href="https://hal.science/search/index/?q=*&amp;authFullName_s=Ahmed Barkaoui">Ahmed Barkaoui</text:a><text:span>,</text:span><text:a xlink:type="simple" xlink:href="https://hal.science/search/index/?q=*&amp;authFullName_s=Arnaud Dragicevic">Arnaud Dragicevic</text:a></text:p>
              <text:p text:style-name="Normal"><text:span>Des contrats dans les filières agricoles, forêt-bois et halieutiques. Dialogue entre le droit, l’économie et la sociologie</text:span><text:span>,<text:s/></text:span><text:a xlink:type="simple" xlink:href="https://www.quae.com/">éditions Quae</text:a><text:span>, pp.177-194, 2025, Synthèses, 978-2-7592-4074-6.<text:s/></text:span><text:a xlink:type="simple" xlink:href="https://dx.doi.org/10.35690/978-2-7592-4075-3">⟨10.35690/978-2-7592-4075-3⟩</text:a></text:p>
              <text:p text:style-name="Normal"><text:span>Chapitre d'ouvrage</text:span></text:p>
              <text:p text:style-name="Normal"><text:a xlink:type="simple" xlink:href="https://hal.science/hal-05092696v1">hal-0509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642v1">Chapitre 3. Approche de la sociologie pour analyser les contrats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Gérard Marty">Gérard Marty</text:a></text:p>
              <text:p text:style-name="Normal"><text:span>Des contrats dans les filières agricoles, forêt-bois et halieutiques. Dialogue entre le droit, l’économie et la sociologie</text:span><text:span>,<text:s/></text:span><text:a xlink:type="simple" xlink:href="https://www.quae.com/">éditions Quae</text:a><text:span>, pp.75-91, 2025, Synthèses, 978-2-7592-4074-6.<text:s/></text:span><text:a xlink:type="simple" xlink:href="https://dx.doi.org/10.35690/978-2-7592-4075-3">⟨10.35690/978-2-7592-4075-3⟩</text:a></text:p>
              <text:p text:style-name="Normal"><text:span>Chapitre d'ouvrage</text:span></text:p>
              <text:p text:style-name="Normal"><text:a xlink:type="simple" xlink:href="https://hal.science/hal-05092642v1">hal-0509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30v1">Path Dependence in Merchant Institutions: The Case of French Public Timber Sales</text:a></text:p>
              <text:p text:style-name="Normal"><text:a xlink:type="simple" xlink:href="https://hal.science/search/index/?q=*&amp;authFullName_s=Gérard Marty">Gérard Marty</text:a></text:p>
              <text:p text:style-name="Normal"><text:span>Schreyögg, G; Sydow, J.<text:s/></text:span><text:span>The Hidden Dynamics of Path Dependence</text:span><text:span>, Palgrave Macmillan UK, pp.148-160, 2010, 978-1-349-30630-5.<text:s/></text:span><text:a xlink:type="simple" xlink:href="https://dx.doi.org/10.1057/9780230274075_9">⟨10.1057/9780230274075_9⟩</text:a></text:p>
              <text:p text:style-name="Normal"><text:span>Chapitre d'ouvrage</text:span></text:p>
              <text:p text:style-name="Normal"><text:a xlink:type="simple" xlink:href="https://hal.science/hal-03930430v1">hal-03930430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7c7d9a" table:style-name="7c7d9a">
          <table:table-column table:style-name="7c7d9a.0"/>
          <table:table-row>
            <table:table-cell office:value-type="string">
              <text:p text:style-name="Normal"><text:a xlink:type="simple" xlink:href="https://hal.science/hal-01189366v1">Bilan scientifique du Laboratoire d’Économie Forestière : 2003-2007</text:a></text:p>
              <text:p text:style-name="Normal"><text:a xlink:type="simple" xlink:href="https://hal.science/search/index/?q=*&amp;authFullName_s=Ahmed Barkaoui">Ahmed Barkaoui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téphane Couture">Stéphane Couture</text:a><text:span>et al.</text:span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366v1">hal-0118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2v1">A socio-economic analysis of French public timber sales</text:a></text:p>
              <text:p text:style-name="Normal"><text:a xlink:type="simple" xlink:href="https://hal.science/search/index/?q=*&amp;authFullName_s=Gerard Marty">Gerard Marty</text:a><text:span>,</text:span><text:a xlink:type="simple" xlink:href="https://hal.science/search/index/?q=*&amp;authFullName_s=Raphaële Préget">Raphaële Préget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282v1">hal-01189282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33838d" table:style-name="33838d">
          <table:table-column table:style-name="33838d.0"/>
          <table:table-row>
            <table:table-cell office:value-type="string">
              <text:p text:style-name="Normal"><text:a xlink:type="simple" xlink:href="https://hal.inrae.fr/tel-02811543v1">Sociologie des institutions marchandes : le cas de la mise en vente des bois publics en Lorraine</text:a></text:p>
              <text:p text:style-name="Normal"><text:a xlink:type="simple" xlink:href="https://hal.science/search/index/?q=*&amp;authFullName_s=Gerard G. Marty">Gerard G. Marty</text:a></text:p>
              <text:p text:style-name="Normal"><text:span>Sciences de l'Homme et Société. Université Paris Sorbonne (Paris 4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543v1">tel-02811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Marty</dc:title>
    <dc:subject/>
    <dc:description>CV</dc:description>
    <dc:creator/>
    <dc:date>2026-05-22T15:08:38.000</dc:date>
    <meta:generator>PHPWord</meta:generator>
    <meta:initial-creator>CCSD</meta:initial-creator>
    <meta:creation-date>2026-05-22T15:08:38.000</meta:creation-date>
    <meta:keyword/>
    <meta:user-defined meta:name="Category"/>
    <meta:user-defined meta:name="Company"/>
    <meta:user-defined meta:name="Manager"/>
  </office:meta>
</office:document-meta>
</file>