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80e" style:family="table">
      <style:table-properties style:rel-width="100" table:align="center"/>
    </style:style>
    <style:style style:name="a7b80e.0" style:family="table-column">
      <style:table-column-properties style:column-width="0.00cm"/>
    </style:style>
    <style:style style:name="dc98c3" style:family="table">
      <style:table-properties style:rel-width="100" table:align="center"/>
    </style:style>
    <style:style style:name="dc98c3.0" style:family="table-column">
      <style:table-column-properties style:column-width="0.00cm"/>
    </style:style>
    <style:style style:name="c8108b" style:family="table">
      <style:table-properties style:rel-width="100" table:align="center"/>
    </style:style>
    <style:style style:name="c8108b.0" style:family="table-column">
      <style:table-column-properties style:column-width="0.00cm"/>
    </style:style>
    <style:style style:name="1cd02b" style:family="table">
      <style:table-properties style:rel-width="100" table:align="center"/>
    </style:style>
    <style:style style:name="1cd02b.0" style:family="table-column">
      <style:table-column-properties style:column-width="0.00cm"/>
    </style:style>
    <style:style style:name="10c28e" style:family="table">
      <style:table-properties style:rel-width="100" table:align="center"/>
    </style:style>
    <style:style style:name="10c28e.0" style:family="table-column">
      <style:table-column-properties style:column-width="0.00cm"/>
    </style:style>
    <style:style style:name="6222da" style:family="table">
      <style:table-properties style:rel-width="100" table:align="center"/>
    </style:style>
    <style:style style:name="622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Neyrand<text:s/></text:span><text:span text:style-name="T2">Sociologue, Professeur émérite Université de Toulouse.Membre du CRESCO, Toulouse 3.Directeur du CIMERSS, Bouc-Bel-Air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4)</text:span></text:p>
        <text:p text:style-name="P10"/>
        <table:table table:name="a7b80e" table:style-name="a7b80e">
          <table:table-column table:style-name="a7b80e.0"/>
          <table:table-row>
            <table:table-cell office:value-type="string">
              <text:p text:style-name="Normal"><text:a xlink:type="simple" xlink:href="https://hal.science/hal-04874622v1">CRITIQUE DE LA PENSÉE POSITIVE.</text:a></text:p>
              <text:p text:style-name="Normal"><text:a xlink:type="simple" xlink:href="https://hal.science/search/index/?q=*&amp;authFullName_s=Gérard Neyrand">Gérard Neyrand</text:a></text:p>
              <text:p text:style-name="Normal"><text:span>érès. érès, 2024, Questions de société, 978-2-7492-8112-4</text:span></text:p>
              <text:p text:style-name="Normal"><text:span>Ouvrages</text:span></text:p>
              <text:p text:style-name="Normal"><text:a xlink:type="simple" xlink:href="https://hal.science/hal-04874622v1">hal-048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51v1">Faire couple, une entreprise incertaine</text:a></text:p>
              <text:p text:style-name="Normal"><text:a xlink:type="simple" xlink:href="https://hal.science/search/index/?q=*&amp;authFullName_s=Gérard Neyrand">Gérard Neyrand</text:a></text:p>
              <text:p text:style-name="Normal"><text:span>érès, 2020, 978-2-7492-6589-6</text:span></text:p>
              <text:p text:style-name="Normal"><text:span>Ouvrages</text:span></text:p>
              <text:p text:style-name="Normal"><text:a xlink:type="simple" xlink:href="https://hal.science/hal-04961451v1">hal-049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26v1">Soutenir et contrôler le parents</text:a></text:p>
              <text:p text:style-name="Normal"><text:a xlink:type="simple" xlink:href="https://hal.science/search/index/?q=*&amp;authFullName_s=Gérard Neyrand">Gérard Neyrand</text:a></text:p>
              <text:p text:style-name="Normal"><text:span>érès, 2019, 978-2-7492-1463-4</text:span></text:p>
              <text:p text:style-name="Normal"><text:span>Ouvrages</text:span></text:p>
              <text:p text:style-name="Normal"><text:a xlink:type="simple" xlink:href="https://hal.science/hal-04959026v1">hal-049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62v1">La mère n’est pas tout ! Reconfiguration des rôles et perspectives de cosocialisation</text:a></text:p>
              <text:p text:style-name="Normal"><text:a xlink:type="simple" xlink:href="https://hal.science/search/index/?q=*&amp;authFullName_s=Gérard Neyrand">Gérard Neyrand</text:a></text:p>
              <text:p text:style-name="Normal"><text:span>érès, 2019, 1001 BB</text:span></text:p>
              <text:p text:style-name="Normal"><text:span>Ouvrages</text:span></text:p>
              <text:p text:style-name="Normal"><text:a xlink:type="simple" xlink:href="https://hal.science/hal-04957762v1">hal-049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65v1">Malaise dans le soutien à la parentalité.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Daniel Coum">Daniel Coum</text:a><text:span>,</text:span><text:a xlink:type="simple" xlink:href="https://hal.science/search/index/?q=*&amp;authFullName_s=Marie-Dominique Wilpert">Marie-Dominique Wilpert</text:a></text:p>
              <text:p text:style-name="Normal"><text:span>érès, 2018, 978-2-7492-5828-7</text:span></text:p>
              <text:p text:style-name="Normal"><text:span>Ouvrages</text:span></text:p>
              <text:p text:style-name="Normal"><text:a xlink:type="simple" xlink:href="https://hal.science/hal-04958665v1">hal-049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14v1">L’amour individualiste</text:a></text:p>
              <text:p text:style-name="Normal"><text:a xlink:type="simple" xlink:href="https://hal.science/search/index/?q=*&amp;authFullName_s=Gérard Neyrand">Gérard Neyrand</text:a></text:p>
              <text:p text:style-name="Normal"><text:span>érès, 2018, 978-2-7492-5771-6</text:span></text:p>
              <text:p text:style-name="Normal"><text:span>Ouvrages</text:span></text:p>
              <text:p text:style-name="Normal"><text:a xlink:type="simple" xlink:href="https://hal.science/hal-04958614v1">hal-04958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289v1">Les liens affectifs en famille d'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Caroline Siffrein-Blanc">Caroline Siffrein-Blanc</text:a></text:p>
              <text:p text:style-name="Normal"><text:span>ERES, 2018, 9782749258676</text:span></text:p>
              <text:p text:style-name="Normal"><text:span>Ouvrages</text:span></text:p>
              <text:p text:style-name="Normal"><text:a xlink:type="simple" xlink:href="https://shs.hal.science/halshs-01810289v1">halshs-018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03v1">La parentalité aujourd’hui fragilisée</text:a></text:p>
              <text:p text:style-name="Normal"><text:a xlink:type="simple" xlink:href="https://hal.science/search/index/?q=*&amp;authFullName_s=Gérard Neyrand">Gérard Neyrand</text:a></text:p>
              <text:p text:style-name="Normal"><text:span>Yapaka.be. 2018</text:span></text:p>
              <text:p text:style-name="Normal"><text:span>Ouvrages</text:span></text:p>
              <text:p text:style-name="Normal"><text:a xlink:type="simple" xlink:href="https://hal.science/hal-04958603v1">hal-049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50v1">Les liens affectifs en familles d’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Caroline Siffrein-Blanc">Caroline Siffrein-Blanc</text:a></text:p>
              <text:p text:style-name="Normal"><text:span>érès, 2018, Enfance et parentalité, Marie-Françoise Dubois-Sacrispeyre, 978-2-7492-5867-6</text:span></text:p>
              <text:p text:style-name="Normal"><text:span>Ouvrages</text:span></text:p>
              <text:p text:style-name="Normal"><text:a xlink:type="simple" xlink:href="https://hal.science/hal-04958850v1">hal-04958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981v1">La question des liens en accueil familial &amp;quot;Qu’est-ce qui fait famille en accueil familial ?</text:a></text:p>
              <text:p text:style-name="Normal"><text:a xlink:type="simple" xlink:href="https://hal.science/search/index/?q=*&amp;authFullName_s=Caroline Siffrein-Blanc">Caroline Siffrein-Blanc</text:a><text:span>,</text:span><text:a xlink:type="simple" xlink:href="https://hal.science/search/index/?q=*&amp;authFullName_s=E Bonifay">E Bonifay</text:a><text:span>,</text:span><text:a xlink:type="simple" xlink:href="https://hal.science/search/index/?q=*&amp;authFullName_s=N Chapon">N Chapo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M Rosingana">M Rosingana</text:a></text:p>
              <text:p text:style-name="Normal"><text:span>https://www.onpe.gouv.fr/system/files/ao/aot2014.chapon_rf.pdf, 2017, La question des liens en accueil familial "Qu’est-ce qui fait famille en accueil familial ? Rapport ONPE, Chapon N., Siffrein-Blanc C., Neyrand G., Bonifay E., Rosingana M</text:span></text:p>
              <text:p text:style-name="Normal"><text:span>Ouvrages</text:span></text:p>
              <text:p text:style-name="Normal"><text:a xlink:type="simple" xlink:href="https://amu.hal.science/hal-01791981v1">hal-0179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90v1">L’évolution des savoirs sur la parentalité</text:a></text:p>
              <text:p text:style-name="Normal"><text:a xlink:type="simple" xlink:href="https://hal.science/search/index/?q=*&amp;authFullName_s=Gérard Neyrand">Gérard Neyrand</text:a></text:p>
              <text:p text:style-name="Normal"><text:span>Yapaka.be. Fabert, 2016</text:span></text:p>
              <text:p text:style-name="Normal"><text:span>Ouvrages</text:span></text:p>
              <text:p text:style-name="Normal"><text:a xlink:type="simple" xlink:href="https://hal.science/hal-04958890v1">hal-0495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7v1">Père, mère, après séparation.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Gérard Poussin">Gérard Poussin</text:a><text:span>,</text:span><text:a xlink:type="simple" xlink:href="https://hal.science/search/index/?q=*&amp;authFullName_s=Marie-Dominique Wilpert">Marie-Dominique Wilpert</text:a></text:p>
              <text:p text:style-name="Normal"><text:span>érès, 2015, 978-2-7492-4923-0</text:span></text:p>
              <text:p text:style-name="Normal"><text:span>Ouvrages</text:span></text:p>
              <text:p text:style-name="Normal"><text:a xlink:type="simple" xlink:href="https://hal.science/hal-04958947v1">hal-049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52v1">Le livre blanc de la résidence alterné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Chantal Zaouche Gaudron">Chantal Zaouche Gaudron</text:a></text:p>
              <text:p text:style-name="Normal"><text:span>érès, 2014, 978-2-7492-4217-0</text:span></text:p>
              <text:p text:style-name="Normal"><text:span>Ouvrages</text:span></text:p>
              <text:p text:style-name="Normal"><text:a xlink:type="simple" xlink:href="https://hal.science/hal-04961552v1">hal-049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55v1">Monoparentalité précaire et femme sujet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Patricia Rossi">Patricia Rossi</text:a></text:p>
              <text:p text:style-name="Normal"><text:span>érès, 2014, Pratiques du champ social, 978-2-7492-4221-7</text:span></text:p>
              <text:p text:style-name="Normal"><text:span>Ouvrages</text:span></text:p>
              <text:p text:style-name="Normal"><text:a xlink:type="simple" xlink:href="https://hal.science/hal-04961255v1">hal-049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81v1">Corps sexué de l’enfant et normes sociales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Sahra Mekboul">Sahra Mekboul</text:a></text:p>
              <text:p text:style-name="Normal"><text:span>érès, 2014, ENFANCE ET PARENTALITÉ, M-F. Dubois-Sacrispeyre, 978-2-7492-3978-1</text:span></text:p>
              <text:p text:style-name="Normal"><text:span>Ouvrages</text:span></text:p>
              <text:p text:style-name="Normal"><text:a xlink:type="simple" xlink:href="https://hal.science/hal-04958981v1">hal-049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1v1">PERE, MERE, DES FONCTIONS INCERTAINES.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ichel Tort">Michel Tort</text:a><text:span>,</text:span><text:a xlink:type="simple" xlink:href="https://hal.science/search/index/?q=*&amp;authFullName_s=Marie-Dominique Wilpert">Marie-Dominique Wilpert</text:a></text:p>
              <text:p text:style-name="Normal"><text:span>érès, 2013, 978-2-7492-3938-5</text:span></text:p>
              <text:p text:style-name="Normal"><text:span>Ouvrages</text:span></text:p>
              <text:p text:style-name="Normal"><text:a xlink:type="simple" xlink:href="https://hal.science/hal-04959001v1">hal-049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11v1">SOUTIEN A LA PARENTALITE ET CONTROLE SOCIAL</text:a></text:p>
              <text:p text:style-name="Normal"><text:a xlink:type="simple" xlink:href="https://hal.science/search/index/?q=*&amp;authFullName_s=Gérard Neyrand">Gérard Neyrand</text:a></text:p>
              <text:p text:style-name="Normal"><text:span>Yapaka.be. 2013, Temps d'arrêt</text:span></text:p>
              <text:p text:style-name="Normal"><text:span>Ouvrages</text:span></text:p>
              <text:p text:style-name="Normal"><text:a xlink:type="simple" xlink:href="https://hal.science/hal-04959011v1">hal-049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64v1">Promouvoir la santé dès la petite enfance - Accompagner la parentalité</text:a></text:p>
              <text:p text:style-name="Normal"><text:a xlink:type="simple" xlink:href="https://hal.science/search/index/?q=*&amp;authFullName_s=Nathalie Houzelle">Nathalie Houzelle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Olivier Prévôt">Olivier Prévôt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Daniel Coum">Daniel Coum</text:a><text:span>et al.</text:span></text:p>
              <text:p text:style-name="Normal"><text:span>Santé publique France. , 2013, 978-2-9161-9239-0</text:span></text:p>
              <text:p text:style-name="Normal"><text:span>Ouvrages</text:span></text:p>
              <text:p text:style-name="Normal"><text:a xlink:type="simple" xlink:href="https://hal.science/hal-05479564v1">hal-054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51v1">Le dialogue familial, un idéal précaire</text:a></text:p>
              <text:p text:style-name="Normal"><text:a xlink:type="simple" xlink:href="https://hal.science/search/index/?q=*&amp;authFullName_s=Gérard Neyrand">Gérard Neyrand</text:a></text:p>
              <text:p text:style-name="Normal"><text:span>érès, 2009, Couples, famille et métamorphoses, Jean-G. Lemaire, 978-2-7492-1023-0</text:span></text:p>
              <text:p text:style-name="Normal"><text:span>Ouvrages</text:span></text:p>
              <text:p text:style-name="Normal"><text:a xlink:type="simple" xlink:href="https://hal.science/hal-04959051v1">hal-049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60v1">L’enfant face à la séparation des parents. Une solution, la résidence alternée,</text:a></text:p>
              <text:p text:style-name="Normal"><text:a xlink:type="simple" xlink:href="https://hal.science/search/index/?q=*&amp;authFullName_s=Gérard Neyrand">Gérard Neyrand</text:a></text:p>
              <text:p text:style-name="Normal"><text:span>Syros- La découverte, 2009, 978-2-7071-5786-7</text:span></text:p>
              <text:p text:style-name="Normal"><text:span>Ouvrages</text:span></text:p>
              <text:p text:style-name="Normal"><text:a xlink:type="simple" xlink:href="https://hal.science/hal-04957760v1">hal-049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56v1">EVEIL ET SOCIALISATION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Nathalie Fraïoli">Nathalie Fraïoli</text:a></text:p>
              <text:p text:style-name="Normal"><text:span>Pros Pages Editions, 2008, 978-2-917590-00-3</text:span></text:p>
              <text:p text:style-name="Normal"><text:span>Ouvrages</text:span></text:p>
              <text:p text:style-name="Normal"><text:a xlink:type="simple" xlink:href="https://hal.science/hal-04960256v1">hal-049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93v1">Les mariages forcés.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Abdelhafid Hammouche">Abdelhafid Hammouche</text:a><text:span>,</text:span><text:a xlink:type="simple" xlink:href="https://hal.science/search/index/?q=*&amp;authFullName_s=Sahra Mekboul">Sahra Mekboul</text:a></text:p>
              <text:p text:style-name="Normal"><text:span>La Découverte, 2008, 978-2-7071-5390-6</text:span></text:p>
              <text:p text:style-name="Normal"><text:span>Ouvrages</text:span></text:p>
              <text:p text:style-name="Normal"><text:a xlink:type="simple" xlink:href="https://hal.science/hal-04959093v1">hal-049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85v1">Familles et petite enfanc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ichel Dugnat">Michel Dugnat</text:a><text:span>,</text:span><text:a xlink:type="simple" xlink:href="https://hal.science/search/index/?q=*&amp;authFullName_s=Georgette Revest">Georgette Revest</text:a><text:span>,</text:span><text:a xlink:type="simple" xlink:href="https://hal.science/search/index/?q=*&amp;authFullName_s=Jean-Noël Trouvé">Jean-Noël Trouvé</text:a></text:p>
              <text:p text:style-name="Normal"><text:span>érès, 2006, ENFANCES ET PARENTALITÉS, 2749205557</text:span></text:p>
              <text:p text:style-name="Normal"><text:span>Ouvrages</text:span></text:p>
              <text:p text:style-name="Normal"><text:a xlink:type="simple" xlink:href="https://hal.science/hal-04961585v1">hal-049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71v1">Faut-il avoir peur de nos enfants ?</text:a></text:p>
              <text:p text:style-name="Normal"><text:a xlink:type="simple" xlink:href="https://hal.science/search/index/?q=*&amp;authFullName_s=Gérard Neyrand">Gérard Neyrand</text:a></text:p>
              <text:p text:style-name="Normal"><text:span>La Découverte, 2006, 2-7071-5009-6</text:span></text:p>
              <text:p text:style-name="Normal"><text:span>Ouvrages</text:span></text:p>
              <text:p text:style-name="Normal"><text:a xlink:type="simple" xlink:href="https://hal.science/hal-04961571v1">hal-0496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19v1">Préserver le lien parental</text:a></text:p>
              <text:p text:style-name="Normal"><text:a xlink:type="simple" xlink:href="https://hal.science/search/index/?q=*&amp;authFullName_s=Gérard Neyrand">Gérard Neyrand</text:a></text:p>
              <text:p text:style-name="Normal"><text:span>PUF, 2004, Education et formation, Gaston Mialaret, 2 13 054475 4</text:span></text:p>
              <text:p text:style-name="Normal"><text:span>Ouvrages</text:span></text:p>
              <text:p text:style-name="Normal"><text:a xlink:type="simple" xlink:href="https://hal.science/hal-04961219v1">hal-049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98v1">Maternité et parentalité</text:a></text:p>
              <text:p text:style-name="Normal"><text:a xlink:type="simple" xlink:href="https://hal.science/search/index/?q=*&amp;authFullName_s=Yvonne Knibiehler">Yvonne Knibiehler</text:a><text:span>,</text:span><text:a xlink:type="simple" xlink:href="https://hal.science/search/index/?q=*&amp;authFullName_s=Gérard Neyrand">Gérard Neyrand</text:a></text:p>
              <text:p text:style-name="Normal"><text:span>ENSP, 2004, 2-85952-897-0</text:span></text:p>
              <text:p text:style-name="Normal"><text:span>Ouvrages</text:span></text:p>
              <text:p text:style-name="Normal"><text:a xlink:type="simple" xlink:href="https://hal.science/hal-04961598v1">hal-049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6v1">La culture de vos ados</text:a></text:p>
              <text:p text:style-name="Normal"><text:a xlink:type="simple" xlink:href="https://hal.science/search/index/?q=*&amp;authFullName_s=Gérard Neyrand">Gérard Neyrand</text:a></text:p>
              <text:p text:style-name="Normal"><text:span>Fleurus, 2002, 978-2215044130</text:span></text:p>
              <text:p text:style-name="Normal"><text:span>Ouvrages</text:span></text:p>
              <text:p text:style-name="Normal"><text:a xlink:type="simple" xlink:href="https://hal.science/hal-04961286v1">hal-049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19v1">L'enfant, la mère et la question du père</text:a></text:p>
              <text:p text:style-name="Normal"><text:a xlink:type="simple" xlink:href="https://hal.science/search/index/?q=*&amp;authFullName_s=Gérard Neyrand">Gérard Neyrand</text:a></text:p>
              <text:p text:style-name="Normal"><text:span>PUF, 2000, Education et formation, Gaston Mialaret, 978-2-13-058816-0</text:span></text:p>
              <text:p text:style-name="Normal"><text:span>Ouvrages</text:span></text:p>
              <text:p text:style-name="Normal"><text:a xlink:type="simple" xlink:href="https://hal.science/hal-04961319v1">hal-049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53v1">Liberté, Égalité, Mixité… conjugales</text:a></text:p>
              <text:p text:style-name="Normal"><text:a xlink:type="simple" xlink:href="https://hal.science/search/index/?q=*&amp;authFullName_s=Claudine Philippe">Claudine Philippe</text:a><text:span>,</text:span><text:a xlink:type="simple" xlink:href="https://hal.science/search/index/?q=*&amp;authFullName_s=Gabrielle Varro">Gabrielle Varro</text:a><text:span>,</text:span><text:a xlink:type="simple" xlink:href="https://hal.science/search/index/?q=*&amp;authFullName_s=Gérard Neyrand">Gérard Neyrand</text:a></text:p>
              <text:p text:style-name="Normal"><text:span>Anthropos, 1998, 978-2-7178-3591-5</text:span></text:p>
              <text:p text:style-name="Normal"><text:span>Ouvrages</text:span></text:p>
              <text:p text:style-name="Normal"><text:a xlink:type="simple" xlink:href="https://hal.science/hal-04962653v1">hal-049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59v1">Reconstruire les liens familiaux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Benoit Bastard">Benoit Bastard</text:a><text:span>,</text:span><text:a xlink:type="simple" xlink:href="https://hal.science/search/index/?q=*&amp;authFullName_s=Laura Cardia-Voneche">Laura Cardia-Voneche</text:a><text:span>,</text:span><text:a xlink:type="simple" xlink:href="https://hal.science/search/index/?q=*&amp;authFullName_s=Bernard Ème">Bernard Ème</text:a></text:p>
              <text:p text:style-name="Normal"><text:span>Syros, 1996, 2-84146-344-3</text:span></text:p>
              <text:p text:style-name="Normal"><text:span>Ouvrages</text:span></text:p>
              <text:p text:style-name="Normal"><text:a xlink:type="simple" xlink:href="https://hal.science/hal-04961359v1">hal-049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76v1">Les couples mixtes et le divorc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arine M'Sili">Marine M'Sili</text:a></text:p>
              <text:p text:style-name="Normal"><text:span>L'Harmattan, 1996, 2-7384-3511-4</text:span></text:p>
              <text:p text:style-name="Normal"><text:span>Ouvrages</text:span></text:p>
              <text:p text:style-name="Normal"><text:a xlink:type="simple" xlink:href="https://hal.science/hal-04961376v1">hal-0496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95v1">Sur les pas de la Maison Verte</text:a></text:p>
              <text:p text:style-name="Normal"><text:a xlink:type="simple" xlink:href="https://hal.science/search/index/?q=*&amp;authFullName_s=Gérard Neyrand">Gérard Neyrand</text:a></text:p>
              <text:p text:style-name="Normal"><text:span>Syros, 1995, 2 841-46-250-1</text:span></text:p>
              <text:p text:style-name="Normal"><text:span>Ouvrages</text:span></text:p>
              <text:p text:style-name="Normal"><text:a xlink:type="simple" xlink:href="https://hal.science/hal-04961395v1">hal-049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17v1">Mariages mixtes et nationalité français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arine M'Sili">Marine M'Sili</text:a></text:p>
              <text:p text:style-name="Normal"><text:span>L'Harmattan, 1995, Logiques sociales, 2-7384-0600-9</text:span></text:p>
              <text:p text:style-name="Normal"><text:span>Ouvrages</text:span></text:p>
              <text:p text:style-name="Normal"><text:a xlink:type="simple" xlink:href="https://hal.science/hal-04961417v1">hal-049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55v1">Entre clips et looks. Les pratiques de consommation des adolescents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Caroline Guillot">Caroline Guillot</text:a></text:p>
              <text:p text:style-name="Normal"><text:span>L'Harmattan, 1989, Logiques sociales, 2-7384-0600-9</text:span></text:p>
              <text:p text:style-name="Normal"><text:span>Ouvrages</text:span></text:p>
              <text:p text:style-name="Normal"><text:a xlink:type="simple" xlink:href="https://hal.science/hal-04957755v1">hal-04957755v1</text:a></text:p>
            </table:table-cell>
          </table:table-row>
        </table:table>
        <text:p text:style-name="P11"/>
        <text:p text:style-name="Heading2"><text:span text:style-name="T5">Article dans une revue (51)</text:span></text:p>
        <text:p text:style-name="P13"/>
        <table:table table:name="dc98c3" table:style-name="dc98c3">
          <table:table-column table:style-name="dc98c3.0"/>
          <table:table-row>
            <table:table-cell office:value-type="string">
              <text:p text:style-name="Normal"><text:a xlink:type="simple" xlink:href="https://hal.science/hal-04938457v1">L’irrésistible développement d’une psychologie gestionnaire a-théorique comme expression de l’évolution néolibérale des sociétés occidentales</text:a></text:p>
              <text:p text:style-name="Normal"><text:a xlink:type="simple" xlink:href="https://hal.science/search/index/?q=*&amp;authFullName_s=Gérard Neyrand">Gérard Neyrand</text:a></text:p>
              <text:p text:style-name="Normal"><text:span>Empan</text:span><text:span>, 2024, pp.35-41</text:span></text:p>
              <text:p text:style-name="Normal"><text:span>Article dans une revue</text:span></text:p>
              <text:p text:style-name="Normal"><text:a xlink:type="simple" xlink:href="https://hal.science/hal-04938457v1">hal-049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97v1">L’évolution des familles guadeloupéennes de la matrifocalité vers la coparentalité : résistances, adaptations, créolisations.</text:a></text:p>
              <text:p text:style-name="Normal"><text:a xlink:type="simple" xlink:href="https://hal.science/search/index/?q=*&amp;authFullName_s=Stéphanie Mulot">Stéphanie Mulot</text:a><text:span>,</text:span><text:a xlink:type="simple" xlink:href="https://hal.science/search/index/?q=*&amp;authFullName_s=Michel Messu">Michel Messu</text:a><text:span>,</text:span><text:a xlink:type="simple" xlink:href="https://hal.science/search/index/?q=*&amp;authFullName_s=Marianne Modak">Marianne Modak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Gilles Séraphin">Gilles Séraphin</text:a></text:p>
              <text:p text:style-name="Normal"><text:span>Recherches familiales</text:span><text:span>, 2023, 20 (1), pp.135-150.<text:s/></text:span><text:a xlink:type="simple" xlink:href="https://dx.doi.org/10.3917/rf.020.0136">⟨10.3917/rf.020.0136⟩</text:a></text:p>
              <text:p text:style-name="Normal"><text:span>Article dans une revue</text:span></text:p>
              <text:p text:style-name="Normal"><text:a xlink:type="simple" xlink:href="https://hal.science/hal-04096597v1">hal-0409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06v1">Comment la fondamentale immaturité du bébé à la naissance est une chance inouïe pour sa vie... et la nôtre</text:a></text:p>
              <text:p text:style-name="Normal"><text:a xlink:type="simple" xlink:href="https://hal.science/search/index/?q=*&amp;authFullName_s=Gérard Neyrand">Gérard Neyrand</text:a></text:p>
              <text:p text:style-name="Normal"><text:span>Spirale</text:span><text:span>, 2022, pp.52-57</text:span></text:p>
              <text:p text:style-name="Normal"><text:span>Article dans une revue</text:span></text:p>
              <text:p text:style-name="Normal"><text:a xlink:type="simple" xlink:href="https://hal.science/hal-04938306v1">hal-049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53v1">Enfants et familles vulnérables en protection de l’enfance, Michel Boutanquoi, Carl Lacharité (dir.), Presses universitaires de Franche-Comté, 2020, 260 p.</text:a></text:p>
              <text:p text:style-name="Normal"><text:a xlink:type="simple" xlink:href="https://hal.science/search/index/?q=*&amp;authFullName_s=Gérard Neyrand">Gérard Neyrand</text:a></text:p>
              <text:p text:style-name="Normal"><text:span>Recherches familiales</text:span><text:span>, 2021, n° 18 (1), pp.97-99.<text:s/></text:span><text:a xlink:type="simple" xlink:href="https://dx.doi.org/10.3917/rf.018.0100">⟨10.3917/rf.018.0100⟩</text:a></text:p>
              <text:p text:style-name="Normal"><text:span>Article dans une revue</text:span></text:p>
              <text:p text:style-name="Normal"><text:a xlink:type="simple" xlink:href="https://hal.science/hal-04936253v1">hal-049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50v1">Grandir avec les écrans ? Ce qu’en pensent les professionnels de l’enfance, Élisabeth Baton-Hervé , érès, 2020, 348 p.</text:a></text:p>
              <text:p text:style-name="Normal"><text:a xlink:type="simple" xlink:href="https://hal.science/search/index/?q=*&amp;authFullName_s=Gérard Neyrand">Gérard Neyrand</text:a></text:p>
              <text:p text:style-name="Normal"><text:span>Recherches familiales</text:span><text:span>, 2021, n° 18 (1), pp.101-102.<text:s/></text:span><text:a xlink:type="simple" xlink:href="https://dx.doi.org/10.3917/rf.018.0104">⟨10.3917/rf.018.0104⟩</text:a></text:p>
              <text:p text:style-name="Normal"><text:span>Article dans une revue</text:span></text:p>
              <text:p text:style-name="Normal"><text:a xlink:type="simple" xlink:href="https://hal.science/hal-04936250v1">hal-0493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23v1">Le numérique, facteur d’union ou de désunion conjugale ?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17, 217 (3), pp.111-122.<text:s/></text:span><text:a xlink:type="simple" xlink:href="https://dx.doi.org/10.3917/dia.217.0111">⟨10.3917/dia.217.0111⟩</text:a></text:p>
              <text:p text:style-name="Normal"><text:span>Article dans une revue</text:span></text:p>
              <text:p text:style-name="Normal"><text:a xlink:type="simple" xlink:href="https://hal.science/hal-04883623v1">hal-048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69v1">Mutations familiales et dynamique d'affiliation</text:a></text:p>
              <text:p text:style-name="Normal"><text:a xlink:type="simple" xlink:href="https://hal.science/search/index/?q=*&amp;authFullName_s=Gérard Neyrand">Gérard Neyrand</text:a></text:p>
              <text:p text:style-name="Normal"><text:span>Empan</text:span><text:span>, 2016</text:span></text:p>
              <text:p text:style-name="Normal"><text:span>Article dans une revue</text:span></text:p>
              <text:p text:style-name="Normal"><text:a xlink:type="simple" xlink:href="https://hal.science/hal-04936469v1">hal-049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08v1">La conjugalité contemporaine, une nouvelle façon de penser le lien</text:a></text:p>
              <text:p text:style-name="Normal"><text:a xlink:type="simple" xlink:href="https://hal.science/search/index/?q=*&amp;authFullName_s=Gérard Neyrand">Gérard Neyrand</text:a></text:p>
              <text:p text:style-name="Normal"><text:span>Enfances, Familles, Générations</text:span><text:span>, 2016</text:span></text:p>
              <text:p text:style-name="Normal"><text:span>Article dans une revue</text:span></text:p>
              <text:p text:style-name="Normal"><text:a xlink:type="simple" xlink:href="https://hal.science/hal-04883608v1">hal-0488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955v1">Discussion autour de l'ouvrage &amp;quot;Être un bon parent : une injonction contemporain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Thévenot Anne">Thévenot Anne</text:a></text:p>
              <text:p text:style-name="Normal"><text:span>Recherches familiales</text:span><text:span>, 2016, familles et migration, 13, pp.95-104</text:span></text:p>
              <text:p text:style-name="Normal"><text:span>Article dans une revue</text:span></text:p>
              <text:p text:style-name="Normal"><text:a xlink:type="simple" xlink:href="https://shs.hal.science/halshs-01278955v1">halshs-012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3v1">L’impact conjugal du virtuel. Éclatement des façons de faire couple à l’heure d’Internet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15, 210 (4), pp.59-70.<text:s/></text:span><text:a xlink:type="simple" xlink:href="https://dx.doi.org/10.3917/dia.210.0059">⟨10.3917/dia.210.0059⟩</text:a></text:p>
              <text:p text:style-name="Normal"><text:span>Article dans une revue</text:span></text:p>
              <text:p text:style-name="Normal"><text:a xlink:type="simple" xlink:href="https://hal.science/hal-04883613v1">hal-048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44v1">Ambiguïté de la valorisation de la coéducation à une époque de sur-responsabilisation parentale</text:a></text:p>
              <text:p text:style-name="Normal"><text:a xlink:type="simple" xlink:href="https://hal.science/search/index/?q=*&amp;authFullName_s=Gérard Neyrand">Gérard Neyrand</text:a></text:p>
              <text:p text:style-name="Normal"><text:span>Recherches familiales</text:span><text:span>, 2015, n° 12 (1), pp.279-287.<text:s/></text:span><text:a xlink:type="simple" xlink:href="https://dx.doi.org/10.3917/rf.012.0279">⟨10.3917/rf.012.0279⟩</text:a></text:p>
              <text:p text:style-name="Normal"><text:span>Article dans une revue</text:span></text:p>
              <text:p text:style-name="Normal"><text:a xlink:type="simple" xlink:href="https://hal.science/hal-04936244v1">hal-049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83v1">Un soutien à la parentalité souvent inadapté aux situations de précarité. L’exemple des foyers monoparentaux</text:a></text:p>
              <text:p text:style-name="Normal"><text:a xlink:type="simple" xlink:href="https://hal.science/search/index/?q=*&amp;authFullName_s=Gérard Neyrand">Gérard Neyrand</text:a></text:p>
              <text:p text:style-name="Normal"><text:span>Enfances &amp; Psy<text:s/></text:span><text:span>, 2015, N° 67 (3), pp.105-112.<text:s/></text:span><text:a xlink:type="simple" xlink:href="https://dx.doi.org/10.3917/ep.067.0105">⟨10.3917/ep.067.0105⟩</text:a></text:p>
              <text:p text:style-name="Normal"><text:span>Article dans une revue</text:span></text:p>
              <text:p text:style-name="Normal"><text:a xlink:type="simple" xlink:href="https://hal.science/hal-04938283v1">hal-049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55v1">La « démocratisation » des relations familiales, un processus pluriel difficile à réguler</text:a></text:p>
              <text:p text:style-name="Normal"><text:a xlink:type="simple" xlink:href="https://hal.science/search/index/?q=*&amp;authFullName_s=Gérard Neyrand">Gérard Neyrand</text:a></text:p>
              <text:p text:style-name="Normal"><text:span>Le Télémaque. Philosophie, Education, Société</text:span><text:span>, 2014, n° 46 (2), pp.59-71.<text:s/></text:span><text:a xlink:type="simple" xlink:href="https://dx.doi.org/10.3917/tele.046.0059">⟨10.3917/tele.046.0059⟩</text:a></text:p>
              <text:p text:style-name="Normal"><text:span>Article dans une revue</text:span></text:p>
              <text:p text:style-name="Normal"><text:a xlink:type="simple" xlink:href="https://hal.science/hal-04936455v1">hal-049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38v1">Nouveau cadre de la parentalité et de l'accueil... professionnel de l'enfant à domicile</text:a></text:p>
              <text:p text:style-name="Normal"><text:a xlink:type="simple" xlink:href="https://hal.science/search/index/?q=*&amp;authFullName_s=Gérard Neyrand">Gérard Neyrand</text:a></text:p>
              <text:p text:style-name="Normal"><text:span>Spirale</text:span><text:span>, 2014, N° 69 (1), pp.143-150.<text:s/></text:span><text:a xlink:type="simple" xlink:href="https://dx.doi.org/10.3917/spi.069.0141">⟨10.3917/spi.069.0141⟩</text:a></text:p>
              <text:p text:style-name="Normal"><text:span>Article dans une revue</text:span></text:p>
              <text:p text:style-name="Normal"><text:a xlink:type="simple" xlink:href="https://hal.science/hal-04936238v1">hal-049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74v1">La résidence alternée ou le défi de la coparentalité</text:a></text:p>
              <text:p text:style-name="Normal"><text:a xlink:type="simple" xlink:href="https://hal.science/search/index/?q=*&amp;authFullName_s=Gérard Neyrand">Gérard Neyrand</text:a></text:p>
              <text:p text:style-name="Normal"><text:span>Politiques sociales et familiales</text:span><text:span>, 2014, 117 (1), pp.5-15.<text:s/></text:span><text:a xlink:type="simple" xlink:href="https://dx.doi.org/10.3406/caf.2014.3002">⟨10.3406/caf.2014.3002⟩</text:a></text:p>
              <text:p text:style-name="Normal"><text:span>Article dans une revue</text:span></text:p>
              <text:p text:style-name="Normal"><text:a xlink:type="simple" xlink:href="https://hal.science/hal-04938274v1">hal-049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19v1">Corps sexué et identité, un espace de confrontations normatives</text:a></text:p>
              <text:p text:style-name="Normal"><text:a xlink:type="simple" xlink:href="https://hal.science/search/index/?q=*&amp;authFullName_s=Gérard Neyrand">Gérard Neyrand</text:a></text:p>
              <text:p text:style-name="Normal"><text:span>Recherches familiales</text:span><text:span>, 2014, n° 11 (1), pp.97-110.<text:s/></text:span><text:a xlink:type="simple" xlink:href="https://dx.doi.org/10.3917/rf.011.0097">⟨10.3917/rf.011.0097⟩</text:a></text:p>
              <text:p text:style-name="Normal"><text:span>Article dans une revue</text:span></text:p>
              <text:p text:style-name="Normal"><text:a xlink:type="simple" xlink:href="https://hal.science/hal-04938419v1">hal-049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43v1">Enfance, corps et genr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Agnès Fine">Agnès Fine</text:a></text:p>
              <text:p text:style-name="Normal"><text:span>Sciences humaines</text:span><text:span>, 2014, 4 (258), pp.53-53.<text:s/></text:span><text:a xlink:type="simple" xlink:href="https://dx.doi.org/10.3917/sh.258.0053">⟨10.3917/sh.258.0053⟩</text:a></text:p>
              <text:p text:style-name="Normal"><text:span>Article dans une revue</text:span></text:p>
              <text:p text:style-name="Normal"><text:a xlink:type="simple" xlink:href="https://hal.science/hal-04936243v1">hal-049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63v1">Un espace familial indexé au sentiment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14, n°204, pp.91 - 102.<text:s/></text:span><text:a xlink:type="simple" xlink:href="https://dx.doi.org/10.3917/dia.204.0091">⟨10.3917/dia.204.0091⟩</text:a></text:p>
              <text:p text:style-name="Normal"><text:span>Article dans une revue</text:span></text:p>
              <text:p text:style-name="Normal"><text:a xlink:type="simple" xlink:href="https://hal.science/hal-04936463v1">hal-049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4v1">Mutation des références et incertitude des repères en matière familiale. La place des savoirs sur l'homme en société</text:a></text:p>
              <text:p text:style-name="Normal"><text:a xlink:type="simple" xlink:href="https://hal.science/search/index/?q=*&amp;authFullName_s=Gérard Neyrand">Gérard Neyrand</text:a></text:p>
              <text:p text:style-name="Normal"><text:span>Devenir - Revue européenne du développement de l'enfant</text:span><text:span>, 2013, Vol. 24 (4), pp.275-288.<text:s/></text:span><text:a xlink:type="simple" xlink:href="https://dx.doi.org/10.3917/dev.124.0275">⟨10.3917/dev.124.0275⟩</text:a></text:p>
              <text:p text:style-name="Normal"><text:span>Article dans une revue</text:span></text:p>
              <text:p text:style-name="Normal"><text:a xlink:type="simple" xlink:href="https://hal.science/hal-04938404v1">hal-0493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32v1">La reconfiguration de la socialisation précoce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13, n° 200 (2), pp.97-108.<text:s/></text:span><text:a xlink:type="simple" xlink:href="https://dx.doi.org/10.3917/dia.200.0097">⟨10.3917/dia.200.0097⟩</text:a></text:p>
              <text:p text:style-name="Normal"><text:span>Article dans une revue</text:span></text:p>
              <text:p text:style-name="Normal"><text:a xlink:type="simple" xlink:href="https://hal.science/hal-04936232v1">hal-0493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1v1">De l'expert psychologue au parentalisme politique, les apories de la coéducation</text:a></text:p>
              <text:p text:style-name="Normal"><text:a xlink:type="simple" xlink:href="https://hal.science/search/index/?q=*&amp;authFullName_s=Gérard Neyrand">Gérard Neyrand</text:a></text:p>
              <text:p text:style-name="Normal"><text:span>Enfances &amp; Psy<text:s/></text:span><text:span>, 2012, n° 52 (3), pp.28-37.<text:s/></text:span><text:a xlink:type="simple" xlink:href="https://dx.doi.org/10.3917/ep.052.0028">⟨10.3917/ep.052.0028⟩</text:a></text:p>
              <text:p text:style-name="Normal"><text:span>Article dans une revue</text:span></text:p>
              <text:p text:style-name="Normal"><text:a xlink:type="simple" xlink:href="https://hal.science/hal-04938331v1">hal-049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71v1">Survirilisation des pratiques sportives en établissement pénitentiaire pour mineurs</text:a></text:p>
              <text:p text:style-name="Normal"><text:a xlink:type="simple" xlink:href="https://hal.science/search/index/?q=*&amp;authFullName_s=Laurent Solini">Laurent Solini</text:a><text:span>,</text:span><text:a xlink:type="simple" xlink:href="https://hal.science/search/index/?q=*&amp;authFullName_s=Gérard Neyrand">Gérard Neyrand</text:a></text:p>
              <text:p text:style-name="Normal"><text:span>Agora débats/jeunesses</text:span><text:span>, 2011, N° 59 (3), pp.107-119.<text:s/></text:span><text:a xlink:type="simple" xlink:href="https://dx.doi.org/10.3917/agora.059.0107">⟨10.3917/agora.059.0107⟩</text:a></text:p>
              <text:p text:style-name="Normal"><text:span>Article dans une revue</text:span></text:p>
              <text:p text:style-name="Normal"><text:a xlink:type="simple" xlink:href="https://hal.science/hal-04938371v1">hal-049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46v1">Le couple comme idéal, réponse à l'ultra-moderne solitude de l'individualisme démocratique et marchand</text:a></text:p>
              <text:p text:style-name="Normal"><text:a xlink:type="simple" xlink:href="https://hal.science/search/index/?q=*&amp;authFullName_s=Gérard Neyrand">Gérard Neyrand</text:a></text:p>
              <text:p text:style-name="Normal"><text:span>Cahiers de psychologie clinique<text:s/></text:span><text:span>, 2011, 36 (1), pp.117-128.<text:s/></text:span><text:a xlink:type="simple" xlink:href="https://dx.doi.org/10.3917/cpc.036.0117">⟨10.3917/cpc.036.0117⟩</text:a></text:p>
              <text:p text:style-name="Normal"><text:span>Article dans une revue</text:span></text:p>
              <text:p text:style-name="Normal"><text:a xlink:type="simple" xlink:href="https://hal.science/hal-04879146v1">hal-04879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9324v1">Survirilisation des pratiques sportives en établissement pénitentiaire pour mineurs</text:a></text:p>
              <text:p text:style-name="Normal"><text:a xlink:type="simple" xlink:href="https://hal.science/search/index/?q=*&amp;authFullName_s=Laurent Solini">Laurent Solini</text:a><text:span>,</text:span><text:a xlink:type="simple" xlink:href="https://hal.science/search/index/?q=*&amp;authFullName_s=Gérard Neyrand">Gérard Neyrand</text:a></text:p>
              <text:p text:style-name="Normal"><text:span>Agora débats/jeunesses</text:span><text:span>, 2011, N°59 (3), pp.107 - 119.<text:s/></text:span><text:a xlink:type="simple" xlink:href="https://dx.doi.org/10.3917/agora.059.0107">⟨10.3917/agora.059.0107⟩</text:a></text:p>
              <text:p text:style-name="Normal"><text:span>Article dans une revue</text:span></text:p>
              <text:p text:style-name="Normal"><text:a xlink:type="simple" xlink:href="https://hal.umontpellier.fr/hal-03689324v1">hal-0368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99v1">De l'institution du mariage au consentement des partenaires, une mise hors jeu de la contrainte conjugale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10, 187 (1), pp.9-19.<text:s/></text:span><text:a xlink:type="simple" xlink:href="https://dx.doi.org/10.3917/dia.187.0009">⟨10.3917/dia.187.0009⟩</text:a></text:p>
              <text:p text:style-name="Normal"><text:span>Article dans une revue</text:span></text:p>
              <text:p text:style-name="Normal"><text:a xlink:type="simple" xlink:href="https://hal.science/hal-04879099v1">hal-048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64v1">La résidence alternée, une pratique en cours de légitimation</text:a></text:p>
              <text:p text:style-name="Normal"><text:a xlink:type="simple" xlink:href="https://hal.science/search/index/?q=*&amp;authFullName_s=Gérard Neyrand">Gérard Neyrand</text:a></text:p>
              <text:p text:style-name="Normal"><text:span>Études : revue de culture contemporaine</text:span><text:span>, 2010, Tome413, pp.331 - 341.<text:s/></text:span><text:a xlink:type="simple" xlink:href="https://dx.doi.org/10.3917/etu.4134.0331">⟨10.3917/etu.4134.0331⟩</text:a></text:p>
              <text:p text:style-name="Normal"><text:span>Article dans une revue</text:span></text:p>
              <text:p text:style-name="Normal"><text:a xlink:type="simple" xlink:href="https://hal.science/hal-04938264v1">hal-049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30v1">L'ENFANT COMME RÉFÉRENTIEL AMBIGU DES POLITIQUES PUBLIQUES</text:a></text:p>
              <text:p text:style-name="Normal"><text:a xlink:type="simple" xlink:href="https://hal.science/search/index/?q=*&amp;authFullName_s=Gérard Neyrand">Gérard Neyrand</text:a></text:p>
              <text:p text:style-name="Normal"><text:span>Informations sociales</text:span><text:span>, 2010</text:span></text:p>
              <text:p text:style-name="Normal"><text:span>Article dans une revue</text:span></text:p>
              <text:p text:style-name="Normal"><text:a xlink:type="simple" xlink:href="https://hal.science/hal-04936230v1">hal-0493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48v1">Le sinueux parcours de la résidence alternée en France</text:a></text:p>
              <text:p text:style-name="Normal"><text:a xlink:type="simple" xlink:href="https://hal.science/search/index/?q=*&amp;authFullName_s=Gérard Neyrand">Gérard Neyrand</text:a></text:p>
              <text:p text:style-name="Normal"><text:span>Spirale</text:span><text:span>, 2009, n° 49 (1), pp.35-42.<text:s/></text:span><text:a xlink:type="simple" xlink:href="https://dx.doi.org/10.3917/spi.049.0035">⟨10.3917/spi.049.0035⟩</text:a></text:p>
              <text:p text:style-name="Normal"><text:span>Article dans une revue</text:span></text:p>
              <text:p text:style-name="Normal"><text:a xlink:type="simple" xlink:href="https://hal.science/hal-04938248v1">hal-049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11v1">La résidence alternée, témoin de la restructuration des relations privées et des liens familiaux</text:a></text:p>
              <text:p text:style-name="Normal"><text:a xlink:type="simple" xlink:href="https://hal.science/search/index/?q=*&amp;authFullName_s=Gérard Neyrand">Gérard Neyrand</text:a></text:p>
              <text:p text:style-name="Normal"><text:span>Empan</text:span><text:span>, 2009, n° 72 (4), pp.106-112.<text:s/></text:span><text:a xlink:type="simple" xlink:href="https://dx.doi.org/10.3917/empa.072.0106">⟨10.3917/empa.072.0106⟩</text:a></text:p>
              <text:p text:style-name="Normal"><text:span>Article dans une revue</text:span></text:p>
              <text:p text:style-name="Normal"><text:a xlink:type="simple" xlink:href="https://hal.science/hal-04937711v1">hal-049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4v1">Socialisation</text:a></text:p>
              <text:p text:style-name="Normal"><text:a xlink:type="simple" xlink:href="https://hal.science/search/index/?q=*&amp;authFullName_s=Gérard Neyrand">Gérard Neyrand</text:a></text:p>
              <text:p text:style-name="Normal"><text:span>Spirale</text:span><text:span>, 2009</text:span></text:p>
              <text:p text:style-name="Normal"><text:span>Article dans une revue</text:span></text:p>
              <text:p text:style-name="Normal"><text:a xlink:type="simple" xlink:href="https://hal.science/hal-04936224v1">hal-049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01v1">La résidence alternée comme restauration d'une paternité déstabilisée par la séparation</text:a></text:p>
              <text:p text:style-name="Normal"><text:a xlink:type="simple" xlink:href="https://hal.science/search/index/?q=*&amp;authFullName_s=Gérard Neyrand">Gérard Neyrand</text:a></text:p>
              <text:p text:style-name="Normal"><text:span>La lettre de l’enfance et de l’adolescence</text:span><text:span>, 2009, 78 (4), pp.33.<text:s/></text:span><text:a xlink:type="simple" xlink:href="https://dx.doi.org/10.3917/lett.078.0033">⟨10.3917/lett.078.0033⟩</text:a></text:p>
              <text:p text:style-name="Normal"><text:span>Article dans une revue</text:span></text:p>
              <text:p text:style-name="Normal"><text:a xlink:type="simple" xlink:href="https://hal.science/hal-04937901v1">hal-049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73v1">Les acteurs associatifs et institutionnels face aux mariages forcés</text:a></text:p>
              <text:p text:style-name="Normal"><text:a xlink:type="simple" xlink:href="https://hal.science/search/index/?q=*&amp;authFullName_s=Abdelhafid Hammouche">Abdelhafid Hammouche</text:a><text:span>,</text:span><text:a xlink:type="simple" xlink:href="https://hal.science/search/index/?q=*&amp;authFullName_s=Gérard Neyrand">Gérard Neyrand</text:a></text:p>
              <text:p text:style-name="Normal"><text:span>Migrations Société</text:span><text:span>, 2008, N° 119 (5), pp.141-153.<text:s/></text:span><text:a xlink:type="simple" xlink:href="https://dx.doi.org/10.3917/migra.119.0141">⟨10.3917/migra.119.0141⟩</text:a></text:p>
              <text:p text:style-name="Normal"><text:span>Article dans une revue</text:span></text:p>
              <text:p text:style-name="Normal"><text:a xlink:type="simple" xlink:href="https://hal.science/hal-04879073v1">hal-048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21v1">Porter bébé, une disposition sexuée ?</text:a></text:p>
              <text:p text:style-name="Normal"><text:a xlink:type="simple" xlink:href="https://hal.science/search/index/?q=*&amp;authFullName_s=Gérard Neyrand">Gérard Neyrand</text:a></text:p>
              <text:p text:style-name="Normal"><text:span>Spirale</text:span><text:span>, 2008, n° 46 (2), pp.35-40.<text:s/></text:span><text:a xlink:type="simple" xlink:href="https://dx.doi.org/10.3917/spi.046.0035">⟨10.3917/spi.046.0035⟩</text:a></text:p>
              <text:p text:style-name="Normal"><text:span>Article dans une revue</text:span></text:p>
              <text:p text:style-name="Normal"><text:a xlink:type="simple" xlink:href="https://hal.science/hal-04936221v1">hal-0493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26v1">De la sphère privée à l'espace public : un mélange des genres</text:a></text:p>
              <text:p text:style-name="Normal"><text:a xlink:type="simple" xlink:href="https://hal.science/search/index/?q=*&amp;authFullName_s=Gérard Neyrand">Gérard Neyrand</text:a></text:p>
              <text:p text:style-name="Normal"><text:span>Empan</text:span><text:span>, 2007, n° 65 (1), pp.27-30.<text:s/></text:span><text:a xlink:type="simple" xlink:href="https://dx.doi.org/10.3917/empa.065.0027">⟨10.3917/empa.065.0027⟩</text:a></text:p>
              <text:p text:style-name="Normal"><text:span>Article dans une revue</text:span></text:p>
              <text:p text:style-name="Normal"><text:a xlink:type="simple" xlink:href="https://hal.science/hal-04938326v1">hal-0493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12v1">La prévention psychique précoce, une démarche controversée</text:a></text:p>
              <text:p text:style-name="Normal"><text:a xlink:type="simple" xlink:href="https://hal.science/search/index/?q=*&amp;authFullName_s=Gérard Neyrand">Gérard Neyrand</text:a></text:p>
              <text:p text:style-name="Normal"><text:span>Contraste - Enfance et handicap</text:span><text:span>, 2007, N° 26 (1), pp.21-54.<text:s/></text:span><text:a xlink:type="simple" xlink:href="https://dx.doi.org/10.3917/cont.026.0021">⟨10.3917/cont.026.0021⟩</text:a></text:p>
              <text:p text:style-name="Normal"><text:span>Article dans une revue</text:span></text:p>
              <text:p text:style-name="Normal"><text:a xlink:type="simple" xlink:href="https://hal.science/hal-04936212v1">hal-049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50v1">Évolution de la famille et rapport à l'enfant</text:a></text:p>
              <text:p text:style-name="Normal"><text:a xlink:type="simple" xlink:href="https://hal.science/search/index/?q=*&amp;authFullName_s=Gérard Neyrand">Gérard Neyrand</text:a></text:p>
              <text:p text:style-name="Normal"><text:span>Enfances &amp; Psy<text:s/></text:span><text:span>, 2007, n o 34 (1), pp.144-156.<text:s/></text:span><text:a xlink:type="simple" xlink:href="https://dx.doi.org/10.3917/ep.034.0144">⟨10.3917/ep.034.0144⟩</text:a></text:p>
              <text:p text:style-name="Normal"><text:span>Article dans une revue</text:span></text:p>
              <text:p text:style-name="Normal"><text:a xlink:type="simple" xlink:href="https://hal.science/hal-04936450v1">hal-0493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217v1">CONFLIT DES MODÈLES DE PRÉVENTION PSYCHIQUE PRÉCOCE</text:a></text:p>
              <text:p text:style-name="Normal"><text:a xlink:type="simple" xlink:href="https://hal.science/search/index/?q=*&amp;authFullName_s=Gérard Neyrand">Gérard Neyrand</text:a></text:p>
              <text:p text:style-name="Normal"><text:span>Informations sociales</text:span><text:span>, 2007</text:span></text:p>
              <text:p text:style-name="Normal"><text:span>Article dans une revue</text:span></text:p>
              <text:p text:style-name="Normal"><text:a xlink:type="simple" xlink:href="https://hal.science/hal-04936217v1">hal-049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3v1">Vivre dans deux espaces parentaux&amp;quot;. Une pratique de l'après-séparation qui interroge l'ordre familial</text:a></text:p>
              <text:p text:style-name="Normal"><text:a xlink:type="simple" xlink:href="https://hal.science/search/index/?q=*&amp;authFullName_s=Gérard Neyrand">Gérard Neyrand</text:a></text:p>
              <text:p text:style-name="Normal"><text:span>Enfances &amp; Psy<text:s/></text:span><text:span>, 2006, n o 33 (4), pp.147-154.<text:s/></text:span><text:a xlink:type="simple" xlink:href="https://dx.doi.org/10.3917/ep.033.0147">⟨10.3917/ep.033.0147⟩</text:a></text:p>
              <text:p text:style-name="Normal"><text:span>Article dans une revue</text:span></text:p>
              <text:p text:style-name="Normal"><text:a xlink:type="simple" xlink:href="https://hal.science/hal-04937693v1">hal-049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22v1">Monoparentalité et précarité.</text:a></text:p>
              <text:p text:style-name="Normal"><text:a xlink:type="simple" xlink:href="https://hal.science/search/index/?q=*&amp;authFullName_s=Gérard Neyrand">Gérard Neyrand</text:a></text:p>
              <text:p text:style-name="Normal"><text:span>Empan</text:span><text:span>, 2006, n o 60 (4), pp.51-57.<text:s/></text:span><text:a xlink:type="simple" xlink:href="https://dx.doi.org/10.3917/empa.060.0051">⟨10.3917/empa.060.0051⟩</text:a></text:p>
              <text:p text:style-name="Normal"><text:span>Article dans une revue</text:span></text:p>
              <text:p text:style-name="Normal"><text:a xlink:type="simple" xlink:href="https://hal.science/hal-04937622v1">hal-049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60v1">LA RÉSIDENCE ALTERNÉE, RÉPONSE À LA RECONFIGURATION DE L'ODRE FAMILIAL. LES ENJEUX D'UN DÉBAT</text:a></text:p>
              <text:p text:style-name="Normal"><text:a xlink:type="simple" xlink:href="https://hal.science/search/index/?q=*&amp;authFullName_s=Gérard Neyrand">Gérard Neyrand</text:a></text:p>
              <text:p text:style-name="Normal"><text:span>Recherches familiales</text:span><text:span>, 2005, 1 (2), pp.83-99</text:span></text:p>
              <text:p text:style-name="Normal"><text:span>Article dans une revue</text:span></text:p>
              <text:p text:style-name="Normal"><text:a xlink:type="simple" xlink:href="https://hal.science/hal-04937660v1">hal-049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0v1">Le désarroi des professionnels face à la précarité monoparental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Patricia Rossi">Patricia Rossi</text:a></text:p>
              <text:p text:style-name="Normal"><text:span>Dialogue. Familles &amp; couples</text:span><text:span>, 2004, n o 163 (1), pp.17-24.<text:s/></text:span><text:a xlink:type="simple" xlink:href="https://dx.doi.org/10.3917/dia.163.0017">⟨10.3917/dia.163.0017⟩</text:a></text:p>
              <text:p text:style-name="Normal"><text:span>Article dans une revue</text:span></text:p>
              <text:p text:style-name="Normal"><text:a xlink:type="simple" xlink:href="https://hal.science/hal-04936490v1">hal-0493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346v1">Le désarroi des professionnels face à la précarité monoparental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Patricia Rossi">Patricia Rossi</text:a></text:p>
              <text:p text:style-name="Normal"><text:span>Dialogue : Recherche sur le couple et la famille<text:s/></text:span><text:span>, 2004, 163, p. 17-24.<text:s/></text:span><text:a xlink:type="simple" xlink:href="https://dx.doi.org/10.3917/dia.163.0017">⟨10.3917/dia.163.0017⟩</text:a></text:p>
              <text:p text:style-name="Normal"><text:span>Article dans une revue</text:span></text:p>
              <text:p text:style-name="Normal"><text:a xlink:type="simple" xlink:href="https://shs.hal.science/halshs-00155346v1">halshs-001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91v1">Monoparentalisation et précarisation, des processus interactifs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04, n o 163 (1), pp.3-15.<text:s/></text:span><text:a xlink:type="simple" xlink:href="https://dx.doi.org/10.3917/dia.163.0003">⟨10.3917/dia.163.0003⟩</text:a></text:p>
              <text:p text:style-name="Normal"><text:span>Article dans une revue</text:span></text:p>
              <text:p text:style-name="Normal"><text:a xlink:type="simple" xlink:href="https://hal.science/hal-04936491v1">hal-049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34v1">La prévention précoce, une démarche paradoxale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02, no 157 (3), pp.3-13.<text:s/></text:span><text:a xlink:type="simple" xlink:href="https://dx.doi.org/10.3917/dia.157.0003">⟨10.3917/dia.157.0003⟩</text:a></text:p>
              <text:p text:style-name="Normal"><text:span>Article dans une revue</text:span></text:p>
              <text:p text:style-name="Normal"><text:a xlink:type="simple" xlink:href="https://hal.science/hal-04935734v1">hal-049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49v1">L'évolution du regard sur le lien parental. Approche socio-historique de la petite enfance</text:a></text:p>
              <text:p text:style-name="Normal"><text:a xlink:type="simple" xlink:href="https://hal.science/search/index/?q=*&amp;authFullName_s=Gérard Neyrand">Gérard Neyrand</text:a></text:p>
              <text:p text:style-name="Normal"><text:span>Devenir - Revue européenne du développement de l'enfant</text:span><text:span>, 2002, 14 (1), pp.27.<text:s/></text:span><text:a xlink:type="simple" xlink:href="https://dx.doi.org/10.3917/dev.021.0027">⟨10.3917/dev.021.0027⟩</text:a></text:p>
              <text:p text:style-name="Normal"><text:span>Article dans une revue</text:span></text:p>
              <text:p text:style-name="Normal"><text:a xlink:type="simple" xlink:href="https://hal.science/hal-04935749v1">hal-049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50v1">Idéalisation du conjugal et fragilisation du couple, ou le paradoxe de l'individualisme relationnel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02, 155 (1), pp.80.<text:s/></text:span><text:a xlink:type="simple" xlink:href="https://dx.doi.org/10.3917/dia.155.0080">⟨10.3917/dia.155.0080⟩</text:a></text:p>
              <text:p text:style-name="Normal"><text:span>Article dans une revue</text:span></text:p>
              <text:p text:style-name="Normal"><text:a xlink:type="simple" xlink:href="https://hal.science/hal-04879050v1">hal-0487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85v1">De l'incapacité présumée du père à s'occuper du bébé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02, 156,<text:s/></text:span><text:a xlink:type="simple" xlink:href="https://dx.doi.org/10.3917/dia.156.0111">⟨10.3917/dia.156.0111⟩</text:a></text:p>
              <text:p text:style-name="Normal"><text:span>Article dans une revue</text:span></text:p>
              <text:p text:style-name="Normal"><text:a xlink:type="simple" xlink:href="https://hal.science/hal-04936485v1">hal-049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81v1">Mort de la famille monoparentale et de l'hébergement alterné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2001, n o 151 (1), pp.72-81.<text:s/></text:span><text:a xlink:type="simple" xlink:href="https://dx.doi.org/10.3917/dia.151.0073">⟨10.3917/dia.151.0073⟩</text:a></text:p>
              <text:p text:style-name="Normal"><text:span>Article dans une revue</text:span></text:p>
              <text:p text:style-name="Normal"><text:a xlink:type="simple" xlink:href="https://hal.science/hal-04936481v1">hal-049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71v1">Les couples mixtes dans la France contemporaine.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arine M'Sili">Marine M'Sili</text:a></text:p>
              <text:p text:style-name="Normal"><text:span>Population (édition française)</text:span><text:span>, 1997, 52 (3), pp.571.<text:s/></text:span><text:a xlink:type="simple" xlink:href="https://dx.doi.org/10.2307/1534433">⟨10.2307/1534433⟩</text:a></text:p>
              <text:p text:style-name="Normal"><text:span>Article dans une revue</text:span></text:p>
              <text:p text:style-name="Normal"><text:a xlink:type="simple" xlink:href="https://hal.science/hal-04876071v1">hal-0487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063v1">Hammouche Abdelhafid. &amp;lt;i&amp;gt;Mariages et immigration. La famille algérienne en France&amp;lt;/i&amp;gt;</text:a></text:p>
              <text:p text:style-name="Normal"><text:a xlink:type="simple" xlink:href="https://hal.science/search/index/?q=*&amp;authFullName_s=Gérard Neyrand">Gérard Neyrand</text:a></text:p>
              <text:p text:style-name="Normal"><text:span>Revue Européenne des Migrations Internationales</text:span><text:span>, 1996, Nouveaux visages de l'immigration en Israël, 12 (3), pp.208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4063v1">halshs-0463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629v1">Les Français par mariage et leurs conjoints. Une situation diversifiée et évolutiv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Marine M'Sili">Marine M'Sili</text:a></text:p>
              <text:p text:style-name="Normal"><text:span>Revue Européenne des Migrations Internationales</text:span><text:span>, 1995, 11 (3), pp.123-143.<text:s/></text:span><text:a xlink:type="simple" xlink:href="https://dx.doi.org/10.3406/remi.1995.1481">⟨10.3406/remi.1995.1481⟩</text:a></text:p>
              <text:p text:style-name="Normal"><text:span>Article dans une revue</text:span></text:p>
              <text:p text:style-name="Normal"><text:a xlink:type="simple" xlink:href="https://shs.hal.science/halshs-04632629v1">halshs-04632629v1</text:a></text:p>
            </table:table-cell>
          </table:table-row>
        </table:table>
        <text:p text:style-name="P14"/>
        <text:p text:style-name="Heading2"><text:span text:style-name="T6">Chapitre d'ouvrage (40)</text:span></text:p>
        <text:p text:style-name="P16"/>
        <table:table table:name="c8108b" table:style-name="c8108b">
          <table:table-column table:style-name="c8108b.0"/>
          <table:table-row>
            <table:table-cell office:value-type="string">
              <text:p text:style-name="Normal"><text:a xlink:type="simple" xlink:href="https://hal.science/hal-04962855v1">L’égalité parentale est-elle une utopie ?</text:a></text:p>
              <text:p text:style-name="Normal"><text:a xlink:type="simple" xlink:href="https://hal.science/search/index/?q=*&amp;authFullName_s=Gérard Neyrand">Gérard Neyrand</text:a></text:p>
              <text:p text:style-name="Normal"><text:span>Michel Dugnat, Natacha Dugnat-Collomb, François Poinso.<text:s/></text:span><text:span>Temps et rythmes en périnatalité</text:span><text:span>, érès, 2022</text:span></text:p>
              <text:p text:style-name="Normal"><text:span>Chapitre d'ouvrage</text:span></text:p>
              <text:p text:style-name="Normal"><text:a xlink:type="simple" xlink:href="https://hal.science/hal-04962855v1">hal-049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59v1">Le corps sexué de l’enfant dans le maillage des normes sociales</text:a></text:p>
              <text:p text:style-name="Normal"><text:a xlink:type="simple" xlink:href="https://hal.science/search/index/?q=*&amp;authFullName_s=Gérard Neyrand">Gérard Neyrand</text:a></text:p>
              <text:p text:style-name="Normal"><text:span>Marie-Frédérique Bacqué, Claire Metz.<text:s/></text:span><text:span>L’enfant et adolescent hors cadre ? Hyperactivité, handicap et “dys”, transgenre…</text:span><text:span>, Hermann, 2021</text:span></text:p>
              <text:p text:style-name="Normal"><text:span>Chapitre d'ouvrage</text:span></text:p>
              <text:p text:style-name="Normal"><text:a xlink:type="simple" xlink:href="https://hal.science/hal-04962859v1">hal-0496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62v1">Les paradoxes de la conjugalité contemporaine</text:a></text:p>
              <text:p text:style-name="Normal"><text:a xlink:type="simple" xlink:href="https://hal.science/search/index/?q=*&amp;authFullName_s=Gérard Neyrand">Gérard Neyrand</text:a></text:p>
              <text:p text:style-name="Normal"><text:span>Daniel Coum.<text:s/></text:span><text:span>Par-delà l'amour et la haine. Dans les liens familiaux et le travail social</text:span><text:span>, érès, 2020</text:span></text:p>
              <text:p text:style-name="Normal"><text:span>Chapitre d'ouvrage</text:span></text:p>
              <text:p text:style-name="Normal"><text:a xlink:type="simple" xlink:href="https://hal.science/hal-04962862v1">hal-049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94v1">Novo quadro da parentalidade e do acolhimento profissional da criança em domicilio</text:a></text:p>
              <text:p text:style-name="Normal"><text:a xlink:type="simple" xlink:href="https://hal.science/search/index/?q=*&amp;authFullName_s=Gérard Neyrand">Gérard Neyrand</text:a></text:p>
              <text:p text:style-name="Normal"><text:span>Simone Albuquerque Da Rocha, Elni Elisa Willms.<text:s/></text:span><text:span>Formaçao de professores. Entre a esperança e a pandemiea,</text:span><text:span>, Verona, 2020</text:span></text:p>
              <text:p text:style-name="Normal"><text:span>Chapitre d'ouvrage</text:span></text:p>
              <text:p text:style-name="Normal"><text:a xlink:type="simple" xlink:href="https://hal.science/hal-05032394v1">hal-0503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97v1">Le couple hypermoderne ou l’avenir d’une illusion</text:a></text:p>
              <text:p text:style-name="Normal"><text:a xlink:type="simple" xlink:href="https://hal.science/search/index/?q=*&amp;authFullName_s=Gérard Neyrand">Gérard Neyrand</text:a></text:p>
              <text:p text:style-name="Normal"><text:span>Gérard Neyrand.<text:s/></text:span><text:span>Faire couple, une entreprise incertaine</text:span><text:span>, érès, 2020</text:span></text:p>
              <text:p text:style-name="Normal"><text:span>Chapitre d'ouvrage</text:span></text:p>
              <text:p text:style-name="Normal"><text:a xlink:type="simple" xlink:href="https://hal.science/hal-05032397v1">hal-050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0v1">Violence féminine et séparations conjugales</text:a></text:p>
              <text:p text:style-name="Normal"><text:a xlink:type="simple" xlink:href="https://hal.science/search/index/?q=*&amp;authFullName_s=Gérard Neyrand">Gérard Neyrand</text:a></text:p>
              <text:p text:style-name="Normal"><text:span>Eric Verdier et Lolita Pheulpin.<text:s/></text:span><text:span>La violence existe aussi au féminin,</text:span><text:span>, H&amp;O, 2019</text:span></text:p>
              <text:p text:style-name="Normal"><text:span>Chapitre d'ouvrage</text:span></text:p>
              <text:p text:style-name="Normal"><text:a xlink:type="simple" xlink:href="https://hal.science/hal-05032400v1">hal-050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9v1">Parler bambin&amp;quot;, un avatar parmi d’autres du néolibéralisme ?</text:a></text:p>
              <text:p text:style-name="Normal"><text:a xlink:type="simple" xlink:href="https://hal.science/search/index/?q=*&amp;authFullName_s=Gérard Neyrand">Gérard Neyrand</text:a></text:p>
              <text:p text:style-name="Normal"><text:span>Patrick Ben Soussan et Sylvie Rayna.<text:s/></text:span><text:span>Le programme « Parler bambin » : enjeux et controverses</text:span><text:span>, érès, 2018</text:span></text:p>
              <text:p text:style-name="Normal"><text:span>Chapitre d'ouvrage</text:span></text:p>
              <text:p text:style-name="Normal"><text:a xlink:type="simple" xlink:href="https://hal.science/hal-05032409v1">hal-050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8v1">L’intérêt supérieur de l’enfant, un miroir aux alouettes ?</text:a></text:p>
              <text:p text:style-name="Normal"><text:a xlink:type="simple" xlink:href="https://hal.science/search/index/?q=*&amp;authFullName_s=Gérard Neyrand">Gérard Neyrand</text:a></text:p>
              <text:p text:style-name="Normal"><text:span>Anne-Claire Réglier, Caroline Siffrein-Blanc.<text:s/></text:span><text:span>L’intérêt de l’enfant : mythe ou réalité ?</text:span><text:span>, Institut universitaire Varenne, 2018</text:span></text:p>
              <text:p text:style-name="Normal"><text:span>Chapitre d'ouvrage</text:span></text:p>
              <text:p text:style-name="Normal"><text:a xlink:type="simple" xlink:href="https://hal.science/hal-05032408v1">hal-0503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13v1">Le soutien aux parents et la normativité. Pour sortir du parentalisme</text:a></text:p>
              <text:p text:style-name="Normal"><text:a xlink:type="simple" xlink:href="https://hal.science/search/index/?q=*&amp;authFullName_s=Gérard Neyrand">Gérard Neyrand</text:a></text:p>
              <text:p text:style-name="Normal"><text:span>Neyrand G., Coum D., Wilpert M-D.<text:s/></text:span><text:span>Malaise dans le soutien à la parentalité</text:span><text:span>, érès, 2018</text:span></text:p>
              <text:p text:style-name="Normal"><text:span>Chapitre d'ouvrage</text:span></text:p>
              <text:p text:style-name="Normal"><text:a xlink:type="simple" xlink:href="https://hal.science/hal-05033713v1">hal-050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13v1">Accompagner les parents dans leur travail éducatif et de soins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Dauphin Sandrine">Dauphin Sandrine</text:a><text:span>,</text:span><text:a xlink:type="simple" xlink:href="https://hal.science/search/index/?q=*&amp;authFullName_s=Hammouche Abdelhafid">Hammouche Abdelhafid</text:a><text:span>,</text:span><text:a xlink:type="simple" xlink:href="https://hal.science/search/index/?q=*&amp;authFullName_s=Modak Marianne">Modak Marianne</text:a><text:span>,</text:span><text:a xlink:type="simple" xlink:href="https://hal.science/search/index/?q=*&amp;authFullName_s=Moeneclaey Jeanne">Moeneclaey Jeanne</text:a><text:span>et al.</text:span></text:p>
              <text:p text:style-name="Normal"><text:span>Claude Martin.<text:s/></text:span><text:span>Accompagner les parents dans leur travail éducatif et de soins</text:span><text:span>, La documentation française, 2018</text:span></text:p>
              <text:p text:style-name="Normal"><text:span>Chapitre d'ouvrage</text:span></text:p>
              <text:p text:style-name="Normal"><text:a xlink:type="simple" xlink:href="https://hal.science/hal-05032413v1">hal-050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10v1">Dans les fratries, de l’interdit au non-dit</text:a></text:p>
              <text:p text:style-name="Normal"><text:a xlink:type="simple" xlink:href="https://hal.science/search/index/?q=*&amp;authFullName_s=Gérard Neyrand">Gérard Neyrand</text:a></text:p>
              <text:p text:style-name="Normal"><text:span>Dominique Thiéry.<text:s/></text:span><text:span>Frères et sœurs ? Incestes sous silence</text:span><text:span>, Le bord de l'eau, 2018</text:span></text:p>
              <text:p text:style-name="Normal"><text:span>Chapitre d'ouvrage</text:span></text:p>
              <text:p text:style-name="Normal"><text:a xlink:type="simple" xlink:href="https://hal.science/hal-05032410v1">hal-050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7v1">Les incertitudes du politique sur le bébé et son devenir</text:a></text:p>
              <text:p text:style-name="Normal"><text:a xlink:type="simple" xlink:href="https://hal.science/search/index/?q=*&amp;authFullName_s=Gérard Neyrand">Gérard Neyrand</text:a></text:p>
              <text:p text:style-name="Normal"><text:span>Michel Dugnat.<text:s/></text:span><text:span>Bébé attentif cherche adulte(s) attentionné(s)</text:span><text:span>, érès, 2018</text:span></text:p>
              <text:p text:style-name="Normal"><text:span>Chapitre d'ouvrage</text:span></text:p>
              <text:p text:style-name="Normal"><text:a xlink:type="simple" xlink:href="https://hal.science/hal-05032407v1">hal-050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24v1">Le bébé et les affiliations : une dynamique évolutive</text:a></text:p>
              <text:p text:style-name="Normal"><text:a xlink:type="simple" xlink:href="https://hal.science/search/index/?q=*&amp;authFullName_s=Gérard Neyrand">Gérard Neyrand</text:a></text:p>
              <text:p text:style-name="Normal"><text:span>Drina Candilis-Huisman, Michel Dugnat,.<text:s/></text:span><text:span>Bébé sapiens.  Du développement épigénétique aux mutations dans la fabrique des bébés  ,</text:span><text:span>, érès, 2017</text:span></text:p>
              <text:p text:style-name="Normal"><text:span>Chapitre d'ouvrage</text:span></text:p>
              <text:p text:style-name="Normal"><text:a xlink:type="simple" xlink:href="https://hal.science/hal-05033724v1">hal-050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35v1">De l’influence des réseaux sociaux sur l’incertitude conjugale</text:a></text:p>
              <text:p text:style-name="Normal"><text:a xlink:type="simple" xlink:href="https://hal.science/search/index/?q=*&amp;authFullName_s=Gérard Neyrand">Gérard Neyrand</text:a></text:p>
              <text:p text:style-name="Normal"><text:span>Familles et temps. Modification des liens conjugaux et parentaux</text:span><text:span>, L'Harmattan, 2017</text:span></text:p>
              <text:p text:style-name="Normal"><text:span>Chapitre d'ouvrage</text:span></text:p>
              <text:p text:style-name="Normal"><text:a xlink:type="simple" xlink:href="https://hal.science/hal-05033735v1">hal-050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00v1">La parentalité au cœur des politiques familiales</text:a></text:p>
              <text:p text:style-name="Normal"><text:a xlink:type="simple" xlink:href="https://hal.science/search/index/?q=*&amp;authFullName_s=Gérard Neyrand">Gérard Neyrand</text:a></text:p>
              <text:p text:style-name="Normal"><text:span>Roland COUTANCEAU et Jocelyne DAHAN.<text:s/></text:span><text:span>La parole de l’enfant. La vérité sort-elle toujours de la bouche des enfants ?</text:span><text:span>, Dunod, 2016</text:span></text:p>
              <text:p text:style-name="Normal"><text:span>Chapitre d'ouvrage</text:span></text:p>
              <text:p text:style-name="Normal"><text:a xlink:type="simple" xlink:href="https://hal.science/hal-05201900v1">hal-0520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92v1">Incertitudes et paradoxes de la famille contemporaine. Mutation de la filiation, diversification des familles, conflictualité normative et incertitudes de la régulation politico-juridique</text:a></text:p>
              <text:p text:style-name="Normal"><text:a xlink:type="simple" xlink:href="https://hal.science/search/index/?q=*&amp;authFullName_s=Gérard Neyrand">Gérard Neyrand</text:a></text:p>
              <text:p text:style-name="Normal"><text:span>Presses de l’université de Toulouse 1 Capitole.<text:s/></text:span><text:span>Personnes et familles - hommage à Jacqueline Pousson-Petit,</text:span><text:span>, 2016</text:span></text:p>
              <text:p text:style-name="Normal"><text:span>Chapitre d'ouvrage</text:span></text:p>
              <text:p text:style-name="Normal"><text:a xlink:type="simple" xlink:href="https://hal.science/hal-05033792v1">hal-050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0v1">Evolução do estatuto da residência alternada em França</text:a></text:p>
              <text:p text:style-name="Normal"><text:a xlink:type="simple" xlink:href="https://hal.science/search/index/?q=*&amp;authFullName_s=Gérard Neyrand">Gérard Neyrand</text:a></text:p>
              <text:p text:style-name="Normal"><text:span>Sofia MARINHO.<text:s/></text:span><text:span>Uma familia parental, duas casas. Residências alternada – dinâmicas e prâticas sociais,</text:span><text:span>, Intituto de Ciências Sociais da Universidade de Lisboa, 2016</text:span></text:p>
              <text:p text:style-name="Normal"><text:span>Chapitre d'ouvrage</text:span></text:p>
              <text:p text:style-name="Normal"><text:a xlink:type="simple" xlink:href="https://hal.science/hal-05033760v1">hal-050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14v1">L'enfant face à la prévention de la violence. Deux figures contrastées de bouc émissaire : le pédophile et l'enfant dangereux.</text:a></text:p>
              <text:p text:style-name="Normal"><text:a xlink:type="simple" xlink:href="https://hal.science/search/index/?q=*&amp;authFullName_s=Gérard Neyrand">Gérard Neyrand</text:a></text:p>
              <text:p text:style-name="Normal"><text:span>Emilie COUTANT et Eric VERDIER.<text:s/></text:span><text:span>Boucs émissaires</text:span><text:span>, Dunod, 2016</text:span></text:p>
              <text:p text:style-name="Normal"><text:span>Chapitre d'ouvrage</text:span></text:p>
              <text:p text:style-name="Normal"><text:a xlink:type="simple" xlink:href="https://hal.science/hal-05201914v1">hal-052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97v1">Le dispositif de parentalité, soutien et contrôle en famille d’accueil.</text:a></text:p>
              <text:p text:style-name="Normal"><text:a xlink:type="simple" xlink:href="https://hal.science/search/index/?q=*&amp;authFullName_s=Gérard Neyrand">Gérard Neyrand</text:a></text:p>
              <text:p text:style-name="Normal"><text:span>Nathalie CHAPON.<text:s/></text:span><text:span>Parentalité d’accueil et mémoire</text:span><text:span>, PUP, 2016</text:span></text:p>
              <text:p text:style-name="Normal"><text:span>Chapitre d'ouvrage</text:span></text:p>
              <text:p text:style-name="Normal"><text:a xlink:type="simple" xlink:href="https://hal.science/hal-05033797v1">hal-0503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25v1">Quelles conceptions de la famille aujourd’hui ?</text:a></text:p>
              <text:p text:style-name="Normal"><text:a xlink:type="simple" xlink:href="https://hal.science/search/index/?q=*&amp;authFullName_s=Gérard Neyrand">Gérard Neyrand</text:a></text:p>
              <text:p text:style-name="Normal"><text:span>Bernard Balzani, Jean-Luc Deshayes, Marc Gillet, Jeanne Meyer, Jacques Rihoux.<text:s/></text:span><text:span>Protéger l’enfant par-delà les frontières</text:span><text:span>, PUN-éditions universitaires de Lorraine,, 2015</text:span></text:p>
              <text:p text:style-name="Normal"><text:span>Chapitre d'ouvrage</text:span></text:p>
              <text:p text:style-name="Normal"><text:a xlink:type="simple" xlink:href="https://hal.science/hal-05201925v1">hal-052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21v1">Diversité des modèles éducatifs et possibilités d’élaboration d’une éducation partagée</text:a></text:p>
              <text:p text:style-name="Normal"><text:a xlink:type="simple" xlink:href="https://hal.science/search/index/?q=*&amp;authFullName_s=Gérard Neyrand">Gérard Neyrand</text:a></text:p>
              <text:p text:style-name="Normal"><text:span>Georges FOTINOS.<text:s/></text:span><text:span>Le divorce école-parents en France. Mythe et réalité en 2015</text:span><text:span>, 2015</text:span></text:p>
              <text:p text:style-name="Normal"><text:span>Chapitre d'ouvrage</text:span></text:p>
              <text:p text:style-name="Normal"><text:a xlink:type="simple" xlink:href="https://hal.science/hal-05201921v1">hal-052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39v1">Le parcours mouvementé de la résidence alternée en France</text:a></text:p>
              <text:p text:style-name="Normal"><text:a xlink:type="simple" xlink:href="https://hal.science/search/index/?q=*&amp;authFullName_s=Gérard Neyrand">Gérard Neyrand</text:a></text:p>
              <text:p text:style-name="Normal"><text:span>Gérard Neyrand et Chantal Zaouche-Gaudron,.<text:s/></text:span><text:span>Le livre blanc de la résidence alternée</text:span><text:span>, érès, 2014</text:span></text:p>
              <text:p text:style-name="Normal"><text:span>Chapitre d'ouvrage</text:span></text:p>
              <text:p text:style-name="Normal"><text:a xlink:type="simple" xlink:href="https://hal.science/hal-05201939v1">hal-052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46v1">Le rôle éducatif des parents : une ambivalence du regard social</text:a></text:p>
              <text:p text:style-name="Normal"><text:a xlink:type="simple" xlink:href="https://hal.science/search/index/?q=*&amp;authFullName_s=Gérard Neyrand">Gérard Neyrand</text:a></text:p>
              <text:p text:style-name="Normal"><text:span>Dominique Attias, Lucette Khaïat.<text:s/></text:span><text:span>Enfants rebelles, parents coupables ?</text:span><text:span>, érès, 2014</text:span></text:p>
              <text:p text:style-name="Normal"><text:span>Chapitre d'ouvrage</text:span></text:p>
              <text:p text:style-name="Normal"><text:a xlink:type="simple" xlink:href="https://hal.science/hal-05201946v1">hal-052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30v1">Visée sécuritaire et managériale ou soutien et accompagnement des parents : les paradoxes d’une gestion néolibérale de la famille</text:a></text:p>
              <text:p text:style-name="Normal"><text:a xlink:type="simple" xlink:href="https://hal.science/search/index/?q=*&amp;authFullName_s=Gérard Neyrand">Gérard Neyrand</text:a></text:p>
              <text:p text:style-name="Normal"><text:span>Claude Martin.<text:s/></text:span><text:span>« Etre un bon parent », une injonction contemporaine</text:span><text:span>, Presses de l’EHESP, 2014</text:span></text:p>
              <text:p text:style-name="Normal"><text:span>Chapitre d'ouvrage</text:span></text:p>
              <text:p text:style-name="Normal"><text:a xlink:type="simple" xlink:href="https://hal.science/hal-05201930v1">hal-0520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34v1">Du social au familial : des mutations relationnelles qui bouleversent les représentations</text:a></text:p>
              <text:p text:style-name="Normal"><text:a xlink:type="simple" xlink:href="https://hal.science/search/index/?q=*&amp;authFullName_s=Gérard Neyrand">Gérard Neyrand</text:a></text:p>
              <text:p text:style-name="Normal"><text:span>Danièle CÉSARÉO.<text:s/></text:span><text:span>Du familial au social. Répétitions et mutations</text:span><text:span>, L'HARMATTAN, 2014</text:span></text:p>
              <text:p text:style-name="Normal"><text:span>Chapitre d'ouvrage</text:span></text:p>
              <text:p text:style-name="Normal"><text:a xlink:type="simple" xlink:href="https://hal.science/hal-05201934v1">hal-052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87v1">Prendre soin, une préoccupation humaine à contenu politique</text:a></text:p>
              <text:p text:style-name="Normal"><text:a xlink:type="simple" xlink:href="https://hal.science/search/index/?q=*&amp;authFullName_s=Gérard Neyrand">Gérard Neyrand</text:a></text:p>
              <text:p text:style-name="Normal"><text:span>Michel Dugnat.<text:s/></text:span><text:span>Soigner, prendre soin en périnatalité</text:span><text:span>, érès, 2013</text:span></text:p>
              <text:p text:style-name="Normal"><text:span>Chapitre d'ouvrage</text:span></text:p>
              <text:p text:style-name="Normal"><text:a xlink:type="simple" xlink:href="https://hal.science/hal-05202987v1">hal-052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73v1">Pour une prévention relationnelle fonctionnant en réseau</text:a></text:p>
              <text:p text:style-name="Normal"><text:a xlink:type="simple" xlink:href="https://hal.science/search/index/?q=*&amp;authFullName_s=Gérard Neyrand">Gérard Neyrand</text:a></text:p>
              <text:p text:style-name="Normal"><text:span>Christophe Fourel et Guillaume Malochet.<text:s/></text:span><text:span>Les politiques de cohésion sociale</text:span><text:span>, LA DOCUMENTATION FRANÇAISE, 2013</text:span></text:p>
              <text:p text:style-name="Normal"><text:span>Chapitre d'ouvrage</text:span></text:p>
              <text:p text:style-name="Normal"><text:a xlink:type="simple" xlink:href="https://hal.science/hal-05202973v1">hal-05202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0006v1">Controverses et coalition de causes autour des figures du sport en prison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Laurent Solini">Laurent Solini</text:a><text:span>,</text:span><text:a xlink:type="simple" xlink:href="https://hal.science/search/index/?q=*&amp;authFullName_s=Gérard Neyrand">Gérard Neyrand</text:a></text:p>
              <text:p text:style-name="Normal"><text:span>Sport et controverses</text:span><text:span>,<text:s/></text:span><text:a xlink:type="simple" xlink:href="https://www.archivescontemporaines.com/books/9782813000637">Archives contemporaines</text:a><text:span>, pp.179-202, 2013, 9782813000637</text:span></text:p>
              <text:p text:style-name="Normal"><text:span>Chapitre d'ouvrage</text:span></text:p>
              <text:p text:style-name="Normal"><text:a xlink:type="simple" xlink:href="https://hal.umontpellier.fr/hal-03690006v1">hal-036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65v1">Le rapport parent-enfant à la croisée des chemins : un renouvellement des façons de voir et d’intervenir</text:a></text:p>
              <text:p text:style-name="Normal"><text:a xlink:type="simple" xlink:href="https://hal.science/search/index/?q=*&amp;authFullName_s=Gérard Neyrand">Gérard Neyrand</text:a></text:p>
              <text:p text:style-name="Normal"><text:span>Geneviève Bergonnier-Dupuy, Paul Durning, Hélène Join-Lambert.<text:s/></text:span><text:span>Traité de l’éducation familiale</text:span><text:span>, DUNOD, 2013</text:span></text:p>
              <text:p text:style-name="Normal"><text:span>Chapitre d'ouvrage</text:span></text:p>
              <text:p text:style-name="Normal"><text:a xlink:type="simple" xlink:href="https://hal.science/hal-05202965v1">hal-052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79v1">Genres et parentalité : une renconfiguration qui interroge</text:a></text:p>
              <text:p text:style-name="Normal"><text:a xlink:type="simple" xlink:href="https://hal.science/search/index/?q=*&amp;authFullName_s=Gérard Neyrand">Gérard Neyrand</text:a></text:p>
              <text:p text:style-name="Normal"><text:span>Gérard Neyrand, Michel Tort, Marie-Dominique Wilpert.<text:s/></text:span><text:span>Père, mère, des fonctions incertaines. Les parents changent, les normes restent ?</text:span><text:span>, ÉRÈS, 2013</text:span></text:p>
              <text:p text:style-name="Normal"><text:span>Chapitre d'ouvrage</text:span></text:p>
              <text:p text:style-name="Normal"><text:a xlink:type="simple" xlink:href="https://hal.science/hal-05202979v1">hal-0520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95v1">De la famille à la parentalité</text:a></text:p>
              <text:p text:style-name="Normal"><text:a xlink:type="simple" xlink:href="https://hal.science/search/index/?q=*&amp;authFullName_s=Gérard Neyrand">Gérard Neyrand</text:a></text:p>
              <text:p text:style-name="Normal"><text:span>Nathalie Houzelle.<text:s/></text:span><text:span>Promouvoir la santé dès la petite enfance. Accompagner la parentalité</text:span><text:span>, INPES éditions, 2013</text:span></text:p>
              <text:p text:style-name="Normal"><text:span>Chapitre d'ouvrage</text:span></text:p>
              <text:p text:style-name="Normal"><text:a xlink:type="simple" xlink:href="https://hal.science/hal-05202995v1">hal-052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58v1">Les mésaventures du père</text:a></text:p>
              <text:p text:style-name="Normal"><text:a xlink:type="simple" xlink:href="https://hal.science/search/index/?q=*&amp;authFullName_s=Gérard Neyrand">Gérard Neyrand</text:a></text:p>
              <text:p text:style-name="Normal"><text:span>Véronique Bedin, Martine Fournier,.<text:s/></text:span><text:span>LA PARENTÉ EN QUESTIONS</text:span><text:span>, Sciences humaines, 2013</text:span></text:p>
              <text:p text:style-name="Normal"><text:span>Chapitre d'ouvrage</text:span></text:p>
              <text:p text:style-name="Normal"><text:a xlink:type="simple" xlink:href="https://hal.science/hal-05202958v1">hal-052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08v1">Porter bébé, une disposition sexuée ?</text:a></text:p>
              <text:p text:style-name="Normal"><text:a xlink:type="simple" xlink:href="https://hal.science/search/index/?q=*&amp;authFullName_s=Gérard Neyrand">Gérard Neyrand</text:a></text:p>
              <text:p text:style-name="Normal"><text:span>Régine Prieur.<text:s/></text:span><text:span>Des bébés bien portés</text:span><text:span>, érès, 2012</text:span></text:p>
              <text:p text:style-name="Normal"><text:span>Chapitre d'ouvrage</text:span></text:p>
              <text:p text:style-name="Normal"><text:a xlink:type="simple" xlink:href="https://hal.science/hal-05203008v1">hal-052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99v1">Le dialogue conjugal, un idéal précaire ?</text:a></text:p>
              <text:p text:style-name="Normal"><text:a xlink:type="simple" xlink:href="https://hal.science/search/index/?q=*&amp;authFullName_s=Gérard Neyrand">Gérard Neyrand</text:a></text:p>
              <text:p text:style-name="Normal"><text:span>Abdelhafid Hammouche.<text:s/></text:span><text:span>Violences conjugales</text:span><text:span>, PUR, 2012</text:span></text:p>
              <text:p text:style-name="Normal"><text:span>Chapitre d'ouvrage</text:span></text:p>
              <text:p text:style-name="Normal"><text:a xlink:type="simple" xlink:href="https://hal.science/hal-05202999v1">hal-052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04v1">Le corps de l’enfant et la rénovation de la bio-politique</text:a></text:p>
              <text:p text:style-name="Normal"><text:a xlink:type="simple" xlink:href="https://hal.science/search/index/?q=*&amp;authFullName_s=Gérard Neyrand">Gérard Neyrand</text:a></text:p>
              <text:p text:style-name="Normal"><text:span>Romuald Bodin.<text:s/></text:span><text:span>Métamorphoses du contrôle social</text:span><text:span>, La Dispute, 2012</text:span></text:p>
              <text:p text:style-name="Normal"><text:span>Chapitre d'ouvrage</text:span></text:p>
              <text:p text:style-name="Normal"><text:a xlink:type="simple" xlink:href="https://hal.science/hal-05203004v1">hal-052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12v1">L’exacerbation des tensions culturelles dans l’espace matrimonial : le cas des mariages forcés</text:a></text:p>
              <text:p text:style-name="Normal"><text:a xlink:type="simple" xlink:href="https://hal.science/search/index/?q=*&amp;authFullName_s=Gérard Neyrand">Gérard Neyrand</text:a></text:p>
              <text:p text:style-name="Normal"><text:span>Pascale Boucaud et Georges Eid.<text:s/></text:span><text:span>Familles et diversités culturelles</text:span><text:span>, L'Harmattan, 2011</text:span></text:p>
              <text:p text:style-name="Normal"><text:span>Chapitre d'ouvrage</text:span></text:p>
              <text:p text:style-name="Normal"><text:a xlink:type="simple" xlink:href="https://hal.science/hal-05203012v1">hal-052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16v1">La socialisation des filles et des garçons dans les pratiques culturelles et sportives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Christine Mennesson">Christine Mennesson</text:a></text:p>
              <text:p text:style-name="Normal"><text:span>Sylvie Octobre.<text:s/></text:span><text:span>La socialisation des filles et des garçons dans les pratiques culturelles et sportives</text:span><text:span>, Ministère de la culture, 2010</text:span></text:p>
              <text:p text:style-name="Normal"><text:span>Chapitre d'ouvrage</text:span></text:p>
              <text:p text:style-name="Normal"><text:a xlink:type="simple" xlink:href="https://hal.science/hal-05203016v1">hal-052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20v1">Lieux d’accueil, savoirs et gestion politique. Un espace en tension.</text:a></text:p>
              <text:p text:style-name="Normal"><text:a xlink:type="simple" xlink:href="https://hal.science/search/index/?q=*&amp;authFullName_s=Gérard Neyrand">Gérard Neyrand</text:a></text:p>
              <text:p text:style-name="Normal"><text:span>Sylvie Rayna, Marie-Nicole Rubio, Henriette Scheu.<text:s/></text:span><text:span>Parents-professionnels : la co-éducation en questions</text:span><text:span>, érès, 2010</text:span></text:p>
              <text:p text:style-name="Normal"><text:span>Chapitre d'ouvrage</text:span></text:p>
              <text:p text:style-name="Normal"><text:a xlink:type="simple" xlink:href="https://hal.science/hal-05203020v1">hal-052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25v1">La démocratie familiale, une reformulation de la question paternelle</text:a></text:p>
              <text:p text:style-name="Normal"><text:a xlink:type="simple" xlink:href="https://hal.science/search/index/?q=*&amp;authFullName_s=Gérard Neyrand">Gérard Neyrand</text:a></text:p>
              <text:p text:style-name="Normal"><text:span>Christian Robineau.<text:s/></text:span><text:span>Désirs de pères</text:span><text:span>, érès, 2010</text:span></text:p>
              <text:p text:style-name="Normal"><text:span>Chapitre d'ouvrage</text:span></text:p>
              <text:p text:style-name="Normal"><text:a xlink:type="simple" xlink:href="https://hal.science/hal-05203025v1">hal-052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71v1">Le retour du bio-pouvoir</text:a></text:p>
              <text:p text:style-name="Normal"><text:a xlink:type="simple" xlink:href="https://hal.science/search/index/?q=*&amp;authFullName_s=Gérard Neyrand">Gérard Neyrand</text:a></text:p>
              <text:p text:style-name="Normal"><text:span>Faut-il avoir peur de nos enfants ? Politiques sécuritaires et enfance</text:span><text:span>, 2006, 2-7071-5009-6</text:span></text:p>
              <text:p text:style-name="Normal"><text:span>Chapitre d'ouvrage</text:span></text:p>
              <text:p text:style-name="Normal"><text:a xlink:type="simple" xlink:href="https://hal.science/hal-04935771v1">hal-04935771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1cd02b" table:style-name="1cd02b">
          <table:table-column table:style-name="1cd02b.0"/>
          <table:table-row>
            <table:table-cell office:value-type="string">
              <text:p text:style-name="Normal"><text:a xlink:type="simple" xlink:href="https://shs.hal.science/halshs-01572229v1">Accompagner les parents dans leur travail éducatif et de soin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Abdelhafid Hammouche">Abdelhafid Hammouche</text:a><text:span>,</text:span><text:a xlink:type="simple" xlink:href="https://hal.science/search/index/?q=*&amp;authFullName_s=Marianne Modak">Marianne Modak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Catherine Sellenet">Catherine Sellenet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72229v1">halshs-0157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411v1">Discussion autour de l'ouvrage &amp;quot;Être un bon parent: une injonction contemporaine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Thévenot Anne">Thévenot Anne</text:a><text:span>,</text:span><text:a xlink:type="simple" xlink:href="https://hal.science/search/index/?q=*&amp;authFullName_s=Gérard Neyrand">Gérard Neyr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92411v1">halshs-01492411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0c28e" table:style-name="10c28e">
          <table:table-column table:style-name="10c28e.0"/>
          <table:table-row>
            <table:table-cell office:value-type="string">
              <text:p text:style-name="Normal"><text:a xlink:type="simple" xlink:href="https://hal.science/hal-05230552v1">Fabriquer la prison. Pour une étude des « spatialités » au sein de cinq prisons belges et françaises</text:a></text:p>
              <text:p text:style-name="Normal"><text:a xlink:type="simple" xlink:href="https://hal.science/search/index/?q=*&amp;authFullName_s=Jennifer Yeghicheyan">Jennifer Yeghicheyan</text:a><text:span>,</text:span><text:a xlink:type="simple" xlink:href="https://hal.science/search/index/?q=*&amp;authFullName_s=Laurent Solini">Laurent Solini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Elsa Besson">Elsa Besson</text:a><text:span>et al.</text:span></text:p>
              <text:p text:style-name="Normal"><text:span>13.33, Mission de Recherche Droit et Justice - MRDJ. 2016, pp.238</text:span></text:p>
              <text:p text:style-name="Normal"><text:span>Rapport</text:span><text:span><text:s/>(rapport de recherche)</text:span></text:p>
              <text:p text:style-name="Normal"><text:a xlink:type="simple" xlink:href="https://hal.science/hal-05230552v1">hal-05230552v1</text:a></text:p>
            </table:table-cell>
          </table:table-row>
        </table:table>
        <text:p text:style-name="P23"/>
        <text:p text:style-name="Heading2"><text:span text:style-name="T9">N°spécial de revue/special issue (8)</text:span></text:p>
        <text:p text:style-name="P25"/>
        <table:table table:name="6222da" table:style-name="6222da">
          <table:table-column table:style-name="6222da.0"/>
          <table:table-row>
            <table:table-cell office:value-type="string">
              <text:p text:style-name="Normal"><text:a xlink:type="simple" xlink:href="https://hal.science/hal-04961561v1">Le couple sous contrainte</text:a></text:p>
              <text:p text:style-name="Normal"><text:a xlink:type="simple" xlink:href="https://hal.science/search/index/?q=*&amp;authFullName_s=Gérard Neyrand">Gérard Neyrand</text:a><text:span>,</text:span><text:a xlink:type="simple" xlink:href="https://hal.science/search/index/?q=*&amp;authFullName_s=Abdelhafid Hammouche">Abdelhafid Hammouche</text:a><text:span>,</text:span><text:a xlink:type="simple" xlink:href="https://hal.science/search/index/?q=*&amp;authFullName_s=Sahra Mekboul">Sahra Mekboul</text:a><text:span>,</text:span><text:a xlink:type="simple" xlink:href="https://hal.science/search/index/?q=*&amp;authFullName_s=Régine Scelles">Régine Scelles</text:a></text:p>
              <text:p text:style-name="Normal"><text:span>Dialogue. Familles &amp; couples</text:span><text:span>, 187, 2010</text:span></text:p>
              <text:p text:style-name="Normal"><text:span>N°spécial de revue/special issue</text:span></text:p>
              <text:p text:style-name="Normal"><text:a xlink:type="simple" xlink:href="https://hal.science/hal-04961561v1">hal-049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90v1">Devenir parent</text:a></text:p>
              <text:p text:style-name="Normal"><text:a xlink:type="simple" xlink:href="https://hal.science/search/index/?q=*&amp;authFullName_s=Gérard Neyrand">Gérard Neyrand</text:a></text:p>
              <text:p text:style-name="Normal"><text:span>Sciences de l'Homme et Sociétés,</text:span><text:span>, 81, 2005</text:span></text:p>
              <text:p text:style-name="Normal"><text:span>N°spécial de revue/special issue</text:span></text:p>
              <text:p text:style-name="Normal"><text:a xlink:type="simple" xlink:href="https://hal.science/hal-04961590v1">hal-049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96v1">Parentalité et familles d'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/text:p>
              <text:p text:style-name="Normal"><text:span>Dialogue. Familles &amp; couples</text:span><text:span>, 167, 2005</text:span></text:p>
              <text:p text:style-name="Normal"><text:span>N°spécial de revue/special issue</text:span></text:p>
              <text:p text:style-name="Normal"><text:a xlink:type="simple" xlink:href="https://hal.science/hal-04961596v1">hal-049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29v1">Femmes seules avec enfants face à la précarité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163, 2004</text:span></text:p>
              <text:p text:style-name="Normal"><text:span>N°spécial de revue/special issue</text:span></text:p>
              <text:p text:style-name="Normal"><text:a xlink:type="simple" xlink:href="https://hal.science/hal-04962529v1">hal-049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1v1">Accompagner les premiers liens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157, 2002</text:span></text:p>
              <text:p text:style-name="Normal"><text:span>N°spécial de revue/special issue</text:span></text:p>
              <text:p text:style-name="Normal"><text:a xlink:type="simple" xlink:href="https://hal.science/hal-04962531v1">hal-049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56v1">Ces couples qu’on appelle « mixtes »</text:a></text:p>
              <text:p text:style-name="Normal"><text:a xlink:type="simple" xlink:href="https://hal.science/search/index/?q=*&amp;authFullName_s=Gérard Neyrand">Gérard Neyrand</text:a></text:p>
              <text:p text:style-name="Normal"><text:span>Dialogue. Familles &amp; couples</text:span><text:span>, 139, 1998</text:span></text:p>
              <text:p text:style-name="Normal"><text:span>N°spécial de revue/special issue</text:span></text:p>
              <text:p text:style-name="Normal"><text:a xlink:type="simple" xlink:href="https://hal.science/hal-04962656v1">hal-049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48v1">Le cœur, le sexe, et toi et moi...</text:a></text:p>
              <text:p text:style-name="Normal"><text:a xlink:type="simple" xlink:href="https://hal.science/search/index/?q=*&amp;authFullName_s=Gérard Neyrand">Gérard Neyrand</text:a></text:p>
              <text:p text:style-name="Normal"><text:span>Revue Panoramiques</text:span><text:span>, 34, 1998</text:span></text:p>
              <text:p text:style-name="Normal"><text:span>N°spécial de revue/special issue</text:span></text:p>
              <text:p text:style-name="Normal"><text:a xlink:type="simple" xlink:href="https://hal.science/hal-04962648v1">hal-049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57v1">La famille malgré tout</text:a></text:p>
              <text:p text:style-name="Normal"><text:a xlink:type="simple" xlink:href="https://hal.science/search/index/?q=*&amp;authFullName_s=Gérard Neyrand">Gérard Neyrand</text:a></text:p>
              <text:p text:style-name="Normal"><text:span>Revue Panoramiques</text:span><text:span>, 25, 1996</text:span></text:p>
              <text:p text:style-name="Normal"><text:span>N°spécial de revue/special issue</text:span></text:p>
              <text:p text:style-name="Normal"><text:a xlink:type="simple" xlink:href="https://hal.science/hal-04962657v1">hal-04962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Neyrand</dc:title>
    <dc:subject/>
    <dc:description>CV</dc:description>
    <dc:creator/>
    <dc:date>2026-05-23T12:03:41.000</dc:date>
    <meta:generator>PHPWord</meta:generator>
    <meta:initial-creator>CCSD</meta:initial-creator>
    <meta:creation-date>2026-05-23T12:03:41.000</meta:creation-date>
    <meta:keyword/>
    <meta:user-defined meta:name="Category"/>
    <meta:user-defined meta:name="Company"/>
    <meta:user-defined meta:name="Manager"/>
  </office:meta>
</office:document-meta>
</file>