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5cfe" style:family="table">
      <style:table-properties style:rel-width="100" table:align="center"/>
    </style:style>
    <style:style style:name="285cfe.0" style:family="table-column">
      <style:table-column-properties style:column-width="0.00cm"/>
    </style:style>
    <style:style style:name="e3187d" style:family="table">
      <style:table-properties style:rel-width="100" table:align="center"/>
    </style:style>
    <style:style style:name="e3187d.0" style:family="table-column">
      <style:table-column-properties style:column-width="0.00cm"/>
    </style:style>
    <style:style style:name="7bc512" style:family="table">
      <style:table-properties style:rel-width="100" table:align="center"/>
    </style:style>
    <style:style style:name="7bc512.0" style:family="table-column">
      <style:table-column-properties style:column-width="0.00cm"/>
    </style:style>
    <style:style style:name="95a646" style:family="table">
      <style:table-properties style:rel-width="100" table:align="center"/>
    </style:style>
    <style:style style:name="95a646.0" style:family="table-column">
      <style:table-column-properties style:column-width="0.00cm"/>
    </style:style>
    <style:style style:name="11f8ca" style:family="table">
      <style:table-properties style:rel-width="100" table:align="center"/>
    </style:style>
    <style:style style:name="11f8ca.0" style:family="table-column">
      <style:table-column-properties style:column-width="0.00cm"/>
    </style:style>
    <style:style style:name="f9dced" style:family="table">
      <style:table-properties style:rel-width="100" table:align="center"/>
    </style:style>
    <style:style style:name="f9d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Sensev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érard Sensevy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4)</text:span></text:p>
        <text:p text:style-name="P13"/>
        <table:table table:name="285cfe" table:style-name="285cfe">
          <table:table-column table:style-name="285cfe.0"/>
          <table:table-row>
            <table:table-cell office:value-type="string">
              <text:p text:style-name="Normal"><text:a xlink:type="simple" xlink:href="https://hal.science/hal-05567654v1">Sur la nécessité comparatiste. Comparatisme en théorie de l’action conjointe : vers un programme de recherche en didactiqu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Maël Le Paven Jarno">Maël Le Paven Jarno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Jérôme Santini">Jérôme Santini</text:a></text:p>
              <text:p text:style-name="Normal"><text:span>Éducation &amp; Didactique</text:span><text:span>, 2026, 20 (1), pp.9-32.<text:s/></text:span><text:a xlink:type="simple" xlink:href="https://dx.doi.org/10.4000/15vgh">⟨10.4000/15vgh⟩</text:a></text:p>
              <text:p text:style-name="Normal"><text:span>Article dans une revue</text:span></text:p>
              <text:p text:style-name="Normal"><text:a xlink:type="simple" xlink:href="https://hal.science/hal-05567654v1">hal-055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126v1">Une analyse des rapports possibles entre anthropologie et traduction à l’école, à travers des exemples en russe, en espagnol et en breton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Vasilisa Livinchik">Vasilisa Livinchik</text:a><text:span>,</text:span><text:a xlink:type="simple" xlink:href="https://hal.science/search/index/?q=*&amp;authFullName_s=Tony Fournier">Tony Fournier</text:a><text:span>,</text:span><text:a xlink:type="simple" xlink:href="https://hal.science/search/index/?q=*&amp;authFullName_s=Lucie Bouvier">Lucie Bouvier</text:a><text:span>et al.</text:span></text:p>
              <text:p text:style-name="Normal"><text:span>LIDIL - Revue de linguistique et de didactique des langues</text:span><text:span>, 2026, 73</text:span></text:p>
              <text:p text:style-name="Normal"><text:span>Article dans une revue</text:span></text:p>
              <text:p text:style-name="Normal"><text:a xlink:type="simple" xlink:href="https://hal.science/hal-05621126v1">hal-0562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644v1">Une ingénierie coopérative autour de l’utilisation de robots de sol</text:a></text:p>
              <text:p text:style-name="Normal"><text:a xlink:type="simple" xlink:href="https://hal.science/search/index/?q=*&amp;authFullName_s=Aurélie Vergon Dartois">Aurélie Vergon Dartois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Caroline Perraud">Caroline Perraud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Gérard Sensevy">Gérard Sensevy</text:a></text:p>
              <text:p text:style-name="Normal"><text:span>Tréma</text:span><text:span>, 2025, 65,<text:s/></text:span><text:a xlink:type="simple" xlink:href="https://dx.doi.org/10.4000/159vb">⟨10.4000/159vb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3644v1">hal-054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90v1">Transmission et imitation de la culture, création de langage à l’école maternelle. Un exemple, avec une berceuse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Stephanie Tollu">Stephanie Tollu</text:a></text:p>
              <text:p text:style-name="Normal"><text:span>Revue française de pédagogie</text:span><text:span>, 2025, 226, pp.47-66.<text:s/></text:span><text:a xlink:type="simple" xlink:href="https://dx.doi.org/10.4000/14w1e">⟨10.4000/14w1e⟩</text:a></text:p>
              <text:p text:style-name="Normal"><text:span>Article dans une revue</text:span></text:p>
              <text:p text:style-name="Normal"><text:a xlink:type="simple" xlink:href="https://hal.science/hal-05310190v1">hal-0531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234v1">A cultural turn in educational action and research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Carole Le Hénaff">Carole Le Hénaff</text:a></text:p>
              <text:p text:style-name="Normal"><text:span>Journal of Curriculum Studies</text:span><text:span>, 2025, pp.1-25.<text:s/></text:span><text:a xlink:type="simple" xlink:href="https://dx.doi.org/10.1080/00220272.2025.2476953">⟨10.1080/00220272.2025.2476953⟩</text:a></text:p>
              <text:p text:style-name="Normal"><text:span>Article dans une revue</text:span></text:p>
              <text:p text:style-name="Normal"><text:a xlink:type="simple" xlink:href="https://hal.science/hal-04993234v1">hal-0499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68v1">Une ingéniérie coopérative, lieu d’accompagnement et de transformation des pratique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Sophie Saffray">Sophie Saffray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Catherine Journal">Catherine Journal</text:a><text:span>et al.</text:span></text:p>
              <text:p text:style-name="Normal"><text:span>Didactiques &amp; [et] disciplines</text:span><text:span>, 2025, 3 (6), pp.45-82.<text:s/></text:span><text:a xlink:type="simple" xlink:href="https://dx.doi.org/10.34874/PRSM.DD-VOL3ISS6.62146">⟨10.34874/PRSM.DD-VOL3ISS6.62146⟩</text:a></text:p>
              <text:p text:style-name="Normal"><text:span>Article dans une revue</text:span></text:p>
              <text:p text:style-name="Normal"><text:a xlink:type="simple" xlink:href="https://hal.science/hal-05530768v1">hal-0553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25v1">Recension de : Heyes, C. Cognitive Gadgets. The Cultural Evolution of Thinking. Cambridge : Harvard University Press, 2018, 304 p.</text:a></text:p>
              <text:p text:style-name="Normal"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Gérard Sensevy">Gérard Sensevy</text:a></text:p>
              <text:p text:style-name="Normal"><text:span>Revue française de pédagogie</text:span><text:span>, 2022, 215</text:span></text:p>
              <text:p text:style-name="Normal"><text:span>Article dans une revue</text:span></text:p>
              <text:p text:style-name="Normal"><text:a xlink:type="simple" xlink:href="https://hal.science/hal-04622225v1">hal-0462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09v1">Conduire des recherches participatives : enjeux scientifiques, enjeux politiques, enjeux de formation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Jean-François Marcel">Jean-François Marcel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Lucie Aussel">Lucie Aussel</text:a><text:span>,</text:span><text:a xlink:type="simple" xlink:href="https://hal.science/search/index/?q=*&amp;authFullName_s=Dominique Broussal">Dominique Broussal</text:a></text:p>
              <text:p text:style-name="Normal"><text:span>Recherche et formation</text:span><text:span>, 2022, 99, pp.155-163.<text:s/></text:span><text:a xlink:type="simple" xlink:href="https://dx.doi.org/10.4000/138ei">⟨10.4000/138ei⟩</text:a></text:p>
              <text:p text:style-name="Normal"><text:span>Article dans une revue</text:span></text:p>
              <text:p text:style-name="Normal"><text:a xlink:type="simple" xlink:href="https://hal.science/hal-04905409v1">hal-049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83v1">Forme scolaire et temps didactique</text:a></text:p>
              <text:p text:style-name="Normal"><text:a xlink:type="simple" xlink:href="https://hal.science/search/index/?q=*&amp;authFullName_s=Gérard Sensevy">Gérard Sensevy</text:a></text:p>
              <text:p text:style-name="Normal"><text:span>Le Télémaque. Philosophie, Education, Société</text:span><text:span>, 2019, N° 55 (1), pp.93-112.<text:s/></text:span><text:a xlink:type="simple" xlink:href="https://dx.doi.org/10.3917/tele.055.0093">⟨10.3917/tele.055.0093⟩</text:a></text:p>
              <text:p text:style-name="Normal"><text:span>Article dans une revue</text:span></text:p>
              <text:p text:style-name="Normal"><text:a xlink:type="simple" xlink:href="https://hal.science/hal-02369683v1">hal-02369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0494v1">Can young students understand the mathematical concept of equality? A whole-year arithmetic teaching experiment in second grade</text:a></text:p>
              <text:p text:style-name="Normal"><text:a xlink:type="simple" xlink:href="https://hal.science/search/index/?q=*&amp;authFullName_s=Jean-Paul Fischer">Jean-Paul Fischer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Bruno Vilette">Bruno Vilette</text:a><text:span>,</text:span><text:a xlink:type="simple" xlink:href="https://hal.science/search/index/?q=*&amp;authFullName_s=Jean-François Richard">Jean-François Richard</text:a></text:p>
              <text:p text:style-name="Normal"><text:span>European Journal of Psychology of Education</text:span><text:span>, 2019, 34 (2), pp.439-456.<text:s/></text:span><text:a xlink:type="simple" xlink:href="https://dx.doi.org/10.1007/s10212-018-0384-y">⟨10.1007/s10212-018-0384-y⟩</text:a></text:p>
              <text:p text:style-name="Normal"><text:span>Article dans une revue</text:span></text:p>
              <text:p text:style-name="Normal"><text:a xlink:type="simple" xlink:href="https://hal.univ-lorraine.fr/hal-02070494v1">hal-0207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93v1">Preuves fondées sur la pratique, pratiques fondées sur la preuve : distinction et mise en synergi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Jérôme Santini">Jérôme Santini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Serge Quilio">Serge Quilio</text:a></text:p>
              <text:p text:style-name="Normal"><text:span>Éducation &amp; Didactique</text:span><text:span>, 2018, 12 (2), pp.111-125.<text:s/></text:span><text:a xlink:type="simple" xlink:href="https://dx.doi.org/10.4000/educationdidactique.3400">⟨10.4000/educationdidactique.3400⟩</text:a></text:p>
              <text:p text:style-name="Normal"><text:span>Article dans une revue</text:span></text:p>
              <text:p text:style-name="Normal"><text:a xlink:type="simple" xlink:href="https://hal.science/hal-02532993v1">hal-0253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155v1">Modeling Conceptualization and Investigating Teaching Effectiveness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Gérard Sensevy">Gérard Sensevy</text:a></text:p>
              <text:p text:style-name="Normal"><text:span>Science and Education</text:span><text:span>, 2018, 27 (9-10), pp.921-961.<text:s/></text:span><text:a xlink:type="simple" xlink:href="https://dx.doi.org/10.1007/s11191-018-0016-6">⟨10.1007/s11191-018-0016-6⟩</text:a></text:p>
              <text:p text:style-name="Normal"><text:span>Article dans une revue</text:span></text:p>
              <text:p text:style-name="Normal"><text:a xlink:type="simple" xlink:href="https://shs.hal.science/halshs-01957155v1">halshs-0195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97v1">About cooperative engineering: theory and emblematic examples</text:a></text:p>
              <text:p text:style-name="Normal"><text:a xlink:type="simple" xlink:href="https://hal.science/search/index/?q=*&amp;authFullName_s=Grace Morales">Grace Morales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Dominique Forest">Dominique Forest</text:a></text:p>
              <text:p text:style-name="Normal"><text:span>Educational Action Research</text:span><text:span>, 2017, 25 (1), pp.128-139.<text:s/></text:span><text:a xlink:type="simple" xlink:href="https://dx.doi.org/10.1080/09650792.2016.1154885">⟨10.1080/09650792.2016.1154885⟩</text:a></text:p>
              <text:p text:style-name="Normal"><text:span>Article dans une revue</text:span></text:p>
              <text:p text:style-name="Normal"><text:a xlink:type="simple" xlink:href="https://hal.science/hal-02369497v1">hal-023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95v1">Cooperative engineering as a joint action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Mireille Morellato">Mireille Morellato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Serge Quilio">Serge Quilio</text:a></text:p>
              <text:p text:style-name="Normal"><text:span>European Educational Research Journal</text:span><text:span>, 2017, 17 (1), pp.187-208.<text:s/></text:span><text:a xlink:type="simple" xlink:href="https://dx.doi.org/10.1177/1474904117690006">⟨10.1177/1474904117690006⟩</text:a></text:p>
              <text:p text:style-name="Normal"><text:span>Article dans une revue</text:span></text:p>
              <text:p text:style-name="Normal"><text:a xlink:type="simple" xlink:href="https://hal.science/hal-02369495v1">hal-0236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558v1">Écrire pour lire, lire pour écrire au CE1 : l’exemple d’un travail sur « Le loup et l’agneau »</text:a></text:p>
              <text:p text:style-name="Normal"><text:a xlink:type="simple" xlink:href="https://hal.science/search/index/?q=*&amp;authFullName_s=Loïs Lefeuvre">Loïs Lefeuvre</text:a><text:span>,</text:span><text:a xlink:type="simple" xlink:href="https://hal.science/search/index/?q=*&amp;authFullName_s=Luc Maisonneuve">Luc Maisonneuve</text:a><text:span>,</text:span><text:a xlink:type="simple" xlink:href="https://hal.science/search/index/?q=*&amp;authFullName_s=Gérard Sensevy">Gérard Sensevy</text:a></text:p>
              <text:p text:style-name="Normal"><text:span>Repères : Recherches en didactique du français langue maternelle</text:span><text:span>, 2016, Lecture et écriture : les choix des enseignants au début de l’école élémentaire, 52, pp.143-158</text:span></text:p>
              <text:p text:style-name="Normal"><text:span>Article dans une revue</text:span></text:p>
              <text:p text:style-name="Normal"><text:a xlink:type="simple" xlink:href="https://shs.hal.science/halshs-01399558v1">halshs-0139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11v1">Modélisation de l’action et contrefactuels. Un exemple exploratoire en didactiqu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Nathalie Vigot">Nathalie Vigot</text:a></text:p>
              <text:p text:style-name="Normal"><text:span>Tréma</text:span><text:span>, 2016, 45, pp.83-91</text:span></text:p>
              <text:p text:style-name="Normal"><text:span>Article dans une revue</text:span></text:p>
              <text:p text:style-name="Normal"><text:a xlink:type="simple" xlink:href="https://hal.science/hal-02369511v1">hal-0236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05v1">Le sismographe mécanique : une image d'Epinal ? Construction d'une signification partagée d'un instrument et potentialités didactiques associées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Gérard Sensevy">Gérard Sensevy</text:a></text:p>
              <text:p text:style-name="Normal"><text:span>RDST - Recherches en didactique des sciences et des technologies<text:s/></text:span><text:span>, 2016, 14, pp.37-62.<text:s/></text:span><text:a xlink:type="simple" xlink:href="https://dx.doi.org/10.4000/rdst.1415">⟨10.4000/rdst.1415⟩</text:a></text:p>
              <text:p text:style-name="Normal"><text:span>Article dans une revue</text:span></text:p>
              <text:p text:style-name="Normal"><text:a xlink:type="simple" xlink:href="https://api.istex.fr/ark:/67375/G14-C2LG5TN1-C/fulltext.pdf?sid=hal">istex</text:a></text:p>
              <text:p text:style-name="Normal"><text:a xlink:type="simple" xlink:href="https://hal.science/hal-01529905v1">hal-0152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52v1">Travail conjoint entre un médiateur scientifique, un professeur des écoles et ses élèves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Gérard Sensevy">Gérard Sensevy</text:a></text:p>
              <text:p text:style-name="Normal"><text:span>Educational Journal of the University of Patras UNESCO Chair</text:span><text:span>, 2015, 2, pp.58 - 73</text:span></text:p>
              <text:p text:style-name="Normal"><text:span>Article dans une revue</text:span></text:p>
              <text:p text:style-name="Normal"><text:a xlink:type="simple" xlink:href="https://hal.science/hal-01083952v1">hal-01083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621v1">The Evolution of Classroom Physics Knowledge in Relation to Certainty and Uncertainty</text:a></text:p>
              <text:p text:style-name="Normal"><text:a xlink:type="simple" xlink:href="https://hal.science/search/index/?q=*&amp;authFullName_s=Andrée Tiberghien">Andrée Tiberghien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Gérard Sensevy">Gérard Sensevy</text:a></text:p>
              <text:p text:style-name="Normal"><text:span>Journal of Research in Science Teaching</text:span><text:span>, 2014, 51 (7), pp.930-961.<text:s/></text:span><text:a xlink:type="simple" xlink:href="https://dx.doi.org/10.1002/tea.21152">⟨10.1002/tea.21152⟩</text:a></text:p>
              <text:p text:style-name="Normal"><text:span>Article dans une revue</text:span></text:p>
              <text:p text:style-name="Normal"><text:a xlink:type="simple" xlink:href="https://api.istex.fr/ark:/67375/WNG-48NJC64L-9/fulltext.pdf?sid=hal">istex</text:a></text:p>
              <text:p text:style-name="Normal"><text:a xlink:type="simple" xlink:href="https://shs.hal.science/halshs-01281621v1">halshs-0128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388v1">Didactique et/ou didactiques. Poursuivre le travail de problématisation.</text:a></text:p>
              <text:p text:style-name="Normal"><text:a xlink:type="simple" xlink:href="https://hal.science/search/index/?q=*&amp;authFullName_s=Florence Ligozat">Florence Ligozat</text:a><text:span>,</text:span><text:a xlink:type="simple" xlink:href="https://hal.science/search/index/?q=*&amp;authFullName_s=Maryline Coquidé">Maryline Coquidé</text:a><text:span>,</text:span><text:a xlink:type="simple" xlink:href="https://hal.science/search/index/?q=*&amp;authFullName_s=Ingrid Verscheure">Ingrid Verscheure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Corinne Marlot">Corinne Marlot</text:a></text:p>
              <text:p text:style-name="Normal"><text:span>Éducation &amp; Didactique</text:span><text:span>, 2014, Dossier thématique : Didactique et/ou didactiques? D'une question polémique à la construction d'un espace de problématisation scientifique, 8 (1), pp.101-116</text:span></text:p>
              <text:p text:style-name="Normal"><text:span>Article dans une revue</text:span></text:p>
              <text:p text:style-name="Normal"><text:a xlink:type="simple" xlink:href="https://shs.hal.science/halshs-01076388v1">halshs-01076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784v1">La construction du phénomène dans les sciences de la Terre : transposition et référence. Une étude de cas comparée du séisme dans l'histoire des sciences et à l'école élémentaire.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Gérard Sensevy">Gérard Sensevy</text:a></text:p>
              <text:p text:style-name="Normal"><text:span>Skholê : cahiers de la recherche et du développement</text:span><text:span>, 2014, 18 (2), pp.73-82</text:span></text:p>
              <text:p text:style-name="Normal"><text:span>Article dans une revue</text:span></text:p>
              <text:p text:style-name="Normal"><text:a xlink:type="simple" xlink:href="https://shs.hal.science/halshs-01162784v1">halshs-011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46v1">Characterizing teaching effectiveness in the Joint Action Theory in Didactics: an exploratory study in primary school</text:a></text:p>
              <text:p text:style-name="Normal"><text:a xlink:type="simple" xlink:href="https://hal.science/search/index/?q=*&amp;authFullName_s=Gérard Sensevy">Gérard Sensevy</text:a></text:p>
              <text:p text:style-name="Normal"><text:span>Journal of Curriculum Studies</text:span><text:span>, 2014, 46 (5), pp.577-610.<text:s/></text:span><text:a xlink:type="simple" xlink:href="https://dx.doi.org/10.1080/00220272.2014.931466">⟨10.1080/00220272.2014.931466⟩</text:a></text:p>
              <text:p text:style-name="Normal"><text:span>Article dans une revue</text:span></text:p>
              <text:p text:style-name="Normal"><text:a xlink:type="simple" xlink:href="https://hal.science/hal-01138346v1">hal-0113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06v1">Cooperative engineering as a specific design-based research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Grace Morales-Ibarra">Grace Morales-Ibarra</text:a></text:p>
              <text:p text:style-name="Normal"><text:span>ZDM The international Journal on Mathematics Education</text:span><text:span>, 2013, 45 (7), pp.1031-1043</text:span></text:p>
              <text:p text:style-name="Normal"><text:span>Article dans une revue</text:span></text:p>
              <text:p text:style-name="Normal"><text:a xlink:type="simple" xlink:href="https://hal.science/hal-01138906v1">hal-0113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08v1">Logique de l'action et film d'étude</text:a></text:p>
              <text:p text:style-name="Normal"><text:a xlink:type="simple" xlink:href="https://hal.science/search/index/?q=*&amp;authFullName_s=Gérard Sensevy">Gérard Sensevy</text:a></text:p>
              <text:p text:style-name="Normal"><text:span>Éducation &amp; Didactique</text:span><text:span>, 2012, 6 (3), pp.166-177</text:span></text:p>
              <text:p text:style-name="Normal"><text:span>Article dans une revue</text:span></text:p>
              <text:p text:style-name="Normal"><text:a xlink:type="simple" xlink:href="https://hal.science/hal-01138908v1">hal-0113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60v1">Le jeu comme modèle de l'activité humaine et comme modèle en théorie de l'action conjointe en didactique. Quelques remarques</text:a></text:p>
              <text:p text:style-name="Normal"><text:a xlink:type="simple" xlink:href="https://hal.science/search/index/?q=*&amp;authFullName_s=Gérard Sensevy">Gérard Sensevy</text:a></text:p>
              <text:p text:style-name="Normal"><text:span>Nouvelles perspectives en sciences sociales</text:span><text:span>, 2012, 7 (2), pp.105-131</text:span></text:p>
              <text:p text:style-name="Normal"><text:span>Article dans une revue</text:span></text:p>
              <text:p text:style-name="Normal"><text:a xlink:type="simple" xlink:href="https://shs.hal.science/halshs-00856460v1">halshs-0085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59v1">About the Joint Action Theory in Didactics.</text:a></text:p>
              <text:p text:style-name="Normal"><text:a xlink:type="simple" xlink:href="https://hal.science/search/index/?q=*&amp;authFullName_s=Gérard Sensevy">Gérard Sensevy</text:a></text:p>
              <text:p text:style-name="Normal"><text:span>Zeitschrift für Erziehungswissenschaft</text:span><text:span>, 2012, 15 (3), pp.503-516</text:span></text:p>
              <text:p text:style-name="Normal"><text:span>Article dans une revue</text:span></text:p>
              <text:p text:style-name="Normal"><text:a xlink:type="simple" xlink:href="https://shs.hal.science/halshs-00856459v1">halshs-0085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212v1">Apprendre et enseigner : une action conjointe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Gérard Sensevy">Gérard Sensevy</text:a></text:p>
              <text:p text:style-name="Normal"><text:span>Cahiers Pedagogiques</text:span><text:span>, 2012, Apprendre au XXIe siècle, 500, pp.100-102</text:span></text:p>
              <text:p text:style-name="Normal"><text:span>Article dans une revue</text:span></text:p>
              <text:p text:style-name="Normal"><text:a xlink:type="simple" xlink:href="https://shs.hal.science/halshs-01163212v1">halshs-0116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62v1">Une étude d'un enseignement de la lecture au CP. Esquisse d'articulation de divers types d'analyse</text:a></text:p>
              <text:p text:style-name="Normal"><text:a xlink:type="simple" xlink:href="https://hal.science/search/index/?q=*&amp;authFullName_s=Gérard Sensevy">Gérard Sensevy</text:a></text:p>
              <text:p text:style-name="Normal"><text:span>Revue française de pédagogie</text:span><text:span>, 2009, 168, pp.39-58</text:span></text:p>
              <text:p text:style-name="Normal"><text:span>Article dans une revue</text:span></text:p>
              <text:p text:style-name="Normal"><text:a xlink:type="simple" xlink:href="https://shs.hal.science/halshs-00856462v1">halshs-00856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61v1">Esquisse d'une pragmatique didactique</text:a></text:p>
              <text:p text:style-name="Normal"><text:a xlink:type="simple" xlink:href="https://hal.science/search/index/?q=*&amp;authFullName_s=Gérard Sensevy">Gérard Sensevy</text:a></text:p>
              <text:p text:style-name="Normal"><text:span>Psychologie de l'interaction</text:span><text:span>, 2009, 27-28, pp.179-223</text:span></text:p>
              <text:p text:style-name="Normal"><text:span>Article dans une revue</text:span></text:p>
              <text:p text:style-name="Normal"><text:a xlink:type="simple" xlink:href="https://shs.hal.science/halshs-00856461v1">halshs-0085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63v1">La différenciation didactique passive : un essai de définition et d'illustration.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J.-J. Maurice">J.-J. Maurice</text:a><text:span>,</text:span><text:a xlink:type="simple" xlink:href="https://hal.science/search/index/?q=*&amp;authFullName_s=Joel Clanet">Joel Clanet</text:a><text:span>,</text:span><text:a xlink:type="simple" xlink:href="https://hal.science/search/index/?q=*&amp;authFullName_s=Audrey Murillo">Audrey Murillo</text:a></text:p>
              <text:p text:style-name="Normal"><text:span>Les Dossiers des sciences de l'éducation</text:span><text:span>, 2008, 20, pp.105-122</text:span></text:p>
              <text:p text:style-name="Normal"><text:span>Article dans une revue</text:span></text:p>
              <text:p text:style-name="Normal"><text:a xlink:type="simple" xlink:href="https://shs.hal.science/halshs-00856463v1">halshs-0085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490v1">An epistemological approach to modeling: Cases studies and implications for science teaching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Jérome Santini">Jérome Santini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Peter Griggs">Peter Griggs</text:a></text:p>
              <text:p text:style-name="Normal"><text:span>Science Education</text:span><text:span>, 2008, 92 (3), pp.424-446.<text:s/></text:span><text:a xlink:type="simple" xlink:href="https://dx.doi.org/10.1002/sce.20268">⟨10.1002/sce.20268⟩</text:a></text:p>
              <text:p text:style-name="Normal"><text:span>Article dans une revue</text:span></text:p>
              <text:p text:style-name="Normal"><text:a xlink:type="simple" xlink:href="https://shs.hal.science/halshs-00361490v1">halshs-00361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66v1">Modelling, an epistemological approach : cases studies and implications for science teaching.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Jérôme Santini">Jérôme Santini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Peter Griggs">Peter Griggs</text:a></text:p>
              <text:p text:style-name="Normal"><text:span>Science Education</text:span><text:span>, 2008, 92 (3), pp.424-446</text:span></text:p>
              <text:p text:style-name="Normal"><text:span>Article dans une revue</text:span></text:p>
              <text:p text:style-name="Normal"><text:a xlink:type="simple" xlink:href="https://shs.hal.science/halshs-00856466v1">halshs-0085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64v1">Le travail du professeur pour la théorie de l'action conjointe en didactique. Une activité située ?</text:a></text:p>
              <text:p text:style-name="Normal"><text:a xlink:type="simple" xlink:href="https://hal.science/search/index/?q=*&amp;authFullName_s=Gérard Sensevy">Gérard Sensevy</text:a></text:p>
              <text:p text:style-name="Normal"><text:span>Recherche et formation</text:span><text:span>, 2008, 57, pp.39-50</text:span></text:p>
              <text:p text:style-name="Normal"><text:span>Article dans une revue</text:span></text:p>
              <text:p text:style-name="Normal"><text:a xlink:type="simple" xlink:href="https://shs.hal.science/halshs-00856464v1">halshs-0085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20v1">Lecture au cours préparatoire : une analyse empirique de l'influence des choix pédagogiques et didactique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Gérard Sensevy">Gérard Sensevy</text:a></text:p>
              <text:p text:style-name="Normal"><text:span>Repères : Recherches en didactique du français langue maternelle</text:span><text:span>, 2007, 36, pp.231-252</text:span></text:p>
              <text:p text:style-name="Normal"><text:span>Article dans une revue</text:span></text:p>
              <text:p text:style-name="Normal"><text:a xlink:type="simple" xlink:href="https://shs.hal.science/halshs-00856420v1">halshs-0085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0v1">L'action didactique. Eléments de théorisation</text:a></text:p>
              <text:p text:style-name="Normal"><text:a xlink:type="simple" xlink:href="https://hal.science/search/index/?q=*&amp;authFullName_s=Gérard Sensevy">Gérard Sensevy</text:a></text:p>
              <text:p text:style-name="Normal"><text:span>Revue suisse des sciences de l'éducation</text:span><text:span>, 2006, 28 (2), pp.205-225</text:span></text:p>
              <text:p text:style-name="Normal"><text:span>Article dans une revue</text:span></text:p>
              <text:p text:style-name="Normal"><text:a xlink:type="simple" xlink:href="https://shs.hal.science/halshs-00856540v1">halshs-0085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88v1">A propos de l’enseignement des mathématiques en adaptation et intégration scolaire : une étude de cas comparative en regroupement d’adaptation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Marie Toullec-Théry">Marie Toullec-Théry</text:a><text:span>,</text:span><text:a xlink:type="simple" xlink:href="https://hal.science/search/index/?q=*&amp;authFullName_s=Isabelle Nédelec-Trohel">Isabelle Nédelec-Trohel</text:a></text:p>
              <text:p text:style-name="Normal"><text:span>Recherches en Didactique des Mathematiques</text:span><text:span>, 2006, 26/2, pp.151-156</text:span></text:p>
              <text:p text:style-name="Normal"><text:span>Article dans une revue</text:span></text:p>
              <text:p text:style-name="Normal"><text:a xlink:type="simple" xlink:href="https://hal.science/hal-04199288v1">hal-0419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789v1">Le forum-débat : Un dispositif d'apprentissage collaboratif en formation initiale d'enseignant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Françoise Hélary">Françoise Hélary</text:a><text:span>,</text:span><text:a xlink:type="simple" xlink:href="https://hal.science/search/index/?q=*&amp;authFullName_s=Yves Kuster">Yves Kuster</text:a><text:span>,</text:span><text:a xlink:type="simple" xlink:href="https://hal.science/search/index/?q=*&amp;authFullName_s=Geneviève Lameul">Geneviève Lameul</text:a></text:p>
              <text:p text:style-name="Normal"><text:span>Disability and Rehabilitationances et Savoirs</text:span><text:span>, 2006, 3, pp.311-330</text:span></text:p>
              <text:p text:style-name="Normal"><text:span>Article dans une revue</text:span></text:p>
              <text:p text:style-name="Normal"><text:a xlink:type="simple" xlink:href="https://shs.hal.science/halshs-00855789v1">halshs-0085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2v1">A propos de l'enseignement des mathématiques en Adaptation et Intégration Scolaire. Une étude de cas comparative en regroupement d'adaptation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M. Théry">M. Théry</text:a><text:span>,</text:span><text:a xlink:type="simple" xlink:href="https://hal.science/search/index/?q=*&amp;authFullName_s=I. Nédélec-Trohel">I. Nédélec-Trohel</text:a></text:p>
              <text:p text:style-name="Normal"><text:span>Recherches en Didactique des Mathematiques</text:span><text:span>, 2006, 26 (2), pp.151-206</text:span></text:p>
              <text:p text:style-name="Normal"><text:span>Article dans une revue</text:span></text:p>
              <text:p text:style-name="Normal"><text:a xlink:type="simple" xlink:href="https://shs.hal.science/halshs-00856542v1">halshs-0085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3v1">Le forum débat : un dispositif d'apprentissage collaboratif en formation initiale d'enseignant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Yves Kuster">Yves Kuster</text:a><text:span>,</text:span><text:a xlink:type="simple" xlink:href="https://hal.science/search/index/?q=*&amp;authFullName_s=Françoise Hélary">Françoise Hélary</text:a><text:span>,</text:span><text:a xlink:type="simple" xlink:href="https://hal.science/search/index/?q=*&amp;authFullName_s=Geneviève Lameul">Geneviève Lameul</text:a></text:p>
              <text:p text:style-name="Normal"><text:span>Distances et savoirs</text:span><text:span>, 2006, 3 (3-4), pp.331-330</text:span></text:p>
              <text:p text:style-name="Normal"><text:span>Article dans une revue</text:span></text:p>
              <text:p text:style-name="Normal"><text:a xlink:type="simple" xlink:href="https://shs.hal.science/halshs-00856543v1">halshs-0085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1v1">Modélisation : une approche épistémologiqu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Jérôme Santini">Jérôme Santini</text:a></text:p>
              <text:p text:style-name="Normal"><text:span>Aster</text:span><text:span>, 2006, 43, pp.163-188</text:span></text:p>
              <text:p text:style-name="Normal"><text:span>Article dans une revue</text:span></text:p>
              <text:p text:style-name="Normal"><text:a xlink:type="simple" xlink:href="https://shs.hal.science/halshs-00856541v1">halshs-008565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7249v1">Analyse proxémique d’une leçon de mathématiques : une étude exploratoir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Stéphanie Barbu">Stéphanie Barbu</text:a></text:p>
              <text:p text:style-name="Normal"><text:span>Revue des sciences de l'éducation</text:span><text:span>, 2005, 31 (3), pp.659-686</text:span></text:p>
              <text:p text:style-name="Normal"><text:span>Article dans une revue</text:span></text:p>
              <text:p text:style-name="Normal"><text:a xlink:type="simple" xlink:href="https://univ-rennes.hal.science/hal-01327249v1">hal-0132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5v1">Analyse proxémique d'une leçon de mathématique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S. Barbu">S. Barbu</text:a></text:p>
              <text:p text:style-name="Normal"><text:span>Revue des sciences de l'éducation</text:span><text:span>, 2005, 30 (2), pp.659-686</text:span></text:p>
              <text:p text:style-name="Normal"><text:span>Article dans une revue</text:span></text:p>
              <text:p text:style-name="Normal"><text:a xlink:type="simple" xlink:href="https://shs.hal.science/halshs-00856545v1">halshs-0085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21v1">An Attempt to Model the Teacher’S Action in the Mathematics Clas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Maria-Luisa Schubauer-Leoni">Maria-Luisa Schubauer-Leoni</text:a><text:span>,</text:span><text:a xlink:type="simple" xlink:href="https://hal.science/search/index/?q=*&amp;authFullName_s=Alain Jacques Mercier">Alain Jacques Mercier</text:a><text:span>,</text:span><text:a xlink:type="simple" xlink:href="https://hal.science/search/index/?q=*&amp;authFullName_s=Florence Ligozat">Florence Ligozat</text:a><text:span>,</text:span><text:a xlink:type="simple" xlink:href="https://hal.science/search/index/?q=*&amp;authFullName_s=Gérard Perrot">Gérard Perrot</text:a></text:p>
              <text:p text:style-name="Normal"><text:span>Educational Studies in Mathematics</text:span><text:span>, 2005, 59 (1-3), pp.153-181</text:span></text:p>
              <text:p text:style-name="Normal"><text:span>Article dans une revue</text:span></text:p>
              <text:p text:style-name="Normal"><text:a xlink:type="simple" xlink:href="https://hal.science/hal-01997621v1">hal-0199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6v1">Un enseignement de l'histoire au CM. Questions didactique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J.-P. Rivenc">J.-P. Rivenc</text:a></text:p>
              <text:p text:style-name="Normal"><text:span>Revue française de pédagogie</text:span><text:span>, 2003, 144, pp.69-83</text:span></text:p>
              <text:p text:style-name="Normal"><text:span>Article dans une revue</text:span></text:p>
              <text:p text:style-name="Normal"><text:a xlink:type="simple" xlink:href="https://shs.hal.science/halshs-00856546v1">halshs-0085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9v1">Vers une didactique comparée</text:a></text:p>
              <text:p text:style-name="Normal"><text:a xlink:type="simple" xlink:href="https://hal.science/search/index/?q=*&amp;authFullName_s=A. Mercier">A. Mercier</text:a><text:span>,</text:span><text:a xlink:type="simple" xlink:href="https://hal.science/search/index/?q=*&amp;authFullName_s=M.-L. Schubauer-Léoni">M.-L. Schubauer-Léoni</text:a><text:span>,</text:span><text:a xlink:type="simple" xlink:href="https://hal.science/search/index/?q=*&amp;authFullName_s=Gérard Sensevy">Gérard Sensevy</text:a></text:p>
              <text:p text:style-name="Normal"><text:span>Revue française de pédagogie</text:span><text:span>, 2002, 141, pp.5-16</text:span></text:p>
              <text:p text:style-name="Normal"><text:span>Article dans une revue</text:span></text:p>
              <text:p text:style-name="Normal"><text:a xlink:type="simple" xlink:href="https://shs.hal.science/halshs-00856549v1">halshs-0085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8v1">Les discours du professeur. Vers une pragmatique didactiqu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S. Quilio">S. Quilio</text:a></text:p>
              <text:p text:style-name="Normal"><text:span>Revue française de pédagogie</text:span><text:span>, 2002, 141, pp.47-56</text:span></text:p>
              <text:p text:style-name="Normal"><text:span>Article dans une revue</text:span></text:p>
              <text:p text:style-name="Normal"><text:a xlink:type="simple" xlink:href="https://shs.hal.science/halshs-00856548v1">halshs-0085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47v1">Prise en compte de l'hétérogénéité : le travail de régulation du professeur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G. Turco">G. Turco</text:a><text:span>,</text:span><text:a xlink:type="simple" xlink:href="https://hal.science/search/index/?q=*&amp;authFullName_s=M. Stallaerts">M. Stallaerts</text:a><text:span>,</text:span><text:a xlink:type="simple" xlink:href="https://hal.science/search/index/?q=*&amp;authFullName_s=M. Le Tiec">M. Le Tiec</text:a></text:p>
              <text:p text:style-name="Normal"><text:span>Aster</text:span><text:span>, 2002, 35, pp.85-122</text:span></text:p>
              <text:p text:style-name="Normal"><text:span>Article dans une revue</text:span></text:p>
              <text:p text:style-name="Normal"><text:a xlink:type="simple" xlink:href="https://shs.hal.science/halshs-00856547v1">halshs-0085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2v1">Une modalité de régulation des pratiques professionnelles : la recherche d'une articulation entre &amp;quot; attentes &amp;quot; et &amp;quot; besoins &amp;quot; dans la formation continue des enseignants</text:a></text:p>
              <text:p text:style-name="Normal"><text:a xlink:type="simple" xlink:href="https://hal.science/search/index/?q=*&amp;authFullName_s=Pierre Merle">Pierre Merle</text:a><text:span>,</text:span><text:a xlink:type="simple" xlink:href="https://hal.science/search/index/?q=*&amp;authFullName_s=Gérard Sensevy">Gérard Sensevy</text:a></text:p>
              <text:p text:style-name="Normal"><text:span>Education et Sociétés : Revue internationale de sociologie de l'éducation</text:span><text:span>, 2002, 8 (2), pp.27-48</text:span></text:p>
              <text:p text:style-name="Normal"><text:span>Article dans une revue</text:span></text:p>
              <text:p text:style-name="Normal"><text:a xlink:type="simple" xlink:href="https://shs.hal.science/halshs-00856552v1">halshs-0085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1v1">Représentations et action didactique</text:a></text:p>
              <text:p text:style-name="Normal"><text:a xlink:type="simple" xlink:href="https://hal.science/search/index/?q=*&amp;authFullName_s=Gérard Sensevy">Gérard Sensevy</text:a></text:p>
              <text:p text:style-name="Normal"><text:span>L'année des sciences de l'Education</text:span><text:span>, 2002, pp.67-90</text:span></text:p>
              <text:p text:style-name="Normal"><text:span>Article dans une revue</text:span></text:p>
              <text:p text:style-name="Normal"><text:a xlink:type="simple" xlink:href="https://shs.hal.science/halshs-00856551v1">halshs-0085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0v1">La formation continue des professeurs : quelques éléments de réflexions, quelques propositions</text:a></text:p>
              <text:p text:style-name="Normal"><text:a xlink:type="simple" xlink:href="https://hal.science/search/index/?q=*&amp;authFullName_s=Gérard Sensevy">Gérard Sensevy</text:a></text:p>
              <text:p text:style-name="Normal"><text:span>Le Français Aujourd'hui</text:span><text:span>, 2002, 136, pp.9-16</text:span></text:p>
              <text:p text:style-name="Normal"><text:span>Article dans une revue</text:span></text:p>
              <text:p text:style-name="Normal"><text:a xlink:type="simple" xlink:href="https://shs.hal.science/halshs-00856550v1">halshs-0085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14v1">How social interactions within a class depend on the teacher’s assessment of the students’ various mathematical capabilities</text:a></text:p>
              <text:p text:style-name="Normal"><text:a xlink:type="simple" xlink:href="https://hal.science/search/index/?q=*&amp;authFullName_s=Alain Jacques Mercier">Alain Jacques Mercier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Maria-Luisa Schubauer-Leoni">Maria-Luisa Schubauer-Leoni</text:a></text:p>
              <text:p text:style-name="Normal"><text:span>Zentralblatt für Didaktik der Mathematik</text:span><text:span>, 2000, 32 (5), pp.126-130</text:span></text:p>
              <text:p text:style-name="Normal"><text:span>Article dans une revue</text:span></text:p>
              <text:p text:style-name="Normal"><text:a xlink:type="simple" xlink:href="https://hal.science/hal-01997614v1">hal-0199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5v1">How social interactions within a class depend on the teacher's assessment of the various pupil's mathematical capabilities, a case study. Zentralblatt fur Didaktik der Mathematik</text:a></text:p>
              <text:p text:style-name="Normal"><text:a xlink:type="simple" xlink:href="https://hal.science/search/index/?q=*&amp;authFullName_s=A. Mercier">A. Mercier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M.-L. Schubauer-Léoni">M.-L. Schubauer-Léoni</text:a></text:p>
              <text:p text:style-name="Normal"><text:span>International review of Mathematics Education</text:span><text:span>, 2000, 32 (5), pp.126-130</text:span></text:p>
              <text:p text:style-name="Normal"><text:span>Article dans une revue</text:span></text:p>
              <text:p text:style-name="Normal"><text:a xlink:type="simple" xlink:href="https://shs.hal.science/halshs-00856555v1">halshs-0085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6v1">Pourquoi faire encore des mathématiques à l'école ?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. Mercier">A. Mercier</text:a></text:p>
              <text:p text:style-name="Normal"><text:span>Le Télémaque. Philosophie, Education, Société</text:span><text:span>, 1999, 15, pp.69-78</text:span></text:p>
              <text:p text:style-name="Normal"><text:span>Article dans une revue</text:span></text:p>
              <text:p text:style-name="Normal"><text:a xlink:type="simple" xlink:href="https://shs.hal.science/halshs-00856556v1">halshs-008565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7724v1">Statuts de l'erreur dans la relation didactique</text:a></text:p>
              <text:p text:style-name="Normal"><text:a xlink:type="simple" xlink:href="https://hal.science/search/index/?q=*&amp;authFullName_s=Jean Ravestein">Jean Ravestein</text:a><text:span>,</text:span><text:a xlink:type="simple" xlink:href="https://hal.science/search/index/?q=*&amp;authFullName_s=Gérard Sensevy">Gérard Sensevy</text:a></text:p>
              <text:p text:style-name="Normal"><text:span>Grand N, Revue de mathématiques, de sciences et technologie pour les maîtres de l’enseignement primaire</text:span><text:span>, 1993</text:span></text:p>
              <text:p text:style-name="Normal"><text:span>Article dans une revue</text:span></text:p>
              <text:p text:style-name="Normal"><text:a xlink:type="simple" xlink:href="https://amu.hal.science/hal-01777724v1">hal-01777724v1</text:a></text:p>
            </table:table-cell>
          </table:table-row>
        </table:table>
        <text:p text:style-name="P14"/>
        <text:p text:style-name="Heading2"><text:span text:style-name="T6">Communication dans un congrès (26)</text:span></text:p>
        <text:p text:style-name="P16"/>
        <table:table table:name="e3187d" table:style-name="e3187d">
          <table:table-column table:style-name="e3187d.0"/>
          <table:table-row>
            <table:table-cell office:value-type="string">
              <text:p text:style-name="Normal"><text:a xlink:type="simple" xlink:href="https://hal.science/hal-05371701v1">Déterminer l'efficacité de la pratique en création-résolution de problèmes à l'école prima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andrine Jadot">Sandrine Jadot</text:a><text:span>,</text:span><text:a xlink:type="simple" xlink:href="https://hal.science/search/index/?q=*&amp;authFullName_s=Journal Catherine">Journal Catherine</text:a><text:span>,</text:span><text:a xlink:type="simple" xlink:href="https://hal.science/search/index/?q=*&amp;authFullName_s=Angélique Martinotti">Angélique Martinotti</text:a><text:span>,</text:span><text:a xlink:type="simple" xlink:href="https://hal.science/search/index/?q=*&amp;authFullName_s=Morellato Mireille">Morellato Mireille</text:a><text:span>et al.</text:span></text:p>
              <text:p text:style-name="Normal"><text:span>Séminaire de didactique de l'ARDM 2024/2025</text:span><text:span>, Guille-Biel Winder Claire; Tempier Frédérick, 2024, Paris, France</text:span></text:p>
              <text:p text:style-name="Normal"><text:span>Communication dans un congrès</text:span></text:p>
              <text:p text:style-name="Normal"><text:a xlink:type="simple" xlink:href="https://hal.science/hal-05371701v1">hal-053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26v1">Saut informationnel et impavidité de la professeu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Catherine Journal">Catherine Journal</text:a><text:span>,</text:span><text:a xlink:type="simple" xlink:href="https://hal.science/search/index/?q=*&amp;authFullName_s=Grace Morales">Grace Morales</text:a></text:p>
              <text:p text:style-name="Normal"><text:span>Colloque international en l’hommage à l’oeuvre de Guy Brousseau</text:span><text:span>, 2025, Bordeaaux, France</text:span></text:p>
              <text:p text:style-name="Normal"><text:span>Communication dans un congrès</text:span></text:p>
              <text:p text:style-name="Normal"><text:a xlink:type="simple" xlink:href="https://hal.science/hal-05200526v1">hal-052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16v1">Culture, Epistemic Kinship, and Epistemic Solidarity in Didactic Activity.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Carole Le Henaff">Carole Le Henaff</text:a></text:p>
              <text:p text:style-name="Normal"><text:span>European Conference on Educational Research (ECER)</text:span><text:span>, European Educational Research Association (EERA), Sep 2025, Belgrade, Serbia</text:span></text:p>
              <text:p text:style-name="Normal"><text:span>Communication dans un congrès</text:span></text:p>
              <text:p text:style-name="Normal"><text:a xlink:type="simple" xlink:href="https://hal.science/hal-05253316v1">hal-0525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054v1">Traduction et anthropologie à l’école : des exemples de description et de compréhension de pratiques de cuisine et de chant.</text:a></text:p>
              <text:p text:style-name="Normal"><text:a xlink:type="simple" xlink:href="https://hal.science/search/index/?q=*&amp;authFullName_s=Carole Le Henaff">Carole Le Henaff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Lucie Bouvier">Lucie Bouvier</text:a><text:span>,</text:span><text:a xlink:type="simple" xlink:href="https://hal.science/search/index/?q=*&amp;authFullName_s=Emmanuel Brehant">Emmanuel Brehant</text:a><text:span>,</text:span><text:a xlink:type="simple" xlink:href="https://hal.science/search/index/?q=*&amp;authFullName_s=Tony Fournier">Tony Fournier</text:a><text:span>et al.</text:span></text:p>
              <text:p text:style-name="Normal"><text:span>Traduction et anthropologie</text:span><text:span>, Institut Supérieur des Arts et Métiers de Tataouine (ISAMT.) Tataouine, Tunisie (3200), Dec 2024, Tataouine, Tunisie</text:span></text:p>
              <text:p text:style-name="Normal"><text:span>Communication dans un congrès</text:span></text:p>
              <text:p text:style-name="Normal"><text:a xlink:type="simple" xlink:href="https://hal.science/hal-04947054v1">hal-0494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20v1">Le comparatisme et la revue Education &amp; Didactique</text:a></text:p>
              <text:p text:style-name="Normal"><text:a xlink:type="simple" xlink:href="https://hal.science/search/index/?q=*&amp;authFullName_s=Lucie Gomes">Lucie Gomes</text:a><text:span>,</text:span><text:a xlink:type="simple" xlink:href="https://hal.science/search/index/?q=*&amp;authFullName_s=Gérard Sensevy">Gérard Sensevy</text:a></text:p>
              <text:p text:style-name="Normal"><text:span>Journées d’étude de l’ARCD</text:span><text:span>, 2024, Toulouse, France</text:span></text:p>
              <text:p text:style-name="Normal"><text:span>Communication dans un congrès</text:span></text:p>
              <text:p text:style-name="Normal"><text:a xlink:type="simple" xlink:href="https://hal.science/hal-05565420v1">hal-0556542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43v1">Problem posing at elementary school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Serge Quilio">Serge Quilio</text:a></text:p>
              <text:p text:style-name="Normal"><text:span>The 15th International Congress on Mathematical Education</text:span><text:span>, Kim Beswik, Jul 2024, Sydney (AUSTRALIA), Australia</text:span></text:p>
              <text:p text:style-name="Normal"><text:span>Communication dans un congrès</text:span></text:p>
              <text:p text:style-name="Normal"><text:a xlink:type="simple" xlink:href="https://univ-fcomte.hal.science/hal-04667343v1">hal-046673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46v1">Un système hypermédia, une représentation de la pratique ?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Journal Catherine">Journal Catherine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Gérard Sensevy">Gérard Sensevy</text:a></text:p>
              <text:p text:style-name="Normal"><text:span>Rencontres internationales des LéA-Ifé. Création collective d’intelligence dans le réseau des LéA-Ifé</text:span><text:span>, Ifé, May 2024, Lyon, France</text:span></text:p>
              <text:p text:style-name="Normal"><text:span>Communication dans un congrès</text:span></text:p>
              <text:p text:style-name="Normal"><text:a xlink:type="simple" xlink:href="https://univ-fcomte.hal.science/hal-04667346v1">hal-0466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54v1">Multiplicative Problem Posing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Gérard Sensevy">Gérard Sensevy</text:a></text:p>
              <text:p text:style-name="Normal"><text:span>European Conference on Educational Research (ECER)</text:span><text:span>, European Educational Research Association (EERA)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507954v1">hal-045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36v1">Un travail conjoint entre professeurs et chercheurs pour élaborer des séquences de mathématiques à l'école élémenta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Sophie Saffray">Sophie Saffray</text:a><text:span>et al.</text:span></text:p>
              <text:p text:style-name="Normal"><text:span>Maths en l'IR</text:span><text:span>, Journées Nationales APMEP, Oct 2023, Rennes, France</text:span></text:p>
              <text:p text:style-name="Normal"><text:span>Communication dans un congrès</text:span></text:p>
              <text:p text:style-name="Normal"><text:a xlink:type="simple" xlink:href="https://hal.science/hal-04507936v1">hal-045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70v1">La Preuve dans la recherche en éducation, dans les sciences, dans la culture.</text:a></text:p>
              <text:p text:style-name="Normal"><text:a xlink:type="simple" xlink:href="https://hal.science/search/index/?q=*&amp;authFullName_s=Caroline Perraud">Caroline Perraud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Gérard Sensevy">Gérard Sensevy</text:a></text:p>
              <text:p text:style-name="Normal"><text:span>Conférence de clôture du 3ème congrès international de la TACD</text:span><text:span>, Collectif Didactique pour enseigner, Nov 2023, Brest (UBO), France</text:span></text:p>
              <text:p text:style-name="Normal"><text:span>Communication dans un congrès</text:span></text:p>
              <text:p text:style-name="Normal"><text:a xlink:type="simple" xlink:href="https://hal.science/hal-05219470v1">hal-052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30v1">La coopération : quelle contribution de la TACD ? Conférence plénière</text:a></text:p>
              <text:p text:style-name="Normal"><text:a xlink:type="simple" xlink:href="https://hal.science/search/index/?q=*&amp;authFullName_s=Didier Cariou">Didier Cariou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Gérard Sensevy">Gérard Sensevy</text:a></text:p>
              <text:p text:style-name="Normal"><text:span>2ème Congrès International de la Théorie de l’Action Conjointe en Didactique, Pour une reconstruction de la forme scolaire d’éducation,</text:span><text:span>, Jul 2021, Nancy, France</text:span></text:p>
              <text:p text:style-name="Normal"><text:span>Communication dans un congrès</text:span></text:p>
              <text:p text:style-name="Normal"><text:a xlink:type="simple" xlink:href="https://hal.science/hal-03344330v1">hal-033443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175v1">La TACD et le langage : la notion de jargon, ses sources, ses raisons d'être, et ses affinité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Tracy Bloor">Tracy Bloor</text:a></text:p>
              <text:p text:style-name="Normal"><text:span>2ème Congrès International de la Théorie de l'Action Conjointe en Didactique Pour une reconstruction de la forme scolaire d'éducation</text:span><text:span>, Collectif Didactique Pour Enseigner, 2021, Nancy (FR), France</text:span></text:p>
              <text:p text:style-name="Normal"><text:span>Communication dans un congrès</text:span></text:p>
              <text:p text:style-name="Normal"><text:a xlink:type="simple" xlink:href="https://hal.univ-brest.fr/hal-04088175v1">hal-040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14v1">La coopération : quelle contribution de la TACD ? Conférence plénière</text:a></text:p>
              <text:p text:style-name="Normal"><text:a xlink:type="simple" xlink:href="https://hal.science/search/index/?q=*&amp;authFullName_s=Didier Cariou">Didier Cariou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Gérard Sensevy">Gérard Sensevy</text:a></text:p>
              <text:p text:style-name="Normal"><text:span>2ème Congrès International de la Théorie de l’Action Conjointe en Didactique, Pour une reconstruction de la forme scolaire d’éducation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4621314v1">hal-046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13v1">La notion de preuve en didactique : vers une épistémologie de l'ascension de l'abstrait au concret ? Didactique de la musique et de la danse</text:a></text:p>
              <text:p text:style-name="Normal"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Virginie Messina">Virginie Messina</text:a></text:p>
              <text:p text:style-name="Normal"><text:span>Colloque de l'ARCD</text:span><text:span>, Association pour des Recherches Comparatistes en Didactique, Oct 2018, Bordeaux, France</text:span></text:p>
              <text:p text:style-name="Normal"><text:span>Communication dans un congrès</text:span></text:p>
              <text:p text:style-name="Normal"><text:a xlink:type="simple" xlink:href="https://hal.science/hal-02170913v1">hal-021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46v1">Continuity of the students' experience and systems of representation, an example of teaching and learning in mathematics first grade students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Mireille Morellato">Mireille Morellato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Serge Quilio">Serge Quilio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50546v1">hal-0195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57v1">TWG24: Representations in mathematics teaching and learning Introduction to the papers of TWG24</text:a></text:p>
              <text:p text:style-name="Normal"><text:a xlink:type="simple" xlink:href="https://hal.science/search/index/?q=*&amp;authFullName_s=Elisabetta Robotti">Elisabetta Robotti</text:a><text:span>,</text:span><text:a xlink:type="simple" xlink:href="https://hal.science/search/index/?q=*&amp;authFullName_s=Anna Baccaglini-Frank">Anna Baccaglini-Frank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Torsten Fritzlar">Torsten Fritzla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50557v1">hal-019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49v1">Travail conjoint entre un médiateur scientifique, un professeur des écoles et ses élèves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Gérard Sensevy">Gérard Sensevy</text:a></text:p>
              <text:p text:style-name="Normal"><text:span>Colloque SIEST Méditerranée</text:span><text:span>, 2014, Rabat, Maroc</text:span></text:p>
              <text:p text:style-name="Normal"><text:span>Communication dans un congrès</text:span></text:p>
              <text:p text:style-name="Normal"><text:a xlink:type="simple" xlink:href="https://hal.science/hal-01136049v1">hal-011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59v1">Une étude de cas avec le cadre théorique de la TACD</text:a></text:p>
              <text:p text:style-name="Normal"><text:a xlink:type="simple" xlink:href="https://hal.science/search/index/?q=*&amp;authFullName_s=Nathalie Vigot">Nathalie Vigot</text:a><text:span>,</text:span><text:a xlink:type="simple" xlink:href="https://hal.science/search/index/?q=*&amp;authFullName_s=Gérard Sensevy">Gérard Sensevy</text:a></text:p>
              <text:p text:style-name="Normal"><text:span>Approches Comparatives de l'organisation des formes et des contenus de l'étude : variations et constantes disciplinaires, institutionnelles, culturelles.</text:span><text:span>, ARCD, Jan 2013, Marseille, France</text:span></text:p>
              <text:p text:style-name="Normal"><text:span>Communication dans un congrès</text:span></text:p>
              <text:p text:style-name="Normal"><text:a xlink:type="simple" xlink:href="https://hal.science/hal-01154859v1">hal-011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24v1">About Cooperative Engineering</text:a></text:p>
              <text:p text:style-name="Normal"><text:a xlink:type="simple" xlink:href="https://hal.science/search/index/?q=*&amp;authFullName_s=Gérard Sensevy">Gérard Sensevy</text:a></text:p>
              <text:p text:style-name="Normal"><text:span>Congrès WALS (The World Association of Lesson Studies International Conference 2013)</text:span><text:span>, The World Association of Lesson Studies International Conference 2013, Sep 2013, Göteborg, Sweden</text:span></text:p>
              <text:p text:style-name="Normal"><text:span>Communication dans un congrès</text:span></text:p>
              <text:p text:style-name="Normal"><text:a xlink:type="simple" xlink:href="https://hal.science/hal-01138924v1">hal-0113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04v1">Les interactions didactiques dans la dialectique jeux d'apprentissage – jeux épistémiques. Une étude de cas à l'école primaire</text:a></text:p>
              <text:p text:style-name="Normal"><text:a xlink:type="simple" xlink:href="https://hal.science/search/index/?q=*&amp;authFullName_s=Jérome Santini">Jérome Santini</text:a><text:span>,</text:span><text:a xlink:type="simple" xlink:href="https://hal.science/search/index/?q=*&amp;authFullName_s=Gérard Sensevy">Gérard Sensevy</text:a></text:p>
              <text:p text:style-name="Normal"><text:span>Colloque international "Spécificités et diversité des interactions didactiques : disciplines, finalités, contextes", Université de Lyon - ICAR - CNRS - INRP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33804v1">hal-0053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807v1">Le forum débat : un outil de formation et d'analyse de pratiques des enseignant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Françoise Hélary">Françoise Hélary</text:a><text:span>,</text:span><text:a xlink:type="simple" xlink:href="https://hal.science/search/index/?q=*&amp;authFullName_s=Yves Kuster">Yves Kuster</text:a><text:span>,</text:span><text:a xlink:type="simple" xlink:href="https://hal.science/search/index/?q=*&amp;authFullName_s=Geneviève Lameul">Geneviève Lameul</text:a></text:p>
              <text:p text:style-name="Normal"><text:span>Jocair 08, journées communication et apprentissage instrumentés en réseau</text:span><text:span>, Jul 2006, Amiens, France. pp.207-219</text:span></text:p>
              <text:p text:style-name="Normal"><text:span>Communication dans un congrès</text:span></text:p>
              <text:p text:style-name="Normal"><text:a xlink:type="simple" xlink:href="https://shs.hal.science/halshs-00855807v1">halshs-0085580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38057v1">Le forum débat : un outil de formation et d'analyse de pratiques</text:a></text:p>
              <text:p text:style-name="Normal"><text:a xlink:type="simple" xlink:href="https://hal.science/search/index/?q=*&amp;authFullName_s=Geneviève Lameul">Geneviève Lameul</text:a><text:span>,</text:span><text:a xlink:type="simple" xlink:href="https://hal.science/search/index/?q=*&amp;authFullName_s=Françoise Hélary">Françoise Hélary</text:a><text:span>,</text:span><text:a xlink:type="simple" xlink:href="https://hal.science/search/index/?q=*&amp;authFullName_s=Yves Kuster">Yves Kuster</text:a><text:span>,</text:span><text:a xlink:type="simple" xlink:href="https://hal.science/search/index/?q=*&amp;authFullName_s=Gérard Sensevy">Gérard Sensevy</text:a></text:p>
              <text:p text:style-name="Normal"><text:span>Premières journées communication et apprentissage instrumentés en réseau</text:span><text:span>, Jul 2006, Amiens, France</text:span></text:p>
              <text:p text:style-name="Normal"><text:span>Communication dans un congrès</text:span></text:p>
              <text:p text:style-name="Normal"><text:a xlink:type="simple" xlink:href="https://edutice.hal.science/edutice-00138057v1">edutice-001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91v1">The teacher's action, the researcher's conception in mathematic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Florence Ligozat">Florence Ligozat</text:a><text:span>,</text:span><text:a xlink:type="simple" xlink:href="https://hal.science/search/index/?q=*&amp;authFullName_s=Francia Leutenegger">Francia Leutenegger</text:a><text:span>,</text:span><text:a xlink:type="simple" xlink:href="https://hal.science/search/index/?q=*&amp;authFullName_s=Alain Jacques Mercier">Alain Jacques Mercier</text:a></text:p>
              <text:p text:style-name="Normal"><text:span>CERME 4</text:span><text:span>, Feb 2005, Dortmund, Germany</text:span></text:p>
              <text:p text:style-name="Normal"><text:span>Communication dans un congrès</text:span></text:p>
              <text:p text:style-name="Normal"><text:a xlink:type="simple" xlink:href="https://hal.science/hal-01995191v1">hal-019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32v1">Logiques d'action du professeur et du chercheur, un essai d'analys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lain Jacques Mercier">Alain Jacques Mercier</text:a></text:p>
              <text:p text:style-name="Normal"><text:span>REF 2003 Symposium "Questions de didactique comparée"</text:span><text:span>, FAPSE université de Genève, Sep 2003, Genève, Suisse</text:span></text:p>
              <text:p text:style-name="Normal"><text:span>Communication dans un congrès</text:span></text:p>
              <text:p text:style-name="Normal"><text:a xlink:type="simple" xlink:href="https://hal.science/hal-01994332v1">hal-019943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11609v1">Modélisation de l’action du professeur et formation.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Perrot Gérard">Perrot Gérard</text:a><text:span>,</text:span><text:a xlink:type="simple" xlink:href="https://hal.science/search/index/?q=*&amp;authFullName_s=Guillot Agnès">Guillot Agnès</text:a><text:span>,</text:span><text:a xlink:type="simple" xlink:href="https://hal.science/search/index/?q=*&amp;authFullName_s=Turco Gilbert">Turco Gilbert</text:a><text:span>,</text:span><text:a xlink:type="simple" xlink:href="https://hal.science/search/index/?q=*&amp;authFullName_s=Vivier Jean-Pierre">Vivier Jean-Pierre</text:a></text:p>
              <text:p text:style-name="Normal"><text:span>Colloque International Inter-IUFM</text:span><text:span>, 2002, Bordeaux, France</text:span></text:p>
              <text:p text:style-name="Normal"><text:span>Communication dans un congrès</text:span></text:p>
              <text:p text:style-name="Normal"><text:a xlink:type="simple" xlink:href="https://hal.univ-brest.fr/hal-02011609v1">hal-020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60v1">A model for examining Teacher's didactic action in mathematics, the case of the game &amp;quot;race to 20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lain Mercier">Alain Mercier</text:a><text:span>,</text:span><text:a xlink:type="simple" xlink:href="https://hal.science/search/index/?q=*&amp;authFullName_s=Maria-Luisa Schubauer-Leoni">Maria-Luisa Schubauer-Leoni</text:a></text:p>
              <text:p text:style-name="Normal"><text:span>CERME 2 Proceedings</text:span><text:span>, Feb 2001, Prague, Czech Republic</text:span></text:p>
              <text:p text:style-name="Normal"><text:span>Communication dans un congrès</text:span></text:p>
              <text:p text:style-name="Normal"><text:a xlink:type="simple" xlink:href="https://hal.science/hal-01991660v1">hal-01991660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7bc512" table:style-name="7bc512">
          <table:table-column table:style-name="7bc512.0"/>
          <table:table-row>
            <table:table-cell office:value-type="string">
              <text:p text:style-name="Normal"><text:a xlink:type="simple" xlink:href="https://hal.science/hal-01140279v1">Teaching mathematics in Primary School : effets of a learning program requesting numerical estimation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Samantha Meyer">Samantha Meyer</text:a><text:span>,</text:span><text:a xlink:type="simple" xlink:href="https://hal.science/search/index/?q=*&amp;authFullName_s=Bruno Vilette">Bruno Vilette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Gérard Sensevy">Gérard Sensevy</text:a><text:span>et al.</text:span></text:p>
              <text:p text:style-name="Normal"><text:span>International Congress of Applied Psychology</text:span><text:span>, 2014, Paris, France. 2014</text:span></text:p>
              <text:p text:style-name="Normal"><text:span>Poster de conférence</text:span></text:p>
              <text:p text:style-name="Normal"><text:a xlink:type="simple" xlink:href="https://hal.science/hal-01140279v1">hal-01140279v1</text:a></text:p>
            </table:table-cell>
          </table:table-row>
        </table:table>
        <text:p text:style-name="P20"/>
        <text:p text:style-name="Heading2"><text:span text:style-name="T8">Ouvrages (6)</text:span></text:p>
        <text:p text:style-name="P22"/>
        <table:table table:name="95a646" table:style-name="95a646">
          <table:table-column table:style-name="95a646.0"/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60v1">Milieu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ndrée Tiberghien">Andrée Tiberghien</text:a></text:p>
              <text:p text:style-name="Normal"><text:span>Springer, 2014, Encyclopedia of Science Education</text:span></text:p>
              <text:p text:style-name="Normal"><text:span>Ouvrages</text:span></text:p>
              <text:p text:style-name="Normal"><text:a xlink:type="simple" xlink:href="https://hal.science/hal-01139360v1">hal-0113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55v1">Le sens du Savoir. Eléments pour une théorie de l'action conjointe en didactique</text:a></text:p>
              <text:p text:style-name="Normal"><text:a xlink:type="simple" xlink:href="https://hal.science/search/index/?q=*&amp;authFullName_s=Gérard Sensevy">Gérard Sensevy</text:a></text:p>
              <text:p text:style-name="Normal"><text:span>De Boeck, pp.800, 2011</text:span></text:p>
              <text:p text:style-name="Normal"><text:span>Ouvrages</text:span></text:p>
              <text:p text:style-name="Normal"><text:a xlink:type="simple" xlink:href="https://shs.hal.science/halshs-00856455v1">halshs-00856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56v1">Agir ensemble. L'action conjointe du professeur et des élèves dans le système didactique.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lain Mercier">Alain Mercier</text:a></text:p>
              <text:p text:style-name="Normal"><text:span>Presses Universitaires de Rennes, pp.230, 2007</text:span></text:p>
              <text:p text:style-name="Normal"><text:span>Ouvrages</text:span></text:p>
              <text:p text:style-name="Normal"><text:a xlink:type="simple" xlink:href="https://shs.hal.science/halshs-00856456v1">halshs-0085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57v1">Institutions didactiques. Etude et autonomie à l'école élémentaire.</text:a></text:p>
              <text:p text:style-name="Normal"><text:a xlink:type="simple" xlink:href="https://hal.science/search/index/?q=*&amp;authFullName_s=Gérard Sensevy">Gérard Sensevy</text:a></text:p>
              <text:p text:style-name="Normal"><text:span>Presses Universitaires de France, pp.268, 1998</text:span></text:p>
              <text:p text:style-name="Normal"><text:span>Ouvrages</text:span></text:p>
              <text:p text:style-name="Normal"><text:a xlink:type="simple" xlink:href="https://shs.hal.science/halshs-00856457v1">halshs-00856457v1</text:a></text:p>
            </table:table-cell>
          </table:table-row>
        </table:table>
        <text:p text:style-name="P23"/>
        <text:p text:style-name="Heading2"><text:span text:style-name="T9">Chapitre d'ouvrage (31)</text:span></text:p>
        <text:p text:style-name="P25"/>
        <table:table table:name="11f8ca" table:style-name="11f8ca">
          <table:table-column table:style-name="11f8ca.0"/>
          <table:table-row>
            <table:table-cell office:value-type="string">
              <text:p text:style-name="Normal"><text:a xlink:type="simple" xlink:href="https://hal.science/hal-05415302v1">Towards an Epistemic Kinship Between School Mathematical Practices and the Practice of Mathematicians: The Journal of Number</text:a></text:p>
              <text:p text:style-name="Normal"><text:a xlink:type="simple" xlink:href="https://hal.science/search/index/?q=*&amp;authFullName_s=Gérard Sensevy">Gérard Sensevy</text:a></text:p>
              <text:p text:style-name="Normal"><text:span>Where is the Mathematics in Your Math Education Research? Personal Accounts of Leading Educators</text:span><text:span>, Springer Nature Switzerland; Springer Nature Switzerland, pp.221-248, 2025, Research in Mathematics Education,<text:s/></text:span><text:a xlink:type="simple" xlink:href="https://dx.doi.org/10.1007/978-3-031-83907-8_15">⟨10.1007/978-3-031-83907-8_15⟩</text:a></text:p>
              <text:p text:style-name="Normal"><text:span>Chapitre d'ouvrage</text:span></text:p>
              <text:p text:style-name="Normal"><text:a xlink:type="simple" xlink:href="https://hal.science/hal-05415302v1">hal-05415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46674v1">La coopération : quelle contribution de la TACD ?</text:a></text:p>
              <text:p text:style-name="Normal"><text:a xlink:type="simple" xlink:href="https://hal.science/search/index/?q=*&amp;authFullName_s=Didier Cariou">Didier Cariou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Gérard Sensevy">Gérard Sensevy</text:a></text:p>
              <text:p text:style-name="Normal"><text:span>In Carole Le Hénaff, Maël Le Paven, Frédérique-Marie Prot &amp; Henri-Louis Go (dir.).<text:s/></text:span><text:span>Comprendre et transformer la forme scolaire. Contributions de la théorie de l’action conjointe en didactique</text:span><text:span>,<text:s/></text:span><text:a xlink:type="simple" xlink:href="https://www.pur-editions.fr/">Presses Universitaires de Rennes</text:a><text:span>, 2025, Paideia</text:span></text:p>
              <text:p text:style-name="Normal"><text:span>Chapitre d'ouvrage</text:span></text:p>
              <text:p text:style-name="Normal"><text:a xlink:type="simple" xlink:href="https://hal.univ-brest.fr/hal-05146674v1">hal-0514667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266v1">Les ingénieries coopératives : un fonctionnement général et un système de principes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Aurélie Vergon Dartois">Aurélie Vergon Dartois</text:a><text:span>et al.</text:span></text:p>
              <text:p text:style-name="Normal"><text:span>Collectif Didactique pour Enseigner.<text:s/></text:span><text:span>Un art de faire ensemble</text:span><text:span>, pp.59-76, 2024, 9782753596399</text:span></text:p>
              <text:p text:style-name="Normal"><text:span>Chapitre d'ouvrage</text:span></text:p>
              <text:p text:style-name="Normal"><text:a xlink:type="simple" xlink:href="https://univ-fcomte.hal.science/hal-04667266v1">hal-0466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0v1">Pourquoi coopérer ?</text:a></text:p>
              <text:p text:style-name="Normal"><text:a xlink:type="simple" xlink:href="https://hal.science/search/index/?q=*&amp;authFullName_s=Didier Cariou">Didier Cariou</text:a><text:span>,</text:span><text:a xlink:type="simple" xlink:href="https://hal.science/search/index/?q=*&amp;authFullName_s=Henri Louis Go">Henri Louis Go</text:a><text:span>,</text:span><text:a xlink:type="simple" xlink:href="https://hal.science/search/index/?q=*&amp;authFullName_s=Nicolas Koessler">Nicolas Koessler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et al.</text:span></text:p>
              <text:p text:style-name="Normal"><text:span>Collectif Didactique pour Enseigner.<text:s/></text:span><text:span>Un art de faire ensemble. Les ingénieries coopératives</text:span><text:span>, Presses Universitaires de Rennes, pp.37-58, 2024, 978-2-7535-9639-9</text:span></text:p>
              <text:p text:style-name="Normal"><text:span>Chapitre d'ouvrage</text:span></text:p>
              <text:p text:style-name="Normal"><text:a xlink:type="simple" xlink:href="https://hal.science/hal-04620940v1">hal-0462094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265v1">De la création collective d’un système de signes. L’ingénierie du Jeu du trésor</text:a></text:p>
              <text:p text:style-name="Normal"><text:a xlink:type="simple" xlink:href="https://hal.science/search/index/?q=*&amp;authFullName_s=Dominique Forest">Dominique Forest</text:a><text:span>,</text:span><text:a xlink:type="simple" xlink:href="https://hal.science/search/index/?q=*&amp;authFullName_s=Grace Morales">Grace Morales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Garrec Anne">Garrec Anne</text:a><text:span>et al.</text:span></text:p>
              <text:p text:style-name="Normal"><text:span>Collectif Didactique pour Enseigner.<text:s/></text:span><text:span>Un art de faire ensemble.</text:span><text:span>, pp.301-338, 2024, 9782753596399</text:span></text:p>
              <text:p text:style-name="Normal"><text:span>Chapitre d'ouvrage</text:span></text:p>
              <text:p text:style-name="Normal"><text:a xlink:type="simple" xlink:href="https://univ-fcomte.hal.science/hal-04667265v1">hal-046672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75787v1">Chapitre 11. VISA : un outil de mutualisation des matériaux empiriques de la recherch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Laurent Veillard">Laurent Veillard</text:a></text:p>
              <text:p text:style-name="Normal"><text:span>Brigitte Albero, Joris Thievenaz (dir.).<text:s/></text:span><text:span>Enquêter dans les métiers de l'humain. Traité de méthodologie de la recherche en Sciences de l’Éducation et de la Formation. Tome 3</text:span><text:span>,<text:s/></text:span><text:a xlink:type="simple" xlink:href="https://www.cairn.info/enqueter-dans-les-metiers-de-l-humain--9782917645994-page-413.htm">Raison et passions</text:a><text:span>, pp.413-426, 2022, 978-2917645994.<text:s/></text:span><text:a xlink:type="simple" xlink:href="https://dx.doi.org/10.3917/rp.alber.2022.03.0413">⟨10.3917/rp.alber.2022.03.0413⟩</text:a></text:p>
              <text:p text:style-name="Normal"><text:span>Chapitre d'ouvrage</text:span></text:p>
              <text:p text:style-name="Normal"><text:a xlink:type="simple" xlink:href="https://cnam.hal.science/hal-03975787v1">hal-0397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7388v1">Films d’étude et systèmes hypermédias: le cas des systèmes hybrides texte-image-son (SHTIS)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Jean-Noël Blocher">Jean-Noël Blocher</text:a><text:span>,</text:span><text:a xlink:type="simple" xlink:href="https://hal.science/search/index/?q=*&amp;authFullName_s=Catherine Goujon">Catherine Goujon</text:a><text:span>,</text:span><text:a xlink:type="simple" xlink:href="https://hal.science/search/index/?q=*&amp;authFullName_s=Dominique Forest">Dominique Forest</text:a></text:p>
              <text:p text:style-name="Normal"><text:span>Brigitte Albero; Joris Thievenaz.<text:s/></text:span><text:span>Enquêter dans les métiers de l’humain. Traité de méthodologie de la recherche en sciences de l’éducation et de la formation.</text:span><text:span>, 2, pp.637-651, 2022, Raisons &amp; Passions</text:span></text:p>
              <text:p text:style-name="Normal"><text:span>Chapitre d'ouvrage</text:span></text:p>
              <text:p text:style-name="Normal"><text:a xlink:type="simple" xlink:href="https://shs.hal.science/halshs-04067388v1">halshs-040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69v1">Le film d’étud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Jean-Noël Blocher">Jean-Noël Blocher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Catherine Goujon">Catherine Goujon</text:a></text:p>
              <text:p text:style-name="Normal"><text:span>Brigitte Albero; Joris Thievenaz.<text:s/></text:span><text:span>Enquêter dans les métiers de l’humain. Traité de méthodologie de la recherche en sciences de l’éducation et de la formation</text:span><text:span>, 2, pp.622-636, 2022, Raisons &amp; Passions</text:span></text:p>
              <text:p text:style-name="Normal"><text:span>Chapitre d'ouvrage</text:span></text:p>
              <text:p text:style-name="Normal"><text:a xlink:type="simple" xlink:href="https://hal.science/hal-04067369v1">hal-0406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75v1">Enseignement constructiviste ou enseignement direct : il faut choisir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Loïs Lefeuvre">Loïs Lefeuvre</text:a></text:p>
              <text:p text:style-name="Normal"><text:span>Collectif Didactique pour Enseigner.<text:s/></text:span><text:span>Enseigner, ça s’apprend</text:span><text:span>, 49-67, Retz, 2020</text:span></text:p>
              <text:p text:style-name="Normal"><text:span>Chapitre d'ouvrage</text:span></text:p>
              <text:p text:style-name="Normal"><text:a xlink:type="simple" xlink:href="https://hal.science/hal-05458875v1">hal-0545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71v1">How Can Earthquakes Get Into a 5th Grade Classroom?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Gérard Sensevy">Gérard Sensevy</text:a></text:p>
              <text:p text:style-name="Normal"><text:span>Levrini, O. &amp; Tasquier, G.<text:s/></text:span><text:span>Electronic Proceedings of the ESERA 2019 Conference. The beauty and pleasure of understanding: engaging with contemporary challenges through science education</text:span><text:span>, 3, Alma Mater Studiorum – University of Bologna, pp.374-380, 2020, ISBN 978-88-945874-0-1</text:span></text:p>
              <text:p text:style-name="Normal"><text:span>Chapitre d'ouvrage</text:span></text:p>
              <text:p text:style-name="Normal"><text:a xlink:type="simple" xlink:href="https://hal.science/hal-02533171v1">hal-0253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88v1">Sur la notion de jargon. Quelques réflexions sur le langage et les langues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Carole Le Henaff">Carole Le Henaff</text:a></text:p>
              <text:p text:style-name="Normal"><text:span>Épistémologie à usage didactique. Langue de spécialité.</text:span><text:span>, 2019</text:span></text:p>
              <text:p text:style-name="Normal"><text:span>Chapitre d'ouvrage</text:span></text:p>
              <text:p text:style-name="Normal"><text:a xlink:type="simple" xlink:href="https://hal.science/hal-02371988v1">hal-023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506v1">Cooperative Didactic Engineering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Tracy Bloor">Tracy Bloor</text:a></text:p>
              <text:p text:style-name="Normal"><text:span>Encyclopedia of Mathematics Education</text:span><text:span>, Springer International Publishing, pp.1-5, 2019,<text:s/></text:span><text:a xlink:type="simple" xlink:href="https://dx.doi.org/10.1007/978-3-319-77487-9_100037-1">⟨10.1007/978-3-319-77487-9_100037-1⟩</text:a></text:p>
              <text:p text:style-name="Normal"><text:span>Chapitre d'ouvrage</text:span></text:p>
              <text:p text:style-name="Normal"><text:a xlink:type="simple" xlink:href="https://hal.science/hal-03570506v1">hal-0357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45v1">Cooperative Didactic Engineering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Tracy Bloor">Tracy Bloor</text:a></text:p>
              <text:p text:style-name="Normal"><text:span>Encyclopedia of Mathematics Education</text:span><text:span>, Springer International Publishing, pp.1-5, 2019,<text:s/></text:span><text:a xlink:type="simple" xlink:href="https://dx.doi.org/10.1007/978-3-319-77487-9_100037-1">⟨10.1007/978-3-319-77487-9_100037-1⟩</text:a></text:p>
              <text:p text:style-name="Normal"><text:span>Chapitre d'ouvrage</text:span></text:p>
              <text:p text:style-name="Normal"><text:a xlink:type="simple" xlink:href="https://hal.science/hal-02369645v1">hal-023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08v1">How teachers and researchers can cooperate to redesign a curriculum?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Morellato Mireille">Morellato Mireille</text:a><text:span>,</text:span><text:a xlink:type="simple" xlink:href="https://hal.science/search/index/?q=*&amp;authFullName_s=Lerbour Olivier">Lerbour Olivier</text:a></text:p>
              <text:p text:style-name="Normal"><text:span>School Mathematics Curriculum Reforms?: Challenges, Changes and Opportunities.</text:span><text:span>, p. 563-570, 2018</text:span></text:p>
              <text:p text:style-name="Normal"><text:span>Chapitre d'ouvrage</text:span></text:p>
              <text:p text:style-name="Normal"><text:a xlink:type="simple" xlink:href="https://hal.science/hal-02940708v1">hal-0294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56v1">Action and Science Learning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ndrée Tiberghien">Andrée Tiberghien</text:a></text:p>
              <text:p text:style-name="Normal"><text:span>Encyclopedia of Science Education.</text:span><text:span>, Springer, 2014</text:span></text:p>
              <text:p text:style-name="Normal"><text:span>Chapitre d'ouvrage</text:span></text:p>
              <text:p text:style-name="Normal"><text:a xlink:type="simple" xlink:href="https://hal.science/hal-01139356v1">hal-0113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59v1">Agency and Knowledge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Andrée Tiberghien">Andrée Tiberghien</text:a></text:p>
              <text:p text:style-name="Normal"><text:span>Encyclopedia of Science Education</text:span><text:span>, Springer, 2014</text:span></text:p>
              <text:p text:style-name="Normal"><text:span>Chapitre d'ouvrage</text:span></text:p>
              <text:p text:style-name="Normal"><text:a xlink:type="simple" xlink:href="https://hal.science/hal-01139359v1">hal-0113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52v1">Anthropological Approaches in Mathematics Education, French Perspectives</text:a></text:p>
              <text:p text:style-name="Normal"><text:a xlink:type="simple" xlink:href="https://hal.science/search/index/?q=*&amp;authFullName_s=Yves Chevallard">Yves Chevallard</text:a><text:span>,</text:span><text:a xlink:type="simple" xlink:href="https://hal.science/search/index/?q=*&amp;authFullName_s=Gérard Sensevy">Gérard Sensevy</text:a></text:p>
              <text:p text:style-name="Normal"><text:span>Lerman, S.<text:s/></text:span><text:span>Encyclopedia of Mathematics Education</text:span><text:span>, Springer Dordrecht, Heidelberg, New York, London, pp.38-43, 2014</text:span></text:p>
              <text:p text:style-name="Normal"><text:span>Chapitre d'ouvrage</text:span></text:p>
              <text:p text:style-name="Normal"><text:a xlink:type="simple" xlink:href="https://hal.science/hal-01139352v1">hal-011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51v1">Filmer la pratique. Un point de vue de la théorie de l’action conjointe en didactique.</text:a></text:p>
              <text:p text:style-name="Normal"><text:a xlink:type="simple" xlink:href="https://hal.science/search/index/?q=*&amp;authFullName_s=Gérard Sensevy">Gérard Sensevy</text:a></text:p>
              <text:p text:style-name="Normal"><text:span>Laurent Veillard &amp; Andrée Tiberghien.<text:s/></text:span><text:span>Instrumentation de la recherche en Education. Le cas du développement d’une base de vidéos de situation d’enseignement et d’apprentissage ViSA.</text:span><text:span>, Presses de la MSH, 2013</text:span></text:p>
              <text:p text:style-name="Normal"><text:span>Chapitre d'ouvrage</text:span></text:p>
              <text:p text:style-name="Normal"><text:a xlink:type="simple" xlink:href="https://hal.science/hal-01139351v1">hal-0113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47v1">Pourquoi Dewey ?</text:a></text:p>
              <text:p text:style-name="Normal"><text:a xlink:type="simple" xlink:href="https://hal.science/search/index/?q=*&amp;authFullName_s=Gérard Sensevy">Gérard Sensevy</text:a></text:p>
              <text:p text:style-name="Normal"><text:span>Henri Go.<text:s/></text:span><text:span>Dewey penseur de l’éducation</text:span><text:span>, Presses Universitaires de nancy, pp.9-30, 2013</text:span></text:p>
              <text:p text:style-name="Normal"><text:span>Chapitre d'ouvrage</text:span></text:p>
              <text:p text:style-name="Normal"><text:a xlink:type="simple" xlink:href="https://hal.science/hal-01139347v1">hal-0113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8v1">Video studies : Time and duration in the teaching-learning processes</text:a></text:p>
              <text:p text:style-name="Normal"><text:a xlink:type="simple" xlink:href="https://hal.science/search/index/?q=*&amp;authFullName_s=A. Tiberghien">A. Tiberghien</text:a><text:span>,</text:span><text:a xlink:type="simple" xlink:href="https://hal.science/search/index/?q=*&amp;authFullName_s=Gérard Sensevy">Gérard Sensevy</text:a></text:p>
              <text:p text:style-name="Normal"><text:span>Handbook "The World of Science Education</text:span><text:span>, Sense Publishers, pp.141-179, 2012</text:span></text:p>
              <text:p text:style-name="Normal"><text:span>Chapitre d'ouvrage</text:span></text:p>
              <text:p text:style-name="Normal"><text:a xlink:type="simple" xlink:href="https://shs.hal.science/halshs-00856558v1">halshs-0085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56v1">Patterns of didactic intentions, thought collective and documentation work</text:a></text:p>
              <text:p text:style-name="Normal"><text:a xlink:type="simple" xlink:href="https://hal.science/search/index/?q=*&amp;authFullName_s=Gérard Sensevy">Gérard Sensevy</text:a></text:p>
              <text:p text:style-name="Normal"><text:span>Gueudet, G.; Pepin, B.; Trouche, L.<text:s/></text:span><text:span>From text to 'lived resources': curriculum material and mathematics teacher development</text:span><text:span>, Springer, pp.43-57, 2012, Mathematics Teacher Education,<text:s/></text:span><text:a xlink:type="simple" xlink:href="https://dx.doi.org/10.1007/978-94-007-1966-8">⟨10.1007/978-94-007-1966-8⟩</text:a></text:p>
              <text:p text:style-name="Normal"><text:span>Chapitre d'ouvrage</text:span></text:p>
              <text:p text:style-name="Normal"><text:a xlink:type="simple" xlink:href="https://hal.science/hal-00632256v1">hal-0063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594v1">Les interactions didactiques dans la dialectique jeux d’apprentissage – jeux épistémiques. Une étude de cas à l’école primaire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Gérard Sensevy">Gérard Sensevy</text:a></text:p>
              <text:p text:style-name="Normal"><text:span>V. Rivière.<text:s/></text:span><text:span>Spécificités et diversité des interactions didactiques</text:span><text:span>, Riveneuve, pp.113-131, 2012, 978-2-36013-093-1</text:span></text:p>
              <text:p text:style-name="Normal"><text:span>Chapitre d'ouvrage</text:span></text:p>
              <text:p text:style-name="Normal"><text:a xlink:type="simple" xlink:href="https://shs.hal.science/halshs-03658594v1">halshs-0365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27v1">Overcoming fragmentation : Towards a joint action theory in didactics</text:a></text:p>
              <text:p text:style-name="Normal"><text:a xlink:type="simple" xlink:href="https://hal.science/search/index/?q=*&amp;authFullName_s=Gérard Sensevy">Gérard Sensevy</text:a></text:p>
              <text:p text:style-name="Normal"><text:span>B. Hudson &amp; M. Meyer.<text:s/></text:span><text:span>Overcoming fragmentation : Towards a joint action theory in didactics</text:span><text:span>, Opladen and Farmington Hills : Barbara Budrich, pp.60-76, 2011</text:span></text:p>
              <text:p text:style-name="Normal"><text:span>Chapitre d'ouvrage</text:span></text:p>
              <text:p text:style-name="Normal"><text:a xlink:type="simple" xlink:href="https://shs.hal.science/halshs-00725827v1">halshs-007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07v1">Formes de l'intention didactique, collectifs, et travail documentaire</text:a></text:p>
              <text:p text:style-name="Normal"><text:a xlink:type="simple" xlink:href="https://hal.science/search/index/?q=*&amp;authFullName_s=Gérard Sensevy">Gérard Sensevy</text:a></text:p>
              <text:p text:style-name="Normal"><text:span>Ghislaine Gueudet et Luc Trouche.<text:s/></text:span><text:span>Ressources vives. Le travail documentaire des professeurs en mathématiques.</text:span><text:span>, Presses Universitaires de Rennes et INRP, pp.147-161, 2010, Paideia</text:span></text:p>
              <text:p text:style-name="Normal"><text:span>Chapitre d'ouvrage</text:span></text:p>
              <text:p text:style-name="Normal"><text:a xlink:type="simple" xlink:href="https://hal.science/hal-00497307v1">hal-00497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31v1">Contenus de savoirs et gestes d'enseignement. Professeurs et Chercheurs : vers de nouveaux modes de coopération ?</text:a></text:p>
              <text:p text:style-name="Normal"><text:a xlink:type="simple" xlink:href="https://hal.science/search/index/?q=*&amp;authFullName_s=Gérard Sensevy">Gérard Sensevy</text:a></text:p>
              <text:p text:style-name="Normal"><text:span>J. Clanet.<text:s/></text:span><text:span>Recherche et formation des Enseignants</text:span><text:span>, PUR, pp.127-142, 2009</text:span></text:p>
              <text:p text:style-name="Normal"><text:span>Chapitre d'ouvrage</text:span></text:p>
              <text:p text:style-name="Normal"><text:a xlink:type="simple" xlink:href="https://shs.hal.science/halshs-00725831v1">halshs-0072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62v1">Didactique et sciences de l'éducation : une reconfiguration ?</text:a></text:p>
              <text:p text:style-name="Normal"><text:a xlink:type="simple" xlink:href="https://hal.science/search/index/?q=*&amp;authFullName_s=Gérard Sensevy">Gérard Sensevy</text:a></text:p>
              <text:p text:style-name="Normal"><text:span>A. Vergnioux.<text:s/></text:span><text:span>Quarante ans des sciences de l'éducation. L'âge de la maturité ? Questions vives</text:span><text:span>, Presses Universitaires de Caen, pp.49-57, 2009, Questions vives</text:span></text:p>
              <text:p text:style-name="Normal"><text:span>Chapitre d'ouvrage</text:span></text:p>
              <text:p text:style-name="Normal"><text:a xlink:type="simple" xlink:href="https://shs.hal.science/halshs-00856562v1">halshs-0085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65v1">Vergnaud, un pragmatiste ?</text:a></text:p>
              <text:p text:style-name="Normal"><text:a xlink:type="simple" xlink:href="https://hal.science/search/index/?q=*&amp;authFullName_s=Gérard Sensevy">Gérard Sensevy</text:a></text:p>
              <text:p text:style-name="Normal"><text:span>Activité humaine et conceptualisation : questions à Gérard Vergnaud</text:span><text:span>, Presses Universitaires du Mirail, pp.23-30, 2007</text:span></text:p>
              <text:p text:style-name="Normal"><text:span>Chapitre d'ouvrage</text:span></text:p>
              <text:p text:style-name="Normal"><text:a xlink:type="simple" xlink:href="https://shs.hal.science/halshs-00856565v1">halshs-00856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66v1">Approche didactique et Apprentissage Collaboratif Assisté par Ordinateur. Quelques remarques et questions</text:a></text:p>
              <text:p text:style-name="Normal"><text:a xlink:type="simple" xlink:href="https://hal.science/search/index/?q=*&amp;authFullName_s=Gérard Sensevy">Gérard Sensevy</text:a></text:p>
              <text:p text:style-name="Normal"><text:span>Technologies de communication et formation d'enseignants : vers de nouvelles modalités de professionnalisation ?</text:span><text:span>, INRP, pp.81-102, 2006</text:span></text:p>
              <text:p text:style-name="Normal"><text:span>Chapitre d'ouvrage</text:span></text:p>
              <text:p text:style-name="Normal"><text:a xlink:type="simple" xlink:href="https://shs.hal.science/halshs-00856566v1">halshs-0085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67v1">Des catégories pour l'analyse comparée de l'action du professeur : un essai de mise à l'épreuve</text:a></text:p>
              <text:p text:style-name="Normal"><text:a xlink:type="simple" xlink:href="https://hal.science/search/index/?q=*&amp;authFullName_s=Gérard Sensevy">Gérard Sensevy</text:a></text:p>
              <text:p text:style-name="Normal"><text:span>Etude des pratiques effectives. L'approche des didactiques</text:span><text:span>, La Pensée Sauvage, pp.25-46, 2003</text:span></text:p>
              <text:p text:style-name="Normal"><text:span>Chapitre d'ouvrage</text:span></text:p>
              <text:p text:style-name="Normal"><text:a xlink:type="simple" xlink:href="https://shs.hal.science/halshs-00856567v1">halshs-0085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69v1">Modèles de l'action de l'enseignant. Nécessité, difficultés</text:a></text:p>
              <text:p text:style-name="Normal"><text:a xlink:type="simple" xlink:href="https://hal.science/search/index/?q=*&amp;authFullName_s=Gérard Sensevy">Gérard Sensevy</text:a></text:p>
              <text:p text:style-name="Normal"><text:span>Le génie didactique</text:span><text:span>, De Boeck, pp.209-232, 2001</text:span></text:p>
              <text:p text:style-name="Normal"><text:span>Chapitre d'ouvrage</text:span></text:p>
              <text:p text:style-name="Normal"><text:a xlink:type="simple" xlink:href="https://shs.hal.science/halshs-00856569v1">halshs-0085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68v1">Théories de l'action et action du professeur</text:a></text:p>
              <text:p text:style-name="Normal"><text:a xlink:type="simple" xlink:href="https://hal.science/search/index/?q=*&amp;authFullName_s=Gérard Sensevy">Gérard Sensevy</text:a></text:p>
              <text:p text:style-name="Normal"><text:span>Théories de l'action et éducation</text:span><text:span>, De Boeck, pp.203-224, 2001</text:span></text:p>
              <text:p text:style-name="Normal"><text:span>Chapitre d'ouvrage</text:span></text:p>
              <text:p text:style-name="Normal"><text:a xlink:type="simple" xlink:href="https://shs.hal.science/halshs-00856568v1">halshs-00856568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f9dced" table:style-name="f9dced">
          <table:table-column table:style-name="f9dced.0"/>
          <table:table-row>
            <table:table-cell office:value-type="string">
              <text:p text:style-name="Normal"><text:a xlink:type="simple" xlink:href="https://hal.science/hal-00734199v1">Guidelines for design of online resources for inquiry-based science teaching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érard Sensevy">Gérard Sensevy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734199v1">hal-0073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56v1">Technologies, resources, and inquiry-based science teaching. A literature review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Hervé Ferriere">Hervé Ferriere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Yves Kuster">Yves Kuster</text:a><text:span>et al.</text:span></text:p>
              <text:p text:style-name="Normal"><text:span>[Research Report] CREAD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151156v1">hal-01151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Sensevy</dc:title>
    <dc:subject/>
    <dc:description>CV</dc:description>
    <dc:creator/>
    <dc:date>2026-05-23T23:47:51.000</dc:date>
    <meta:generator>PHPWord</meta:generator>
    <meta:initial-creator>CCSD</meta:initial-creator>
    <meta:creation-date>2026-05-23T23:47:51.000</meta:creation-date>
    <meta:keyword/>
    <meta:user-defined meta:name="Category"/>
    <meta:user-defined meta:name="Company"/>
    <meta:user-defined meta:name="Manager"/>
  </office:meta>
</office:document-meta>
</file>