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6e4e" style:family="table">
      <style:table-properties style:rel-width="100" table:align="center"/>
    </style:style>
    <style:style style:name="f56e4e.0" style:family="table-column">
      <style:table-column-properties style:column-width="0.00cm"/>
    </style:style>
    <style:style style:name="21768b" style:family="table">
      <style:table-properties style:rel-width="100" table:align="center"/>
    </style:style>
    <style:style style:name="21768b.0" style:family="table-column">
      <style:table-column-properties style:column-width="0.00cm"/>
    </style:style>
    <style:style style:name="e828a1" style:family="table">
      <style:table-properties style:rel-width="100" table:align="center"/>
    </style:style>
    <style:style style:name="e828a1.0" style:family="table-column">
      <style:table-column-properties style:column-width="0.00cm"/>
    </style:style>
    <style:style style:name="6f0c59" style:family="table">
      <style:table-properties style:rel-width="100" table:align="center"/>
    </style:style>
    <style:style style:name="6f0c59.0" style:family="table-column">
      <style:table-column-properties style:column-width="0.00cm"/>
    </style:style>
    <style:style style:name="36af24" style:family="table">
      <style:table-properties style:rel-width="100" table:align="center"/>
    </style:style>
    <style:style style:name="36af24.0" style:family="table-column">
      <style:table-column-properties style:column-width="0.00cm"/>
    </style:style>
    <style:style style:name="cb1f6d" style:family="table">
      <style:table-properties style:rel-width="100" table:align="center"/>
    </style:style>
    <style:style style:name="cb1f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érard Subso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4)</text:span></text:p>
        <text:p text:style-name="P11"/>
        <table:table table:name="f56e4e" table:style-name="f56e4e">
          <table:table-column table:style-name="f56e4e.0"/>
          <table:table-row>
            <table:table-cell office:value-type="string">
              <text:p text:style-name="Normal"><text:a xlink:type="simple" xlink:href="https://hal.science/hal-05550605v1">Virtual reconstruction and comparative study of the face of StW 573 (“Little Foot”)</text:a></text:p>
              <text:p text:style-name="Normal"><text:a xlink:type="simple" xlink:href="https://hal.science/search/index/?q=*&amp;authFullName_s=Amélie Beaudet">Amélie Beaudet</text:a><text:span>,</text:span><text:a xlink:type="simple" xlink:href="https://hal.science/search/index/?q=*&amp;authFullName_s=Émeline Dupont">Émeline Dupont</text:a><text:span>,</text:span><text:a xlink:type="simple" xlink:href="https://hal.science/search/index/?q=*&amp;authFullName_s=Franck Guy">Franck Guy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Robert Atwood">Robert Atwood</text:a><text:span>et al.</text:span></text:p>
              <text:p text:style-name="Normal"><text:span>Comptes Rendus. Palevol</text:span><text:span>, 2026, 25 (3),<text:s/></text:span><text:a xlink:type="simple" xlink:href="https://dx.doi.org/10.5852/cr-palevol2026v25a3">⟨10.5852/cr-palevol2026v25a3⟩</text:a></text:p>
              <text:p text:style-name="Normal"><text:span>Article dans une revue</text:span></text:p>
              <text:p text:style-name="Normal"><text:a xlink:type="simple" xlink:href="https://hal.science/hal-05550605v1">hal-055506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238684v1">Artificial intelligence in dentistry: From general to custom GPTs: Part 1</text:a></text:p>
              <text:p text:style-name="Normal"><text:a xlink:type="simple" xlink:href="https://hal.science/search/index/?q=*&amp;authFullName_s=Olivier Landwerlin">Olivier Landwerlin</text:a><text:span>,</text:span><text:a xlink:type="simple" xlink:href="https://hal.science/search/index/?q=*&amp;authFullName_s=Gérard Subsol">Gérard Subsol</text:a></text:p>
              <text:p text:style-name="Normal"><text:span>BDJ In Practice</text:span><text:span>, 2025, 38 (5), pp.156-160.<text:s/></text:span><text:a xlink:type="simple" xlink:href="https://dx.doi.org/10.1038/s41404-025-3082-x">⟨10.1038/s41404-025-3082-x⟩</text:a></text:p>
              <text:p text:style-name="Normal"><text:span>Article dans une revue</text:span></text:p>
              <text:p text:style-name="Normal"><text:a xlink:type="simple" xlink:href="https://hal-lirmm.ccsd.cnrs.fr/lirmm-05238684v1">lirmm-052386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238683v1">Chronic Ulcers Healing Prediction through Machine Learning Approaches: Preliminary Results on Diabetic Foot Ulcers Case Study</text:a></text:p>
              <text:p text:style-name="Normal"><text:a xlink:type="simple" xlink:href="https://hal.science/search/index/?q=*&amp;authFullName_s=Elisabetta Spinazzola">Elisabetta Spinazzola</text:a><text:span>,</text:span><text:a xlink:type="simple" xlink:href="https://hal.science/search/index/?q=*&amp;authFullName_s=Guillaume Picaud">Guillaume Picaud</text:a><text:span>,</text:span><text:a xlink:type="simple" xlink:href="https://hal.science/search/index/?q=*&amp;authFullName_s=Sara Becchi">Sara Becchi</text:a><text:span>,</text:span><text:a xlink:type="simple" xlink:href="https://hal.science/search/index/?q=*&amp;authFullName_s=Monica Pittarello">Monica Pittarello</text:a><text:span>,</text:span><text:a xlink:type="simple" xlink:href="https://hal.science/search/index/?q=*&amp;authFullName_s=Elia Ricci">Elia Ricci</text:a><text:span>et al.</text:span></text:p>
              <text:p text:style-name="Normal"><text:span>Journal of Clinical Medicine</text:span><text:span>, 2025, 14 (9), pp.2943.<text:s/></text:span><text:a xlink:type="simple" xlink:href="https://dx.doi.org/10.3390/jcm14092943">⟨10.3390/jcm14092943⟩</text:a></text:p>
              <text:p text:style-name="Normal"><text:span>Article dans une revue</text:span></text:p>
              <text:p text:style-name="Normal"><text:a xlink:type="simple" xlink:href="https://hal-lirmm.ccsd.cnrs.fr/lirmm-05238683v1">lirmm-052386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238677v1">Implementation of a Virtual Dental Assistant based on GPT: Part 2</text:a></text:p>
              <text:p text:style-name="Normal"><text:a xlink:type="simple" xlink:href="https://hal.science/search/index/?q=*&amp;authFullName_s=Olivier Landwerlin">Olivier Landwerlin</text:a><text:span>,</text:span><text:a xlink:type="simple" xlink:href="https://hal.science/search/index/?q=*&amp;authFullName_s=Gérard Subsol">Gérard Subsol</text:a></text:p>
              <text:p text:style-name="Normal"><text:span>BDJ In Practice</text:span><text:span>, 2025, 38 (6), pp.190-193.<text:s/></text:span><text:a xlink:type="simple" xlink:href="https://dx.doi.org/10.1038/s41404-025-3143-1">⟨10.1038/s41404-025-3143-1⟩</text:a></text:p>
              <text:p text:style-name="Normal"><text:span>Article dans une revue</text:span></text:p>
              <text:p text:style-name="Normal"><text:a xlink:type="simple" xlink:href="https://hal-lirmm.ccsd.cnrs.fr/lirmm-05238677v1">lirmm-0523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220v1">Background-invariant re-identification of dogs from camera-trap videos in non-controlled environments</text:a></text:p>
              <text:p text:style-name="Normal"><text:a xlink:type="simple" xlink:href="https://hal.science/search/index/?q=*&amp;authFullName_s=Eugenio Dias Ribeiro Neto">Eugenio Dias Ribeiro Neto</text:a><text:span>,</text:span><text:a xlink:type="simple" xlink:href="https://hal.science/search/index/?q=*&amp;authFullName_s=Cyril Barrelet">Cyril Barrelet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Muhammad Nur Faiz Mahfudz">Muhammad Nur Faiz Mahfudz</text:a><text:span>et al.</text:span></text:p>
              <text:p text:style-name="Normal"><text:span>Ecological Informatics</text:span><text:span>, 2025, 93, pp.103547.<text:s/></text:span><text:a xlink:type="simple" xlink:href="https://dx.doi.org/10.1016/j.ecoinf.2025.103547">⟨10.1016/j.ecoinf.2025.103547⟩</text:a></text:p>
              <text:p text:style-name="Normal"><text:span>Article dans une revue</text:span></text:p>
              <text:p text:style-name="Normal"><text:a xlink:type="simple" xlink:href="https://hal.science/hal-05492220v1">hal-0549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264v1">Unified protocol to evaluate intraoral scanner resolution, trueness and precision: the RTP-protocol</text:a></text:p>
              <text:p text:style-name="Normal"><text:a xlink:type="simple" xlink:href="https://hal.science/search/index/?q=*&amp;authFullName_s=Alban Desoutter">Alban Desoutter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Kevin Bouchiha">Kevin Bouchiha</text:a><text:span>,</text:span><text:a xlink:type="simple" xlink:href="https://hal.science/search/index/?q=*&amp;authFullName_s=Ikram Benmoumen">Ikram Benmoumen</text:a><text:span>,</text:span><text:a xlink:type="simple" xlink:href="https://hal.science/search/index/?q=*&amp;authFullName_s=Frédéric Cuisinier">Frédéric Cuisinier</text:a><text:span>et al.</text:span></text:p>
              <text:p text:style-name="Normal"><text:span>Metrology and Measurement Systems / Metrologia i Systemy Pomiarowe</text:span><text:span>, 2024, 31 (1), pp.73-83.<text:s/></text:span><text:a xlink:type="simple" xlink:href="https://dx.doi.org/10.24425/mms.2024.148541">⟨10.24425/mms.2024.148541⟩</text:a></text:p>
              <text:p text:style-name="Normal"><text:span>Article dans une revue</text:span></text:p>
              <text:p text:style-name="Normal"><text:a xlink:type="simple" xlink:href="https://hal.science/hal-04695264v1">hal-0469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101v1">Herbivorous fish feeding dynamics and energy expenditure on a coral reef: Insights from stereo‐video and AI‐driven 3D tracking</text:a></text:p>
              <text:p text:style-name="Normal"><text:a xlink:type="simple" xlink:href="https://hal.science/search/index/?q=*&amp;authFullName_s=Julian Lilkendey">Julian Lilkendey</text:a><text:span>,</text:span><text:a xlink:type="simple" xlink:href="https://hal.science/search/index/?q=*&amp;authFullName_s=Cyril Barrelet">Cyril Barrelet</text:a><text:span>,</text:span><text:a xlink:type="simple" xlink:href="https://hal.science/search/index/?q=*&amp;authFullName_s=Jingjing Zhang">Jingjing Zhang</text:a><text:span>,</text:span><text:a xlink:type="simple" xlink:href="https://hal.science/search/index/?q=*&amp;authFullName_s=Michael Meares">Michael Meares</text:a><text:span>,</text:span><text:a xlink:type="simple" xlink:href="https://hal.science/search/index/?q=*&amp;authFullName_s=Houssam Larbi">Houssam Larbi</text:a><text:span>et al.</text:span></text:p>
              <text:p text:style-name="Normal"><text:span>Ecology and Evolution</text:span><text:span>, 2024, 14 (3), pp.e11070.<text:s/></text:span><text:a xlink:type="simple" xlink:href="https://dx.doi.org/10.1002/ece3.11070">⟨10.1002/ece3.11070⟩</text:a></text:p>
              <text:p text:style-name="Normal"><text:span>Article dans une revue</text:span></text:p>
              <text:p text:style-name="Normal"><text:a xlink:type="simple" xlink:href="https://hal.science/hal-04525101v1">hal-0452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818v1">Evaluation of breast skin and tissue stiffness using a non‐invasive aspiration device and impact of clinical predictors</text:a></text:p>
              <text:p text:style-name="Normal"><text:a xlink:type="simple" xlink:href="https://hal.science/search/index/?q=*&amp;authFullName_s=Martha Duraes">Martha Duraes</text:a><text:span>,</text:span><text:a xlink:type="simple" xlink:href="https://hal.science/search/index/?q=*&amp;authFullName_s=Noémie Briot">Noémie Briot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Yohan Payan">Yohan Payan</text:a><text:span>et al.</text:span></text:p>
              <text:p text:style-name="Normal"><text:span>Clinical Anatomy</text:span><text:span>, 2024, 33 (7), pp.329-336.<text:s/></text:span><text:a xlink:type="simple" xlink:href="https://dx.doi.org/10.1002/ca.24134">⟨10.1002/ca.24134⟩</text:a></text:p>
              <text:p text:style-name="Normal"><text:span>Article dans une revue</text:span></text:p>
              <text:p text:style-name="Normal"><text:a xlink:type="simple" xlink:href="https://hal.science/hal-04495818v1">hal-0449581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822119v1">Managing linguistic obstacles in multidisciplinary, multinational, and multilingual research projects</text:a></text:p>
              <text:p text:style-name="Normal"><text:a xlink:type="simple" xlink:href="https://hal.science/search/index/?q=*&amp;authFullName_s=Alison Specht">Alison Specht</text:a><text:span>,</text:span><text:a xlink:type="simple" xlink:href="https://hal.science/search/index/?q=*&amp;authFullName_s=Shelley Stall">Shelley Stall</text:a><text:span>,</text:span><text:a xlink:type="simple" xlink:href="https://hal.science/search/index/?q=*&amp;authFullName_s=Jeaneth Machicao">Jeaneth Machicao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Marc Chaumont">Marc Chaumont</text:a><text:span>et al.</text:span></text:p>
              <text:p text:style-name="Normal"><text:span>PLoS ONE</text:span><text:span>, 2024, 19 (12), pp.e0311967.<text:s/></text:span><text:a xlink:type="simple" xlink:href="https://dx.doi.org/10.1371/journal.pone.0311967">⟨10.1371/journal.pone.0311967⟩</text:a></text:p>
              <text:p text:style-name="Normal"><text:span>Article dans une revue</text:span></text:p>
              <text:p text:style-name="Normal"><text:a xlink:type="simple" xlink:href="https://ird.hal.science/ird-04822119v1">ird-048221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694873v1">Micro‐CT and high‐field MRI for studying very early post‐mortem human fetal anatomy at 8 weeks of gestation</text:a></text:p>
              <text:p text:style-name="Normal"><text:a xlink:type="simple" xlink:href="https://hal.science/search/index/?q=*&amp;authFullName_s=Audrey Lamouroux">Audrey Lamouroux</text:a><text:span>,</text:span><text:a xlink:type="simple" xlink:href="https://hal.science/search/index/?q=*&amp;authFullName_s=Maïda Cardoso">Maïda Cardoso</text:a><text:span>,</text:span><text:a xlink:type="simple" xlink:href="https://hal.science/search/index/?q=*&amp;authFullName_s=Célia Bottero">Célia Bottero</text:a><text:span>,</text:span><text:a xlink:type="simple" xlink:href="https://hal.science/search/index/?q=*&amp;authFullName_s=Mathieu Gallo">Mathieu Gallo</text:a><text:span>,</text:span><text:a xlink:type="simple" xlink:href="https://hal.science/search/index/?q=*&amp;authFullName_s=Martha Duraes">Martha Duraes</text:a><text:span>et al.</text:span></text:p>
              <text:p text:style-name="Normal"><text:span>Prenatal Diagnosis</text:span><text:span>, 2024, 44 (1), pp.3-14.<text:s/></text:span><text:a xlink:type="simple" xlink:href="https://dx.doi.org/10.1002/pd.6489">⟨10.1002/pd.6489⟩</text:a></text:p>
              <text:p text:style-name="Normal"><text:span>Article dans une revue</text:span></text:p>
              <text:p text:style-name="Normal"><text:a xlink:type="simple" xlink:href="https://hal-lirmm.ccsd.cnrs.fr/lirmm-04694873v1">lirmm-046948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260897v1">A deep‐learning algorithm to localize basal cell carcinoma foci on Mohs surgery frozen sections</text:a></text:p>
              <text:p text:style-name="Normal"><text:a xlink:type="simple" xlink:href="https://hal.science/search/index/?q=*&amp;authFullName_s=Hugo Bonnefille">Hugo Bonnefille</text:a><text:span>,</text:span><text:a xlink:type="simple" xlink:href="https://hal.science/search/index/?q=*&amp;authFullName_s=Marwan Abbas">Marwan Abbas</text:a><text:span>,</text:span><text:a xlink:type="simple" xlink:href="https://hal.science/search/index/?q=*&amp;authFullName_s=Pascal Roger">Pascal Roger</text:a><text:span>,</text:span><text:a xlink:type="simple" xlink:href="https://hal.science/search/index/?q=*&amp;authFullName_s=François Habib">François Habib</text:a><text:span>,</text:span><text:a xlink:type="simple" xlink:href="https://hal.science/search/index/?q=*&amp;authFullName_s=Farzaneh Masset">Farzaneh Masset</text:a><text:span>et al.</text:span></text:p>
              <text:p text:style-name="Normal"><text:span>Journal of the European Academy of Dermatology and Venereology</text:span><text:span>, 2023, 37 (5), pp.e631-e632.<text:s/></text:span><text:a xlink:type="simple" xlink:href="https://dx.doi.org/10.1111/jdv.18859">⟨10.1111/jdv.18859⟩</text:a></text:p>
              <text:p text:style-name="Normal"><text:span>Article dans une revue</text:span></text:p>
              <text:p text:style-name="Normal"><text:a xlink:type="simple" xlink:href="https://hal-lirmm.ccsd.cnrs.fr/lirmm-04260897v1">lirmm-0426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395v1">Movie character re-identification by agglomerative clustering of deep features</text:a></text:p>
              <text:p text:style-name="Normal"><text:a xlink:type="simple" xlink:href="https://hal.science/search/index/?q=*&amp;authFullName_s=Samuel Ducros">Samuel Ducros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Jean-Marie Barthélémy">Jean-Marie Barthélémy</text:a><text:span>,</text:span><text:a xlink:type="simple" xlink:href="https://hal.science/search/index/?q=*&amp;authFullName_s=William Puech">William Puech</text:a></text:p>
              <text:p text:style-name="Normal"><text:span>Electronic Imaging</text:span><text:span>, 2023, 36, pp.271-1-271-6/IMAGE-271.<text:s/></text:span><text:a xlink:type="simple" xlink:href="https://dx.doi.org/10.2352/EI.2023.35.7.IMAGE-271">⟨10.2352/EI.2023.35.7.IMAGE-271⟩</text:a></text:p>
              <text:p text:style-name="Normal"><text:span>Article dans une revue</text:span></text:p>
              <text:p text:style-name="Normal"><text:a xlink:type="simple" xlink:href="https://hal.science/hal-04151395v1">hal-04151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4009v1">Combinatorial maps, a new framework to model agroforestry systems</text:a></text:p>
              <text:p text:style-name="Normal"><text:a xlink:type="simple" xlink:href="https://hal.science/search/index/?q=*&amp;authFullName_s=Laëtitia Lemière">Laëtitia Lemière</text:a><text:span>,</text:span><text:a xlink:type="simple" xlink:href="https://hal.science/search/index/?q=*&amp;authFullName_s=Marc Jaeger">Marc Jaeger</text:a><text:span>,</text:span><text:a xlink:type="simple" xlink:href="https://hal.science/search/index/?q=*&amp;authFullName_s=Marie Gosme">Marie Gosme</text:a><text:span>,</text:span><text:a xlink:type="simple" xlink:href="https://hal.science/search/index/?q=*&amp;authFullName_s=Gérard Subsol">Gérard Subsol</text:a></text:p>
              <text:p text:style-name="Normal"><text:span>Plant Phenomics</text:span><text:span>, 2023, 5, pp.0120.<text:s/></text:span><text:a xlink:type="simple" xlink:href="https://dx.doi.org/10.34133/plantphenomics.0120">⟨10.34133/plantphenomics.0120⟩</text:a></text:p>
              <text:p text:style-name="Normal"><text:span>Article dans une revue</text:span></text:p>
              <text:p text:style-name="Normal"><text:a xlink:type="simple" xlink:href="https://hal.inrae.fr/hal-04344009v1">hal-0434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347v1">New method to analyze resolution acquisition for intraoral scanners</text:a></text:p>
              <text:p text:style-name="Normal"><text:a xlink:type="simple" xlink:href="https://hal.science/search/index/?q=*&amp;authFullName_s=Alban Desoutter">Alban Desoutter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Eric Fargier">Eric Fargier</text:a><text:span>,</text:span><text:a xlink:type="simple" xlink:href="https://hal.science/search/index/?q=*&amp;authFullName_s=Alexandre Sorgius">Alexandre Sorgius</text:a><text:span>,</text:span><text:a xlink:type="simple" xlink:href="https://hal.science/search/index/?q=*&amp;authFullName_s=Hervé Tassery">Hervé Tassery</text:a><text:span>et al.</text:span></text:p>
              <text:p text:style-name="Normal"><text:span>Metrology and Measurement Systems / Metrologia i Systemy Pomiarowe</text:span><text:span>, 2022, 29 (2), pp.391-404.<text:s/></text:span><text:a xlink:type="simple" xlink:href="https://dx.doi.org/10.24425/mms.2022.140032">⟨10.24425/mms.2022.140032⟩</text:a></text:p>
              <text:p text:style-name="Normal"><text:span>Article dans une revue</text:span></text:p>
              <text:p text:style-name="Normal"><text:a xlink:type="simple" xlink:href="https://hal.science/hal-03806347v1">hal-0380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889v1">Dynamic Three‐Dimensional Virtual Environment to Improve Learning of Anatomical Structures</text:a></text:p>
              <text:p text:style-name="Normal"><text:a xlink:type="simple" xlink:href="https://hal.science/search/index/?q=*&amp;authFullName_s=Martha Duraes">Martha Duraes</text:a><text:span>,</text:span><text:a xlink:type="simple" xlink:href="https://hal.science/search/index/?q=*&amp;authFullName_s=Mohamed Akkari">Mohamed Akkari</text:a><text:span>,</text:span><text:a xlink:type="simple" xlink:href="https://hal.science/search/index/?q=*&amp;authFullName_s=Clément Jeandel">Clément Jeandel</text:a><text:span>,</text:span><text:a xlink:type="simple" xlink:href="https://hal.science/search/index/?q=*&amp;authFullName_s=Benjamin Moreno">Benjamin Moreno</text:a><text:span>,</text:span><text:a xlink:type="simple" xlink:href="https://hal.science/search/index/?q=*&amp;authFullName_s=Gérard Subsol">Gérard Subsol</text:a><text:span>et al.</text:span></text:p>
              <text:p text:style-name="Normal"><text:span>Anatomical Sciences Education</text:span><text:span>, 2022, 15 (4), pp.754-764.<text:s/></text:span><text:a xlink:type="simple" xlink:href="https://dx.doi.org/10.1002/ase.2158">⟨10.1002/ase.2158⟩</text:a></text:p>
              <text:p text:style-name="Normal"><text:span>Article dans une revue</text:span></text:p>
              <text:p text:style-name="Normal"><text:a xlink:type="simple" xlink:href="https://hal.science/hal-03472889v1">hal-03472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874v1">Mitigation Strategies to Improve Reproducibility of Poverty Estimations From Remote Sensing Images Using Deep Learning</text:a></text:p>
              <text:p text:style-name="Normal"><text:a xlink:type="simple" xlink:href="https://hal.science/search/index/?q=*&amp;authFullName_s=Jeaneth Machicao">Jeaneth Machicao</text:a><text:span>,</text:span><text:a xlink:type="simple" xlink:href="https://hal.science/search/index/?q=*&amp;authFullName_s=Imed Riadh Farah">Imed Riadh Farah</text:a><text:span>,</text:span><text:a xlink:type="simple" xlink:href="https://hal.science/search/index/?q=*&amp;authFullName_s=Leonardo Meneguzzi">Leonardo Meneguzzi</text:a><text:span>,</text:span><text:a xlink:type="simple" xlink:href="https://hal.science/search/index/?q=*&amp;authFullName_s=Corrêa Pedro Luiz Pizzigatti">Corrêa Pedro Luiz Pizzigatti</text:a><text:span>,</text:span><text:a xlink:type="simple" xlink:href="https://hal.science/search/index/?q=*&amp;authFullName_s=Alison Specht">Alison Specht</text:a><text:span>et al.</text:span></text:p>
              <text:p text:style-name="Normal"><text:span>Earth and Space Science</text:span><text:span>, 2022, 9 (8), pp.e2022EA002379.<text:s/></text:span><text:a xlink:type="simple" xlink:href="https://dx.doi.org/10.1029/2022ea002379">⟨10.1029/2022ea002379⟩</text:a></text:p>
              <text:p text:style-name="Normal"><text:span>Article dans une revue</text:span></text:p>
              <text:p text:style-name="Normal"><text:a xlink:type="simple" xlink:href="https://hal.science/hal-03761874v1">hal-0376187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002267v1">Three‐dimensional printing to compare endoscopic endonasal surgical approaches: A technical note</text:a></text:p>
              <text:p text:style-name="Normal"><text:a xlink:type="simple" xlink:href="https://hal.science/search/index/?q=*&amp;authFullName_s=Valentin Favier">Valentin Favier</text:a><text:span>,</text:span><text:a xlink:type="simple" xlink:href="https://hal.science/search/index/?q=*&amp;authFullName_s=Yaser Najaf">Yaser Najaf</text:a><text:span>,</text:span><text:a xlink:type="simple" xlink:href="https://hal.science/search/index/?q=*&amp;authFullName_s=Arnaud Damecourt">Arnaud Damecourt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Guillaume Captier">Guillaume Captier</text:a><text:span>et al.</text:span></text:p>
              <text:p text:style-name="Normal"><text:span>Clinical Otolaryngology</text:span><text:span>, 2021, 46 (1), pp.106-109.<text:s/></text:span><text:a xlink:type="simple" xlink:href="https://dx.doi.org/10.1111/coa.13641">⟨10.1111/coa.13641⟩</text:a></text:p>
              <text:p text:style-name="Normal"><text:span>Article dans une revue</text:span></text:p>
              <text:p text:style-name="Normal"><text:a xlink:type="simple" xlink:href="https://hal-lirmm.ccsd.cnrs.fr/lirmm-03002267v1">lirmm-0300226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477162v2">Haptic Fidelity: The Game Changer in Surgical Simulators for the Next Decade?</text:a></text:p>
              <text:p text:style-name="Normal"><text:a xlink:type="simple" xlink:href="https://hal.science/search/index/?q=*&amp;authFullName_s=Valentin Favier">Valentin Favier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Martha Duraes">Martha Duraes</text:a><text:span>,</text:span><text:a xlink:type="simple" xlink:href="https://hal.science/search/index/?q=*&amp;authFullName_s=Guillaume Captier">Guillaume Captier</text:a><text:span>,</text:span><text:a xlink:type="simple" xlink:href="https://hal.science/search/index/?q=*&amp;authFullName_s=Patrice Gallet">Patrice Gallet</text:a></text:p>
              <text:p text:style-name="Normal"><text:span>Frontiers in Oncology</text:span><text:span>, 2021, 11, pp.#713343.<text:s/></text:span><text:a xlink:type="simple" xlink:href="https://dx.doi.org/10.3389/fonc.2021.713343">⟨10.3389/fonc.2021.713343⟩</text:a></text:p>
              <text:p text:style-name="Normal"><text:span>Article dans une revue</text:span></text:p>
              <text:p text:style-name="Normal"><text:a xlink:type="simple" xlink:href="https://hal-lirmm.ccsd.cnrs.fr/lirmm-03477162v2">lirmm-03477162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60692v1">HFUS Imaging of the Cochlea: A Feasibility Study for Anatomical Identification by Registration with MicroCT</text:a></text:p>
              <text:p text:style-name="Normal"><text:a xlink:type="simple" xlink:href="https://hal.science/search/index/?q=*&amp;authFullName_s=Lucas Lavenir">Lucas Lavenir</text:a><text:span>,</text:span><text:a xlink:type="simple" xlink:href="https://hal.science/search/index/?q=*&amp;authFullName_s=Nabil Zemiti">Nabil Zemiti</text:a><text:span>,</text:span><text:a xlink:type="simple" xlink:href="https://hal.science/search/index/?q=*&amp;authFullName_s=Mohamed Akkari">Mohamed Akkari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Frederic Venail">Frederic Venail</text:a><text:span>et al.</text:span></text:p>
              <text:p text:style-name="Normal"><text:span>Annals of Biomedical Engineering</text:span><text:span>, 2021, 49 (5), pp.1308-1317.<text:s/></text:span><text:a xlink:type="simple" xlink:href="https://dx.doi.org/10.1007/s10439-020-02671-1">⟨10.1007/s10439-020-02671-1⟩</text:a></text:p>
              <text:p text:style-name="Normal"><text:span>Article dans une revue</text:span></text:p>
              <text:p text:style-name="Normal"><text:a xlink:type="simple" xlink:href="https://hal-lirmm.ccsd.cnrs.fr/lirmm-02960692v1">lirmm-029606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819797v1">Élaboration d’un algorithme d’intelligence artificielle appliqué à la localisation de foyers de carcinomes basocellulaires sur coupes extemporanées de chirurgie de Mohs</text:a></text:p>
              <text:p text:style-name="Normal"><text:a xlink:type="simple" xlink:href="https://hal.science/search/index/?q=*&amp;authFullName_s=Hugo Bonnefille">Hugo Bonnefille</text:a><text:span>,</text:span><text:a xlink:type="simple" xlink:href="https://hal.science/search/index/?q=*&amp;authFullName_s=Marwan Abbas">Marwan Abbas</text:a><text:span>,</text:span><text:a xlink:type="simple" xlink:href="https://hal.science/search/index/?q=*&amp;authFullName_s=Pascal Roger">Pascal Roger</text:a><text:span>,</text:span><text:a xlink:type="simple" xlink:href="https://hal.science/search/index/?q=*&amp;authFullName_s=Francois Habib">Francois Habib</text:a><text:span>,</text:span><text:a xlink:type="simple" xlink:href="https://hal.science/search/index/?q=*&amp;authFullName_s=Farzaneh Masset">Farzaneh Masset</text:a><text:span>et al.</text:span></text:p>
              <text:p text:style-name="Normal"><text:span>Annales de Dermatologie et de Vénéréologie - FMC</text:span><text:span>, 2021, 1 (8 (suppl. 1)), pp.A201.<text:s/></text:span><text:a xlink:type="simple" xlink:href="https://dx.doi.org/10.1016/j.fander.2021.09.129">⟨10.1016/j.fander.2021.09.129⟩</text:a></text:p>
              <text:p text:style-name="Normal"><text:span>Article dans une revue</text:span></text:p>
              <text:p text:style-name="Normal"><text:a xlink:type="simple" xlink:href="https://hal-lirmm.ccsd.cnrs.fr/lirmm-03819797v1">lirmm-0381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453v1">Are endocasts reliable proxies for brains? A 3D quantitative comparison of the extant human brain and endocast</text:a></text:p>
              <text:p text:style-name="Normal"><text:a xlink:type="simple" xlink:href="https://hal.science/search/index/?q=*&amp;authFullName_s=Jean Dumoncel">Jean Dumoncel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Stanley Durrleman">Stanley Durrleman</text:a><text:span>,</text:span><text:a xlink:type="simple" xlink:href="https://hal.science/search/index/?q=*&amp;authFullName_s=Anne Bertrand">Anne Bertrand</text:a><text:span>,</text:span><text:a xlink:type="simple" xlink:href="https://hal.science/search/index/?q=*&amp;authFullName_s=Edwin de Jager">Edwin de Jager</text:a><text:span>et al.</text:span></text:p>
              <text:p text:style-name="Normal"><text:span>Journal of Anatomy</text:span><text:span>, 2021, 238 (2), pp.480-488.<text:s/></text:span><text:a xlink:type="simple" xlink:href="https://dx.doi.org/10.1111/joa.13318">⟨10.1111/joa.13318⟩</text:a></text:p>
              <text:p text:style-name="Normal"><text:span>Article dans une revue</text:span></text:p>
              <text:p text:style-name="Normal"><text:a xlink:type="simple" xlink:href="https://hal.science/hal-02964453v1">hal-0296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877v1">Shape-changing chains for morphometric analysis of 2D and 3D, open or closed outlines</text:a></text:p>
              <text:p text:style-name="Normal"><text:a xlink:type="simple" xlink:href="https://hal.science/search/index/?q=*&amp;authFullName_s=Bingjue Li">Bingjue Li</text:a><text:span>,</text:span><text:a xlink:type="simple" xlink:href="https://hal.science/search/index/?q=*&amp;authFullName_s=Shengmin Zhou">Shengmin Zhou</text:a><text:span>,</text:span><text:a xlink:type="simple" xlink:href="https://hal.science/search/index/?q=*&amp;authFullName_s=Andrew Peter Murray">Andrew Peter Murray</text:a><text:span>,</text:span><text:a xlink:type="simple" xlink:href="https://hal.science/search/index/?q=*&amp;authFullName_s=Gérard Subsol">Gérard Subsol</text:a></text:p>
              <text:p text:style-name="Normal"><text:span>Scientific Reports</text:span><text:span>, 2021, 11 (1), pp.21479.<text:s/></text:span><text:a xlink:type="simple" xlink:href="https://dx.doi.org/10.1038/s41598-021-00911-5">⟨10.1038/s41598-021-00911-5⟩</text:a></text:p>
              <text:p text:style-name="Normal"><text:span>Article dans une revue</text:span></text:p>
              <text:p text:style-name="Normal"><text:a xlink:type="simple" xlink:href="https://hal.science/hal-03472877v1">hal-034728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250536v1">Feasibility of Cochlea High-frequency Ultrasound and Microcomputed Tomography Registration for Cochlear Computer-assisted Surgery: A Testbed</text:a></text:p>
              <text:p text:style-name="Normal"><text:a xlink:type="simple" xlink:href="https://hal.science/search/index/?q=*&amp;authFullName_s=Mohamed Akkari">Mohamed Akkari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Nabil Zemiti">Nabil Zemiti</text:a><text:span>,</text:span><text:a xlink:type="simple" xlink:href="https://hal.science/search/index/?q=*&amp;authFullName_s=Lucas Lavenir">Lucas Lavenir</text:a><text:span>,</text:span><text:a xlink:type="simple" xlink:href="https://hal.science/search/index/?q=*&amp;authFullName_s=Charlotte Farah">Charlotte Farah</text:a><text:span>et al.</text:span></text:p>
              <text:p text:style-name="Normal"><text:span>Otology and Neurotology</text:span><text:span>, 2021, 42 (6), pp.e779-e787.<text:s/></text:span><text:a xlink:type="simple" xlink:href="https://dx.doi.org/10.1097/mao.0000000000003091">⟨10.1097/mao.0000000000003091⟩</text:a></text:p>
              <text:p text:style-name="Normal"><text:span>Article dans une revue</text:span></text:p>
              <text:p text:style-name="Normal"><text:a xlink:type="simple" xlink:href="https://hal-lirmm.ccsd.cnrs.fr/lirmm-03250536v1">lirmm-0325053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002256v1">CAD-driven analysis and beautification of reverse engineered geometric models</text:a></text:p>
              <text:p text:style-name="Normal"><text:a xlink:type="simple" xlink:href="https://hal.science/search/index/?q=*&amp;authFullName_s=Silvère Gauthier">Silvère Gauthier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Roseline Bénière">Roseline Bénière</text:a><text:span>,</text:span><text:a xlink:type="simple" xlink:href="https://hal.science/search/index/?q=*&amp;authFullName_s=William Puech">William Puech</text:a></text:p>
              <text:p text:style-name="Normal"><text:span>International Journal on Interactive Design and Manufacturing</text:span><text:span>, 2020, 14, pp.1211-1226.<text:s/></text:span><text:a xlink:type="simple" xlink:href="https://dx.doi.org/10.1007/s12008-020-00693-6">⟨10.1007/s12008-020-00693-6⟩</text:a></text:p>
              <text:p text:style-name="Normal"><text:span>Article dans une revue</text:span></text:p>
              <text:p text:style-name="Normal"><text:a xlink:type="simple" xlink:href="https://hal-lirmm.ccsd.cnrs.fr/lirmm-03002256v1">lirmm-030022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002261v1">A new method to control error rates in automated species identification with deep learning algorithms</text:a></text:p>
              <text:p text:style-name="Normal"><text:a xlink:type="simple" xlink:href="https://hal.science/search/index/?q=*&amp;authFullName_s=Sébastien Villon">Sébastien Villon</text:a><text:span>,</text:span><text:a xlink:type="simple" xlink:href="https://hal.science/search/index/?q=*&amp;authFullName_s=David Mouillot">David Mouillot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Thomas Claverie">Thomas Claverie</text:a><text:span>et al.</text:span></text:p>
              <text:p text:style-name="Normal"><text:span>Scientific Reports</text:span><text:span>, 2020, 10 (1),<text:s/></text:span><text:a xlink:type="simple" xlink:href="https://dx.doi.org/10.1038/s41598-020-67573-7">⟨10.1038/s41598-020-67573-7⟩</text:a></text:p>
              <text:p text:style-name="Normal"><text:span>Article dans une revue</text:span></text:p>
              <text:p text:style-name="Normal"><text:a xlink:type="simple" xlink:href="https://hal-lirmm.ccsd.cnrs.fr/lirmm-03002261v1">lirmm-0300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431v1">In-situ tensile test under microtomography to characterize mechanical behavior of ethmoid bone: a preliminary study</text:a></text:p>
              <text:p text:style-name="Normal"><text:a xlink:type="simple" xlink:href="https://hal.science/search/index/?q=*&amp;authFullName_s=Vincent Serantoni">Vincent Serantoni</text:a><text:span>,</text:span><text:a xlink:type="simple" xlink:href="https://hal.science/search/index/?q=*&amp;authFullName_s=Noura Faraj">Noura Faraj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Eric Rondet">Eric Rondet</text:a><text:span>,</text:span><text:a xlink:type="simple" xlink:href="https://hal.science/search/index/?q=*&amp;authFullName_s=Léa Ollier">Léa Ollier</text:a><text:span>et al.</text:span></text:p>
              <text:p text:style-name="Normal"><text:span>Computer Methods in Biomechanics and Biomedical Engineering</text:span><text:span>, 2020, 23 (sup1), pp.S279-S281.<text:s/></text:span><text:a xlink:type="simple" xlink:href="https://dx.doi.org/10.1080/10255842.2020.1816292">⟨10.1080/10255842.2020.1816292⟩</text:a></text:p>
              <text:p text:style-name="Normal"><text:span>Article dans une revue</text:span></text:p>
              <text:p text:style-name="Normal"><text:a xlink:type="simple" xlink:href="https://hal.science/hal-03345431v1">hal-0334543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65224v1">A challenge in dental computerised photogrammetry</text:a></text:p>
              <text:p text:style-name="Normal"><text:a xlink:type="simple" xlink:href="https://hal.science/search/index/?q=*&amp;authFullName_s=Olivier Landwerlin">Olivier Landwerlin</text:a><text:span>,</text:span><text:a xlink:type="simple" xlink:href="https://hal.science/search/index/?q=*&amp;authFullName_s=Michel Fages">Michel Fages</text:a><text:span>,</text:span><text:a xlink:type="simple" xlink:href="https://hal.science/search/index/?q=*&amp;authFullName_s=Gérard Subsol">Gérard Subsol</text:a></text:p>
              <text:p text:style-name="Normal"><text:span>CAD/CAM International</text:span><text:span>, 2019, 4, pp.30-40</text:span></text:p>
              <text:p text:style-name="Normal"><text:span>Article dans une revue</text:span></text:p>
              <text:p text:style-name="Normal"><text:a xlink:type="simple" xlink:href="https://hal-lirmm.ccsd.cnrs.fr/lirmm-02365224v1">lirmm-023652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84847v1">Understanding the Biomechanical Properties of Skull Base Tissues Is Essential for the Future of Virtual Reality Endoscopic Sinus and Skull Base Surgery Simulators</text:a></text:p>
              <text:p text:style-name="Normal"><text:a xlink:type="simple" xlink:href="https://hal.science/search/index/?q=*&amp;authFullName_s=Valentin Favier">Valentin Favier</text:a><text:span>,</text:span><text:a xlink:type="simple" xlink:href="https://hal.science/search/index/?q=*&amp;authFullName_s=Patrice Gallet">Patrice Gallet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Guillaume Captier">Guillaume Captier</text:a></text:p>
              <text:p text:style-name="Normal"><text:span>Clinical and Experimental Otorhinolaryngology</text:span><text:span>, 2019, 12 (2), pp.231-232.<text:s/></text:span><text:a xlink:type="simple" xlink:href="https://dx.doi.org/10.21053/ceo.2018.01627">⟨10.21053/ceo.2018.01627⟩</text:a></text:p>
              <text:p text:style-name="Normal"><text:span>Article dans une revue</text:span></text:p>
              <text:p text:style-name="Normal"><text:a xlink:type="simple" xlink:href="https://hal-lirmm.ccsd.cnrs.fr/lirmm-02084847v1">lirmm-020848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89575v1">Three-dimensional computer-assisted dissection of pancreatic lymphatic anatomy on human fetuses: a step toward automatic image alignment</text:a></text:p>
              <text:p text:style-name="Normal"><text:a xlink:type="simple" xlink:href="https://hal.science/search/index/?q=*&amp;authFullName_s=Thomas Bardol">Thomas Bardol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Marie Josee Perez">Marie Josee Perez</text:a><text:span>,</text:span><text:a xlink:type="simple" xlink:href="https://hal.science/search/index/?q=*&amp;authFullName_s=David Geneviève">David Geneviève</text:a><text:span>,</text:span><text:a xlink:type="simple" xlink:href="https://hal.science/search/index/?q=*&amp;authFullName_s=Audrey Lamouroux">Audrey Lamouroux</text:a><text:span>et al.</text:span></text:p>
              <text:p text:style-name="Normal"><text:span>Surgical and Radiologic Anatomy</text:span><text:span>, 2018, 40 (5), pp.587-597.<text:s/></text:span><text:a xlink:type="simple" xlink:href="https://dx.doi.org/10.1007/s00276-018-2008-2">⟨10.1007/s00276-018-2008-2⟩</text:a></text:p>
              <text:p text:style-name="Normal"><text:span>Article dans une revue</text:span></text:p>
              <text:p text:style-name="Normal"><text:a xlink:type="simple" xlink:href="https://hal-lirmm.ccsd.cnrs.fr/lirmm-01789575v1">lirmm-017895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90777v1">GT-RootS: An integrated software for automated root system measurement from high-throughput phenotyping platform images</text:a></text:p>
              <text:p text:style-name="Normal"><text:a xlink:type="simple" xlink:href="https://hal.science/search/index/?q=*&amp;authFullName_s=Philippe Borianne">Philippe Borianne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Franz Fallavier">Franz Fallavier</text:a><text:span>,</text:span><text:a xlink:type="simple" xlink:href="https://hal.science/search/index/?q=*&amp;authFullName_s=Audrey Dardou">Audrey Dardou</text:a><text:span>,</text:span><text:a xlink:type="simple" xlink:href="https://hal.science/search/index/?q=*&amp;authFullName_s=Alain Audebert">Alain Audebert</text:a></text:p>
              <text:p text:style-name="Normal"><text:span>Computers and Electronics in Agriculture</text:span><text:span>, 2018, 150, pp.328-342.<text:s/></text:span><text:a xlink:type="simple" xlink:href="https://dx.doi.org/10.1016/j.compag.2018.05.003">⟨10.1016/j.compag.2018.05.003⟩</text:a></text:p>
              <text:p text:style-name="Normal"><text:span>Article dans une revue</text:span></text:p>
              <text:p text:style-name="Normal"><text:a xlink:type="simple" xlink:href="https://api.istex.fr/ark:/67375/6H6-4PXCN5CS-6/fulltext.pdf?sid=hal">istex</text:a></text:p>
              <text:p text:style-name="Normal"><text:a xlink:type="simple" xlink:href="https://hal-lirmm.ccsd.cnrs.fr/lirmm-01790777v1">lirmm-017907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36811v1">The endocranial shape of Australopithecus africanus : surface analysis of the endocasts of Sts 5 and Sts 60</text:a></text:p>
              <text:p text:style-name="Normal"><text:a xlink:type="simple" xlink:href="https://hal.science/search/index/?q=*&amp;authFullName_s=Amélie Beaudet">Amélie Beaudet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Frikkie de Beer">Frikkie de Beer</text:a><text:span>,</text:span><text:a xlink:type="simple" xlink:href="https://hal.science/search/index/?q=*&amp;authFullName_s=Stanley Durrleman">Stanley Durrleman</text:a><text:span>,</text:span><text:a xlink:type="simple" xlink:href="https://hal.science/search/index/?q=*&amp;authFullName_s=Emmanuel Gilissen">Emmanuel Gilissen</text:a><text:span>et al.</text:span></text:p>
              <text:p text:style-name="Normal"><text:span>Journal of Anatomy</text:span><text:span>, 2018, 232 (2), pp.296-303.<text:s/></text:span><text:a xlink:type="simple" xlink:href="https://dx.doi.org/10.1111/joa.12745">⟨10.1111/joa.12745⟩</text:a></text:p>
              <text:p text:style-name="Normal"><text:span>Article dans une revue</text:span></text:p>
              <text:p text:style-name="Normal"><text:a xlink:type="simple" xlink:href="https://hal-lirmm.ccsd.cnrs.fr/lirmm-01636811v1">lirmm-016368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84005v1">A Deep learning method for accurate and fast identification of coral reef fishes in underwater images</text:a></text:p>
              <text:p text:style-name="Normal"><text:a xlink:type="simple" xlink:href="https://hal.science/search/index/?q=*&amp;authFullName_s=David Mouillot">David Mouillot</text:a><text:span>,</text:span><text:a xlink:type="simple" xlink:href="https://hal.science/search/index/?q=*&amp;authFullName_s=Sébastien Villon">Sébastien Villon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Emily Darling">Emily Darling</text:a><text:span>et al.</text:span></text:p>
              <text:p text:style-name="Normal"><text:span>Ecological Informatics</text:span><text:span>, 2018, 48, pp.238-244.<text:s/></text:span><text:a xlink:type="simple" xlink:href="https://dx.doi.org/10.1016/j.ecoinf.2018.09.007">⟨10.1016/j.ecoinf.2018.09.007⟩</text:a></text:p>
              <text:p text:style-name="Normal"><text:span>Article dans une revue</text:span></text:p>
              <text:p text:style-name="Normal"><text:a xlink:type="simple" xlink:href="https://hal-lirmm.ccsd.cnrs.fr/lirmm-01884005v1">lirmm-0188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898v1">Cerebrospinal fluid volume does not have etiological role in the incidence of positional skull deformities</text:a></text:p>
              <text:p text:style-name="Normal"><text:a xlink:type="simple" xlink:href="https://hal.science/search/index/?q=*&amp;authFullName_s=Guillaume Captier">Guillaume Captier</text:a><text:span>,</text:span><text:a xlink:type="simple" xlink:href="https://hal.science/search/index/?q=*&amp;authFullName_s=Adrien Galeron">Adrien Galeron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Thomas Roujeau">Thomas Roujeau</text:a><text:span>,</text:span><text:a xlink:type="simple" xlink:href="https://hal.science/search/index/?q=*&amp;authFullName_s=Melissa Solinhac">Melissa Solinhac</text:a><text:span>et al.</text:span></text:p>
              <text:p text:style-name="Normal"><text:span>Journal of Cranio-Maxillofacial Surgery</text:span><text:span>, 2017, 45 (9), pp.1387-1393.<text:s/></text:span><text:a xlink:type="simple" xlink:href="https://dx.doi.org/10.1016/j.jcms.2017.06.005">⟨10.1016/j.jcms.2017.06.005⟩</text:a></text:p>
              <text:p text:style-name="Normal"><text:span>Article dans une revue</text:span></text:p>
              <text:p text:style-name="Normal"><text:a xlink:type="simple" xlink:href="https://hal.science/hal-01580898v1">hal-0158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681v1">Method to evaluate the noise of 3D intra-oral scanner</text:a></text:p>
              <text:p text:style-name="Normal"><text:a xlink:type="simple" xlink:href="https://hal.science/search/index/?q=*&amp;authFullName_s=Alban Desoutter">Alban Desoutter</text:a><text:span>,</text:span><text:a xlink:type="simple" xlink:href="https://hal.science/search/index/?q=*&amp;authFullName_s=Osama Yusuf Solieman">Osama Yusuf Solieman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Hervé Tassery">Hervé Tassery</text:a><text:span>,</text:span><text:a xlink:type="simple" xlink:href="https://hal.science/search/index/?q=*&amp;authFullName_s=Frédéric Cuisinier">Frédéric Cuisinier</text:a><text:span>et al.</text:span></text:p>
              <text:p text:style-name="Normal"><text:span>PLoS ONE</text:span><text:span>, 2017, 12 (8), pp.e0182206.<text:s/></text:span><text:a xlink:type="simple" xlink:href="https://dx.doi.org/10.1371/journal.pone.0182206">⟨10.1371/journal.pone.0182206⟩</text:a></text:p>
              <text:p text:style-name="Normal"><text:span>Article dans une revue</text:span></text:p>
              <text:p text:style-name="Normal"><text:a xlink:type="simple" xlink:href="https://hal.science/hal-01575681v1">hal-0157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669v1">Analysis of digitized 3D mesh curvature histograms for reverse engineering</text:a></text:p>
              <text:p text:style-name="Normal"><text:a xlink:type="simple" xlink:href="https://hal.science/search/index/?q=*&amp;authFullName_s=Silvère Gauthier">Silvère Gauthier</text:a><text:span>,</text:span><text:a xlink:type="simple" xlink:href="https://hal.science/search/index/?q=*&amp;authFullName_s=William Puech">William Puech</text:a><text:span>,</text:span><text:a xlink:type="simple" xlink:href="https://hal.science/search/index/?q=*&amp;authFullName_s=Roseline Bénière">Roseline Bénière</text:a><text:span>,</text:span><text:a xlink:type="simple" xlink:href="https://hal.science/search/index/?q=*&amp;authFullName_s=Gérard Subsol">Gérard Subsol</text:a></text:p>
              <text:p text:style-name="Normal"><text:span>Computers in Industry</text:span><text:span>, 2017, 92-93, pp.67-83.<text:s/></text:span><text:a xlink:type="simple" xlink:href="https://dx.doi.org/10.1016/j.compind.2017.06.008">⟨10.1016/j.compind.2017.06.008⟩</text:a></text:p>
              <text:p text:style-name="Normal"><text:span>Article dans une revue</text:span></text:p>
              <text:p text:style-name="Normal"><text:a xlink:type="simple" xlink:href="https://hal.science/hal-01575669v1">hal-015756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67197v1">Geometric and mechanical evaluation of 3D-printing materials for skull base anatomical education and endoscopic surgery simulation – A first step to create reliable customized simulators.</text:a></text:p>
              <text:p text:style-name="Normal"><text:a xlink:type="simple" xlink:href="https://hal.science/search/index/?q=*&amp;authFullName_s=Valentin Favier">Valentin Favier</text:a><text:span>,</text:span><text:a xlink:type="simple" xlink:href="https://hal.science/search/index/?q=*&amp;authFullName_s=Nabil Zemiti">Nabil Zemiti</text:a><text:span>,</text:span><text:a xlink:type="simple" xlink:href="https://hal.science/search/index/?q=*&amp;authFullName_s=Oscar Caravaca Mora">Oscar Caravaca Mora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Guillaume Captier">Guillaume Captier</text:a><text:span>et al.</text:span></text:p>
              <text:p text:style-name="Normal"><text:span>PLoS ONE</text:span><text:span>, 2017, 12 (12), pp.e0189486.<text:s/></text:span><text:a xlink:type="simple" xlink:href="https://dx.doi.org/10.1371/journal.pone.0189486">⟨10.1371/journal.pone.0189486⟩</text:a></text:p>
              <text:p text:style-name="Normal"><text:span>Article dans une revue</text:span></text:p>
              <text:p text:style-name="Normal"><text:a xlink:type="simple" xlink:href="https://hal-lirmm.ccsd.cnrs.fr/lirmm-01667197v1">lirmm-016671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94935v1">Automated efficient computation of crown transparency from tree silhouette images</text:a></text:p>
              <text:p text:style-name="Normal"><text:a xlink:type="simple" xlink:href="https://hal.science/search/index/?q=*&amp;authFullName_s=Philippe Borianne">Philippe Borianne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Yves Caraglio">Yves Caraglio</text:a></text:p>
              <text:p text:style-name="Normal"><text:span>Computers and Electronics in Agriculture</text:span><text:span>, 2017, 133, pp.108-118.<text:s/></text:span><text:a xlink:type="simple" xlink:href="https://dx.doi.org/10.1016/j.compag.2016.12.011">⟨10.1016/j.compag.2016.12.011⟩</text:a></text:p>
              <text:p text:style-name="Normal"><text:span>Article dans une revue</text:span></text:p>
              <text:p text:style-name="Normal"><text:a xlink:type="simple" xlink:href="https://hal-lirmm.ccsd.cnrs.fr/lirmm-01494935v1">lirmm-014949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5683v1">Three-Dimensional Surface Imaging Is Not Enough for Surgical Simulation</text:a></text:p>
              <text:p text:style-name="Normal"><text:a xlink:type="simple" xlink:href="https://hal.science/search/index/?q=*&amp;authFullName_s=Christian Herlin">Christian Herlin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Benjamin Gilles">Benjamin Gilles</text:a><text:span>,</text:span><text:a xlink:type="simple" xlink:href="https://hal.science/search/index/?q=*&amp;authFullName_s=Guillaume Captier">Guillaume Captier</text:a><text:span>,</text:span><text:a xlink:type="simple" xlink:href="https://hal.science/search/index/?q=*&amp;authFullName_s=Benoit Chaput">Benoit Chaput</text:a></text:p>
              <text:p text:style-name="Normal"><text:span>Plastic and Reconstructive Surgery</text:span><text:span>, 2016, 137 (1), pp.246e-247e.<text:s/></text:span><text:a xlink:type="simple" xlink:href="https://dx.doi.org/10.1097/PRS.0000000000001921">⟨10.1097/PRS.0000000000001921⟩</text:a></text:p>
              <text:p text:style-name="Normal"><text:span>Article dans une revue</text:span></text:p>
              <text:p text:style-name="Normal"><text:a xlink:type="simple" xlink:href="https://hal-lirmm.ccsd.cnrs.fr/lirmm-01275683v1">lirmm-012756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5684v1">Detection of Manhole Covers in High-Resolution Aerial Images of Urban Areas by Combining Two Methods</text:a></text:p>
              <text:p text:style-name="Normal"><text:a xlink:type="simple" xlink:href="https://hal.science/search/index/?q=*&amp;authFullName_s=Jérôme Pasquet">Jérôme Pasquet</text:a><text:span>,</text:span><text:a xlink:type="simple" xlink:href="https://hal.science/search/index/?q=*&amp;authFullName_s=Thibault Desert">Thibault Desert</text:a><text:span>,</text:span><text:a xlink:type="simple" xlink:href="https://hal.science/search/index/?q=*&amp;authFullName_s=Olivier Bartoli">Olivier Bartoli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Carole Delenne">Carole Delenne</text:a><text:span>et al.</text:span></text:p>
              <text:p text:style-name="Normal"><text:span>IEEE Journal of Selected Topics in Applied Earth Observations and Remote Sensing</text:span><text:span>, 2016, 9 (5), pp.1802-1807.<text:s/></text:span><text:a xlink:type="simple" xlink:href="https://dx.doi.org/10.1109/JSTARS.2015.2504401">⟨10.1109/JSTARS.2015.2504401⟩</text:a></text:p>
              <text:p text:style-name="Normal"><text:span>Article dans une revue</text:span></text:p>
              <text:p text:style-name="Normal"><text:a xlink:type="simple" xlink:href="https://hal-lirmm.ccsd.cnrs.fr/lirmm-01275684v1">lirmm-012756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5682v1">In situ 3D Digitization of the &amp;quot;Little Foot&amp;quot; Australopithecus skeleton from Sterkfontein</text:a></text:p>
              <text:p text:style-name="Normal"><text:a xlink:type="simple" xlink:href="https://hal.science/search/index/?q=*&amp;authFullName_s=Gérard Subsol">Gérard Subsol</text:a><text:span>,</text:span><text:a xlink:type="simple" xlink:href="https://hal.science/search/index/?q=*&amp;authFullName_s=Benjamin Moreno">Benjamin Moreno</text:a><text:span>,</text:span><text:a xlink:type="simple" xlink:href="https://hal.science/search/index/?q=*&amp;authFullName_s=Jean-Pierre Jessel">Jean-Pierre Jessel</text:a><text:span>,</text:span><text:a xlink:type="simple" xlink:href="https://hal.science/search/index/?q=*&amp;authFullName_s=José Braga">José Braga</text:a><text:span>,</text:span><text:a xlink:type="simple" xlink:href="https://hal.science/search/index/?q=*&amp;authFullName_s=Laurent Bruxelles">Laurent Bruxelles</text:a><text:span>et al.</text:span></text:p>
              <text:p text:style-name="Normal"><text:span>Paleoanthropology</text:span><text:span>, 2015, pp.44-53.<text:s/></text:span><text:a xlink:type="simple" xlink:href="https://dx.doi.org/10.4207/PA.2015.ART95">⟨10.4207/PA.2015.ART95⟩</text:a></text:p>
              <text:p text:style-name="Normal"><text:span>Article dans une revue</text:span></text:p>
              <text:p text:style-name="Normal"><text:a xlink:type="simple" xlink:href="https://hal-lirmm.ccsd.cnrs.fr/lirmm-01275682v1">lirmm-012756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5680v1">An automated method for tree-ring delineation based on active contours guided by DT-CWT complex coefficients in photographic images: Application to Abies alba wood slice images</text:a></text:p>
              <text:p text:style-name="Normal"><text:a xlink:type="simple" xlink:href="https://hal.science/search/index/?q=*&amp;authFullName_s=Pol Kennel">Pol Kennel</text:a><text:span>,</text:span><text:a xlink:type="simple" xlink:href="https://hal.science/search/index/?q=*&amp;authFullName_s=Philippe Borianne">Philippe Borianne</text:a><text:span>,</text:span><text:a xlink:type="simple" xlink:href="https://hal.science/search/index/?q=*&amp;authFullName_s=Gérard Subsol">Gérard Subsol</text:a></text:p>
              <text:p text:style-name="Normal"><text:span>Computers and Electronics in Agriculture</text:span><text:span>, 2015, 118, pp.204-214.<text:s/></text:span><text:a xlink:type="simple" xlink:href="https://dx.doi.org/10.1016/j.compag.2015.09.009">⟨10.1016/j.compag.2015.09.009⟩</text:a></text:p>
              <text:p text:style-name="Normal"><text:span>Article dans une revue</text:span></text:p>
              <text:p text:style-name="Normal"><text:a xlink:type="simple" xlink:href="https://api.istex.fr/ark:/67375/6H6-RD03T7H2-S/fulltext.pdf?sid=hal">istex</text:a></text:p>
              <text:p text:style-name="Normal"><text:a xlink:type="simple" xlink:href="https://hal-lirmm.ccsd.cnrs.fr/lirmm-01275680v1">lirmm-012756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9180v1">Three-dimensional study of the skin/subcutaneous complex using in vivo whole body 3T MRI: review of the literature and confirmation of a generic pattern of organization</text:a></text:p>
              <text:p text:style-name="Normal"><text:a xlink:type="simple" xlink:href="https://hal.science/search/index/?q=*&amp;authFullName_s=Christian Herlin">Christian Herlin</text:a><text:span>,</text:span><text:a xlink:type="simple" xlink:href="https://hal.science/search/index/?q=*&amp;authFullName_s=Alina Chica-Rosa">Alina Chica-Rosa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Benjamin Gilles">Benjamin Gilles</text:a><text:span>,</text:span><text:a xlink:type="simple" xlink:href="https://hal.science/search/index/?q=*&amp;authFullName_s=Francesco Macri">Francesco Macri</text:a><text:span>et al.</text:span></text:p>
              <text:p text:style-name="Normal"><text:span>Surgical and Radiologic Anatomy</text:span><text:span>, 2015, 37 (7), pp.731-741.<text:s/></text:span><text:a xlink:type="simple" xlink:href="https://dx.doi.org/10.1007/s00276-014-1409-0">⟨10.1007/s00276-014-1409-0⟩</text:a></text:p>
              <text:p text:style-name="Normal"><text:span>Article dans une revue</text:span></text:p>
              <text:p text:style-name="Normal"><text:a xlink:type="simple" xlink:href="https://hal-lirmm.ccsd.cnrs.fr/lirmm-01239180v1">lirmm-012391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3558v1">Analysis of an EMST-based path for 3D meshes</text:a></text:p>
              <text:p text:style-name="Normal"><text:a xlink:type="simple" xlink:href="https://hal.science/search/index/?q=*&amp;authFullName_s=Vincent Itier">Vincent Itier</text:a><text:span>,</text:span><text:a xlink:type="simple" xlink:href="https://hal.science/search/index/?q=*&amp;authFullName_s=Nicolas Tournier">Nicolas Tournier</text:a><text:span>,</text:span><text:a xlink:type="simple" xlink:href="https://hal.science/search/index/?q=*&amp;authFullName_s=William Puech">William Puech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Jean-Pierre Pedeboy">Jean-Pierre Pedeboy</text:a></text:p>
              <text:p text:style-name="Normal"><text:span>Computer-Aided Design</text:span><text:span>, 2015, 64, pp.22-32.<text:s/></text:span><text:a xlink:type="simple" xlink:href="https://dx.doi.org/10.1016/j.cad.2015.02.005">⟨10.1016/j.cad.2015.02.005⟩</text:a></text:p>
              <text:p text:style-name="Normal"><text:span>Article dans une revue</text:span></text:p>
              <text:p text:style-name="Normal"><text:a xlink:type="simple" xlink:href="https://hal-lirmm.ccsd.cnrs.fr/lirmm-01233558v1">lirmm-0123355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076468v1">Automatic identification and characterization of radial files in light microscopy images of wood</text:a></text:p>
              <text:p text:style-name="Normal"><text:a xlink:type="simple" xlink:href="https://hal.science/search/index/?q=*&amp;authFullName_s=Guilhem Brunel">Guilhem Brunel</text:a><text:span>,</text:span><text:a xlink:type="simple" xlink:href="https://hal.science/search/index/?q=*&amp;authFullName_s=Philippe Borianne">Philippe Borianne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Marc Jaeger">Marc Jaeger</text:a><text:span>,</text:span><text:a xlink:type="simple" xlink:href="https://hal.science/search/index/?q=*&amp;authFullName_s=Yves Caraglio">Yves Caraglio</text:a></text:p>
              <text:p text:style-name="Normal"><text:span>Annals of Botany</text:span><text:span>, 2014, 114 (4), pp.829-840.<text:s/></text:span><text:a xlink:type="simple" xlink:href="https://dx.doi.org/10.1093/aob/mcu119">⟨10.1093/aob/mcu119⟩</text:a></text:p>
              <text:p text:style-name="Normal"><text:span>Article dans une revue</text:span></text:p>
              <text:p text:style-name="Normal"><text:a xlink:type="simple" xlink:href="https://sde.hal.science/hal-01076468v1">hal-010764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5685v1">Mandibular effects of maxillary distraction osteogenesis in cleft lip and palate</text:a></text:p>
              <text:p text:style-name="Normal"><text:a xlink:type="simple" xlink:href="https://hal.science/search/index/?q=*&amp;authFullName_s=Jean-Charles Doucet">Jean-Charles Doucet</text:a><text:span>,</text:span><text:a xlink:type="simple" xlink:href="https://hal.science/search/index/?q=*&amp;authFullName_s=Christian Herlin">Christian Herlin</text:a><text:span>,</text:span><text:a xlink:type="simple" xlink:href="https://hal.science/search/index/?q=*&amp;authFullName_s=Michèle Bigorre">Michèle Bigorre</text:a><text:span>,</text:span><text:a xlink:type="simple" xlink:href="https://hal.science/search/index/?q=*&amp;authFullName_s=Caroline Bäumler">Caroline Bäumler</text:a><text:span>,</text:span><text:a xlink:type="simple" xlink:href="https://hal.science/search/index/?q=*&amp;authFullName_s=Gérard Subsol">Gérard Subsol</text:a><text:span>et al.</text:span></text:p>
              <text:p text:style-name="Normal"><text:span>International Journal of Oral and Maxillofacial Surgery</text:span><text:span>, 2014, 43 (6),<text:s/></text:span><text:a xlink:type="simple" xlink:href="https://dx.doi.org/10.1016/j.ijom.2014.01.017">⟨10.1016/j.ijom.2014.01.017⟩</text:a></text:p>
              <text:p text:style-name="Normal"><text:span>Article dans une revue</text:span></text:p>
              <text:p text:style-name="Normal"><text:a xlink:type="simple" xlink:href="https://api.istex.fr/ark:/67375/6H6-RV13B6X1-T/fulltext.pdf?sid=hal">istex</text:a></text:p>
              <text:p text:style-name="Normal"><text:a xlink:type="simple" xlink:href="https://hal-lirmm.ccsd.cnrs.fr/lirmm-01275685v1">lirmm-0127568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57347v1">A comprehensive process of reverse engineering from 3D meshes to CAD models</text:a></text:p>
              <text:p text:style-name="Normal"><text:a xlink:type="simple" xlink:href="https://hal.science/search/index/?q=*&amp;authFullName_s=Roseline Bénière">Roseline Bénière</text:a><text:span>,</text:span><text:a xlink:type="simple" xlink:href="https://hal.science/search/index/?q=*&amp;authFullName_s=Gilles Gesquière">Gilles Gesquière</text:a><text:span>,</text:span><text:a xlink:type="simple" xlink:href="https://hal.science/search/index/?q=*&amp;authFullName_s=François Le Breton">François Le Breton</text:a><text:span>,</text:span><text:a xlink:type="simple" xlink:href="https://hal.science/search/index/?q=*&amp;authFullName_s=William Puech">William Puech</text:a><text:span>,</text:span><text:a xlink:type="simple" xlink:href="https://hal.science/search/index/?q=*&amp;authFullName_s=Gérard Subsol">Gérard Subsol</text:a></text:p>
              <text:p text:style-name="Normal"><text:span>Computer-Aided Design</text:span><text:span>, 2013, 45 (11), pp.1382-1393.<text:s/></text:span><text:a xlink:type="simple" xlink:href="https://dx.doi.org/10.1016/j.cad.2013.06.004">⟨10.1016/j.cad.2013.06.004⟩</text:a></text:p>
              <text:p text:style-name="Normal"><text:span>Article dans une revue</text:span></text:p>
              <text:p text:style-name="Normal"><text:a xlink:type="simple" xlink:href="https://hal-lirmm.ccsd.cnrs.fr/lirmm-00857347v1">lirmm-008573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5686v1">Effects of growth on maxillary distraction osteogenesis in cleft lip and palate</text:a></text:p>
              <text:p text:style-name="Normal"><text:a xlink:type="simple" xlink:href="https://hal.science/search/index/?q=*&amp;authFullName_s=Jean-Charles Doucet">Jean-Charles Doucet</text:a><text:span>,</text:span><text:a xlink:type="simple" xlink:href="https://hal.science/search/index/?q=*&amp;authFullName_s=Christian Herlin">Christian Herlin</text:a><text:span>,</text:span><text:a xlink:type="simple" xlink:href="https://hal.science/search/index/?q=*&amp;authFullName_s=Michèle Bigorre">Michèle Bigorre</text:a><text:span>,</text:span><text:a xlink:type="simple" xlink:href="https://hal.science/search/index/?q=*&amp;authFullName_s=Caroline Bäumler">Caroline Bäumler</text:a><text:span>,</text:span><text:a xlink:type="simple" xlink:href="https://hal.science/search/index/?q=*&amp;authFullName_s=Gérard Subsol">Gérard Subsol</text:a><text:span>et al.</text:span></text:p>
              <text:p text:style-name="Normal"><text:span>Journal of Cranio-Maxillofacial Surgery</text:span><text:span>, 2013, 41 (8), pp.836-841.<text:s/></text:span><text:a xlink:type="simple" xlink:href="https://dx.doi.org/10.1016/j.jcms.2013.01.038">⟨10.1016/j.jcms.2013.01.038⟩</text:a></text:p>
              <text:p text:style-name="Normal"><text:span>Article dans une revue</text:span></text:p>
              <text:p text:style-name="Normal"><text:a xlink:type="simple" xlink:href="https://api.istex.fr/ark:/67375/6H6-PJ5QL4QR-7/fulltext.pdf?sid=hal">istex</text:a></text:p>
              <text:p text:style-name="Normal"><text:a xlink:type="simple" xlink:href="https://hal-lirmm.ccsd.cnrs.fr/lirmm-01275686v1">lirmm-012756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5993v1">Le problème de la définition des repères 3D pour l’analyse morphométrique en anthropologie physique</text:a></text:p>
              <text:p text:style-name="Normal"><text:a xlink:type="simple" xlink:href="https://hal.science/search/index/?q=*&amp;authFullName_s=Gérard Subsol">Gérard Subsol</text:a></text:p>
              <text:p text:style-name="Normal"><text:span>Biométrie Humaine et Anthropologie - revue de la Société de biométrie humaine</text:span><text:span>, 2012, 30 (1), pp.37-45</text:span></text:p>
              <text:p text:style-name="Normal"><text:span>Article dans une revue</text:span></text:p>
              <text:p text:style-name="Normal"><text:a xlink:type="simple" xlink:href="https://hal-lirmm.ccsd.cnrs.fr/lirmm-01275993v1">lirmm-012759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57215v1">Décomposition d'un maillage triangulaire 3D en carreaux quadrangulés</text:a></text:p>
              <text:p text:style-name="Normal"><text:a xlink:type="simple" xlink:href="https://hal.science/search/index/?q=*&amp;authFullName_s=Roseline Bénière">Roseline Bénière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Gilles Gesquière">Gilles Gesquière</text:a><text:span>,</text:span><text:a xlink:type="simple" xlink:href="https://hal.science/search/index/?q=*&amp;authFullName_s=François Le Breton">François Le Breton</text:a><text:span>,</text:span><text:a xlink:type="simple" xlink:href="https://hal.science/search/index/?q=*&amp;authFullName_s=William Puech">William Puech</text:a></text:p>
              <text:p text:style-name="Normal"><text:span>Revue Electronique Francophone d'Informatique Graphique</text:span><text:span>, 2011, 5 (1), pp.17-25</text:span></text:p>
              <text:p text:style-name="Normal"><text:span>Article dans une revue</text:span></text:p>
              <text:p text:style-name="Normal"><text:a xlink:type="simple" xlink:href="https://hal-lirmm.ccsd.cnrs.fr/lirmm-00857215v1">lirmm-008572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15950v1">The enamel-dentine junction (EDJ) in the post-canine dentition of Australopithecus africanus (Sts52): assessment of intra-individual metameric and antimeric variation</text:a></text:p>
              <text:p text:style-name="Normal"><text:a xlink:type="simple" xlink:href="https://hal.science/search/index/?q=*&amp;authFullName_s=José Braga">José Braga</text:a><text:span>,</text:span><text:a xlink:type="simple" xlink:href="https://hal.science/search/index/?q=*&amp;authFullName_s=Francis Thackeray">Francis Thackeray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Jean-Luc Kahn">Jean-Luc Kahn</text:a><text:span>,</text:span><text:a xlink:type="simple" xlink:href="https://hal.science/search/index/?q=*&amp;authFullName_s=Delphine Maret">Delphine Maret</text:a><text:span>et al.</text:span></text:p>
              <text:p text:style-name="Normal"><text:span>Journal of Anatomy</text:span><text:span>, 2010, 216 (1), pp.62-79.<text:s/></text:span><text:a xlink:type="simple" xlink:href="https://dx.doi.org/10.1111/j.1469-7580.2009.01154.x">⟨10.1111/j.1469-7580.2009.01154.x⟩</text:a></text:p>
              <text:p text:style-name="Normal"><text:span>Article dans une revue</text:span></text:p>
              <text:p text:style-name="Normal"><text:a xlink:type="simple" xlink:href="https://hal-lirmm.ccsd.cnrs.fr/lirmm-00415950v1">lirmm-0041595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85169v1">Three-Dimensional Analysis of the Intrinsic Anatomy of the Metatarsal Bones</text:a></text:p>
              <text:p text:style-name="Normal"><text:a xlink:type="simple" xlink:href="https://hal.science/search/index/?q=*&amp;authFullName_s=Arnaud Largey">Arnaud Largey</text:a><text:span>,</text:span><text:a xlink:type="simple" xlink:href="https://hal.science/search/index/?q=*&amp;authFullName_s=François Bonnel">François Bonnel</text:a><text:span>,</text:span><text:a xlink:type="simple" xlink:href="https://hal.science/search/index/?q=*&amp;authFullName_s=François Canovas">François Canovas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Stéphane Chemouny">Stéphane Chemouny</text:a><text:span>et al.</text:span></text:p>
              <text:p text:style-name="Normal"><text:span>Journal of Foot and Ankle Surgery</text:span><text:span>, 2007, 46 (6), pp.434-441.<text:s/></text:span><text:a xlink:type="simple" xlink:href="https://dx.doi.org/10.1053/j.jfas.2007.08.003">⟨10.1053/j.jfas.2007.08.003⟩</text:a></text:p>
              <text:p text:style-name="Normal"><text:span>Article dans une revue</text:span></text:p>
              <text:p text:style-name="Normal"><text:a xlink:type="simple" xlink:href="https://api.istex.fr/ark:/67375/6H6-5HLP2G2N-L/fulltext.pdf?sid=hal">istex</text:a></text:p>
              <text:p text:style-name="Normal"><text:a xlink:type="simple" xlink:href="https://hal-lirmm.ccsd.cnrs.fr/lirmm-00185169v1">lirmm-001851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56357v1">Analyse tridimensionnelle de la mobilité des métatarsiens lors de la mise en charge du pied</text:a></text:p>
              <text:p text:style-name="Normal"><text:a xlink:type="simple" xlink:href="https://hal.science/search/index/?q=*&amp;authFullName_s=Arnaud Largey">Arnaud Largey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Jean-Paul Micallef">Jean-Paul Micallef</text:a><text:span>,</text:span><text:a xlink:type="simple" xlink:href="https://hal.science/search/index/?q=*&amp;authFullName_s=Catherine Cyteval">Catherine Cyteval</text:a><text:span>,</text:span><text:a xlink:type="simple" xlink:href="https://hal.science/search/index/?q=*&amp;authFullName_s=J.J. Barrault">J.J. Barrault</text:a><text:span>et al.</text:span></text:p>
              <text:p text:style-name="Normal"><text:span>Médecine et Chirurgie du Pied</text:span><text:span>, 2007, 23 (1), pp.009-016.<text:s/></text:span><text:a xlink:type="simple" xlink:href="https://dx.doi.org/10.1007/s10243-007-0108-5">⟨10.1007/s10243-007-0108-5⟩</text:a></text:p>
              <text:p text:style-name="Normal"><text:span>Article dans une revue</text:span></text:p>
              <text:p text:style-name="Normal"><text:a xlink:type="simple" xlink:href="https://api.istex.fr/ark:/67375/HT0-Z6TMDHR0-Q/fulltext.pdf?sid=hal">istex</text:a></text:p>
              <text:p text:style-name="Normal"><text:a xlink:type="simple" xlink:href="https://hal-lirmm.ccsd.cnrs.fr/lirmm-00156357v1">lirmm-0015635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5999v1">Three-dimensional computer imaging of hominid fossils: a new step in human evolution studies.</text:a></text:p>
              <text:p text:style-name="Normal"><text:a xlink:type="simple" xlink:href="https://hal.science/search/index/?q=*&amp;authFullName_s=Bertrand Mafart">Bertrand Mafart</text:a><text:span>,</text:span><text:a xlink:type="simple" xlink:href="https://hal.science/search/index/?q=*&amp;authFullName_s=Gaspard Guipert">Gaspard Guipert</text:a><text:span>,</text:span><text:a xlink:type="simple" xlink:href="https://hal.science/search/index/?q=*&amp;authFullName_s=Marie-Antoinette de Lumley">Marie-Antoinette de Lumley</text:a><text:span>,</text:span><text:a xlink:type="simple" xlink:href="https://hal.science/search/index/?q=*&amp;authFullName_s=Gérard Subsol">Gérard Subsol</text:a></text:p>
              <text:p text:style-name="Normal"><text:span>Canadian Association of Radiologists Journal</text:span><text:span>, 2004, 55 (4), pp.264-270</text:span></text:p>
              <text:p text:style-name="Normal"><text:span>Article dans une revue</text:span></text:p>
              <text:p text:style-name="Normal"><text:a xlink:type="simple" xlink:href="https://hal-lirmm.ccsd.cnrs.fr/lirmm-01275999v1">lirmm-012759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024v1">Automatic Detection and Segmentation of Evolving Processes in 3D Medical Images: Application to Multiple Sclerosis</text:a></text:p>
              <text:p text:style-name="Normal"><text:a xlink:type="simple" xlink:href="https://hal.science/search/index/?q=*&amp;authFullName_s=David Rey">David Rey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Hervé Delingette">Hervé Delingette</text:a><text:span>,</text:span><text:a xlink:type="simple" xlink:href="https://hal.science/search/index/?q=*&amp;authFullName_s=Nicholas Ayache">Nicholas Ayache</text:a></text:p>
              <text:p text:style-name="Normal"><text:span>Medical Image Analysis</text:span><text:span>, 2002, 6 (2), pp.163-179</text:span></text:p>
              <text:p text:style-name="Normal"><text:span>Article dans une revue</text:span></text:p>
              <text:p text:style-name="Normal"><text:a xlink:type="simple" xlink:href="https://inria.hal.science/inria-00615024v1">inria-006150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33669v1">Reconstructing a 3D structure from serial histological sections</text:a></text:p>
              <text:p text:style-name="Normal"><text:a xlink:type="simple" xlink:href="https://hal.science/search/index/?q=*&amp;authFullName_s=Sébastien Ourselin">Sébastien Ourselin</text:a><text:span>,</text:span><text:a xlink:type="simple" xlink:href="https://hal.science/search/index/?q=*&amp;authFullName_s=Alexis Roche">Alexis Roche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Xavier Pennec">Xavier Pennec</text:a><text:span>,</text:span><text:a xlink:type="simple" xlink:href="https://hal.science/search/index/?q=*&amp;authFullName_s=Nicholas Ayache">Nicholas Ayache</text:a></text:p>
              <text:p text:style-name="Normal"><text:span>Image and Vision Computing</text:span><text:span>, 2001, 19, pp.25-31.<text:s/></text:span><text:a xlink:type="simple" xlink:href="https://dx.doi.org/10.1016/S0262-8856(00)00052-4">⟨10.1016/S0262-8856(00)00052-4⟩</text:a></text:p>
              <text:p text:style-name="Normal"><text:span>Article dans une revue</text:span></text:p>
              <text:p text:style-name="Normal"><text:a xlink:type="simple" xlink:href="https://api.istex.fr/ark:/67375/6H6-6TZ92BB5-L/fulltext.pdf?sid=hal">istex</text:a></text:p>
              <text:p text:style-name="Normal"><text:a xlink:type="simple" xlink:href="https://cea.hal.science/cea-00333669v1">cea-003336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102v1">Statistical Analysis of Normal and Abnormal Dissymmetry in Volumetric Medical Images</text:a></text:p>
              <text:p text:style-name="Normal"><text:a xlink:type="simple" xlink:href="https://hal.science/search/index/?q=*&amp;authFullName_s=Jean-Philippe Thirion">Jean-Philippe Thirion</text:a><text:span>,</text:span><text:a xlink:type="simple" xlink:href="https://hal.science/search/index/?q=*&amp;authFullName_s=Sylvain Prima">Sylvain Prima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Neil Roberts">Neil Roberts</text:a></text:p>
              <text:p text:style-name="Normal"><text:span>Medical Image Analysis</text:span><text:span>, 2000, 4 (2), pp.111--121</text:span></text:p>
              <text:p text:style-name="Normal"><text:span>Article dans une revue</text:span></text:p>
              <text:p text:style-name="Normal"><text:a xlink:type="simple" xlink:href="https://inria.hal.science/inria-00615102v1">inria-006151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096v1">Le cerveau en quatre dimensions</text:a></text:p>
              <text:p text:style-name="Normal"><text:a xlink:type="simple" xlink:href="https://hal.science/search/index/?q=*&amp;authFullName_s=Nicholas Ayache">Nicholas Ayache</text:a><text:span>,</text:span><text:a xlink:type="simple" xlink:href="https://hal.science/search/index/?q=*&amp;authFullName_s=Gérard Subsol">Gérard Subsol</text:a></text:p>
              <text:p text:style-name="Normal"><text:span>La Recherche</text:span><text:span>, 1999, 320, pp.46-49</text:span></text:p>
              <text:p text:style-name="Normal"><text:span>Article dans une revue</text:span></text:p>
              <text:p text:style-name="Normal"><text:a xlink:type="simple" xlink:href="https://inria.hal.science/inria-00615096v1">inria-006150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098v1">El Cerebro in Cuatro Dimensiones</text:a></text:p>
              <text:p text:style-name="Normal"><text:a xlink:type="simple" xlink:href="https://hal.science/search/index/?q=*&amp;authFullName_s=Nicholas Ayache">Nicholas Ayache</text:a><text:span>,</text:span><text:a xlink:type="simple" xlink:href="https://hal.science/search/index/?q=*&amp;authFullName_s=Gérard Subsol">Gérard Subsol</text:a></text:p>
              <text:p text:style-name="Normal"><text:span>Mundo Cientifico</text:span><text:span>, 1999, 203, pp.30-33</text:span></text:p>
              <text:p text:style-name="Normal"><text:span>Article dans une revue</text:span></text:p>
              <text:p text:style-name="Normal"><text:a xlink:type="simple" xlink:href="https://inria.hal.science/inria-00615098v1">inria-006150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094v1">Automatic alignement of histological sections for 3D reconstruction and analysis</text:a></text:p>
              <text:p text:style-name="Normal"><text:a xlink:type="simple" xlink:href="https://hal.science/search/index/?q=*&amp;authFullName_s=Sébastien Ourselin">Sébastien Ourselin</text:a><text:span>,</text:span><text:a xlink:type="simple" xlink:href="https://hal.science/search/index/?q=*&amp;authFullName_s=C. Sattonnet">C. Sattonnet</text:a><text:span>,</text:span><text:a xlink:type="simple" xlink:href="https://hal.science/search/index/?q=*&amp;authFullName_s=Alexis Roche">Alexis Roche</text:a><text:span>,</text:span><text:a xlink:type="simple" xlink:href="https://hal.science/search/index/?q=*&amp;authFullName_s=Gérard Subsol">Gérard Subsol</text:a></text:p>
              <text:p text:style-name="Normal"><text:span>Analytical Cellular Pathology</text:span><text:span>, 1999, 18 (3), pp.123</text:span></text:p>
              <text:p text:style-name="Normal"><text:span>Article dans une revue</text:span></text:p>
              <text:p text:style-name="Normal"><text:a xlink:type="simple" xlink:href="https://inria.hal.science/inria-00615094v1">inria-006150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035v1">A Scheme for Automatically Building 3D Morphometric Anatomical Atlases: application to a Skull Atlas</text:a></text:p>
              <text:p text:style-name="Normal"><text:a xlink:type="simple" xlink:href="https://hal.science/search/index/?q=*&amp;authFullName_s=Gérard Subsol">Gérard Subsol</text:a><text:span>,</text:span><text:a xlink:type="simple" xlink:href="https://hal.science/search/index/?q=*&amp;authFullName_s=Jean-Philippe Thirion">Jean-Philippe Thirion</text:a><text:span>,</text:span><text:a xlink:type="simple" xlink:href="https://hal.science/search/index/?q=*&amp;authFullName_s=Nicholas Ayache">Nicholas Ayache</text:a></text:p>
              <text:p text:style-name="Normal"><text:span>Medical Image Analysis</text:span><text:span>, 1998, 2 (1), pp.37-60</text:span></text:p>
              <text:p text:style-name="Normal"><text:span>Article dans une revue</text:span></text:p>
              <text:p text:style-name="Normal"><text:a xlink:type="simple" xlink:href="https://inria.hal.science/inria-00615035v1">inria-006150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074v1">A Fully Three-Dimensional Method for Facial Reconstruction Based on Deformable Models</text:a></text:p>
              <text:p text:style-name="Normal"><text:a xlink:type="simple" xlink:href="https://hal.science/search/index/?q=*&amp;authFullName_s=Gérald Quatrehomme">Gérald Quatrehomme</text:a><text:span>,</text:span><text:a xlink:type="simple" xlink:href="https://hal.science/search/index/?q=*&amp;authFullName_s=Stéphane Cotin">Stéphane Cotin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Hervé Delingette">Hervé Delingette</text:a><text:span>,</text:span><text:a xlink:type="simple" xlink:href="https://hal.science/search/index/?q=*&amp;authFullName_s=Yves Garidel">Yves Garidel</text:a><text:span>et al.</text:span></text:p>
              <text:p text:style-name="Normal"><text:span>Journal of Forensic Sciences</text:span><text:span>, 1997, 42 (4), pp.649-652</text:span></text:p>
              <text:p text:style-name="Normal"><text:span>Article dans une revue</text:span></text:p>
              <text:p text:style-name="Normal"><text:a xlink:type="simple" xlink:href="https://inria.hal.science/inria-00615074v1">inria-006150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071v1">Automatic MRI Database Exploration and Applications</text:a></text:p>
              <text:p text:style-name="Normal"><text:a xlink:type="simple" xlink:href="https://hal.science/search/index/?q=*&amp;authFullName_s=Alexandre Guimond">Alexandre Guimond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Jean-Philippe Thirion">Jean-Philippe Thirion</text:a></text:p>
              <text:p text:style-name="Normal"><text:span>International Journal of Pattern Recognition and Artificial Intelligence</text:span><text:span>, 1997, 11 (8), pp.1345-1366.<text:s/></text:span><text:a xlink:type="simple" xlink:href="https://dx.doi.org/10.1142/S0218001497000627">⟨10.1142/S0218001497000627⟩</text:a></text:p>
              <text:p text:style-name="Normal"><text:span>Article dans une revue</text:span></text:p>
              <text:p text:style-name="Normal"><text:a xlink:type="simple" xlink:href="https://inria.hal.science/inria-00615071v1">inria-006150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075v1">Automatic Analysis of Cerebral Atrophy</text:a></text:p>
              <text:p text:style-name="Normal"><text:a xlink:type="simple" xlink:href="https://hal.science/search/index/?q=*&amp;authFullName_s=Gérard Subsol">Gérard Subsol</text:a><text:span>,</text:span><text:a xlink:type="simple" xlink:href="https://hal.science/search/index/?q=*&amp;authFullName_s=Neil Roberts">Neil Roberts</text:a><text:span>,</text:span><text:a xlink:type="simple" xlink:href="https://hal.science/search/index/?q=*&amp;authFullName_s=M. Doran">M. Doran</text:a><text:span>,</text:span><text:a xlink:type="simple" xlink:href="https://hal.science/search/index/?q=*&amp;authFullName_s=Jean-Philippe Thirion">Jean-Philippe Thirion</text:a></text:p>
              <text:p text:style-name="Normal"><text:span>Magnetic Resonance Imaging</text:span><text:span>, 1997, 15 (8), pp.917-927.<text:s/></text:span><text:a xlink:type="simple" xlink:href="https://dx.doi.org/10.1016/S0730-725X(97)00002-7">⟨10.1016/S0730-725X(97)00002-7⟩</text:a></text:p>
              <text:p text:style-name="Normal"><text:span>Article dans une revue</text:span></text:p>
              <text:p text:style-name="Normal"><text:a xlink:type="simple" xlink:href="https://api.istex.fr/ark:/67375/6H6-8T9ZMSP1-4/fulltext.pdf?sid=hal">istex</text:a></text:p>
              <text:p text:style-name="Normal"><text:a xlink:type="simple" xlink:href="https://inria.hal.science/inria-00615075v1">inria-006150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063v1">Construction automatique d'atlas anatomiques morphométriques à partir d'images médicales tridimensionnelles : application à un atlas du crâne</text:a></text:p>
              <text:p text:style-name="Normal"><text:a xlink:type="simple" xlink:href="https://hal.science/search/index/?q=*&amp;authFullName_s=Gérard Subsol">Gérard Subsol</text:a><text:span>,</text:span><text:a xlink:type="simple" xlink:href="https://hal.science/search/index/?q=*&amp;authFullName_s=Jean-Philippe Thirion">Jean-Philippe Thirion</text:a><text:span>,</text:span><text:a xlink:type="simple" xlink:href="https://hal.science/search/index/?q=*&amp;authFullName_s=Nicholas Ayache">Nicholas Ayache</text:a></text:p>
              <text:p text:style-name="Normal"><text:span>Traitement du Signal</text:span><text:span>, 1996, 13 (6), pp.651-674</text:span></text:p>
              <text:p text:style-name="Normal"><text:span>Article dans une revue</text:span></text:p>
              <text:p text:style-name="Normal"><text:a xlink:type="simple" xlink:href="https://inria.hal.science/inria-00615063v1">inria-00615063v1</text:a></text:p>
            </table:table-cell>
          </table:table-row>
        </table:table>
        <text:p text:style-name="P12"/>
        <text:p text:style-name="Heading2"><text:span text:style-name="T5">Communication dans un congrès (117)</text:span></text:p>
        <text:p text:style-name="P14"/>
        <table:table table:name="21768b" table:style-name="21768b">
          <table:table-column table:style-name="21768b.0"/>
          <table:table-row>
            <table:table-cell office:value-type="string">
              <text:p text:style-name="Normal"><text:a xlink:type="simple" xlink:href="https://hal.science/hal-05546380v1">An improved architecture for part-based animal re-identification through semantic segmentation distillation</text:a></text:p>
              <text:p text:style-name="Normal"><text:a xlink:type="simple" xlink:href="https://hal.science/search/index/?q=*&amp;authFullName_s=Eugênio Dias Ribero Neto">Eugênio Dias Ribero Neto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Michel de Garine-Wichatitsky">Michel de Garine-Wichatitsky</text:a><text:span>,</text:span><text:a xlink:type="simple" xlink:href="https://hal.science/search/index/?q=*&amp;authFullName_s=Hélène Guis">Hélène Guis</text:a></text:p>
              <text:p text:style-name="Normal"><text:span>The IEEE/CVF Winter Conference on Applications of Computer Vision (WACV)</text:span><text:span>, Mar 2026, Tucson (AZ), United States</text:span></text:p>
              <text:p text:style-name="Normal"><text:span>Communication dans un congrès</text:span></text:p>
              <text:p text:style-name="Normal"><text:a xlink:type="simple" xlink:href="https://hal.science/hal-05546380v1">hal-055463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518551v1">Colorectal Cancer Tumor Grade Segmentation in Digital Histopathology Images: from GIGA to Mini Challenge</text:a></text:p>
              <text:p text:style-name="Normal"><text:a xlink:type="simple" xlink:href="https://hal.science/search/index/?q=*&amp;authFullName_s=Alper Bahcekapili">Alper Bahcekapili</text:a><text:span>,</text:span><text:a xlink:type="simple" xlink:href="https://hal.science/search/index/?q=*&amp;authFullName_s=Duygu Arslan">Duygu Arslan</text:a><text:span>,</text:span><text:a xlink:type="simple" xlink:href="https://hal.science/search/index/?q=*&amp;authFullName_s=Umut Ozdemir">Umut Ozdemir</text:a><text:span>,</text:span><text:a xlink:type="simple" xlink:href="https://hal.science/search/index/?q=*&amp;authFullName_s=Berkay Ozkirli">Berkay Ozkirli</text:a><text:span>,</text:span><text:a xlink:type="simple" xlink:href="https://hal.science/search/index/?q=*&amp;authFullName_s=Emre Akbas">Emre Akbas</text:a><text:span>et al.</text:span></text:p>
              <text:p text:style-name="Normal"><text:span>ICIPW 2025 - IEEE International Conference on Image Processing Workshops</text:span><text:span>, Sep 2025, Anchorage, AK, United States. pp.48-53,<text:s/></text:span><text:a xlink:type="simple" xlink:href="https://dx.doi.org/10.1109/ICIPW68931.2025.11385990">⟨10.1109/ICIPW68931.2025.11385990⟩</text:a></text:p>
              <text:p text:style-name="Normal"><text:span>Communication dans un congrès</text:span></text:p>
              <text:p text:style-name="Normal"><text:a xlink:type="simple" xlink:href="https://hal-lirmm.ccsd.cnrs.fr/lirmm-05518551v1">lirmm-05518551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562445v1">Automated CT binary/multiclass segmentation of ovarian masses and peritoneal lesions comparative assessment of nnU-net models</text:a></text:p>
              <text:p text:style-name="Normal"><text:a xlink:type="simple" xlink:href="https://hal.science/search/index/?q=*&amp;authFullName_s=Charles Berger">Charles Berger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Gladis Valenzuela">Gladis Valenzuela</text:a><text:span>,</text:span><text:a xlink:type="simple" xlink:href="https://hal.science/search/index/?q=*&amp;authFullName_s=Margaux Verdier">Margaux Verdier</text:a><text:span>,</text:span><text:a xlink:type="simple" xlink:href="https://hal.science/search/index/?q=*&amp;authFullName_s=Ana Rusnac">Ana Rusnac</text:a><text:span>et al.</text:span></text:p>
              <text:p text:style-name="Normal"><text:span>European Society of Medical Imaging Informatics</text:span><text:span>, Oct 2025, Heraklion (CR), Greece</text:span></text:p>
              <text:p text:style-name="Normal"><text:span>Communication dans un congrès</text:span></text:p>
              <text:p text:style-name="Normal"><text:a xlink:type="simple" xlink:href="https://asnr.hal.science/hal-05562445v1">hal-055624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895166v1">SSL based encoder pre-training for segmenting a heterogeneous chronic wound image database with few annotations</text:a></text:p>
              <text:p text:style-name="Normal"><text:a xlink:type="simple" xlink:href="https://hal.science/search/index/?q=*&amp;authFullName_s=Guillaume Picaud">Guillaume Picaud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Luc Téot">Luc Téot</text:a></text:p>
              <text:p text:style-name="Normal"><text:span>Diabetic Foot Ulcers Grand Challenge 2024 @MICCAI</text:span><text:span>, Karim Lekadir; Julia Schnabel, Oct 2024, Marrakech, Morocco.<text:s/></text:span><text:a xlink:type="simple" xlink:href="https://dx.doi.org/10.1007/978-3-031-80871-5_6">⟨10.1007/978-3-031-80871-5_6⟩</text:a></text:p>
              <text:p text:style-name="Normal"><text:span>Communication dans un congrès</text:span></text:p>
              <text:p text:style-name="Normal"><text:a xlink:type="simple" xlink:href="https://hal-lirmm.ccsd.cnrs.fr/lirmm-04895166v1">lirmm-048951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238690v1">Improving Yolov8 For Fast Few-Shot Object Detection By Dinov2 Distillation</text:a></text:p>
              <text:p text:style-name="Normal"><text:a xlink:type="simple" xlink:href="https://hal.science/search/index/?q=*&amp;authFullName_s=Guillaume Fourret">Guillaume Fourret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Christophe Fiorio">Christophe Fiorio</text:a><text:span>,</text:span><text:a xlink:type="simple" xlink:href="https://hal.science/search/index/?q=*&amp;authFullName_s=Gérard Subsol">Gérard Subsol</text:a></text:p>
              <text:p text:style-name="Normal"><text:span>ICIP 2025 - 32nd IEEE International Conference on Image Processing</text:span><text:span>, Sep 2025, Anchorage, AK, United States. pp.803-808,<text:s/></text:span><text:a xlink:type="simple" xlink:href="https://dx.doi.org/10.1109/ICIP55913.2025.11084724">⟨10.1109/ICIP55913.2025.11084724⟩</text:a></text:p>
              <text:p text:style-name="Normal"><text:span>Communication dans un congrès</text:span></text:p>
              <text:p text:style-name="Normal"><text:a xlink:type="simple" xlink:href="https://hal-lirmm.ccsd.cnrs.fr/lirmm-05238690v1">lirmm-0523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130v1">Automated detection of reef fishes on underwater videos</text:a></text:p>
              <text:p text:style-name="Normal"><text:a xlink:type="simple" xlink:href="https://hal.science/search/index/?q=*&amp;authFullName_s=Kévin Planolles">Kévin Planolles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Sébastien Villéger">Sébastien Villéger</text:a></text:p>
              <text:p text:style-name="Normal"><text:span>International Temperate Reefs Symposium</text:span><text:span>, Jul 2025, Brest, France</text:span></text:p>
              <text:p text:style-name="Normal"><text:span>Communication dans un congrès</text:span></text:p>
              <text:p text:style-name="Normal"><text:a xlink:type="simple" xlink:href="https://hal.science/hal-05537130v1">hal-055371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238693v1">Analyzing Deep-Learning Methods for Power Line Component Detection in Unmanned Aircraft System Imagery With Few Data</text:a></text:p>
              <text:p text:style-name="Normal"><text:a xlink:type="simple" xlink:href="https://hal.science/search/index/?q=*&amp;authFullName_s=Guillaume Fourret">Guillaume Fourret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Christophe Fiorio">Christophe Fiorio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Samuel Brau">Samuel Brau</text:a></text:p>
              <text:p text:style-name="Normal"><text:span>ICUAS 2025 - International Conference on Unmanned Aircraft Systems</text:span><text:span>, May 2025, Charlotte, NC, United States. pp.898-904,<text:s/></text:span><text:a xlink:type="simple" xlink:href="https://dx.doi.org/10.1109/ICUAS65942.2025.11007893">⟨10.1109/ICUAS65942.2025.11007893⟩</text:a></text:p>
              <text:p text:style-name="Normal"><text:span>Communication dans un congrès</text:span></text:p>
              <text:p text:style-name="Normal"><text:a xlink:type="simple" xlink:href="https://hal-lirmm.ccsd.cnrs.fr/lirmm-05238693v1">lirmm-052386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502070v1">Anomaly Detection in Drone Videos for Preventive Maintenance of Power Lines</text:a></text:p>
              <text:p text:style-name="Normal"><text:a xlink:type="simple" xlink:href="https://hal.science/search/index/?q=*&amp;authFullName_s=Guillaume Fourret">Guillaume Fourret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Christophe Fiorio">Christophe Fiorio</text:a><text:span>,</text:span><text:a xlink:type="simple" xlink:href="https://hal.science/search/index/?q=*&amp;authFullName_s=Samuel Brau">Samuel Brau</text:a></text:p>
              <text:p text:style-name="Normal"><text:span>IGARSS 2025 - 2025 IEEE International Geoscience and Remote Sensing Symposium</text:span><text:span>, Aug 2025, Brisbane, Australia. pp.7298-7302,<text:s/></text:span><text:a xlink:type="simple" xlink:href="https://dx.doi.org/10.1109/IGARSS55030.2025.11243920">⟨10.1109/IGARSS55030.2025.11243920⟩</text:a></text:p>
              <text:p text:style-name="Normal"><text:span>Communication dans un congrès</text:span></text:p>
              <text:p text:style-name="Normal"><text:a xlink:type="simple" xlink:href="https://hal-lirmm.ccsd.cnrs.fr/lirmm-05502070v1">lirmm-0550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117v1">Vers des algorithmes de segmentation de plaies chroniques économes en données annotées</text:a></text:p>
              <text:p text:style-name="Normal"><text:a xlink:type="simple" xlink:href="https://hal.science/search/index/?q=*&amp;authFullName_s=Guillaume Picaud">Guillaume Picaud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Luc Téot">Luc Téot</text:a></text:p>
              <text:p text:style-name="Normal"><text:span>Journée Cicatrisations 2025</text:span><text:span>, Jan 2025, Paris, France</text:span></text:p>
              <text:p text:style-name="Normal"><text:span>Communication dans un congrès</text:span></text:p>
              <text:p text:style-name="Normal"><text:a xlink:type="simple" xlink:href="https://hal.science/hal-05537117v1">hal-0553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579v1">Analyse de l'encodeur pour la segmentation d'une base de données hétérogène de photographies de plaies chroniques avec peu d'annotations</text:a></text:p>
              <text:p text:style-name="Normal"><text:a xlink:type="simple" xlink:href="https://hal.science/search/index/?q=*&amp;authFullName_s=Guillaume Picaud">Guillaume Picaud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Luc Téot">Luc Téot</text:a></text:p>
              <text:p text:style-name="Normal"><text:span>CNIA 2024 - 8e Conférence Nationale en Intelligence Artificielle</text:span><text:span>, PFIA, Jul 2024, La Rochelle, France</text:span></text:p>
              <text:p text:style-name="Normal"><text:span>Communication dans un congrès</text:span></text:p>
              <text:p text:style-name="Normal"><text:a xlink:type="simple" xlink:href="https://hal.science/hal-04628579v1">hal-0462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058v1">Acoustic and video remote sensing for monitoring and removal of seafloor macrolitter in the Venice Coastal Area</text:a></text:p>
              <text:p text:style-name="Normal"><text:a xlink:type="simple" xlink:href="https://hal.science/search/index/?q=*&amp;authFullName_s=Fantina Madricardo">Fantina Madricardo</text:a><text:span>,</text:span><text:a xlink:type="simple" xlink:href="https://hal.science/search/index/?q=*&amp;authFullName_s=Susanna Mesghez">Susanna Mesghez</text:a><text:span>,</text:span><text:a xlink:type="simple" xlink:href="https://hal.science/search/index/?q=*&amp;authFullName_s=Antonio Petrizzo">Antonio Petrizzo</text:a><text:span>,</text:span><text:a xlink:type="simple" xlink:href="https://hal.science/search/index/?q=*&amp;authFullName_s=Taha Lahami">Taha Lahami</text:a><text:span>,</text:span><text:a xlink:type="simple" xlink:href="https://hal.science/search/index/?q=*&amp;authFullName_s=Tihana Marceta">Tihana Marceta</text:a><text:span>et al.</text:span></text:p>
              <text:p text:style-name="Normal"><text:span>MICRO 2024 - 5th Edition of the International Conference on Plastic Pollution from Macro to Nano</text:span><text:span>, Sep 2024, Lanzarote, Spain</text:span></text:p>
              <text:p text:style-name="Normal"><text:span>Communication dans un congrès</text:span></text:p>
              <text:p text:style-name="Normal"><text:a xlink:type="simple" xlink:href="https://hal.science/hal-04775058v1">hal-0477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143v1">Comparer le paradigme spatial au spatio-temporel pour estimer l’évolution d’indicateurs socio-économiques à partir d’images satellites</text:a></text:p>
              <text:p text:style-name="Normal"><text:a xlink:type="simple" xlink:href="https://hal.science/search/index/?q=*&amp;authFullName_s=Robin Jarry">Robin Jarry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Laure Berti-Equille">Laure Berti-Equille</text:a><text:span>,</text:span><text:a xlink:type="simple" xlink:href="https://hal.science/search/index/?q=*&amp;authFullName_s=Gérard Subsol">Gérard Subsol</text:a></text:p>
              <text:p text:style-name="Normal"><text:span>CNIA 2024 - 8e Conférence Nationale en Intelligence Artificielle</text:span><text:span>, Plate-Forme Intelligence Artificielle, Jul 2024, La Rochelle, France</text:span></text:p>
              <text:p text:style-name="Normal"><text:span>Communication dans un congrès</text:span></text:p>
              <text:p text:style-name="Normal"><text:a xlink:type="simple" xlink:href="https://hal.science/hal-04637143v1">hal-0463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594v1">Adaptation de Yolov8 pour la détection d'objets avec peu d'exemples</text:a></text:p>
              <text:p text:style-name="Normal"><text:a xlink:type="simple" xlink:href="https://hal.science/search/index/?q=*&amp;authFullName_s=Guillaume Fourret">Guillaume Fourret</text:a><text:span>,</text:span><text:a xlink:type="simple" xlink:href="https://hal.science/search/index/?q=*&amp;authFullName_s=Christophe Fiorio">Christophe Fiorio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Marc Chaumont">Marc Chaumont</text:a></text:p>
              <text:p text:style-name="Normal"><text:span>CNIA 2024 - 8e Conférence Nationale en Intelligence Artificielle</text:span><text:span>, Plate-Forme Intelligence Artificielle, Jul 2024, La Rochelle, France</text:span></text:p>
              <text:p text:style-name="Normal"><text:span>Communication dans un congrès</text:span></text:p>
              <text:p text:style-name="Normal"><text:a xlink:type="simple" xlink:href="https://hal.science/hal-04628594v1">hal-046285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895134v2">Predicting Socio-economic Indicator Variations with Satellite Image Time Series and Transformer</text:a></text:p>
              <text:p text:style-name="Normal"><text:a xlink:type="simple" xlink:href="https://hal.science/search/index/?q=*&amp;authFullName_s=Robin Jarry">Robin Jarry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Laure Berti-Equille">Laure Berti-Equille</text:a><text:span>,</text:span><text:a xlink:type="simple" xlink:href="https://hal.science/search/index/?q=*&amp;authFullName_s=Gérard Subsol">Gérard Subsol</text:a></text:p>
              <text:p text:style-name="Normal"><text:span>MVEO 2024 - Workshop on Machine Vision for Earth Observation and Environment Monitoring</text:span><text:span>, Nov 2024, Glasgow, United Kingdom</text:span></text:p>
              <text:p text:style-name="Normal"><text:span>Communication dans un congrès</text:span></text:p>
              <text:p text:style-name="Normal"><text:a xlink:type="simple" xlink:href="https://hal-lirmm.ccsd.cnrs.fr/lirmm-04895134v2">lirmm-048951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832v1">Assessing ecosystem functioning through 3D AI-enhanced fish tracking: A Red Sea Case Study</text:a></text:p>
              <text:p text:style-name="Normal"><text:a xlink:type="simple" xlink:href="https://hal.science/search/index/?q=*&amp;authFullName_s=Julian Lilkendey">Julian Lilkendey</text:a><text:span>,</text:span><text:a xlink:type="simple" xlink:href="https://hal.science/search/index/?q=*&amp;authFullName_s=Cyril Barrelet">Cyril Barrelet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Houssam Larbi">Houssam Larbi</text:a><text:span>,</text:span><text:a xlink:type="simple" xlink:href="https://hal.science/search/index/?q=*&amp;authFullName_s=Michael Meares">Michael Meares</text:a><text:span>et al.</text:span></text:p>
              <text:p text:style-name="Normal"><text:span>11th Indo-Pacific Fish Conference (IPFC) and Annual Conference of the Australian Society for Fish Biology</text:span><text:span>, Australian Society for fish Biology (ASFB), Nov 2023, Auckland, New Zealand</text:span></text:p>
              <text:p text:style-name="Normal"><text:span>Communication dans un congrès</text:span></text:p>
              <text:p text:style-name="Normal"><text:a xlink:type="simple" xlink:href="https://hal.science/hal-04637832v1">hal-0463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568v1">Sur l'applicabilité du transport optimal au recalage rigide</text:a></text:p>
              <text:p text:style-name="Normal"><text:a xlink:type="simple" xlink:href="https://hal.science/search/index/?q=*&amp;authFullName_s=Thibault de Villèle">Thibault de Villèle</text:a><text:span>,</text:span><text:a xlink:type="simple" xlink:href="https://hal.science/search/index/?q=*&amp;authFullName_s=Christophe Fiorio">Christophe Fiorio</text:a><text:span>,</text:span><text:a xlink:type="simple" xlink:href="https://hal.science/search/index/?q=*&amp;authFullName_s=Gérard Subsol">Gérard Subsol</text:a></text:p>
              <text:p text:style-name="Normal"><text:span>ORASIS 2023 - 19e journées francophones des jeunes chercheurs en vision par ordinateur</text:span><text:span>, Laboratoire LIS, UMR 7020, May 2023, Carqueiranne, France</text:span></text:p>
              <text:p text:style-name="Normal"><text:span>Communication dans un congrès</text:span></text:p>
              <text:p text:style-name="Normal"><text:a xlink:type="simple" xlink:href="https://hal.science/hal-04219568v1">hal-042195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815628v1">From TrashCan to UNO: Deriving an Underwater Image Dataset To Get a More Consistent and Balanced Version</text:a></text:p>
              <text:p text:style-name="Normal"><text:a xlink:type="simple" xlink:href="https://hal.science/search/index/?q=*&amp;authFullName_s=Cyril Barrelet">Cyril Barrelet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Vincent Creuze">Vincent Creuze</text:a><text:span>,</text:span><text:a xlink:type="simple" xlink:href="https://hal.science/search/index/?q=*&amp;authFullName_s=Marc Gouttefarde">Marc Gouttefarde</text:a></text:p>
              <text:p text:style-name="Normal"><text:span>CVAUI 2022 - 5th Workshop on Computer Vision for Analysis of Underwater Imagery @ICPR</text:span><text:span>, Jul 2022, Montreal, Canada. pp.403-414,<text:s/></text:span><text:a xlink:type="simple" xlink:href="https://dx.doi.org/10.1007/978-3-031-37731-0_30">⟨10.1007/978-3-031-37731-0_30⟩</text:a></text:p>
              <text:p text:style-name="Normal"><text:span>Communication dans un congrès</text:span></text:p>
              <text:p text:style-name="Normal"><text:a xlink:type="simple" xlink:href="https://hal-lirmm.ccsd.cnrs.fr/lirmm-03815628v1">lirmm-038156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261099v1">The Robotic Seabed Cleaning Platform: An Underwater Cable-Driven Parallel Robot for Marine Litter Removal</text:a></text:p>
              <text:p text:style-name="Normal"><text:a xlink:type="simple" xlink:href="https://hal.science/search/index/?q=*&amp;authFullName_s=Marc Gouttefarde">Marc Gouttefarde</text:a><text:span>,</text:span><text:a xlink:type="simple" xlink:href="https://hal.science/search/index/?q=*&amp;authFullName_s=Mariola Rodriguez">Mariola Rodriguez</text:a><text:span>,</text:span><text:a xlink:type="simple" xlink:href="https://hal.science/search/index/?q=*&amp;authFullName_s=Cyril Barrelet">Cyril Barrelet</text:a><text:span>,</text:span><text:a xlink:type="simple" xlink:href="https://hal.science/search/index/?q=*&amp;authFullName_s=Pierre-Elie Hervé">Pierre-Elie Hervé</text:a><text:span>,</text:span><text:a xlink:type="simple" xlink:href="https://hal.science/search/index/?q=*&amp;authFullName_s=Vincent Creuze">Vincent Creuze</text:a><text:span>et al.</text:span></text:p>
              <text:p text:style-name="Normal"><text:span>CableCon 2023 - 6th International Conference on Cable-Driven Parallel Robots</text:span><text:span>, Stéphane Caro, CNRS, LS2N, Nantes, France (stephane.caro@ls2n.fr); Tobias Bruckmann, University of Duisburg-Essen, Germany (tobias.bruckmann@uni-due.de); Andreas Pott, University of Stuttgart, Germany, (andreas.pott@isw.uni-stuttgart.de), Jun 2023, Nantes, France. pp.430-441,<text:s/></text:span><text:a xlink:type="simple" xlink:href="https://dx.doi.org/10.1007/978-3-031-32322-5_35">⟨10.1007/978-3-031-32322-5_35⟩</text:a></text:p>
              <text:p text:style-name="Normal"><text:span>Communication dans un congrès</text:span></text:p>
              <text:p text:style-name="Normal"><text:a xlink:type="simple" xlink:href="https://hal-lirmm.ccsd.cnrs.fr/lirmm-04261099v1">lirmm-042610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261054v1">Ré-identification de chiens à partir de vidéos en environnement non-contrôlé</text:a></text:p>
              <text:p text:style-name="Normal"><text:a xlink:type="simple" xlink:href="https://hal.science/search/index/?q=*&amp;authFullName_s=Cyril Barrelet">Cyril Barrelet</text:a><text:span>,</text:span><text:a xlink:type="simple" xlink:href="https://hal.science/search/index/?q=*&amp;authFullName_s=Eugenio Dias Ribeiro Neto">Eugenio Dias Ribeiro Neto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Michel de Garine-Wichatitsky">Michel de Garine-Wichatitsky</text:a><text:span>et al.</text:span></text:p>
              <text:p text:style-name="Normal"><text:span>GRETSI 2023 - 29. Colloque Francophone de Traitement du Signal et des Images</text:span><text:span>, Jérôme MARS, Gipsa-lab, UGA G-INP; Nicolas LE BIHAN, Gipsa-lab, CNRS, Aug 2023, Grenoble, France</text:span></text:p>
              <text:p text:style-name="Normal"><text:span>Communication dans un congrès</text:span></text:p>
              <text:p text:style-name="Normal"><text:a xlink:type="simple" xlink:href="https://hal-lirmm.ccsd.cnrs.fr/lirmm-04261054v1">lirmm-0426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542v1">Comparing spatial and spatio-temporal paradigms to estimate the evolution of socio-economical indicators from satellite images</text:a></text:p>
              <text:p text:style-name="Normal"><text:a xlink:type="simple" xlink:href="https://hal.science/search/index/?q=*&amp;authFullName_s=Robin Jarry">Robin Jarry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Laure Berti-Équille">Laure Berti-Équille</text:a><text:span>,</text:span><text:a xlink:type="simple" xlink:href="https://hal.science/search/index/?q=*&amp;authFullName_s=Gérard Subsol">Gérard Subsol</text:a></text:p>
              <text:p text:style-name="Normal"><text:span>IGARSS 2023 - IEEE International Geoscience and Remote Sensing Symposium</text:span><text:span>, Sidharth Misra; Shannon Brown, Jul 2023, Pasadena, CA, United States. pp.5790-5793,<text:s/></text:span><text:a xlink:type="simple" xlink:href="https://dx.doi.org/10.1109/IGARSS52108.2023.10282306">⟨10.1109/IGARSS52108.2023.10282306⟩</text:a></text:p>
              <text:p text:style-name="Normal"><text:span>Communication dans un congrès</text:span></text:p>
              <text:p text:style-name="Normal"><text:a xlink:type="simple" xlink:href="https://hal.science/hal-04268542v1">hal-042685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260935v1">Annotation semi-automatique de base de données d'images complexes non standardisées</text:a></text:p>
              <text:p text:style-name="Normal"><text:a xlink:type="simple" xlink:href="https://hal.science/search/index/?q=*&amp;authFullName_s=Guillaume Picaud">Guillaume Picaud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Luc Téot">Luc Téot</text:a></text:p>
              <text:p text:style-name="Normal"><text:span>CORESA 2023 - 22e colloque COmpression et REprésentation des Signaux Audiovisuels</text:span><text:span>, Deise Santana Maia (MCF Université de Lille, CRIStAL); Mohamed Daoudi (PR IMT Nord Europe, CRIStAL); Olivier Losson (MCF Université de Lille, CRIStAL); Benjamin Mathon (MCF Université de Lille, CRIStAL); Marius Bilasco (MCF Université de Lille, CRIStAL), Jun 2023, Lille, France</text:span></text:p>
              <text:p text:style-name="Normal"><text:span>Communication dans un congrès</text:span></text:p>
              <text:p text:style-name="Normal"><text:a xlink:type="simple" xlink:href="https://hal-lirmm.ccsd.cnrs.fr/lirmm-04260935v1">lirmm-042609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260979v1">Détection d’anomalies dans des vidéos acquises par drone pour la maintenance préventive de lignes électriques</text:a></text:p>
              <text:p text:style-name="Normal"><text:a xlink:type="simple" xlink:href="https://hal.science/search/index/?q=*&amp;authFullName_s=Guillaume Fourret">Guillaume Fourret</text:a><text:span>,</text:span><text:a xlink:type="simple" xlink:href="https://hal.science/search/index/?q=*&amp;authFullName_s=Christophe Fiorio">Christophe Fiorio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Samuel Brau">Samuel Brau</text:a></text:p>
              <text:p text:style-name="Normal"><text:span>CORESA 2023 - 22e colloque COmpression et REprésentation des Signaux Audiovisuels</text:span><text:span>, Deise Santana Maia (MCF Université de Lille, CRIStAL); Mohamed Daoudi (PR IMT Nord Europe, CRIStAL); Olivier Losson (MCF Université de Lille, CRIStAL); Benjamin Mathon (MCF Université de Lille, CRIStAL); Ludovic Macaire (PR Université de Lille, CRIStAL); Marius Bilasco (MCF Université de Lille, CRIStAL), Jun 2023, Lille, France</text:span></text:p>
              <text:p text:style-name="Normal"><text:span>Communication dans un congrès</text:span></text:p>
              <text:p text:style-name="Normal"><text:a xlink:type="simple" xlink:href="https://hal-lirmm.ccsd.cnrs.fr/lirmm-04260979v1">lirmm-042609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815620v1">Détection d'objets urbains dans des nuages de points LiDAR</text:a></text:p>
              <text:p text:style-name="Normal"><text:a xlink:type="simple" xlink:href="https://hal.science/search/index/?q=*&amp;authFullName_s=Younes Zegaoui">Younes Zegaoui</text:a><text:span>,</text:span><text:a xlink:type="simple" xlink:href="https://hal.science/search/index/?q=*&amp;authFullName_s=Philippe Borianne">Philippe Borianne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Abderrahmane Seriai">Abderrahmane Seriai</text:a><text:span>et al.</text:span></text:p>
              <text:p text:style-name="Normal"><text:span>CNIA 2022 - Conférence Nationale en Intelligence Artificielle @PFIA2022</text:span><text:span>, Jun 2022, Saint-Etienne, France</text:span></text:p>
              <text:p text:style-name="Normal"><text:span>Communication dans un congrès</text:span></text:p>
              <text:p text:style-name="Normal"><text:a xlink:type="simple" xlink:href="https://hal-lirmm.ccsd.cnrs.fr/lirmm-03815620v1">lirmm-03815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6877v1">FSPM applied to agroforestry system co-design</text:a></text:p>
              <text:p text:style-name="Normal"><text:a xlink:type="simple" xlink:href="https://hal.science/search/index/?q=*&amp;authFullName_s=Laëtitia Lemière">Laëtitia Lemière</text:a><text:span>,</text:span><text:a xlink:type="simple" xlink:href="https://hal.science/search/index/?q=*&amp;authFullName_s=Marie Gosme">Marie Gosme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Marc Jaeger">Marc Jaeger</text:a></text:p>
              <text:p text:style-name="Normal"><text:span>7. International Symposium on Plant Growth Modeling, Simulation, Visualization, and Applications (PMA 2022)</text:span><text:span>, Oct 2022, Wuxi, China</text:span></text:p>
              <text:p text:style-name="Normal"><text:span>Communication dans un congrès</text:span></text:p>
              <text:p text:style-name="Normal"><text:a xlink:type="simple" xlink:href="https://hal.inrae.fr/hal-03996877v1">hal-039968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815617v1">Dériver une base de données d'images en une nouvelle version plus cohérente et équilibrée pour de l'apprentissage profond</text:a></text:p>
              <text:p text:style-name="Normal"><text:a xlink:type="simple" xlink:href="https://hal.science/search/index/?q=*&amp;authFullName_s=Cyril Barrelet">Cyril Barrelet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Vincent Creuze">Vincent Creuze</text:a><text:span>,</text:span><text:a xlink:type="simple" xlink:href="https://hal.science/search/index/?q=*&amp;authFullName_s=Marc Gouttefarde">Marc Gouttefarde</text:a></text:p>
              <text:p text:style-name="Normal"><text:span>GRETSI 2022 - 28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-lirmm.ccsd.cnrs.fr/lirmm-03815617v1">lirmm-038156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819818v1">Analyse de l'évolutivité d'un réseau d'apprentissage profond pour la stéganalyse d'images</text:a></text:p>
              <text:p text:style-name="Normal"><text:a xlink:type="simple" xlink:href="https://hal.science/search/index/?q=*&amp;authFullName_s=Hugo Ruiz">Hugo Ruiz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Mehdi Yedroudj">Mehdi Yedroudj</text:a><text:span>,</text:span><text:a xlink:type="simple" xlink:href="https://hal.science/search/index/?q=*&amp;authFullName_s=Frédéric Comby">Frédéric Comby</text:a><text:span>,</text:span><text:a xlink:type="simple" xlink:href="https://hal.science/search/index/?q=*&amp;authFullName_s=Gérard Subsol">Gérard Subsol</text:a></text:p>
              <text:p text:style-name="Normal"><text:span>CORESA 2021 - 21e colloque COmpression et REprésentation des Signaux Audiovisuels</text:span><text:span>, Nov 2021, Sophia Antipolis, France</text:span></text:p>
              <text:p text:style-name="Normal"><text:span>Communication dans un congrès</text:span></text:p>
              <text:p text:style-name="Normal"><text:a xlink:type="simple" xlink:href="https://hal-lirmm.ccsd.cnrs.fr/lirmm-03819818v1">lirmm-0381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937v1">Assessment of CNN-based Methods for Poverty Estimation from Satellite Images</text:a></text:p>
              <text:p text:style-name="Normal"><text:a xlink:type="simple" xlink:href="https://hal.science/search/index/?q=*&amp;authFullName_s=Robin Jarry">Robin Jarry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Laure Berti-Équille">Laure Berti-Équille</text:a><text:span>,</text:span><text:a xlink:type="simple" xlink:href="https://hal.science/search/index/?q=*&amp;authFullName_s=Gérard Subsol">Gérard Subsol</text:a></text:p>
              <text:p text:style-name="Normal"><text:span>PRRS 2021 - 11th IAPR International Workshop on Pattern Recognition in Remote Sensing</text:span><text:span>, Jan 2021, Milan, Italy. pp.550-565,<text:s/></text:span><text:a xlink:type="simple" xlink:href="https://dx.doi.org/10.1007/978-3-030-68787-8_40">⟨10.1007/978-3-030-68787-8_40⟩</text:a></text:p>
              <text:p text:style-name="Normal"><text:span>Communication dans un congrès</text:span></text:p>
              <text:p text:style-name="Normal"><text:a xlink:type="simple" xlink:href="https://hal.science/hal-03066937v1">hal-0306693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090482v1">Analysis of the Scalability of a Deep-Learning Network for Steganography &amp;quot;Into the Wild</text:a></text:p>
              <text:p text:style-name="Normal"><text:a xlink:type="simple" xlink:href="https://hal.science/search/index/?q=*&amp;authFullName_s=Hugo Ruiz">Hugo Ruiz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Mehdi Yedroudj">Mehdi Yedroudj</text:a><text:span>,</text:span><text:a xlink:type="simple" xlink:href="https://hal.science/search/index/?q=*&amp;authFullName_s=Ahmed Oulad-Amara">Ahmed Oulad-Amara</text:a><text:span>,</text:span><text:a xlink:type="simple" xlink:href="https://hal.science/search/index/?q=*&amp;authFullName_s=Frédéric Comby">Frédéric Comby</text:a><text:span>et al.</text:span></text:p>
              <text:p text:style-name="Normal"><text:span>MMForWILD 2021 - Workshop on MultiMedia FORensics in the WILD</text:span><text:span>, Jan 2021, Virtual (formerly Milan), Italy. pp.439-452,<text:s/></text:span><text:a xlink:type="simple" xlink:href="https://dx.doi.org/10.1007/978-3-030-68780-9_36">⟨10.1007/978-3-030-68780-9_36⟩</text:a></text:p>
              <text:p text:style-name="Normal"><text:span>Communication dans un congrès</text:span></text:p>
              <text:p text:style-name="Normal"><text:a xlink:type="simple" xlink:href="https://hal-lirmm.ccsd.cnrs.fr/lirmm-03090482v1">lirmm-030904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820865v1">Coupling underwater autonomous vehicles and automatic video analysis for efficient monitoring of coral reef ecosystems: promises and challenges</text:a></text:p>
              <text:p text:style-name="Normal"><text:a xlink:type="simple" xlink:href="https://hal.science/search/index/?q=*&amp;authFullName_s=Thomas Claverie">Thomas Claverie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Karen Godary-Dejean">Karen Godary-Dejean</text:a><text:span>,</text:span><text:a xlink:type="simple" xlink:href="https://hal.science/search/index/?q=*&amp;authFullName_s=Adrien Hereau">Adrien Hereau</text:a><text:span>,</text:span><text:a xlink:type="simple" xlink:href="https://hal.science/search/index/?q=*&amp;authFullName_s=Lionel Lapierre">Lionel Lapierre</text:a><text:span>et al.</text:span></text:p>
              <text:p text:style-name="Normal"><text:span>ICRS 2021 - 15th International Coral Reef Symposium</text:span><text:span>, Jul 2021, Bremen (virtual), Germany</text:span></text:p>
              <text:p text:style-name="Normal"><text:span>Communication dans un congrès</text:span></text:p>
              <text:p text:style-name="Normal"><text:a xlink:type="simple" xlink:href="https://hal-lirmm.ccsd.cnrs.fr/lirmm-03820865v1">lirmm-0382086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098196v1">LSSD: a Controlled Large JPEG Image Database for Deep-Learning-based Steganalysis &amp;quot;into the Wild</text:a></text:p>
              <text:p text:style-name="Normal"><text:a xlink:type="simple" xlink:href="https://hal.science/search/index/?q=*&amp;authFullName_s=Hugo Ruiz">Hugo Ruiz</text:a><text:span>,</text:span><text:a xlink:type="simple" xlink:href="https://hal.science/search/index/?q=*&amp;authFullName_s=Mehdi Yedroudj">Mehdi Yedroudj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Frédéric Comby">Frédéric Comby</text:a><text:span>,</text:span><text:a xlink:type="simple" xlink:href="https://hal.science/search/index/?q=*&amp;authFullName_s=Gérard Subsol">Gérard Subsol</text:a></text:p>
              <text:p text:style-name="Normal"><text:span>MMForWILD 2020 - Workshop on MultiMedia FORensics in the WILD</text:span><text:span>, Jan 2021, Virtual (formerly Milan), Italy. pp.470-483,<text:s/></text:span><text:a xlink:type="simple" xlink:href="https://dx.doi.org/10.1007/978-3-030-68780-9_38">⟨10.1007/978-3-030-68780-9_38⟩</text:a></text:p>
              <text:p text:style-name="Normal"><text:span>Communication dans un congrès</text:span></text:p>
              <text:p text:style-name="Normal"><text:a xlink:type="simple" xlink:href="https://hal-lirmm.ccsd.cnrs.fr/lirmm-03098196v1">lirmm-0309819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84850v1">CAD-driven pattern recognition in reverse engineered models</text:a></text:p>
              <text:p text:style-name="Normal"><text:a xlink:type="simple" xlink:href="https://hal.science/search/index/?q=*&amp;authFullName_s=Silvère Gauthier">Silvère Gauthier</text:a><text:span>,</text:span><text:a xlink:type="simple" xlink:href="https://hal.science/search/index/?q=*&amp;authFullName_s=William Puech">William Puech</text:a><text:span>,</text:span><text:a xlink:type="simple" xlink:href="https://hal.science/search/index/?q=*&amp;authFullName_s=Roseline Bénière">Roseline Bénière</text:a><text:span>,</text:span><text:a xlink:type="simple" xlink:href="https://hal.science/search/index/?q=*&amp;authFullName_s=Gérard Subsol">Gérard Subsol</text:a></text:p>
              <text:p text:style-name="Normal"><text:span>VISIGRAPP 2019 - 14th International Joint Conference on Computer Vision, Imaging and Computer Graphics Theory and Applications</text:span><text:span>, Feb 2019, Prague, Czech Republic. pp.244-254,<text:s/></text:span><text:a xlink:type="simple" xlink:href="https://dx.doi.org/10.5220/0007360702440254">⟨10.5220/0007360702440254⟩</text:a></text:p>
              <text:p text:style-name="Normal"><text:span>Communication dans un congrès</text:span></text:p>
              <text:p text:style-name="Normal"><text:a xlink:type="simple" xlink:href="https://hal-lirmm.ccsd.cnrs.fr/lirmm-02084850v1">lirmm-0208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698v1">Pooled Steganalysis in JPEG: how to deal with the spreading strategy?</text:a></text:p>
              <text:p text:style-name="Normal"><text:a xlink:type="simple" xlink:href="https://hal.science/search/index/?q=*&amp;authFullName_s=Ahmad Zakaria">Ahmad Zakaria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Gérard Subsol">Gérard Subsol</text:a></text:p>
              <text:p text:style-name="Normal"><text:span>WIFS 2019 - 11th IEEE International Workshop on Information Forensics and Security</text:span><text:span>, Dec 2019, Delft, Netherlands.<text:s/></text:span><text:a xlink:type="simple" xlink:href="https://dx.doi.org/10.1109/WIFS47025.2019.9035096">⟨10.1109/WIFS47025.2019.9035096⟩</text:a></text:p>
              <text:p text:style-name="Normal"><text:span>Communication dans un congrès</text:span></text:p>
              <text:p text:style-name="Normal"><text:a xlink:type="simple" xlink:href="https://hal.science/hal-02301698v1">hal-023016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819907v1">Stéganalyse groupée en JPEG : comment gérer la stratégie d'étalement?</text:a></text:p>
              <text:p text:style-name="Normal"><text:a xlink:type="simple" xlink:href="https://hal.science/search/index/?q=*&amp;authFullName_s=Ahmad Zakaria">Ahmad Zakaria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Gérard Subsol">Gérard Subsol</text:a></text:p>
              <text:p text:style-name="Normal"><text:span>GRETSI 2019 - 27e Colloque francophone de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hal-lirmm.ccsd.cnrs.fr/lirmm-03819907v1">lirmm-038199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87761v1">Urban object classification with 3D Deep-Learning</text:a></text:p>
              <text:p text:style-name="Normal"><text:a xlink:type="simple" xlink:href="https://hal.science/search/index/?q=*&amp;authFullName_s=Younes Zegaoui">Younes Zegaoui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Philippe Borianne">Philippe Borianne</text:a><text:span>,</text:span><text:a xlink:type="simple" xlink:href="https://hal.science/search/index/?q=*&amp;authFullName_s=Mustapha Derras">Mustapha Derras</text:a></text:p>
              <text:p text:style-name="Normal"><text:span>JURSE 2019 - Joint Urban Remote Sensing Event</text:span><text:span>, May 2019, Vannes, France.<text:s/></text:span><text:a xlink:type="simple" xlink:href="https://dx.doi.org/10.1109/JURSE.2019.8809043">⟨10.1109/JURSE.2019.8809043⟩</text:a></text:p>
              <text:p text:style-name="Normal"><text:span>Communication dans un congrès</text:span></text:p>
              <text:p text:style-name="Normal"><text:a xlink:type="simple" xlink:href="https://hal-lirmm.ccsd.cnrs.fr/lirmm-02087761v1">lirmm-020877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84852v1">Method to approximate intra oral scanner noise and resolution</text:a></text:p>
              <text:p text:style-name="Normal"><text:a xlink:type="simple" xlink:href="https://hal.science/search/index/?q=*&amp;authFullName_s=Alban Desoutter">Alban Desoutter</text:a><text:span>,</text:span><text:a xlink:type="simple" xlink:href="https://hal.science/search/index/?q=*&amp;authFullName_s=Osama Yusuf Solieman">Osama Yusuf Solieman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Michel Fages">Michel Fages</text:a><text:span>,</text:span><text:a xlink:type="simple" xlink:href="https://hal.science/search/index/?q=*&amp;authFullName_s=Frédéric Cuisinier">Frédéric Cuisinier</text:a></text:p>
              <text:p text:style-name="Normal"><text:span>Lasers in Dentistry XXV</text:span><text:span>, Feb 2019, San Francisco, United States. pp.1085707,<text:s/></text:span><text:a xlink:type="simple" xlink:href="https://dx.doi.org/10.1117/12.2509460">⟨10.1117/12.2509460⟩</text:a></text:p>
              <text:p text:style-name="Normal"><text:span>Communication dans un congrès</text:span></text:p>
              <text:p text:style-name="Normal"><text:a xlink:type="simple" xlink:href="https://hal-lirmm.ccsd.cnrs.fr/lirmm-02084852v1">lirmm-0208485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14725v1">Automatic extraction of the 3D symmetry line of back surface: application on scoliotic adolescents</text:a></text:p>
              <text:p text:style-name="Normal"><text:a xlink:type="simple" xlink:href="https://hal.science/search/index/?q=*&amp;authFullName_s=Marion Morand">Marion Morand</text:a><text:span>,</text:span><text:a xlink:type="simple" xlink:href="https://hal.science/search/index/?q=*&amp;authFullName_s=Olivier Comas">Olivier Comas</text:a><text:span>,</text:span><text:a xlink:type="simple" xlink:href="https://hal.science/search/index/?q=*&amp;authFullName_s=Christophe Fiorio">Christophe Fiorio</text:a><text:span>,</text:span><text:a xlink:type="simple" xlink:href="https://hal.science/search/index/?q=*&amp;authFullName_s=Gérard Subsol">Gérard Subsol</text:a></text:p>
              <text:p text:style-name="Normal"><text:span>EMBC 2018 - 40th International Conference of the IEEE Engineering in Medicine and Biology Society</text:span><text:span>, IEEE, Jul 2018, Honolulu, HI, United States. pp.4118-4121,<text:s/></text:span><text:a xlink:type="simple" xlink:href="https://dx.doi.org/10.1109/EMBC.2018.8513282">⟨10.1109/EMBC.2018.8513282⟩</text:a></text:p>
              <text:p text:style-name="Normal"><text:span>Communication dans un congrès</text:span></text:p>
              <text:p text:style-name="Normal"><text:a xlink:type="simple" xlink:href="https://hal-lirmm.ccsd.cnrs.fr/lirmm-01914725v1">lirmm-019147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40108v1">Automatic Extraction of a Piecewise Symmetry Surface of a 3D Mesh: Application to Scoliosis</text:a></text:p>
              <text:p text:style-name="Normal"><text:a xlink:type="simple" xlink:href="https://hal.science/search/index/?q=*&amp;authFullName_s=Marion Morand">Marion Morand</text:a><text:span>,</text:span><text:a xlink:type="simple" xlink:href="https://hal.science/search/index/?q=*&amp;authFullName_s=Olivier Comas">Olivier Comas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Christophe Fiorio">Christophe Fiorio</text:a></text:p>
              <text:p text:style-name="Normal"><text:span>International Workshop on Shape in Medical Imaging (ShapeMI)</text:span><text:span>, Sep 2018, Granada, Spain. pp.147-159,<text:s/></text:span><text:a xlink:type="simple" xlink:href="https://dx.doi.org/10.1007/978-3-030-04747-4_14">⟨10.1007/978-3-030-04747-4_14⟩</text:a></text:p>
              <text:p text:style-name="Normal"><text:span>Communication dans un congrès</text:span></text:p>
              <text:p text:style-name="Normal"><text:a xlink:type="simple" xlink:href="https://hal-lirmm.ccsd.cnrs.fr/lirmm-01940108v1">lirmm-0194010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85327v1">How to Deal with Multi-source Data for Tree Detection Based on Deep Learning</text:a></text:p>
              <text:p text:style-name="Normal"><text:a xlink:type="simple" xlink:href="https://hal.science/search/index/?q=*&amp;authFullName_s=Lionel Pibre">Lionel Pibre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Mustapha Derras">Mustapha Derras</text:a></text:p>
              <text:p text:style-name="Normal"><text:span>5th IEEE Global Conference on Signal and Information Processing (GlobalSIP)</text:span><text:span>, Nov 2017, Montreal, Canada. pp.1150-1154,<text:s/></text:span><text:a xlink:type="simple" xlink:href="https://dx.doi.org/10.1109/GlobalSIP.2017.8309141">⟨10.1109/GlobalSIP.2017.8309141⟩</text:a></text:p>
              <text:p text:style-name="Normal"><text:span>Communication dans un congrès</text:span></text:p>
              <text:p text:style-name="Normal"><text:a xlink:type="simple" xlink:href="https://hal-lirmm.ccsd.cnrs.fr/lirmm-01685327v1">lirmm-016853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84001v1">First Experiments of Deep Learning on LiDAR Point Clouds for Classification of Urban Objects</text:a></text:p>
              <text:p text:style-name="Normal"><text:a xlink:type="simple" xlink:href="https://hal.science/search/index/?q=*&amp;authFullName_s=Younes Zegaoui">Younes Zegaoui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Philippe Borianne">Philippe Borianne</text:a><text:span>,</text:span><text:a xlink:type="simple" xlink:href="https://hal.science/search/index/?q=*&amp;authFullName_s=Mustapha Derras">Mustapha Derras</text:a></text:p>
              <text:p text:style-name="Normal"><text:span>CFPT: Conférence Française de Photogrammétrie et de Télédétection</text:span><text:span>, Jun 2018, Marne-la-Vallée, France</text:span></text:p>
              <text:p text:style-name="Normal"><text:span>Communication dans un congrès</text:span></text:p>
              <text:p text:style-name="Normal"><text:a xlink:type="simple" xlink:href="https://hal-lirmm.ccsd.cnrs.fr/lirmm-01884001v1">lirmm-018840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83997v1">A deep learning algorithm for automatic identification of coral reef fish species on images</text:a></text:p>
              <text:p text:style-name="Normal"><text:a xlink:type="simple" xlink:href="https://hal.science/search/index/?q=*&amp;authFullName_s=Sébastien Villon">Sébastien Villon</text:a><text:span>,</text:span><text:a xlink:type="simple" xlink:href="https://hal.science/search/index/?q=*&amp;authFullName_s=David Mouillot">David Mouillot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Emily Darling">Emily Darling</text:a><text:span>,</text:span><text:a xlink:type="simple" xlink:href="https://hal.science/search/index/?q=*&amp;authFullName_s=Gérard Subsol">Gérard Subsol</text:a><text:span>et al.</text:span></text:p>
              <text:p text:style-name="Normal"><text:span>WCMB 2018 - 4th World Conference on Marine Biodiversity</text:span><text:span>, May 2018, Montréal, Canada</text:span></text:p>
              <text:p text:style-name="Normal"><text:span>Communication dans un congrès</text:span></text:p>
              <text:p text:style-name="Normal"><text:a xlink:type="simple" xlink:href="https://hal-lirmm.ccsd.cnrs.fr/lirmm-01883997v1">lirmm-018839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28147v1">Orientation Beautification of Reverse Engineered Models</text:a></text:p>
              <text:p text:style-name="Normal"><text:a xlink:type="simple" xlink:href="https://hal.science/search/index/?q=*&amp;authFullName_s=Silvère Gauthier">Silvère Gauthier</text:a><text:span>,</text:span><text:a xlink:type="simple" xlink:href="https://hal.science/search/index/?q=*&amp;authFullName_s=William Puech">William Puech</text:a><text:span>,</text:span><text:a xlink:type="simple" xlink:href="https://hal.science/search/index/?q=*&amp;authFullName_s=Roseline Bénière">Roseline Bénière</text:a><text:span>,</text:span><text:a xlink:type="simple" xlink:href="https://hal.science/search/index/?q=*&amp;authFullName_s=Gérard Subsol">Gérard Subsol</text:a></text:p>
              <text:p text:style-name="Normal"><text:span>VISIGRAPP 2018 - 13th International Joint Conference on Computer Vision, Imaging and Computer Graphics Theory and Applications</text:span><text:span>, Jan 2018, Funchal, Madeira, Portugal. pp.91-100,<text:s/></text:span><text:a xlink:type="simple" xlink:href="https://dx.doi.org/10.5220/0006606000910100">⟨10.5220/0006606000910100⟩</text:a></text:p>
              <text:p text:style-name="Normal"><text:span>Communication dans un congrès</text:span></text:p>
              <text:p text:style-name="Normal"><text:a xlink:type="simple" xlink:href="https://hal-lirmm.ccsd.cnrs.fr/lirmm-01728147v1">lirmm-0172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905v1">A new approach to quantify enamel thickness distribution and the enamel-dentine junction topography in primate teeth</text:a></text:p>
              <text:p text:style-name="Normal"><text:a xlink:type="simple" xlink:href="https://hal.science/search/index/?q=*&amp;authFullName_s=Clément Zanolli">Clément Zanolli</text:a><text:span>,</text:span><text:a xlink:type="simple" xlink:href="https://hal.science/search/index/?q=*&amp;authFullName_s=Margot Cantaloube">Margot Cantaloube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Laura Martin-Frances">Laura Martin-Frances</text:a><text:span>,</text:span><text:a xlink:type="simple" xlink:href="https://hal.science/search/index/?q=*&amp;authFullName_s=Priscilla Bayle">Priscilla Bayle</text:a><text:span>et al.</text:span></text:p>
              <text:p text:style-name="Normal"><text:span>SMEF 2018 - 10e Symposium de Morphométrie et Évolution des Formes</text:span><text:span>, Laboratoire PACEA (UMR 5199), LabEx des Sciences Archéologiques de Bordeaux (France), Jun 2018, Bordeaux, France</text:span></text:p>
              <text:p text:style-name="Normal"><text:span>Communication dans un congrès</text:span></text:p>
              <text:p text:style-name="Normal"><text:a xlink:type="simple" xlink:href="https://hal.science/hal-03154905v1">hal-0315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226v1">Détection de regards de visite sur des images à haute résolution spatiale par une méthode d'apprentissage</text:a></text:p>
              <text:p text:style-name="Normal"><text:a xlink:type="simple" xlink:href="https://hal.science/search/index/?q=*&amp;authFullName_s=Benjamin Commandré">Benjamin Commandré</text:a><text:span>,</text:span><text:a xlink:type="simple" xlink:href="https://hal.science/search/index/?q=*&amp;authFullName_s=Driss En-Nejjary">Driss En-Nejjary</text:a><text:span>,</text:span><text:a xlink:type="simple" xlink:href="https://hal.science/search/index/?q=*&amp;authFullName_s=Lionel Pibre">Lionel Pibre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Gérard Subsol">Gérard Subsol</text:a><text:span>et al.</text:span></text:p>
              <text:p text:style-name="Normal"><text:span>TEMU: Télédétection pour l'Etude des Milieux Urbains</text:span><text:span>, Mar 2018, Strasbourg, France</text:span></text:p>
              <text:p text:style-name="Normal"><text:span>Communication dans un congrès</text:span></text:p>
              <text:p text:style-name="Normal"><text:a xlink:type="simple" xlink:href="https://hal.science/hal-01867226v1">hal-0186722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820925v1">Classification d'objets urbains à partir de données LiDAR 3D terrestre par Deep-Learning</text:a></text:p>
              <text:p text:style-name="Normal"><text:a xlink:type="simple" xlink:href="https://hal.science/search/index/?q=*&amp;authFullName_s=Younes Zegaoui">Younes Zegaoui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Philippe Borianne">Philippe Borianne</text:a><text:span>,</text:span><text:a xlink:type="simple" xlink:href="https://hal.science/search/index/?q=*&amp;authFullName_s=Mustafa Derras">Mustafa Derras</text:a></text:p>
              <text:p text:style-name="Normal"><text:span>SAGEO 2018 - Conférence internationale francophone Spatial Analysis and GEOmatics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hal-lirmm.ccsd.cnrs.fr/lirmm-03820925v1">lirmm-038209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84006v1">Quantitative and Binary Steganalysis in JPEG: A Comparative Study</text:a></text:p>
              <text:p text:style-name="Normal"><text:a xlink:type="simple" xlink:href="https://hal.science/search/index/?q=*&amp;authFullName_s=Ahmad Zakaria">Ahmad Zakaria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Gérard Subsol">Gérard Subsol</text:a></text:p>
              <text:p text:style-name="Normal"><text:span>EUSIPCO: European Signal Processing Conference</text:span><text:span>, Sep 2018, Rome, Italy. pp.1422-1426</text:span></text:p>
              <text:p text:style-name="Normal"><text:span>Communication dans un congrès</text:span></text:p>
              <text:p text:style-name="Normal"><text:a xlink:type="simple" xlink:href="https://hal-lirmm.ccsd.cnrs.fr/lirmm-01884006v1">lirmm-018840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94957v1">Digitized 3D mesh segmentation based on curvature analysis</text:a></text:p>
              <text:p text:style-name="Normal"><text:a xlink:type="simple" xlink:href="https://hal.science/search/index/?q=*&amp;authFullName_s=Silvère Gauthier">Silvère Gauthier</text:a><text:span>,</text:span><text:a xlink:type="simple" xlink:href="https://hal.science/search/index/?q=*&amp;authFullName_s=William Puech">William Puech</text:a><text:span>,</text:span><text:a xlink:type="simple" xlink:href="https://hal.science/search/index/?q=*&amp;authFullName_s=Roseline Bénière">Roseline Bénière</text:a><text:span>,</text:span><text:a xlink:type="simple" xlink:href="https://hal.science/search/index/?q=*&amp;authFullName_s=Gérard Subsol">Gérard Subsol</text:a></text:p>
              <text:p text:style-name="Normal"><text:span>Electronic Imaging</text:span><text:span>, Jan 2017, Burlingame, United States. pp.33-38,<text:s/></text:span><text:a xlink:type="simple" xlink:href="https://dx.doi.org/10.2352/ISSN.2470-1173.2017.20.3DIPM-005">⟨10.2352/ISSN.2470-1173.2017.20.3DIPM-005⟩</text:a></text:p>
              <text:p text:style-name="Normal"><text:span>Communication dans un congrès</text:span></text:p>
              <text:p text:style-name="Normal"><text:a xlink:type="simple" xlink:href="https://hal-lirmm.ccsd.cnrs.fr/lirmm-01494957v1">lirmm-0149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121v1">Cart'Eaux: an automatic mapping procedure for wastewater networks using machine learning and data mining</text:a></text:p>
              <text:p text:style-name="Normal"><text:a xlink:type="simple" xlink:href="https://hal.science/search/index/?q=*&amp;authFullName_s=Carole Delenne">Carole Delenne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Benjamin Commandre">Benjamin Commandre</text:a><text:span>et al.</text:span></text:p>
              <text:p text:style-name="Normal"><text:span>AGU2017 Fall Meeting</text:span><text:span>, Dec 2017, New-Orleans, United States</text:span></text:p>
              <text:p text:style-name="Normal"><text:span>Communication dans un congrès</text:span></text:p>
              <text:p text:style-name="Normal"><text:a xlink:type="simple" xlink:href="https://hal.science/hal-01680121v1">hal-0168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776v2">Automatic reconstruction of urban wastewater and stormwater networks based on uncertain manhole cover locations</text:a></text:p>
              <text:p text:style-name="Normal"><text:a xlink:type="simple" xlink:href="https://hal.science/search/index/?q=*&amp;authFullName_s=Benjamin Commandre">Benjamin Commandre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Gérard Subsol">Gérard Subsol</text:a><text:span>et al.</text:span></text:p>
              <text:p text:style-name="Normal"><text:span>ICUD: International Conference on Urban Drainage</text:span><text:span>, Sep 2017, Prague, Czech Republic. pp.2345-2352</text:span></text:p>
              <text:p text:style-name="Normal"><text:span>Communication dans un congrès</text:span></text:p>
              <text:p text:style-name="Normal"><text:a xlink:type="simple" xlink:href="https://hal.science/hal-01584776v2">hal-015847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289v1">A New Metric for Statistical Analysis of Rigid Transformations: Application to the Rib Cage</text:a></text:p>
              <text:p text:style-name="Normal"><text:a xlink:type="simple" xlink:href="https://hal.science/search/index/?q=*&amp;authFullName_s=Baptiste Moreau">Baptiste Moreau</text:a><text:span>,</text:span><text:a xlink:type="simple" xlink:href="https://hal.science/search/index/?q=*&amp;authFullName_s=Benjamin Gilles">Benjamin Gilles</text:a><text:span>,</text:span><text:a xlink:type="simple" xlink:href="https://hal.science/search/index/?q=*&amp;authFullName_s=Erwan Jolivet">Erwan Jolivet</text:a><text:span>,</text:span><text:a xlink:type="simple" xlink:href="https://hal.science/search/index/?q=*&amp;authFullName_s=Philippe Petit">Philippe Petit</text:a><text:span>,</text:span><text:a xlink:type="simple" xlink:href="https://hal.science/search/index/?q=*&amp;authFullName_s=Gérard Subsol">Gérard Subsol</text:a></text:p>
              <text:p text:style-name="Normal"><text:span>GRAIL-MICGen-MFCA</text:span><text:span>, Sep 2017, Québec City, Canada. pp.114-124,<text:s/></text:span><text:a xlink:type="simple" xlink:href="https://dx.doi.org/10.1007/978-3-319-67675-3_11">⟨10.1007/978-3-319-67675-3_11⟩</text:a></text:p>
              <text:p text:style-name="Normal"><text:span>Communication dans un congrès</text:span></text:p>
              <text:p text:style-name="Normal"><text:a xlink:type="simple" xlink:href="https://hal.science/hal-01588289v1">hal-0158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123v1">Coral reef fish detection and recognition in underwater videos by supervised machine learning : Comparison between Deep Learning and HOG+SVM methods</text:a></text:p>
              <text:p text:style-name="Normal"><text:a xlink:type="simple" xlink:href="https://hal.science/search/index/?q=*&amp;authFullName_s=Sébastien Villon">Sébastien Villon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Sébastien Villéger">Sébastien Villéger</text:a><text:span>,</text:span><text:a xlink:type="simple" xlink:href="https://hal.science/search/index/?q=*&amp;authFullName_s=Thomas Claverie">Thomas Claverie</text:a><text:span>et al.</text:span></text:p>
              <text:p text:style-name="Normal"><text:span>ACIVS 2016 - 17th International Conference on Advanced Concepts for Intelligent Vision Systems</text:span><text:span>, Oct 2016, Lecce, Italy</text:span></text:p>
              <text:p text:style-name="Normal"><text:span>Communication dans un congrès</text:span></text:p>
              <text:p text:style-name="Normal"><text:a xlink:type="simple" xlink:href="https://hal.science/hal-01374123v1">hal-013741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20635v1">Automated characterization of the mature root system form by a double-quadrangle-shaped polygon</text:a></text:p>
              <text:p text:style-name="Normal"><text:a xlink:type="simple" xlink:href="https://hal.science/search/index/?q=*&amp;authFullName_s=Philippe Borianne">Philippe Borianne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Alain Audebert">Alain Audebert</text:a></text:p>
              <text:p text:style-name="Normal"><text:span>FSPMA: Functional-Structural Plant Growth Modeling, Simulation, Visualization and Applications</text:span><text:span>, Nov 2016, Qingdao, China. pp.6-15,<text:s/></text:span><text:a xlink:type="simple" xlink:href="https://dx.doi.org/10.1109/FSPMA.2016.7818282">⟨10.1109/FSPMA.2016.7818282⟩</text:a></text:p>
              <text:p text:style-name="Normal"><text:span>Communication dans un congrès</text:span></text:p>
              <text:p text:style-name="Normal"><text:a xlink:type="simple" xlink:href="https://hal-lirmm.ccsd.cnrs.fr/lirmm-02020635v1">lirmm-0202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118v1">Speeding-up a convolutional neural network by connecting an SVM network</text:a></text:p>
              <text:p text:style-name="Normal"><text:a xlink:type="simple" xlink:href="https://hal.science/search/index/?q=*&amp;authFullName_s=Jérôme Pasquet">Jérôme Pasquet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Mustapha Derras">Mustapha Derras</text:a></text:p>
              <text:p text:style-name="Normal"><text:span>ICIP: International Conference on Image Processing</text:span><text:span>, Sep 2016, Phoenix, AZ, United States. pp.2286-2290,<text:s/></text:span><text:a xlink:type="simple" xlink:href="https://dx.doi.org/10.1109/ICIP.2016.7532766">⟨10.1109/ICIP.2016.7532766⟩</text:a></text:p>
              <text:p text:style-name="Normal"><text:span>Communication dans un congrès</text:span></text:p>
              <text:p text:style-name="Normal"><text:a xlink:type="simple" xlink:href="https://hal.science/hal-01374118v1">hal-013741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1310v1">How to build an average model when samples are variably incomplete? Application to fossil data</text:a></text:p>
              <text:p text:style-name="Normal"><text:a xlink:type="simple" xlink:href="https://hal.science/search/index/?q=*&amp;authFullName_s=Jean Dumoncel">Jean Dumoncel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Stanley Durrleman">Stanley Durrleman</text:a><text:span>,</text:span><text:a xlink:type="simple" xlink:href="https://hal.science/search/index/?q=*&amp;authFullName_s=Jean Pierre Jessel">Jean Pierre Jessel</text:a><text:span>,</text:span><text:a xlink:type="simple" xlink:href="https://hal.science/search/index/?q=*&amp;authFullName_s=Amélie Beaudet">Amélie Beaudet</text:a><text:span>et al.</text:span></text:p>
              <text:p text:style-name="Normal"><text:span>Computer Vision and Pattern Recognition Workshops (CVPRW 2016)</text:span><text:span>, Jun 2016, Las Vegas, United States. pp.541--548,<text:s/></text:span><text:a xlink:type="simple" xlink:href="https://dx.doi.org/10.1109/CVPRW.2016.74">⟨10.1109/CVPRW.2016.74⟩</text:a></text:p>
              <text:p text:style-name="Normal"><text:span>Communication dans un congrès</text:span></text:p>
              <text:p text:style-name="Normal"><text:a xlink:type="simple" xlink:href="https://hal-lirmm.ccsd.cnrs.fr/lirmm-01381310v1">lirmm-0138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972v1">Innovative approaches to quantify and statistically compare tooth enamel thickness distribution</text:a></text:p>
              <text:p text:style-name="Normal"><text:a xlink:type="simple" xlink:href="https://hal.science/search/index/?q=*&amp;authFullName_s=Clément Zanolli">Clément Zanolli</text:a><text:span>,</text:span><text:a xlink:type="simple" xlink:href="https://hal.science/search/index/?q=*&amp;authFullName_s=M. Cantaloube">M. Cantaloube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Luca Bondioli">Luca Bondioli</text:a><text:span>,</text:span><text:a xlink:type="simple" xlink:href="https://hal.science/search/index/?q=*&amp;authFullName_s=Jean Dumoncel">Jean Dumoncel</text:a><text:span>et al.</text:span></text:p>
              <text:p text:style-name="Normal"><text:span>ESHE 2016 - 6th Annual Meeting of the European Society for the Study of Human Evolution</text:span><text:span>, Sep 2016, Madrid, Spain</text:span></text:p>
              <text:p text:style-name="Normal"><text:span>Communication dans un congrès</text:span></text:p>
              <text:p text:style-name="Normal"><text:a xlink:type="simple" xlink:href="https://hal.science/hal-03153972v1">hal-0315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090v1">Optimizing color information processing inside an SVM network</text:a></text:p>
              <text:p text:style-name="Normal"><text:a xlink:type="simple" xlink:href="https://hal.science/search/index/?q=*&amp;authFullName_s=Jérôme Pasquet">Jérôme Pasquet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Mustapha Derras">Mustapha Derras</text:a><text:span>,</text:span><text:a xlink:type="simple" xlink:href="https://hal.science/search/index/?q=*&amp;authFullName_s=Marc Chaumont">Marc Chaumont</text:a></text:p>
              <text:p text:style-name="Normal"><text:span>EI: Electronic Imaging</text:span><text:span>, Feb 2016, San Francisco, CA, United States</text:span></text:p>
              <text:p text:style-name="Normal"><text:span>Communication dans un congrès</text:span></text:p>
              <text:p text:style-name="Normal"><text:a xlink:type="simple" xlink:href="https://hal.science/hal-01374090v1">hal-0137409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1306v1">Synthesizing Planar Rigid-Body Chains for Morphometric Applications</text:a></text:p>
              <text:p text:style-name="Normal"><text:a xlink:type="simple" xlink:href="https://hal.science/search/index/?q=*&amp;authFullName_s=Bingjue Li">Bingjue Li</text:a><text:span>,</text:span><text:a xlink:type="simple" xlink:href="https://hal.science/search/index/?q=*&amp;authFullName_s=Andrew Murray">Andrew Murray</text:a><text:span>,</text:span><text:a xlink:type="simple" xlink:href="https://hal.science/search/index/?q=*&amp;authFullName_s=David H. Myszka">David H. Myszka</text:a><text:span>,</text:span><text:a xlink:type="simple" xlink:href="https://hal.science/search/index/?q=*&amp;authFullName_s=Gérard Subsol">Gérard Subsol</text:a></text:p>
              <text:p text:style-name="Normal"><text:span>IDETC/CIE: International Design Engineering Technical Conferences &amp; Computers and Information in Engineering</text:span><text:span>, Aug 2016, Charlotte, United States</text:span></text:p>
              <text:p text:style-name="Normal"><text:span>Communication dans un congrès</text:span></text:p>
              <text:p text:style-name="Normal"><text:a xlink:type="simple" xlink:href="https://hal-lirmm.ccsd.cnrs.fr/lirmm-01381306v1">lirmm-013813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9581v1">CT-Scanner identification based on sensor noise analysis</text:a></text:p>
              <text:p text:style-name="Normal"><text:a xlink:type="simple" xlink:href="https://hal.science/search/index/?q=*&amp;authFullName_s=Anas Kharboutly">Anas Kharboutly</text:a><text:span>,</text:span><text:a xlink:type="simple" xlink:href="https://hal.science/search/index/?q=*&amp;authFullName_s=William Puech">William Puech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Denis Hoa">Denis Hoa</text:a></text:p>
              <text:p text:style-name="Normal"><text:span>EUVIP: European Workshop on Visual Information Processing</text:span><text:span>, Dec 2014, Paris, France.<text:s/></text:span><text:a xlink:type="simple" xlink:href="https://dx.doi.org/10.1109/EUVIP.2014.7018385">⟨10.1109/EUVIP.2014.7018385⟩</text:a></text:p>
              <text:p text:style-name="Normal"><text:span>Communication dans un congrès</text:span></text:p>
              <text:p text:style-name="Normal"><text:a xlink:type="simple" xlink:href="https://hal-lirmm.ccsd.cnrs.fr/lirmm-01379581v1">lirmm-013795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4225v1">An efficient multi-resolution SVM network approach for object detection in aerial images</text:a></text:p>
              <text:p text:style-name="Normal"><text:a xlink:type="simple" xlink:href="https://hal.science/search/index/?q=*&amp;authFullName_s=Jérôme Pasquet">Jérôme Pasquet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Mustapha Derras">Mustapha Derras</text:a></text:p>
              <text:p text:style-name="Normal"><text:span>MLSP: Machine Learning for Signal Processing</text:span><text:span>, Sep 2015, Boston, United States.<text:s/></text:span><text:a xlink:type="simple" xlink:href="https://dx.doi.org/10.1109/MLSP.2015.7324329">⟨10.1109/MLSP.2015.7324329⟩</text:a></text:p>
              <text:p text:style-name="Normal"><text:span>Communication dans un congrès</text:span></text:p>
              <text:p text:style-name="Normal"><text:a xlink:type="simple" xlink:href="https://hal-lirmm.ccsd.cnrs.fr/lirmm-01234225v1">lirmm-012342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9558v1">Improving sensor noise analysis for CT-Scanner identification</text:a></text:p>
              <text:p text:style-name="Normal"><text:a xlink:type="simple" xlink:href="https://hal.science/search/index/?q=*&amp;authFullName_s=Anas Kharboutly">Anas Kharboutly</text:a><text:span>,</text:span><text:a xlink:type="simple" xlink:href="https://hal.science/search/index/?q=*&amp;authFullName_s=William Puech">William Puech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Denis Hoa">Denis Hoa</text:a></text:p>
              <text:p text:style-name="Normal"><text:span>EUSIPCO: European Signal Processing Conference</text:span><text:span>, Aug 2015, Nice, France. pp.2411-2415,<text:s/></text:span><text:a xlink:type="simple" xlink:href="https://dx.doi.org/10.1109/EUSIPCO.2015.7362817">⟨10.1109/EUSIPCO.2015.7362817⟩</text:a></text:p>
              <text:p text:style-name="Normal"><text:span>Communication dans un congrès</text:span></text:p>
              <text:p text:style-name="Normal"><text:a xlink:type="simple" xlink:href="https://hal-lirmm.ccsd.cnrs.fr/lirmm-01379558v1">lirmm-013795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9571v1">Advanced sensor noise analysis for CT-scanner identification from its 3D images</text:a></text:p>
              <text:p text:style-name="Normal"><text:a xlink:type="simple" xlink:href="https://hal.science/search/index/?q=*&amp;authFullName_s=Anas Kharboutly">Anas Kharboutly</text:a><text:span>,</text:span><text:a xlink:type="simple" xlink:href="https://hal.science/search/index/?q=*&amp;authFullName_s=William Puech">William Puech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Denis Hoa">Denis Hoa</text:a></text:p>
              <text:p text:style-name="Normal"><text:span>IPTA: Image Processing Theory, Tools and Applications</text:span><text:span>, Nov 2015, Orléans, France. pp.325-330,<text:s/></text:span><text:a xlink:type="simple" xlink:href="https://dx.doi.org/10.1109/IPTA.2015.7367158">⟨10.1109/IPTA.2015.7367158⟩</text:a></text:p>
              <text:p text:style-name="Normal"><text:span>Communication dans un congrès</text:span></text:p>
              <text:p text:style-name="Normal"><text:a xlink:type="simple" xlink:href="https://hal-lirmm.ccsd.cnrs.fr/lirmm-01379571v1">lirmm-0137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582v1">Capteurs infrarouge « low cost » pour l’analyse spectrale des plantes</text:a></text:p>
              <text:p text:style-name="Normal"><text:a xlink:type="simple" xlink:href="https://hal.science/search/index/?q=*&amp;authFullName_s=Philippe Borianne">Philippe Borianne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Philippe Christol">Philippe Christol</text:a></text:p>
              <text:p text:style-name="Normal"><text:span>Journées Electronique et Environnement du club EEA</text:span><text:span>, 2015, Montpellier, France</text:span></text:p>
              <text:p text:style-name="Normal"><text:span>Communication dans un congrès</text:span></text:p>
              <text:p text:style-name="Normal"><text:a xlink:type="simple" xlink:href="https://hal.science/hal-01903582v1">hal-019035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4242v1">Detection of manhole covers in high-resolution aerial images of urban areas by combining two methods</text:a></text:p>
              <text:p text:style-name="Normal"><text:a xlink:type="simple" xlink:href="https://hal.science/search/index/?q=*&amp;authFullName_s=Jérôme Pasquet">Jérôme Pasquet</text:a><text:span>,</text:span><text:a xlink:type="simple" xlink:href="https://hal.science/search/index/?q=*&amp;authFullName_s=Thibault Desert">Thibault Desert</text:a><text:span>,</text:span><text:a xlink:type="simple" xlink:href="https://hal.science/search/index/?q=*&amp;authFullName_s=Olivier Bartoli">Olivier Bartoli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Carole Delenne">Carole Delenne</text:a><text:span>et al.</text:span></text:p>
              <text:p text:style-name="Normal"><text:span>JURSE: Joint Urban Remote Sensing Event</text:span><text:span>, Mar 2015, Lausanne, Switzerland.<text:s/></text:span><text:a xlink:type="simple" xlink:href="https://dx.doi.org/10.1109/JURSE.2015.7120524">⟨10.1109/JURSE.2015.7120524⟩</text:a></text:p>
              <text:p text:style-name="Normal"><text:span>Communication dans un congrès</text:span></text:p>
              <text:p text:style-name="Normal"><text:a xlink:type="simple" xlink:href="https://hal-lirmm.ccsd.cnrs.fr/lirmm-01234242v1">lirmm-0123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334v1">Comment caractériser la variabilité d'une surface 3D ? Analyse à partir d'exemples en anatomie comparée</text:a></text:p>
              <text:p text:style-name="Normal"><text:a xlink:type="simple" xlink:href="https://hal.science/search/index/?q=*&amp;authFullName_s=Jean Dumoncel">Jean Dumoncel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Stanley Durrleman">Stanley Durrleman</text:a><text:span>,</text:span><text:a xlink:type="simple" xlink:href="https://hal.science/search/index/?q=*&amp;authFullName_s=José Braga">José Braga</text:a><text:span>,</text:span><text:a xlink:type="simple" xlink:href="https://hal.science/search/index/?q=*&amp;authFullName_s=Amélie Beaudet">Amélie Beaudet</text:a><text:span>et al.</text:span></text:p>
              <text:p text:style-name="Normal"><text:span>GTMG 2015 - Journées du Groupe de Travail en Modélisation Géométrique</text:span><text:span>, Apr 2015, Poitiers, France. pp.1-9</text:span></text:p>
              <text:p text:style-name="Normal"><text:span>Communication dans un congrès</text:span></text:p>
              <text:p text:style-name="Normal"><text:a xlink:type="simple" xlink:href="https://hal.science/hal-03209334v1">hal-0320933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4244v1">Comparaison de la segmentation pixel et segmentation objet pour la détection d'objets multiples et variables dans des images</text:a></text:p>
              <text:p text:style-name="Normal"><text:a xlink:type="simple" xlink:href="https://hal.science/search/index/?q=*&amp;authFullName_s=Jérôme Pasquet">Jérôme Pasquet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Gérard Subsol">Gérard Subsol</text:a></text:p>
              <text:p text:style-name="Normal"><text:span>CORESA: COmpression et REprésentation des Signaux Audiovisuels</text:span><text:span>, Nov 2014, Reims, France</text:span></text:p>
              <text:p text:style-name="Normal"><text:span>Communication dans un congrès</text:span></text:p>
              <text:p text:style-name="Normal"><text:a xlink:type="simple" xlink:href="https://hal-lirmm.ccsd.cnrs.fr/lirmm-01234244v1">lirmm-012342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5054v1">Landmark-free 3D method for comparison of fossil hominins and hominids based on endocranium and EDJ shapes</text:a></text:p>
              <text:p text:style-name="Normal"><text:a xlink:type="simple" xlink:href="https://hal.science/search/index/?q=*&amp;authFullName_s=Jean Dumoncel">Jean Dumoncel</text:a><text:span>,</text:span><text:a xlink:type="simple" xlink:href="https://hal.science/search/index/?q=*&amp;authFullName_s=Stanley Durrleman">Stanley Durrleman</text:a><text:span>,</text:span><text:a xlink:type="simple" xlink:href="https://hal.science/search/index/?q=*&amp;authFullName_s=José Braga">José Braga</text:a><text:span>,</text:span><text:a xlink:type="simple" xlink:href="https://hal.science/search/index/?q=*&amp;authFullName_s=Jean Pierre Jessel">Jean Pierre Jessel</text:a><text:span>,</text:span><text:a xlink:type="simple" xlink:href="https://hal.science/search/index/?q=*&amp;authFullName_s=Gérard Subsol">Gérard Subsol</text:a></text:p>
              <text:p text:style-name="Normal"><text:span>83rd Annual Meeting of the American Association of Physical Anthropologists (2014)</text:span><text:span>, AAPA: American Association of Physical Anthropologists, Apr 2014, Calgary, Canada. pp.110-111</text:span></text:p>
              <text:p text:style-name="Normal"><text:span>Communication dans un congrès</text:span></text:p>
              <text:p text:style-name="Normal"><text:a xlink:type="simple" xlink:href="https://inria.hal.science/hal-00935054v1">hal-009350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9192v1">Generic 3D Geometrical and Mechanical Modeling of the Skin/Subcutaneous Complex by a Procedural Hybrid Method</text:a></text:p>
              <text:p text:style-name="Normal"><text:a xlink:type="simple" xlink:href="https://hal.science/search/index/?q=*&amp;authFullName_s=Christian Herlin">Christian Herlin</text:a><text:span>,</text:span><text:a xlink:type="simple" xlink:href="https://hal.science/search/index/?q=*&amp;authFullName_s=Benjamin Gilles">Benjamin Gilles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Guillaume Captier">Guillaume Captier</text:a></text:p>
              <text:p text:style-name="Normal"><text:span>ISBMS: International Symposium on Biomedical Simulation</text:span><text:span>, Oct 2014, Strasbourg, France. pp.173-181,<text:s/></text:span><text:a xlink:type="simple" xlink:href="https://dx.doi.org/10.1007/978-3-319-12057-7_20">⟨10.1007/978-3-319-12057-7_20⟩</text:a></text:p>
              <text:p text:style-name="Normal"><text:span>Communication dans un congrès</text:span></text:p>
              <text:p text:style-name="Normal"><text:a xlink:type="simple" xlink:href="https://hal-lirmm.ccsd.cnrs.fr/lirmm-01239192v1">lirmm-0123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927v1">Identification of Homo-like features in virtually rendered South African australopiths endocasts</text:a></text:p>
              <text:p text:style-name="Normal"><text:a xlink:type="simple" xlink:href="https://hal.science/search/index/?q=*&amp;authFullName_s=Amélie Beaudet">Amélie Beaudet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Francis Thackeray">Francis Thackeray</text:a><text:span>,</text:span><text:a xlink:type="simple" xlink:href="https://hal.science/search/index/?q=*&amp;authFullName_s=Stanley Durrleman">Stanley Durrleman</text:a><text:span>,</text:span><text:a xlink:type="simple" xlink:href="https://hal.science/search/index/?q=*&amp;authFullName_s=Gérard Subsol">Gérard Subsol</text:a><text:span>et al.</text:span></text:p>
              <text:p text:style-name="Normal"><text:span>Symposium Le Registre Fossile Humain Africain / The African Human Fossil Record (2014)</text:span><text:span>, Sep 2014, Toulouse, France. pp.(electronic medium)</text:span></text:p>
              <text:p text:style-name="Normal"><text:span>Communication dans un congrès</text:span></text:p>
              <text:p text:style-name="Normal"><text:a xlink:type="simple" xlink:href="https://hal.science/hal-03266927v1">hal-032669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1829v1">Fast semi-supervised segmentation of in-situ tree color images</text:a></text:p>
              <text:p text:style-name="Normal"><text:a xlink:type="simple" xlink:href="https://hal.science/search/index/?q=*&amp;authFullName_s=Philippe Borianne">Philippe Borianne</text:a><text:span>,</text:span><text:a xlink:type="simple" xlink:href="https://hal.science/search/index/?q=*&amp;authFullName_s=Gérard Subsol">Gérard Subsol</text:a></text:p>
              <text:p text:style-name="Normal"><text:span>ICISP: International Conference on Image and Signal Processing</text:span><text:span>, Jun 2014, Cherbourg, France. pp.161-172,<text:s/></text:span><text:a xlink:type="simple" xlink:href="https://dx.doi.org/10.1007/978-3-319-07998-1_19">⟨10.1007/978-3-319-07998-1_19⟩</text:a></text:p>
              <text:p text:style-name="Normal"><text:span>Communication dans un congrès</text:span></text:p>
              <text:p text:style-name="Normal"><text:a xlink:type="simple" xlink:href="https://hal-lirmm.ccsd.cnrs.fr/lirmm-01381829v1">lirmm-013818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1834v1">Simple-graph fusion in image mosaic. Application to automated cell file identification in wood slices</text:a></text:p>
              <text:p text:style-name="Normal"><text:a xlink:type="simple" xlink:href="https://hal.science/search/index/?q=*&amp;authFullName_s=Guilhem Brunel">Guilhem Brunel</text:a><text:span>,</text:span><text:a xlink:type="simple" xlink:href="https://hal.science/search/index/?q=*&amp;authFullName_s=Philippe Borianne">Philippe Borianne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Marc Jaeger">Marc Jaeger</text:a></text:p>
              <text:p text:style-name="Normal"><text:span>SCIA: Scandinavian Conference on Image Analysis</text:span><text:span>, Jun 2013, Espoo, Finland. pp.34-43,<text:s/></text:span><text:a xlink:type="simple" xlink:href="https://dx.doi.org/10.1007/978-3-642-38886-6_4">⟨10.1007/978-3-642-38886-6_4⟩</text:a></text:p>
              <text:p text:style-name="Normal"><text:span>Communication dans un congrès</text:span></text:p>
              <text:p text:style-name="Normal"><text:a xlink:type="simple" xlink:href="https://hal-lirmm.ccsd.cnrs.fr/lirmm-01381834v1">lirmm-013818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35232v1">VirtuaL reconstruction of the taung chiLd’s endocast</text:a></text:p>
              <text:p text:style-name="Normal"><text:a xlink:type="simple" xlink:href="https://hal.science/search/index/?q=*&amp;authFullName_s=Sylvain Prima">Sylvain Prima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José Braga">José Braga</text:a><text:span>,</text:span><text:a xlink:type="simple" xlink:href="https://hal.science/search/index/?q=*&amp;authFullName_s=Juan F. Garamendi">Juan F. Garamendi</text:a><text:span>,</text:span><text:a xlink:type="simple" xlink:href="https://hal.science/search/index/?q=*&amp;authFullName_s=Benoît Combès">Benoît Combès</text:a><text:span>et al.</text:span></text:p>
              <text:p text:style-name="Normal"><text:span>Colloque annuel de la société d'anthropologie de Paris - 1838e Réunion scientifique</text:span><text:span>, Jan 2013, Paris, France. pp.Jan,<text:s/></text:span><text:a xlink:type="simple" xlink:href="https://dx.doi.org/10.1007/s13219-012-0077-z">⟨10.1007/s13219-012-0077-z⟩</text:a></text:p>
              <text:p text:style-name="Normal"><text:span>Communication dans un congrès</text:span></text:p>
              <text:p text:style-name="Normal"><text:a xlink:type="simple" xlink:href="https://inserm.hal.science/inserm-00935232v1">inserm-0093523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4256v1">Automatic localization of tombs in aerial imagery: Application to the digital archiving of cemetery heritage</text:a></text:p>
              <text:p text:style-name="Normal"><text:a xlink:type="simple" xlink:href="https://hal.science/search/index/?q=*&amp;authFullName_s=Marc Chaumont">Marc Chaumont</text:a><text:span>,</text:span><text:a xlink:type="simple" xlink:href="https://hal.science/search/index/?q=*&amp;authFullName_s=Louis Tribouillard">Louis Tribouillard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Florian Courtade">Florian Courtade</text:a><text:span>,</text:span><text:a xlink:type="simple" xlink:href="https://hal.science/search/index/?q=*&amp;authFullName_s=Jérôme Pasquet">Jérôme Pasquet</text:a><text:span>et al.</text:span></text:p>
              <text:p text:style-name="Normal"><text:span>DigitalHeritage</text:span><text:span>, Oct 2013, Marseille, France. pp.657-660,<text:s/></text:span><text:a xlink:type="simple" xlink:href="https://dx.doi.org/10.1109/DigitalHeritage.2013.6743811">⟨10.1109/DigitalHeritage.2013.6743811⟩</text:a></text:p>
              <text:p text:style-name="Normal"><text:span>Communication dans un congrès</text:span></text:p>
              <text:p text:style-name="Normal"><text:a xlink:type="simple" xlink:href="https://hal-lirmm.ccsd.cnrs.fr/lirmm-01234256v1">lirmm-012342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1832v1">Defining reliability coefficients in an automated method of identification and characterization of radial files in microscopic images of gymnosperms</text:a></text:p>
              <text:p text:style-name="Normal"><text:a xlink:type="simple" xlink:href="https://hal.science/search/index/?q=*&amp;authFullName_s=Guilhem Brunel">Guilhem Brunel</text:a><text:span>,</text:span><text:a xlink:type="simple" xlink:href="https://hal.science/search/index/?q=*&amp;authFullName_s=Philippe Borianne">Philippe Borianne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Marc Jaeger">Marc Jaeger</text:a><text:span>,</text:span><text:a xlink:type="simple" xlink:href="https://hal.science/search/index/?q=*&amp;authFullName_s=Yves Caraglio">Yves Caraglio</text:a></text:p>
              <text:p text:style-name="Normal"><text:span>FSPM: Functional-Structural Plant Models</text:span><text:span>, R. Sievänen; E. Nikinmaa; C. Godin; A. Lintunen; P. Nygren, Jun 2013, Saariselkä, Finland. pp.82-84</text:span></text:p>
              <text:p text:style-name="Normal"><text:span>Communication dans un congrès</text:span></text:p>
              <text:p text:style-name="Normal"><text:a xlink:type="simple" xlink:href="https://hal-lirmm.ccsd.cnrs.fr/lirmm-01381832v1">lirmm-0138183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9600v1">Protection of JPEG compressed e-comics by selective encryption</text:a></text:p>
              <text:p text:style-name="Normal"><text:a xlink:type="simple" xlink:href="https://hal.science/search/index/?q=*&amp;authFullName_s=Michael Pinto">Michael Pinto</text:a><text:span>,</text:span><text:a xlink:type="simple" xlink:href="https://hal.science/search/index/?q=*&amp;authFullName_s=William Puech">William Puech</text:a><text:span>,</text:span><text:a xlink:type="simple" xlink:href="https://hal.science/search/index/?q=*&amp;authFullName_s=Gérard Subsol">Gérard Subsol</text:a></text:p>
              <text:p text:style-name="Normal"><text:span>ICIP: International Conference on Image Processing</text:span><text:span>, Sep 2013, Melbourne, Australia. pp.4588-4592,<text:s/></text:span><text:a xlink:type="simple" xlink:href="https://dx.doi.org/10.1109/ICIP.2013.6738945">⟨10.1109/ICIP.2013.6738945⟩</text:a></text:p>
              <text:p text:style-name="Normal"><text:span>Communication dans un congrès</text:span></text:p>
              <text:p text:style-name="Normal"><text:a xlink:type="simple" xlink:href="https://hal-lirmm.ccsd.cnrs.fr/lirmm-01379600v1">lirmm-013796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9596v1">Assessment of an automatic system classifying hepatic lesions on multi-phase computer tomography images</text:a></text:p>
              <text:p text:style-name="Normal"><text:a xlink:type="simple" xlink:href="https://hal.science/search/index/?q=*&amp;authFullName_s=Auréline Quatrehomme">Auréline Quatrehomme</text:a><text:span>,</text:span><text:a xlink:type="simple" xlink:href="https://hal.science/search/index/?q=*&amp;authFullName_s=Ingrid Millet">Ingrid Millet</text:a><text:span>,</text:span><text:a xlink:type="simple" xlink:href="https://hal.science/search/index/?q=*&amp;authFullName_s=Denis Hoa">Denis Hoa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William Puech">William Puech</text:a></text:p>
              <text:p text:style-name="Normal"><text:span>EUSIPCO: European Signal Processing Conference</text:span><text:span>, Sep 2013, Marrakech, Morocco. pp.1-5</text:span></text:p>
              <text:p text:style-name="Normal"><text:span>Communication dans un congrès</text:span></text:p>
              <text:p text:style-name="Normal"><text:a xlink:type="simple" xlink:href="https://hal-lirmm.ccsd.cnrs.fr/lirmm-01379596v1">lirmm-013795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67670v1">Comparison of endocranial and ectocranial &amp;quot;symmetry planes&amp;quot; and application to the virtual reconstruction of hominid fossils</text:a></text:p>
              <text:p text:style-name="Normal"><text:a xlink:type="simple" xlink:href="https://hal.science/search/index/?q=*&amp;authFullName_s=Sylvain Prima">Sylvain Prima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José Braga">José Braga</text:a><text:span>,</text:span><text:a xlink:type="simple" xlink:href="https://hal.science/search/index/?q=*&amp;authFullName_s=Juan Francisco Garamendi Bragado">Juan Francisco Garamendi Bragado</text:a><text:span>,</text:span><text:a xlink:type="simple" xlink:href="https://hal.science/search/index/?q=*&amp;authFullName_s=Benoît Combès">Benoît Combès</text:a><text:span>et al.</text:span></text:p>
              <text:p text:style-name="Normal"><text:span>AAPA: American Association of Physical Anthropologists</text:span><text:span>, Apr 2013, Knoxville, United States</text:span></text:p>
              <text:p text:style-name="Normal"><text:span>Communication dans un congrès</text:span></text:p>
              <text:p text:style-name="Normal"><text:a xlink:type="simple" xlink:href="https://inserm.hal.science/inserm-00767670v1">inserm-007676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9362v1">A Combinatorial Method for 3D Landmark-based Morphometry: Application to the Study of Coronal Craniosynostosis</text:a></text:p>
              <text:p text:style-name="Normal"><text:a xlink:type="simple" xlink:href="https://hal.science/search/index/?q=*&amp;authFullName_s=Emeric Gioan">Emeric Gioan</text:a><text:span>,</text:span><text:a xlink:type="simple" xlink:href="https://hal.science/search/index/?q=*&amp;authFullName_s=Kevin Sol">Kevin Sol</text:a><text:span>,</text:span><text:a xlink:type="simple" xlink:href="https://hal.science/search/index/?q=*&amp;authFullName_s=Gérard Subsol">Gérard Subsol</text:a></text:p>
              <text:p text:style-name="Normal"><text:span>MICCAI: Medical Image Computing and Computer-Assisted Intervention</text:span><text:span>, Oct 2012, Nice, France. pp.533-541,<text:s/></text:span><text:a xlink:type="simple" xlink:href="https://dx.doi.org/10.1007/978-3-642-33454-2_66">⟨10.1007/978-3-642-33454-2_66⟩</text:a></text:p>
              <text:p text:style-name="Normal"><text:span>Communication dans un congrès</text:span></text:p>
              <text:p text:style-name="Normal"><text:a xlink:type="simple" xlink:href="https://hal-lirmm.ccsd.cnrs.fr/lirmm-00739362v1">lirmm-007393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45510v1">Finding Robust Vertices for 3D Synchronization Based on Euclidean Minimum Spanning Tree</text:a></text:p>
              <text:p text:style-name="Normal"><text:a xlink:type="simple" xlink:href="https://hal.science/search/index/?q=*&amp;authFullName_s=Nicolas Tournier">Nicolas Tournier</text:a><text:span>,</text:span><text:a xlink:type="simple" xlink:href="https://hal.science/search/index/?q=*&amp;authFullName_s=William Puech">William Puech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Jean-Pierre Pedeboy">Jean-Pierre Pedeboy</text:a></text:p>
              <text:p text:style-name="Normal"><text:span>Electronic Imaging</text:span><text:span>, Jan 2011, San Francisco, CA, United States. pp.78640W,<text:s/></text:span><text:a xlink:type="simple" xlink:href="https://dx.doi.org/10.1117/12.872384">⟨10.1117/12.872384⟩</text:a></text:p>
              <text:p text:style-name="Normal"><text:span>Communication dans un congrès</text:span></text:p>
              <text:p text:style-name="Normal"><text:a xlink:type="simple" xlink:href="https://hal-lirmm.ccsd.cnrs.fr/lirmm-00845510v1">lirmm-008455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14280v1">Imagerie tridimensionnelle à haute résolution des labyrinthes osseux de l'Homme, des Chimpanzés et des Babouins : Perspectives évolutives</text:a></text:p>
              <text:p text:style-name="Normal"><text:a xlink:type="simple" xlink:href="https://hal.science/search/index/?q=*&amp;authFullName_s=José Braga">José Braga</text:a><text:span>,</text:span><text:a xlink:type="simple" xlink:href="https://hal.science/search/index/?q=*&amp;authFullName_s=Marc Fournier">Marc Fournier</text:a><text:span>,</text:span><text:a xlink:type="simple" xlink:href="https://hal.science/search/index/?q=*&amp;authFullName_s=Benoît Combès">Benoît Combès</text:a><text:span>,</text:span><text:a xlink:type="simple" xlink:href="https://hal.science/search/index/?q=*&amp;authFullName_s=Didier Descouens">Didier Descouens</text:a><text:span>,</text:span><text:a xlink:type="simple" xlink:href="https://hal.science/search/index/?q=*&amp;authFullName_s=Gérard Subsol">Gérard Subsol</text:a><text:span>et al.</text:span></text:p>
              <text:p text:style-name="Normal"><text:span>1836èmes journées de la Société d'Anthropologie de Paris (SAP)</text:span><text:span>, Jan 2011, Paris, France. pp.S4-S5,<text:s/></text:span><text:a xlink:type="simple" xlink:href="https://dx.doi.org/10.1007/s13219-011-0037-z">⟨10.1007/s13219-011-0037-z⟩</text:a></text:p>
              <text:p text:style-name="Normal"><text:span>Communication dans un congrès</text:span></text:p>
              <text:p text:style-name="Normal"><text:a xlink:type="simple" xlink:href="https://inserm.hal.science/inserm-00814280v1">inserm-008142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49393v1">First virtual reconstructions of the frontal lobe and temporal pole of the Taung (Australopithecus africanus) endocast</text:a></text:p>
              <text:p text:style-name="Normal"><text:a xlink:type="simple" xlink:href="https://hal.science/search/index/?q=*&amp;authFullName_s=Dean Falk">Dean Falk</text:a><text:span>,</text:span><text:a xlink:type="simple" xlink:href="https://hal.science/search/index/?q=*&amp;authFullName_s=José Braga">José Braga</text:a><text:span>,</text:span><text:a xlink:type="simple" xlink:href="https://hal.science/search/index/?q=*&amp;authFullName_s=Benoît Combès">Benoît Combès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Sylvain Prima">Sylvain Prima</text:a></text:p>
              <text:p text:style-name="Normal"><text:span>AAPA: American Association of Physical Anthropologists</text:span><text:span>, Apr 2011, Minneapolis, United States. pp.134</text:span></text:p>
              <text:p text:style-name="Normal"><text:span>Communication dans un congrès</text:span></text:p>
              <text:p text:style-name="Normal"><text:a xlink:type="simple" xlink:href="https://inserm.hal.science/inserm-00649393v1">inserm-006493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15226v1">Une nouvelle méthode de morphométrie 3D par codage combinatoire de confgurations de points 3D: application à l'anatomie du crâne.</text:a></text:p>
              <text:p text:style-name="Normal"><text:a xlink:type="simple" xlink:href="https://hal.science/search/index/?q=*&amp;authFullName_s=Emeric Gioan">Emeric Gioan</text:a><text:span>,</text:span><text:a xlink:type="simple" xlink:href="https://hal.science/search/index/?q=*&amp;authFullName_s=Kevin Sol">Kevin Sol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José Braga">José Braga</text:a><text:span>,</text:span><text:a xlink:type="simple" xlink:href="https://hal.science/search/index/?q=*&amp;authFullName_s=Jacques Treil">Jacques Treil</text:a></text:p>
              <text:p text:style-name="Normal"><text:span>18ièmes Journées de la Societé d'Anthropologie de Paris</text:span><text:span>, Jan 2011, France</text:span></text:p>
              <text:p text:style-name="Normal"><text:span>Communication dans un congrès</text:span></text:p>
              <text:p text:style-name="Normal"><text:a xlink:type="simple" xlink:href="https://hal-lirmm.ccsd.cnrs.fr/lirmm-00815226v1">lirmm-008152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49376v1">Evolutionary perspectives of high resolution three-dimensional comparisons of bony labyrinths in humans, chimpanzees and baboons</text:a></text:p>
              <text:p text:style-name="Normal"><text:a xlink:type="simple" xlink:href="https://hal.science/search/index/?q=*&amp;authFullName_s=José Braga">José Braga</text:a><text:span>,</text:span><text:a xlink:type="simple" xlink:href="https://hal.science/search/index/?q=*&amp;authFullName_s=Marc Fournier">Marc Fournier</text:a><text:span>,</text:span><text:a xlink:type="simple" xlink:href="https://hal.science/search/index/?q=*&amp;authFullName_s=Benoît Combès">Benoît Combès</text:a><text:span>,</text:span><text:a xlink:type="simple" xlink:href="https://hal.science/search/index/?q=*&amp;authFullName_s=Didier Descouens">Didier Descouens</text:a><text:span>,</text:span><text:a xlink:type="simple" xlink:href="https://hal.science/search/index/?q=*&amp;authFullName_s=Gérard Subsol">Gérard Subsol</text:a><text:span>et al.</text:span></text:p>
              <text:p text:style-name="Normal"><text:span>AAPA: American Association of Physical Anthropologists</text:span><text:span>, Apr 2011, Minneapolis, United States. pp.96</text:span></text:p>
              <text:p text:style-name="Normal"><text:span>Communication dans un congrès</text:span></text:p>
              <text:p text:style-name="Normal"><text:a xlink:type="simple" xlink:href="https://inserm.hal.science/inserm-00649376v1">inserm-006493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41936v1">Orientations of Simplices Determined by Orderings on the Coordinates of their Vertices</text:a></text:p>
              <text:p text:style-name="Normal"><text:a xlink:type="simple" xlink:href="https://hal.science/search/index/?q=*&amp;authFullName_s=Emeric Gioan">Emeric Gioan</text:a><text:span>,</text:span><text:a xlink:type="simple" xlink:href="https://hal.science/search/index/?q=*&amp;authFullName_s=Kevin Sol">Kevin Sol</text:a><text:span>,</text:span><text:a xlink:type="simple" xlink:href="https://hal.science/search/index/?q=*&amp;authFullName_s=Gérard Subsol">Gérard Subsol</text:a></text:p>
              <text:p text:style-name="Normal"><text:span>CCCG 2011 - 23rd Canadian Conference on Computational Geometry</text:span><text:span>, Aug 2011, Toronto, Canada</text:span></text:p>
              <text:p text:style-name="Normal"><text:span>Communication dans un congrès</text:span></text:p>
              <text:p text:style-name="Normal"><text:a xlink:type="simple" xlink:href="https://hal-lirmm.ccsd.cnrs.fr/lirmm-00741936v1">lirmm-007419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49392v1">New 3D automatic methods for the analysis of the endocranial shape and its relationship with ectocranial structures: assessment and preliminary experiments</text:a></text:p>
              <text:p text:style-name="Normal"><text:a xlink:type="simple" xlink:href="https://hal.science/search/index/?q=*&amp;authFullName_s=Sylvain Prima">Sylvain Prima</text:a><text:span>,</text:span><text:a xlink:type="simple" xlink:href="https://hal.science/search/index/?q=*&amp;authFullName_s=Ralph Holloway">Ralph Holloway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Benoît Combès">Benoît Combès</text:a><text:span>,</text:span><text:a xlink:type="simple" xlink:href="https://hal.science/search/index/?q=*&amp;authFullName_s=Tom Schoenemann">Tom Schoenemann</text:a><text:span>et al.</text:span></text:p>
              <text:p text:style-name="Normal"><text:span>AAPA: American Association of Physical Anthropologists</text:span><text:span>, Apr 2011, Minneapolis, United States. pp.243-244</text:span></text:p>
              <text:p text:style-name="Normal"><text:span>Communication dans un congrès</text:span></text:p>
              <text:p text:style-name="Normal"><text:a xlink:type="simple" xlink:href="https://inserm.hal.science/inserm-00649392v1">inserm-006493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4426v1">Automatic identification of cell files in light microscopic images of conifer wood</text:a></text:p>
              <text:p text:style-name="Normal"><text:a xlink:type="simple" xlink:href="https://hal.science/search/index/?q=*&amp;authFullName_s=Pol Kennel">Pol Kennel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Michaël Guéroult">Michaël Guéroult</text:a><text:span>,</text:span><text:a xlink:type="simple" xlink:href="https://hal.science/search/index/?q=*&amp;authFullName_s=Philippe Borianne">Philippe Borianne</text:a></text:p>
              <text:p text:style-name="Normal"><text:span>IPTA: Image Processing Theory, Tools and Applications</text:span><text:span>, Jul 2010, Paris, France. pp.98-103</text:span></text:p>
              <text:p text:style-name="Normal"><text:span>Communication dans un congrès</text:span></text:p>
              <text:p text:style-name="Normal"><text:a xlink:type="simple" xlink:href="https://hal-lirmm.ccsd.cnrs.fr/lirmm-00804426v1">lirmm-0080442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16224v1">3D Facial Visualization Through Adaptive Spread Spectrum Synchronous Scalable (A4S) Data Hiding</text:a></text:p>
              <text:p text:style-name="Normal"><text:a xlink:type="simple" xlink:href="https://hal.science/search/index/?q=*&amp;authFullName_s=Khizar Hayat">Khizar Hayat</text:a><text:span>,</text:span><text:a xlink:type="simple" xlink:href="https://hal.science/search/index/?q=*&amp;authFullName_s=William Puech">William Puech</text:a><text:span>,</text:span><text:a xlink:type="simple" xlink:href="https://hal.science/search/index/?q=*&amp;authFullName_s=Gilles Gesquière">Gilles Gesquière</text:a><text:span>,</text:span><text:a xlink:type="simple" xlink:href="https://hal.science/search/index/?q=*&amp;authFullName_s=Gérard Subsol">Gérard Subsol</text:a></text:p>
              <text:p text:style-name="Normal"><text:span>ICIP 2009 - 16th IEEE International Conference on Image Processing</text:span><text:span>, Nov 2009, Cairo, Egypt. pp.2473-2476,<text:s/></text:span><text:a xlink:type="simple" xlink:href="https://dx.doi.org/10.1109/ICIP.2009.5413953">⟨10.1109/ICIP.2009.5413953⟩</text:a></text:p>
              <text:p text:style-name="Normal"><text:span>Communication dans un congrès</text:span></text:p>
              <text:p text:style-name="Normal"><text:a xlink:type="simple" xlink:href="https://hal-lirmm.ccsd.cnrs.fr/lirmm-00416224v1">lirmm-004162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15964v1">Important variations in dental trait expression at the EDJ throughout an Australopithecus africanus entire postcanine dentition</text:a></text:p>
              <text:p text:style-name="Normal"><text:a xlink:type="simple" xlink:href="https://hal.science/search/index/?q=*&amp;authFullName_s=José Braga">José Braga</text:a><text:span>,</text:span><text:a xlink:type="simple" xlink:href="https://hal.science/search/index/?q=*&amp;authFullName_s=Francis Thackeray">Francis Thackeray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Jacques Treil">Jacques Treil</text:a><text:span>,</text:span><text:a xlink:type="simple" xlink:href="https://hal.science/search/index/?q=*&amp;authFullName_s=Gautam Dasgupta">Gautam Dasgupta</text:a></text:p>
              <text:p text:style-name="Normal"><text:span>AAPA: American Association of Physical Anthropologists</text:span><text:span>, 2009, Chicago, United States. pp.139</text:span></text:p>
              <text:p text:style-name="Normal"><text:span>Communication dans un congrès</text:span></text:p>
              <text:p text:style-name="Normal"><text:a xlink:type="simple" xlink:href="https://hal-lirmm.ccsd.cnrs.fr/lirmm-00415964v1">lirmm-004159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16018v1">JPEG2000-Based Data Hiding to Synchronously Unify Disparate Facial Data for Scalable 3D Visualization</text:a></text:p>
              <text:p text:style-name="Normal"><text:a xlink:type="simple" xlink:href="https://hal.science/search/index/?q=*&amp;authFullName_s=Khizar Hayat">Khizar Hayat</text:a><text:span>,</text:span><text:a xlink:type="simple" xlink:href="https://hal.science/search/index/?q=*&amp;authFullName_s=William Puech">William Puech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Gilles Gesquière">Gilles Gesquière</text:a></text:p>
              <text:p text:style-name="Normal"><text:span>Singaporean-French Ipal Symposium (SinFra)</text:span><text:span>, Feb 2009, Fusionopolis, Singapore. pp.22-34,<text:s/></text:span><text:a xlink:type="simple" xlink:href="https://dx.doi.org/10.1142/9789814277563_0003">⟨10.1142/9789814277563_0003⟩</text:a></text:p>
              <text:p text:style-name="Normal"><text:span>Communication dans un congrès</text:span></text:p>
              <text:p text:style-name="Normal"><text:a xlink:type="simple" xlink:href="https://hal-lirmm.ccsd.cnrs.fr/lirmm-00416018v1">lirmm-004160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6650v1">Traitement automatique d'images scanographiques tridimensionnelles pour l'étude de fossiles paléo-anthropologiques : le problème de la définition des repères 3D</text:a></text:p>
              <text:p text:style-name="Normal"><text:a xlink:type="simple" xlink:href="https://hal.science/search/index/?q=*&amp;authFullName_s=Gérard Subsol">Gérard Subsol</text:a></text:p>
              <text:p text:style-name="Normal"><text:span>Congrès National des Sociétés Historiques et Scientifiques</text:span><text:span>, Apr 2007, Arles, France</text:span></text:p>
              <text:p text:style-name="Normal"><text:span>Communication dans un congrès</text:span></text:p>
              <text:p text:style-name="Normal"><text:a xlink:type="simple" xlink:href="https://hal-lirmm.ccsd.cnrs.fr/lirmm-00196650v1">lirmm-0019665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44180v1">Restauration virtuelle d'un australopithèque sud-africain de deux millions d'années : modélisation surfacique et morphométrie tridimensionnelle</text:a></text:p>
              <text:p text:style-name="Normal"><text:a xlink:type="simple" xlink:href="https://hal.science/search/index/?q=*&amp;authFullName_s=José Braga">José Braga</text:a><text:span>,</text:span><text:a xlink:type="simple" xlink:href="https://hal.science/search/index/?q=*&amp;authFullName_s=Francis Thackeray">Francis Thackeray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Fabrice Dedouit">Fabrice Dedouit</text:a><text:span>,</text:span><text:a xlink:type="simple" xlink:href="https://hal.science/search/index/?q=*&amp;authFullName_s=J.P. Jessel">J.P. Jessel</text:a><text:span>et al.</text:span></text:p>
              <text:p text:style-name="Normal"><text:span>Journées Françaises de Radiologie 2008</text:span><text:span>, Oct 2008, Paris, France. pp.1415,<text:s/></text:span><text:a xlink:type="simple" xlink:href="https://dx.doi.org/10.1016/S0221-0363(08)76284-X">⟨10.1016/S0221-0363(08)76284-X⟩</text:a></text:p>
              <text:p text:style-name="Normal"><text:span>Communication dans un congrès</text:span></text:p>
              <text:p text:style-name="Normal"><text:a xlink:type="simple" xlink:href="https://hal-lirmm.ccsd.cnrs.fr/lirmm-00344180v1">lirmm-003441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6641v1">Evolution of Late Pliocene Hominin Midfacial Morphology. An Approach using Three-Dimensional Surface Registration</text:a></text:p>
              <text:p text:style-name="Normal"><text:a xlink:type="simple" xlink:href="https://hal.science/search/index/?q=*&amp;authFullName_s=Gérard Subsol">Gérard Subsol</text:a><text:span>,</text:span><text:a xlink:type="simple" xlink:href="https://hal.science/search/index/?q=*&amp;authFullName_s=José Braga">José Braga</text:a><text:span>,</text:span><text:a xlink:type="simple" xlink:href="https://hal.science/search/index/?q=*&amp;authFullName_s=Francis Thackeray">Francis Thackeray</text:a><text:span>,</text:span><text:a xlink:type="simple" xlink:href="https://hal.science/search/index/?q=*&amp;authFullName_s=Gautam Dasgupta">Gautam Dasgupta</text:a><text:span>,</text:span><text:a xlink:type="simple" xlink:href="https://hal.science/search/index/?q=*&amp;authFullName_s=Fabrice Dedouit">Fabrice Dedouit</text:a><text:span>et al.</text:span></text:p>
              <text:p text:style-name="Normal"><text:span>AAPA: American Association of Physical Anthropologists</text:span><text:span>, Apr 2008, Colombus, United States</text:span></text:p>
              <text:p text:style-name="Normal"><text:span>Communication dans un congrès</text:span></text:p>
              <text:p text:style-name="Normal"><text:a xlink:type="simple" xlink:href="https://hal-lirmm.ccsd.cnrs.fr/lirmm-00196641v1">lirmm-0019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686v1">Les collections muséographiques en 3D par microtomographie Rayons X</text:a></text:p>
              <text:p text:style-name="Normal"><text:a xlink:type="simple" xlink:href="https://hal.science/search/index/?q=*&amp;authFullName_s=Julien Noel">Julien Noel</text:a><text:span>,</text:span><text:a xlink:type="simple" xlink:href="https://hal.science/search/index/?q=*&amp;authFullName_s=Jean-Dominique Gascuel">Jean-Dominique Gascuel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Bertrand Mafart">Bertrand Mafart</text:a><text:span>,</text:span><text:a xlink:type="simple" xlink:href="https://hal.science/search/index/?q=*&amp;authFullName_s=Gaspard Guipert">Gaspard Guipert</text:a></text:p>
              <text:p text:style-name="Normal"><text:span>Virtual Retrospect 2005</text:span><text:span>, Robert Vergnieux, Nov 2005, Biarritz, France. pp.80-84</text:span></text:p>
              <text:p text:style-name="Normal"><text:span>Communication dans un congrès</text:span></text:p>
              <text:p text:style-name="Normal"><text:a xlink:type="simple" xlink:href="https://hal.science/hal-01759686v1">hal-017596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903v1">CT-Scan Image Processing for the Study of the Evolution of the Shape of the Human Skull: Presentation of the Tools and Preliminary Results</text:a></text:p>
              <text:p text:style-name="Normal"><text:a xlink:type="simple" xlink:href="https://hal.science/search/index/?q=*&amp;authFullName_s=Gérard Subsol">Gérard Subsol</text:a><text:span>,</text:span><text:a xlink:type="simple" xlink:href="https://hal.science/search/index/?q=*&amp;authFullName_s=Bertrand Mafart">Bertrand Mafart</text:a><text:span>,</text:span><text:a xlink:type="simple" xlink:href="https://hal.science/search/index/?q=*&amp;authFullName_s=Alain Silvestre">Alain Silvestre</text:a><text:span>,</text:span><text:a xlink:type="simple" xlink:href="https://hal.science/search/index/?q=*&amp;authFullName_s=M.A. de Lumley">M.A. de Lumley</text:a></text:p>
              <text:p text:style-name="Normal"><text:span>XIV International Congress of Prehistoric and Protohistoric Science (Pre-prints)</text:span><text:span>, 2001, Liège (Belgium), Belgium. pp.22</text:span></text:p>
              <text:p text:style-name="Normal"><text:span>Communication dans un congrès</text:span></text:p>
              <text:p text:style-name="Normal"><text:a xlink:type="simple" xlink:href="https://inria.hal.science/inria-00615903v1">inria-006159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902v1">Comparison of a Three-Dimensional and a Computerized Assisted Method for Cranio-Facial Reconstruction: Application to Tautavel Man</text:a></text:p>
              <text:p text:style-name="Normal"><text:a xlink:type="simple" xlink:href="https://hal.science/search/index/?q=*&amp;authFullName_s=G. Odin">G. Odin</text:a><text:span>,</text:span><text:a xlink:type="simple" xlink:href="https://hal.science/search/index/?q=*&amp;authFullName_s=Gérald Quatrehomme">Gérald Quatrehomme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Hervé Delingette">Hervé Delingette</text:a><text:span>,</text:span><text:a xlink:type="simple" xlink:href="https://hal.science/search/index/?q=*&amp;authFullName_s=Bertrand Mafart">Bertrand Mafart</text:a><text:span>et al.</text:span></text:p>
              <text:p text:style-name="Normal"><text:span>XIV International Congress of Prehistoric and Protohistoric Science (Pre-prints)</text:span><text:span>, 2001, Liège (Belgium), Belgium. pp.23</text:span></text:p>
              <text:p text:style-name="Normal"><text:span>Communication dans un congrès</text:span></text:p>
              <text:p text:style-name="Normal"><text:a xlink:type="simple" xlink:href="https://inria.hal.science/inria-00615902v1">inria-006159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684v1">Automatic Alignment of Histological Sections</text:a></text:p>
              <text:p text:style-name="Normal"><text:a xlink:type="simple" xlink:href="https://hal.science/search/index/?q=*&amp;authFullName_s=Sébastien Ourselin">Sébastien Ourselin</text:a><text:span>,</text:span><text:a xlink:type="simple" xlink:href="https://hal.science/search/index/?q=*&amp;authFullName_s=Alexis Roche">Alexis Roche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Xavier Pennec">Xavier Pennec</text:a></text:p>
              <text:p text:style-name="Normal"><text:span>International Workshop on Biomedical Image Registration, WBIR'99</text:span><text:span>, 1999, Bled (Slovénie), Slovenia. pp.1--13</text:span></text:p>
              <text:p text:style-name="Normal"><text:span>Communication dans un congrès</text:span></text:p>
              <text:p text:style-name="Normal"><text:a xlink:type="simple" xlink:href="https://inria.hal.science/inria-00615684v1">inria-006156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823v1">Three-dimensional image processing for assistance in localizing the deep cerebral structures</text:a></text:p>
              <text:p text:style-name="Normal"><text:a xlink:type="simple" xlink:href="https://hal.science/search/index/?q=*&amp;authFullName_s=Gérard Subsol">Gérard Subsol</text:a></text:p>
              <text:p text:style-name="Normal"><text:span>First Medtronic European Neuroscience Fair</text:span><text:span>, 1999, Maastricht, Netherlands</text:span></text:p>
              <text:p text:style-name="Normal"><text:span>Communication dans un congrès</text:span></text:p>
              <text:p text:style-name="Normal"><text:a xlink:type="simple" xlink:href="https://inria.hal.science/inria-00615823v1">inria-006158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822v1">Using Continuum Mechanics Operators for detection and Quantification of Evolving Processes in 3D Medical Images</text:a></text:p>
              <text:p text:style-name="Normal"><text:a xlink:type="simple" xlink:href="https://hal.science/search/index/?q=*&amp;authFullName_s=David Rey">David Rey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Hervé Delingette">Hervé Delingette</text:a><text:span>,</text:span><text:a xlink:type="simple" xlink:href="https://hal.science/search/index/?q=*&amp;authFullName_s=Nicholas Ayache">Nicholas Ayache</text:a></text:p>
              <text:p text:style-name="Normal"><text:span>EUROMECH'99</text:span><text:span>, 1999, Warsaw, Poland, Poland. pp.185-188</text:span></text:p>
              <text:p text:style-name="Normal"><text:span>Communication dans un congrès</text:span></text:p>
              <text:p text:style-name="Normal"><text:a xlink:type="simple" xlink:href="https://inria.hal.science/inria-00615822v1">inria-006158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685v1">Automatic Detection and Segmentation of Evolving Processes in 3D Medical Images: Application to Multiple Sclerosis</text:a></text:p>
              <text:p text:style-name="Normal"><text:a xlink:type="simple" xlink:href="https://hal.science/search/index/?q=*&amp;authFullName_s=David Rey">David Rey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Hervé Delingette">Hervé Delingette</text:a><text:span>,</text:span><text:a xlink:type="simple" xlink:href="https://hal.science/search/index/?q=*&amp;authFullName_s=Nicholas Ayache">Nicholas Ayache</text:a></text:p>
              <text:p text:style-name="Normal"><text:span>Information Processing in Medical Imaging, IPMI'99</text:span><text:span>, 1999, Visegrád, Hungary, Hungary. pp.154-167</text:span></text:p>
              <text:p text:style-name="Normal"><text:span>Communication dans un congrès</text:span></text:p>
              <text:p text:style-name="Normal"><text:a xlink:type="simple" xlink:href="https://inria.hal.science/inria-00615685v1">inria-006156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827v1">Traitement d'images scanographiques appliqué à l'étude tridimensionnelle de l'évolution de la forme du crâne humain</text:a></text:p>
              <text:p text:style-name="Normal"><text:a xlink:type="simple" xlink:href="https://hal.science/search/index/?q=*&amp;authFullName_s=Gérard Subsol">Gérard Subsol</text:a><text:span>,</text:span><text:a xlink:type="simple" xlink:href="https://hal.science/search/index/?q=*&amp;authFullName_s=Bertrand Mafart">Bertrand Mafart</text:a><text:span>,</text:span><text:a xlink:type="simple" xlink:href="https://hal.science/search/index/?q=*&amp;authFullName_s=Denis Méline">Denis Méline</text:a><text:span>,</text:span><text:a xlink:type="simple" xlink:href="https://hal.science/search/index/?q=*&amp;authFullName_s=M.A. de Lumley">M.A. de Lumley</text:a></text:p>
              <text:p text:style-name="Normal"><text:span>L'identité humaine en question, nouvelles problématiques et nouvelles technologies en paléontologie humaine et en paléoanthropologie biologique</text:span><text:span>, 1999, Créteil (France), France. pp.21-22</text:span></text:p>
              <text:p text:style-name="Normal"><text:span>Communication dans un congrès</text:span></text:p>
              <text:p text:style-name="Normal"><text:a xlink:type="simple" xlink:href="https://inria.hal.science/inria-00615827v1">inria-006158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814v1">Analyse statistique de la dissymétrie dans les images médicales volumiques</text:a></text:p>
              <text:p text:style-name="Normal"><text:a xlink:type="simple" xlink:href="https://hal.science/search/index/?q=*&amp;authFullName_s=Sylvain Prima">Sylvain Prima</text:a><text:span>,</text:span><text:a xlink:type="simple" xlink:href="https://hal.science/search/index/?q=*&amp;authFullName_s=Jean-Philippe Thirion">Jean-Philippe Thirion</text:a><text:span>,</text:span><text:a xlink:type="simple" xlink:href="https://hal.science/search/index/?q=*&amp;authFullName_s=Gérard Subsol">Gérard Subsol</text:a></text:p>
              <text:p text:style-name="Normal"><text:span>Reconnaissance des Formes et Intelligence Artificielle, RFIA'98</text:span><text:span>, 1998, Clermont-Ferrand, France, France. pp.175-184</text:span></text:p>
              <text:p text:style-name="Normal"><text:span>Communication dans un congrès</text:span></text:p>
              <text:p text:style-name="Normal"><text:a xlink:type="simple" xlink:href="https://inria.hal.science/inria-00615814v1">inria-006158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810v1">Automatic Analysis of Normal Brain Dissymmetry of Males and Females in MR Images</text:a></text:p>
              <text:p text:style-name="Normal"><text:a xlink:type="simple" xlink:href="https://hal.science/search/index/?q=*&amp;authFullName_s=Sylvain Prima">Sylvain Prima</text:a><text:span>,</text:span><text:a xlink:type="simple" xlink:href="https://hal.science/search/index/?q=*&amp;authFullName_s=Jean-Philippe Thirion">Jean-Philippe Thirion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Neil Roberts">Neil Roberts</text:a></text:p>
              <text:p text:style-name="Normal"><text:span>Proc. of First Int. Conf. on Medical Image Computing and Computer-Assisted Intervention (MICCAI'98)</text:span><text:span>, 1998, Cambridge, USA, United States. pp.770--779</text:span></text:p>
              <text:p text:style-name="Normal"><text:span>Communication dans un congrès</text:span></text:p>
              <text:p text:style-name="Normal"><text:a xlink:type="simple" xlink:href="https://inria.hal.science/inria-00615810v1">inria-006158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804v1">Statistical Analysis of Normal and Abnormal Dissymmetry in Volumetric Medical Images</text:a></text:p>
              <text:p text:style-name="Normal"><text:a xlink:type="simple" xlink:href="https://hal.science/search/index/?q=*&amp;authFullName_s=Jean-Philippe Thirion">Jean-Philippe Thirion</text:a><text:span>,</text:span><text:a xlink:type="simple" xlink:href="https://hal.science/search/index/?q=*&amp;authFullName_s=Sylvain Prima">Sylvain Prima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Neil Roberts">Neil Roberts</text:a></text:p>
              <text:p text:style-name="Normal"><text:span>IEEE Workshop on Biomedical Image Analysis, WBIA'98</text:span><text:span>, 1998, Santa Barbara, USA, United States. pp.74-83</text:span></text:p>
              <text:p text:style-name="Normal"><text:span>Communication dans un congrès</text:span></text:p>
              <text:p text:style-name="Normal"><text:a xlink:type="simple" xlink:href="https://inria.hal.science/inria-00615804v1">inria-006158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781v1">Comparison of Phantom Target Localisation by Frame-Based Stereotaxy and by the VISLAN System</text:a></text:p>
              <text:p text:style-name="Normal"><text:a xlink:type="simple" xlink:href="https://hal.science/search/index/?q=*&amp;authFullName_s=Alan Colchester">Alan Colchester</text:a><text:span>,</text:span><text:a xlink:type="simple" xlink:href="https://hal.science/search/index/?q=*&amp;authFullName_s=J. Zhao">J. Zhao</text:a><text:span>,</text:span><text:a xlink:type="simple" xlink:href="https://hal.science/search/index/?q=*&amp;authFullName_s=N. Dorward">N. Dorward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D.G.T. Thomas">D.G.T. Thomas</text:a></text:p>
              <text:p text:style-name="Normal"><text:span>CVRMed/MRCAS</text:span><text:span>, 1997, Grenoble, France. pp.501-510,<text:s/></text:span><text:a xlink:type="simple" xlink:href="https://dx.doi.org/10.1007/BFb0029273">⟨10.1007/BFb0029273⟩</text:a></text:p>
              <text:p text:style-name="Normal"><text:span>Communication dans un congrès</text:span></text:p>
              <text:p text:style-name="Normal"><text:a xlink:type="simple" xlink:href="https://api.istex.fr/ark:/67375/HCB-GDSSXVMG-S/fulltext.pdf?sid=hal">istex</text:a></text:p>
              <text:p text:style-name="Normal"><text:a xlink:type="simple" xlink:href="https://inria.hal.science/inria-00615781v1">inria-006157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786v1">Automatic Exploration and Morphometry/Morphology Assessment of Medical Image Databases</text:a></text:p>
              <text:p text:style-name="Normal"><text:a xlink:type="simple" xlink:href="https://hal.science/search/index/?q=*&amp;authFullName_s=Alexandre Guimond">Alexandre Guimond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Jean Meunier">Jean Meunier</text:a><text:span>,</text:span><text:a xlink:type="simple" xlink:href="https://hal.science/search/index/?q=*&amp;authFullName_s=Jean-Philippe Thirion">Jean-Philippe Thirion</text:a></text:p>
              <text:p text:style-name="Normal"><text:span>Medical Imaging</text:span><text:span>, 1997, Newport Beach, United States. pp.659-670,<text:s/></text:span><text:a xlink:type="simple" xlink:href="https://dx.doi.org/10.1117/12.274152">⟨10.1117/12.274152⟩</text:a></text:p>
              <text:p text:style-name="Normal"><text:span>Communication dans un congrès</text:span></text:p>
              <text:p text:style-name="Normal"><text:a xlink:type="simple" xlink:href="https://inria.hal.science/inria-00615786v1">inria-006157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799v1">Extraction of 3D Structures and Ranking According to Morphology</text:a></text:p>
              <text:p text:style-name="Normal"><text:a xlink:type="simple" xlink:href="https://hal.science/search/index/?q=*&amp;authFullName_s=Alexandre Guimond">Alexandre Guimond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Jean Meunier">Jean Meunier</text:a><text:span>,</text:span><text:a xlink:type="simple" xlink:href="https://hal.science/search/index/?q=*&amp;authFullName_s=Jean-Philippe Thirion">Jean-Philippe Thirion</text:a></text:p>
              <text:p text:style-name="Normal"><text:span>World Congress on Medical Physics and Biomedical Engineering</text:span><text:span>, 1997, Nice, France</text:span></text:p>
              <text:p text:style-name="Normal"><text:span>Communication dans un congrès</text:span></text:p>
              <text:p text:style-name="Normal"><text:a xlink:type="simple" xlink:href="https://inria.hal.science/inria-00615799v1">inria-006157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757v1">Une méthode générale pour construire automatiquement des atlas anatomiques morphométriques : application à un atlas du crâne</text:a></text:p>
              <text:p text:style-name="Normal"><text:a xlink:type="simple" xlink:href="https://hal.science/search/index/?q=*&amp;authFullName_s=Gérard Subsol">Gérard Subsol</text:a><text:span>,</text:span><text:a xlink:type="simple" xlink:href="https://hal.science/search/index/?q=*&amp;authFullName_s=Jean-Philippe Thirion">Jean-Philippe Thirion</text:a><text:span>,</text:span><text:a xlink:type="simple" xlink:href="https://hal.science/search/index/?q=*&amp;authFullName_s=Nicholas Ayache">Nicholas Ayache</text:a></text:p>
              <text:p text:style-name="Normal"><text:span>Actes du 10eme congrès en Reconnaissance des formes et Intelligence Artificielle (RFIA'96)</text:span><text:span>, 1996, Rennes (France), France</text:span></text:p>
              <text:p text:style-name="Normal"><text:span>Communication dans un congrès</text:span></text:p>
              <text:p text:style-name="Normal"><text:a xlink:type="simple" xlink:href="https://inria.hal.science/inria-00615757v1">inria-006157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773v1">Cross Validation of Three Inter-Patients Matching Methods</text:a></text:p>
              <text:p text:style-name="Normal"><text:a xlink:type="simple" xlink:href="https://hal.science/search/index/?q=*&amp;authFullName_s=Jean-Philippe Thirion">Jean-Philippe Thirion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David S. Dean">David S. Dean</text:a></text:p>
              <text:p text:style-name="Normal"><text:span>VBC: Visualization in Biomedical Computing</text:span><text:span>, Sep 1996, Hamburg, Germany. pp.327-336,<text:s/></text:span><text:a xlink:type="simple" xlink:href="https://dx.doi.org/10.1007/BFb0046970">⟨10.1007/BFb0046970⟩</text:a></text:p>
              <text:p text:style-name="Normal"><text:span>Communication dans un congrès</text:span></text:p>
              <text:p text:style-name="Normal"><text:a xlink:type="simple" xlink:href="https://api.istex.fr/ark:/67375/HCB-K3Q57TW7-2/fulltext.pdf?sid=hal">istex</text:a></text:p>
              <text:p text:style-name="Normal"><text:a xlink:type="simple" xlink:href="https://inria.hal.science/inria-00615773v1">inria-006157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754v1">A General Scheme for Automatically Building 3D Morphometric Anatomical Atlases: application to a Skull and a Brain Atlas</text:a></text:p>
              <text:p text:style-name="Normal"><text:a xlink:type="simple" xlink:href="https://hal.science/search/index/?q=*&amp;authFullName_s=Gérard Subsol">Gérard Subsol</text:a><text:span>,</text:span><text:a xlink:type="simple" xlink:href="https://hal.science/search/index/?q=*&amp;authFullName_s=Jean-Philippe Thirion">Jean-Philippe Thirion</text:a><text:span>,</text:span><text:a xlink:type="simple" xlink:href="https://hal.science/search/index/?q=*&amp;authFullName_s=Nicholas Ayache">Nicholas Ayache</text:a></text:p>
              <text:p text:style-name="Normal"><text:span>16th L.A.S.R. Workshop Image Fusion And Shape Variability Techniques</text:span><text:span>, 1996, Leeds (UK), United Kingdom. pp.115-122</text:span></text:p>
              <text:p text:style-name="Normal"><text:span>Communication dans un congrès</text:span></text:p>
              <text:p text:style-name="Normal"><text:a xlink:type="simple" xlink:href="https://inria.hal.science/inria-00615754v1">inria-006157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759v1">Some applications of an automatically built 3D morphometric skull atlas</text:a></text:p>
              <text:p text:style-name="Normal"><text:a xlink:type="simple" xlink:href="https://hal.science/search/index/?q=*&amp;authFullName_s=Gérard Subsol">Gérard Subsol</text:a><text:span>,</text:span><text:a xlink:type="simple" xlink:href="https://hal.science/search/index/?q=*&amp;authFullName_s=Jean-Philippe Thirion">Jean-Philippe Thirion</text:a><text:span>,</text:span><text:a xlink:type="simple" xlink:href="https://hal.science/search/index/?q=*&amp;authFullName_s=Nicholas Ayache">Nicholas Ayache</text:a></text:p>
              <text:p text:style-name="Normal"><text:span>Computer Assisted Radiology</text:span><text:span>, 1996, Paris (France), France. pp.339-344</text:span></text:p>
              <text:p text:style-name="Normal"><text:span>Communication dans un congrès</text:span></text:p>
              <text:p text:style-name="Normal"><text:a xlink:type="simple" xlink:href="https://inria.hal.science/inria-00615759v1">inria-006157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770v1">Application of an Automatically Built 3D Morphometric Brain Atlas: Study of Cerebral Ventricle Shape</text:a></text:p>
              <text:p text:style-name="Normal"><text:a xlink:type="simple" xlink:href="https://hal.science/search/index/?q=*&amp;authFullName_s=Gérard Subsol">Gérard Subsol</text:a><text:span>,</text:span><text:a xlink:type="simple" xlink:href="https://hal.science/search/index/?q=*&amp;authFullName_s=Jean-Philippe Thirion">Jean-Philippe Thirion</text:a><text:span>,</text:span><text:a xlink:type="simple" xlink:href="https://hal.science/search/index/?q=*&amp;authFullName_s=Nicholas Ayache">Nicholas Ayache</text:a></text:p>
              <text:p text:style-name="Normal"><text:span>VBC'96</text:span><text:span>, 1996, Hamburg (D), Germany</text:span></text:p>
              <text:p text:style-name="Normal"><text:span>Communication dans un congrès</text:span></text:p>
              <text:p text:style-name="Normal"><text:a xlink:type="simple" xlink:href="https://inria.hal.science/inria-00615770v1">inria-006157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746v1">A Fully Tridimensional Method for Facial Reconstruction based on Deformable Models</text:a></text:p>
              <text:p text:style-name="Normal"><text:a xlink:type="simple" xlink:href="https://hal.science/search/index/?q=*&amp;authFullName_s=Gérald Quatrehomme">Gérald Quatrehomme</text:a><text:span>,</text:span><text:a xlink:type="simple" xlink:href="https://hal.science/search/index/?q=*&amp;authFullName_s=Hervé Delingette">Hervé Delingette</text:a><text:span>,</text:span><text:a xlink:type="simple" xlink:href="https://hal.science/search/index/?q=*&amp;authFullName_s=Stéphane Cotin">Stéphane Cotin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Márta Fidrich">Márta Fidrich</text:a><text:span>et al.</text:span></text:p>
              <text:p text:style-name="Normal"><text:span>International Association for Craniofacial Identification</text:span><text:span>, 1995, no address, United States</text:span></text:p>
              <text:p text:style-name="Normal"><text:span>Communication dans un congrès</text:span></text:p>
              <text:p text:style-name="Normal"><text:a xlink:type="simple" xlink:href="https://inria.hal.science/inria-00615746v1">inria-006157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698v1">Automatic retrieval of anatomical structures in 3D medical images</text:a></text:p>
              <text:p text:style-name="Normal"><text:a xlink:type="simple" xlink:href="https://hal.science/search/index/?q=*&amp;authFullName_s=Jérôme Declerck">Jérôme Declerck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Jean-Philippe Thirion">Jean-Philippe Thirion</text:a><text:span>,</text:span><text:a xlink:type="simple" xlink:href="https://hal.science/search/index/?q=*&amp;authFullName_s=Nicholas Ayache">Nicholas Ayache</text:a></text:p>
              <text:p text:style-name="Normal"><text:span>Proceedings of the Conference on Computer Vision, Virtual Reality and Robotics in Medecine (CVRMed'95)</text:span><text:span>, 1995, Nice (France), France. pp.153-162</text:span></text:p>
              <text:p text:style-name="Normal"><text:span>Communication dans un congrès</text:span></text:p>
              <text:p text:style-name="Normal"><text:a xlink:type="simple" xlink:href="https://inria.hal.science/inria-00615698v1">inria-006156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697v1">A General Scheme for Automatically Building 3D Morphometric Anatomical Atlases: application to a Skull Atlas</text:a></text:p>
              <text:p text:style-name="Normal"><text:a xlink:type="simple" xlink:href="https://hal.science/search/index/?q=*&amp;authFullName_s=Gérard Subsol">Gérard Subsol</text:a><text:span>,</text:span><text:a xlink:type="simple" xlink:href="https://hal.science/search/index/?q=*&amp;authFullName_s=Jean-Philippe Thirion">Jean-Philippe Thirion</text:a><text:span>,</text:span><text:a xlink:type="simple" xlink:href="https://hal.science/search/index/?q=*&amp;authFullName_s=Nicholas Ayache">Nicholas Ayache</text:a></text:p>
              <text:p text:style-name="Normal"><text:span>Proceedings of the Conference on Medical Robotics and Computer Assisted Surgery (MRCAS'95)</text:span><text:span>, 1995, Baltimore, United States</text:span></text:p>
              <text:p text:style-name="Normal"><text:span>Communication dans un congrès</text:span></text:p>
              <text:p text:style-name="Normal"><text:a xlink:type="simple" xlink:href="https://inria.hal.science/inria-00615697v1">inria-006156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737v1">Non-Rigid Registration for Building 3D Anatomical Atlases</text:a></text:p>
              <text:p text:style-name="Normal"><text:a xlink:type="simple" xlink:href="https://hal.science/search/index/?q=*&amp;authFullName_s=Gérard Subsol">Gérard Subsol</text:a><text:span>,</text:span><text:a xlink:type="simple" xlink:href="https://hal.science/search/index/?q=*&amp;authFullName_s=Jean-Philippe Thirion">Jean-Philippe Thirion</text:a><text:span>,</text:span><text:a xlink:type="simple" xlink:href="https://hal.science/search/index/?q=*&amp;authFullName_s=Nicholas Ayache">Nicholas Ayache</text:a></text:p>
              <text:p text:style-name="Normal"><text:span>The 12th International Conference on Pattern Recognition</text:span><text:span>, IAPR, 1994, Jerusalem (Israel), Israel</text:span></text:p>
              <text:p text:style-name="Normal"><text:span>Communication dans un congrès</text:span></text:p>
              <text:p text:style-name="Normal"><text:a xlink:type="simple" xlink:href="https://inria.hal.science/inria-00615737v1">inria-006157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733v1">Simulation de chirurgie craniofaciale et réalite virtuelle</text:a></text:p>
              <text:p text:style-name="Normal"><text:a xlink:type="simple" xlink:href="https://hal.science/search/index/?q=*&amp;authFullName_s=Hervé Delingette">Hervé Delingette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Stéphane Cotin">Stéphane Cotin</text:a><text:span>,</text:span><text:a xlink:type="simple" xlink:href="https://hal.science/search/index/?q=*&amp;authFullName_s=Jérôme Pignon">Jérôme Pignon</text:a></text:p>
              <text:p text:style-name="Normal"><text:span>Interface des Mondes Reels et Virtuels (IMRV'94)</text:span><text:span>, 1994, Montpellier, France. pp.399--408</text:span></text:p>
              <text:p text:style-name="Normal"><text:span>Communication dans un congrès</text:span></text:p>
              <text:p text:style-name="Normal"><text:a xlink:type="simple" xlink:href="https://inria.hal.science/inria-00615733v1">inria-006157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703v1">Steps Towards Automatic Building of Anatomical Atlases</text:a></text:p>
              <text:p text:style-name="Normal"><text:a xlink:type="simple" xlink:href="https://hal.science/search/index/?q=*&amp;authFullName_s=Gérard Subsol">Gérard Subsol</text:a><text:span>,</text:span><text:a xlink:type="simple" xlink:href="https://hal.science/search/index/?q=*&amp;authFullName_s=Jean-Philippe Thirion">Jean-Philippe Thirion</text:a><text:span>,</text:span><text:a xlink:type="simple" xlink:href="https://hal.science/search/index/?q=*&amp;authFullName_s=Nicholas Ayache">Nicholas Ayache</text:a></text:p>
              <text:p text:style-name="Normal"><text:span>Visualization in Biomedical Computing '94</text:span><text:span>, 1994, no address, United States</text:span></text:p>
              <text:p text:style-name="Normal"><text:span>Communication dans un congrès</text:span></text:p>
              <text:p text:style-name="Normal"><text:a xlink:type="simple" xlink:href="https://inria.hal.science/inria-00615703v1">inria-006157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702v1">A Craniofacial Surgery Simulation Testbed</text:a></text:p>
              <text:p text:style-name="Normal"><text:a xlink:type="simple" xlink:href="https://hal.science/search/index/?q=*&amp;authFullName_s=Hervé Delingette">Hervé Delingette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Stéphane Cotin">Stéphane Cotin</text:a><text:span>,</text:span><text:a xlink:type="simple" xlink:href="https://hal.science/search/index/?q=*&amp;authFullName_s=Jérôme Pignon">Jérôme Pignon</text:a></text:p>
              <text:p text:style-name="Normal"><text:span>Visualization in Biomedical Computing (VBC'94)</text:span><text:span>, 1994, no address, United States. pp.607--618</text:span></text:p>
              <text:p text:style-name="Normal"><text:span>Communication dans un congrès</text:span></text:p>
              <text:p text:style-name="Normal"><text:a xlink:type="simple" xlink:href="https://inria.hal.science/inria-00615702v1">inria-006157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722v1">Reconnaissance de modèles génériques à l'aide d'un réseau spatial de lignes actives. Application au traitement d'images médicales</text:a></text:p>
              <text:p text:style-name="Normal"><text:a xlink:type="simple" xlink:href="https://hal.science/search/index/?q=*&amp;authFullName_s=Gérard Subsol">Gérard Subsol</text:a><text:span>,</text:span><text:a xlink:type="simple" xlink:href="https://hal.science/search/index/?q=*&amp;authFullName_s=Jean-Philippe Thirion">Jean-Philippe Thirion</text:a><text:span>,</text:span><text:a xlink:type="simple" xlink:href="https://hal.science/search/index/?q=*&amp;authFullName_s=Nicholas Ayache">Nicholas Ayache</text:a></text:p>
              <text:p text:style-name="Normal"><text:span>Quatrièmes Journées ORASIS</text:span><text:span>, GDR-PRC Communication Homme-Machine, Pôle Vision, 1993, Mulhouse, France, France. pp.174-177</text:span></text:p>
              <text:p text:style-name="Normal"><text:span>Communication dans un congrès</text:span></text:p>
              <text:p text:style-name="Normal"><text:a xlink:type="simple" xlink:href="https://inria.hal.science/inria-00615722v1">inria-00615722v1</text:a></text:p>
            </table:table-cell>
          </table:table-row>
        </table:table>
        <text:p text:style-name="P15"/>
        <text:p text:style-name="Heading2"><text:span text:style-name="T6">Poster de conférence (11)</text:span></text:p>
        <text:p text:style-name="P17"/>
        <table:table table:name="e828a1" table:style-name="e828a1">
          <table:table-column table:style-name="e828a1.0"/>
          <table:table-row>
            <table:table-cell office:value-type="string">
              <text:p text:style-name="Normal"><text:a xlink:type="simple" xlink:href="https://hal.inrae.fr/hal-05324268v1">AgroforestAR: A mobile app for visualizing Agroforestry systems in Augmented Reality</text:a></text:p>
              <text:p text:style-name="Normal"><text:a xlink:type="simple" xlink:href="https://hal.science/search/index/?q=*&amp;authFullName_s=Marie Gosme">Marie Gosme</text:a><text:span>,</text:span><text:a xlink:type="simple" xlink:href="https://hal.science/search/index/?q=*&amp;authFullName_s=Laëtitia Lemière">Laëtitia Lemière</text:a><text:span>,</text:span><text:a xlink:type="simple" xlink:href="https://hal.science/search/index/?q=*&amp;authFullName_s=Marc Jaeger">Marc Jaeger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Charles Moskowicz">Charles Moskowicz</text:a><text:span>et al.</text:span></text:p>
              <text:p text:style-name="Normal"><text:span>6. World Congress on Agroforestry</text:span><text:span>, Oct 2025, Kigali, Rwanda. 2025</text:span></text:p>
              <text:p text:style-name="Normal"><text:span>Poster de conférence</text:span></text:p>
              <text:p text:style-name="Normal"><text:a xlink:type="simple" xlink:href="https://hal.inrae.fr/hal-05324268v1">hal-0532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947v1">Development of a standardized deep learning pipeline for the accurate segmentation of primary and peritoneal metastases in ovarian cancer on CT images</text:a></text:p>
              <text:p text:style-name="Normal"><text:a xlink:type="simple" xlink:href="https://hal.science/search/index/?q=*&amp;authFullName_s=Charles Berger">Charles Berger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Gladis Valenzuela">Gladis Valenzuela</text:a><text:span>,</text:span><text:a xlink:type="simple" xlink:href="https://hal.science/search/index/?q=*&amp;authFullName_s=Margaux Verdier">Margaux Verdier</text:a><text:span>,</text:span><text:a xlink:type="simple" xlink:href="https://hal.science/search/index/?q=*&amp;authFullName_s=Ana Rusnac">Ana Rusnac</text:a><text:span>et al.</text:span></text:p>
              <text:p text:style-name="Normal"><text:span>IABM 2025 - 3e Colloque Français d'Intelligence Artificielle en Imagerie Biomédicale</text:span><text:span>, Mar 2025, Nice, France</text:span></text:p>
              <text:p text:style-name="Normal"><text:span>Poster de conférence</text:span></text:p>
              <text:p text:style-name="Normal"><text:a xlink:type="simple" xlink:href="https://hal.science/hal-05191947v1">hal-0519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825v1">One Health in practice: a socio-ecological approach for the study and management of zoonoticdiseases associated with free-roaming dogs in Southeast Asia (SEAdogSEA)</text:a></text:p>
              <text:p text:style-name="Normal"><text:a xlink:type="simple" xlink:href="https://hal.science/search/index/?q=*&amp;authFullName_s=Michel de Garine-Wichatitsky">Michel de Garine-Wichatitsky</text:a><text:span>,</text:span><text:a xlink:type="simple" xlink:href="https://hal.science/search/index/?q=*&amp;authFullName_s=Animika Kritiyakan">Animika Kritiyakan</text:a><text:span>,</text:span><text:a xlink:type="simple" xlink:href="https://hal.science/search/index/?q=*&amp;authFullName_s=Wayan Tunas Artama">Wayan Tunas Artama</text:a><text:span>,</text:span><text:a xlink:type="simple" xlink:href="https://hal.science/search/index/?q=*&amp;authFullName_s=Sowath Ly">Sowath Ly</text:a><text:span>,</text:span><text:a xlink:type="simple" xlink:href="https://hal.science/search/index/?q=*&amp;authFullName_s=Johan Michaux">Johan Michaux</text:a><text:span>et al.</text:span></text:p>
              <text:p text:style-name="Normal"><text:span>3. Joint Conference of the Association of Institutions for Tropical Veterinary Medicine &amp; Society for Tropical Veterinary Medicine</text:span><text:span>, May 2024, Montpellier, France.<text:s/></text:span></text:p>
              <text:p text:style-name="Normal"><text:span>Poster de conférence</text:span></text:p>
              <text:p text:style-name="Normal"><text:a xlink:type="simple" xlink:href="https://hal.science/hal-04637825v1">hal-046378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259947v1">Retour d'expérience sur l'utilisation de l'Intelligence Artificielle par le Cicat-Occitanie</text:a></text:p>
              <text:p text:style-name="Normal"><text:a xlink:type="simple" xlink:href="https://hal.science/search/index/?q=*&amp;authFullName_s=Guillaume Picaud">Guillaume Picaud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Marion Mourgues">Marion Mourgues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Luc Téot">Luc Téot</text:a></text:p>
              <text:p text:style-name="Normal"><text:span>Journées Cicatrisations 2023</text:span><text:span>, Jan 2023, Paris, France.<text:s/></text:span></text:p>
              <text:p text:style-name="Normal"><text:span>Poster de conférence</text:span></text:p>
              <text:p text:style-name="Normal"><text:a xlink:type="simple" xlink:href="https://hal-lirmm.ccsd.cnrs.fr/lirmm-04259947v1">lirmm-0425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323v1">Checklist Strategies to Improve the Reproducibility of Deep Learning Experiments with an Illustration</text:a></text:p>
              <text:p text:style-name="Normal"><text:a xlink:type="simple" xlink:href="https://hal.science/search/index/?q=*&amp;authFullName_s=Ali Ben Abbess">Ali Ben Abbess</text:a><text:span>,</text:span><text:a xlink:type="simple" xlink:href="https://hal.science/search/index/?q=*&amp;authFullName_s=Leonardo Meneguzzi">Leonardo Meneguzzi</text:a><text:span>,</text:span><text:a xlink:type="simple" xlink:href="https://hal.science/search/index/?q=*&amp;authFullName_s=Pedro Pizzigatti Corrêa">Pedro Pizzigatti Corrêa</text:a><text:span>,</text:span><text:a xlink:type="simple" xlink:href="https://hal.science/search/index/?q=*&amp;authFullName_s=David Mouillot">David Mouillot</text:a><text:span>,</text:span><text:a xlink:type="simple" xlink:href="https://hal.science/search/index/?q=*&amp;authFullName_s=Romain David">Romain David</text:a><text:span>et al.</text:span></text:p>
              <text:p text:style-name="Normal"><text:span>RDA 19th Plenary Meeting, Part Of International Data Week</text:span><text:span>, Jun 2022, Seoul, South Korea. , 2022,<text:s/></text:span><text:a xlink:type="simple" xlink:href="https://dx.doi.org/10.5281/zenodo.6587702">⟨10.5281/zenodo.6587702⟩</text:a></text:p>
              <text:p text:style-name="Normal"><text:span>Poster de conférence</text:span></text:p>
              <text:p text:style-name="Normal"><text:a xlink:type="simple" xlink:href="https://hal.science/hal-03738323v1">hal-03738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687v1">Graph theory applied to agroforestry system co-design</text:a></text:p>
              <text:p text:style-name="Normal"><text:a xlink:type="simple" xlink:href="https://hal.science/search/index/?q=*&amp;authFullName_s=Laëtitia Lemière">Laëtitia Lemière</text:a><text:span>,</text:span><text:a xlink:type="simple" xlink:href="https://hal.science/search/index/?q=*&amp;authFullName_s=Marc Jaeger">Marc Jaeger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Marie Gosme">Marie Gosme</text:a></text:p>
              <text:p text:style-name="Normal"><text:span>5. World Congress on Agroforestry WCA 2022</text:span><text:span>, Jul 2022, Québec, Canada.<text:s/></text:span></text:p>
              <text:p text:style-name="Normal"><text:span>Poster de conférence</text:span></text:p>
              <text:p text:style-name="Normal"><text:a xlink:type="simple" xlink:href="https://hal.inrae.fr/hal-03739687v1">hal-0373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090v1">Reproducing Deep Learning experiments: common challenges and recommendations for improvement</text:a></text:p>
              <text:p text:style-name="Normal"><text:a xlink:type="simple" xlink:href="https://hal.science/search/index/?q=*&amp;authFullName_s=Jeaneth Machicao">Jeaneth Machicao</text:a><text:span>,</text:span><text:a xlink:type="simple" xlink:href="https://hal.science/search/index/?q=*&amp;authFullName_s=Ali Ben Abbes">Ali Ben Abbes</text:a><text:span>,</text:span><text:a xlink:type="simple" xlink:href="https://hal.science/search/index/?q=*&amp;authFullName_s=Leandro Meneguzzi">Leandro Meneguzzi</text:a><text:span>,</text:span><text:a xlink:type="simple" xlink:href="https://hal.science/search/index/?q=*&amp;authFullName_s=Pedro Corrêa">Pedro Corrêa</text:a><text:span>,</text:span><text:a xlink:type="simple" xlink:href="https://hal.science/search/index/?q=*&amp;authFullName_s=Alison Specht">Alison Specht</text:a><text:span>et al.</text:span></text:p>
              <text:p text:style-name="Normal"><text:span>RDA 19th Plenary Meeting, Part Of International Data Week</text:span><text:span>, Jun 2022, Seoul, South Korea. , 2022,<text:s/></text:span><text:a xlink:type="simple" xlink:href="https://dx.doi.org/10.5281/zenodo.6587694">⟨10.5281/zenodo.6587694⟩</text:a></text:p>
              <text:p text:style-name="Normal"><text:span>Poster de conférence</text:span></text:p>
              <text:p text:style-name="Normal"><text:a xlink:type="simple" xlink:href="https://hal.science/hal-03719090v1">hal-03719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8723v1">Augmented reality for agroforestry system design</text:a></text:p>
              <text:p text:style-name="Normal"><text:a xlink:type="simple" xlink:href="https://hal.science/search/index/?q=*&amp;authFullName_s=Laëtitia Lemière">Laëtitia Lemière</text:a><text:span>,</text:span><text:a xlink:type="simple" xlink:href="https://hal.science/search/index/?q=*&amp;authFullName_s=Marc Jaeger">Marc Jaeger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Marie Gosme">Marie Gosme</text:a></text:p>
              <text:p text:style-name="Normal"><text:span>EURAF 2020 - 5th European Agroforestry Conference</text:span><text:span>, May 2021, Nuoro, Italy. , Agroforestry for the transition towards sustainability and bioeconomy</text:span></text:p>
              <text:p text:style-name="Normal"><text:span>Poster de conférence</text:span></text:p>
              <text:p text:style-name="Normal"><text:a xlink:type="simple" xlink:href="https://hal.inrae.fr/hal-03518723v1">hal-035187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15970v1">Automatic Crest Lines Extraction for 3D Morphometry of Fossil Structures</text:a></text:p>
              <text:p text:style-name="Normal"><text:a xlink:type="simple" xlink:href="https://hal.science/search/index/?q=*&amp;authFullName_s=Gérard Subsol">Gérard Subsol</text:a><text:span>,</text:span><text:a xlink:type="simple" xlink:href="https://hal.science/search/index/?q=*&amp;authFullName_s=José Braga">José Braga</text:a><text:span>,</text:span><text:a xlink:type="simple" xlink:href="https://hal.science/search/index/?q=*&amp;authFullName_s=Francis Thackeray">Francis Thackeray</text:a><text:span>,</text:span><text:a xlink:type="simple" xlink:href="https://hal.science/search/index/?q=*&amp;authFullName_s=Jean Pierre Jessel">Jean Pierre Jessel</text:a></text:p>
              <text:p text:style-name="Normal"><text:span>Paleoanthropology Society Annual Meeting</text:span><text:span>, 2018, Chicago, United States. 2009</text:span></text:p>
              <text:p text:style-name="Normal"><text:span>Poster de conférence</text:span></text:p>
              <text:p text:style-name="Normal"><text:a xlink:type="simple" xlink:href="https://hal-lirmm.ccsd.cnrs.fr/lirmm-00415970v1">lirmm-004159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15220v1">A new 3D morphometric method based on a combinatorial encoding of 3D point confguration: application to skull anatomy for clinical research and physical antropology.</text:a></text:p>
              <text:p text:style-name="Normal"><text:a xlink:type="simple" xlink:href="https://hal.science/search/index/?q=*&amp;authFullName_s=Emeric Gioan">Emeric Gioan</text:a><text:span>,</text:span><text:a xlink:type="simple" xlink:href="https://hal.science/search/index/?q=*&amp;authFullName_s=Kevin Sol">Kevin Sol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Yann Heuzé">Yann Heuzé</text:a><text:span>,</text:span><text:a xlink:type="simple" xlink:href="https://hal.science/search/index/?q=*&amp;authFullName_s=Joan Richtsmeier">Joan Richtsmeier</text:a><text:span>et al.</text:span></text:p>
              <text:p text:style-name="Normal"><text:span>AAPA: American Association of Physical Anthropologists</text:span><text:span>, Apr 2011, Minneapolis, United States. 80th Annual Meeting of the American Association of Physical Anthropologists, 2011</text:span></text:p>
              <text:p text:style-name="Normal"><text:span>Poster de conférence</text:span></text:p>
              <text:p text:style-name="Normal"><text:a xlink:type="simple" xlink:href="https://hal-lirmm.ccsd.cnrs.fr/lirmm-00815220v1">lirmm-008152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058v1">Automatic analysis of the deformation of the cerebral ventricles</text:a></text:p>
              <text:p text:style-name="Normal"><text:a xlink:type="simple" xlink:href="https://hal.science/search/index/?q=*&amp;authFullName_s=Neil Roberts">Neil Roberts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Jean-Philippe Thirion">Jean-Philippe Thirion</text:a><text:span>,</text:span><text:a xlink:type="simple" xlink:href="https://hal.science/search/index/?q=*&amp;authFullName_s=M. Puddephat">M. Puddephat</text:a><text:span>,</text:span><text:a xlink:type="simple" xlink:href="https://hal.science/search/index/?q=*&amp;authFullName_s=G.W. Whitehouse">G.W. Whitehouse</text:a></text:p>
              <text:p text:style-name="Normal"><text:span>ESMRMB: European Society of Magnetic Resonance in Medicine and Biology</text:span><text:span>, Sep 1996, Prague, Czech Republic. 13th Annual Meeting of the European Society for Magnetic Resonance in Medicine and Biology, 1996</text:span></text:p>
              <text:p text:style-name="Normal"><text:span>Poster de conférence</text:span></text:p>
              <text:p text:style-name="Normal"><text:a xlink:type="simple" xlink:href="https://inria.hal.science/inria-00615058v1">inria-00615058v1</text:a></text:p>
            </table:table-cell>
          </table:table-row>
        </table:table>
        <text:p text:style-name="P18"/>
        <text:p text:style-name="Heading2"><text:span text:style-name="T7">Ouvrages (6)</text:span></text:p>
        <text:p text:style-name="P20"/>
        <table:table table:name="6f0c59" table:style-name="6f0c59">
          <table:table-column table:style-name="6f0c59.0"/>
          <table:table-row>
            <table:table-cell office:value-type="string">
              <text:p text:style-name="Normal"><text:a xlink:type="simple" xlink:href="https://inria.hal.science/hal-02361776v1">Geometric and Topological Mesh Feature Extraction for 3D Shape Analysis</text:a></text:p>
              <text:p text:style-name="Normal"><text:a xlink:type="simple" xlink:href="https://hal.science/search/index/?q=*&amp;authFullName_s=Jean-Luc Mari">Jean-Luc Mari</text:a><text:span>,</text:span><text:a xlink:type="simple" xlink:href="https://hal.science/search/index/?q=*&amp;authFullName_s=Franck Hetroy-Wheeler">Franck Hetroy-Wheeler</text:a><text:span>,</text:span><text:a xlink:type="simple" xlink:href="https://hal.science/search/index/?q=*&amp;authFullName_s=Gérard Subsol">Gérard Subsol</text:a></text:p>
              <text:p text:style-name="Normal"><text:span>Wiley-ISTE, 3, pp.194, 2019, Geometric modeling and applications, Marc Daniel, 9781786300416.<text:s/></text:span><text:a xlink:type="simple" xlink:href="https://dx.doi.org/10.1002/9781119681069">⟨10.1002/9781119681069⟩</text:a></text:p>
              <text:p text:style-name="Normal"><text:span>Ouvrages</text:span></text:p>
              <text:p text:style-name="Normal"><text:a xlink:type="simple" xlink:href="https://inria.hal.science/hal-02361776v1">hal-023617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019v1">Three Dimensional Imaging in PaleoAnthropology and Prehistoric Archeology</text:a></text:p>
              <text:p text:style-name="Normal"><text:a xlink:type="simple" xlink:href="https://hal.science/search/index/?q=*&amp;authFullName_s=B. Marfart">B. Marfart</text:a><text:span>,</text:span><text:a xlink:type="simple" xlink:href="https://hal.science/search/index/?q=*&amp;authFullName_s=Hervé Delingette">Hervé Delingette</text:a><text:span>,</text:span><text:a xlink:type="simple" xlink:href="https://hal.science/search/index/?q=*&amp;authFullName_s=Gérard Subsol">Gérard Subsol</text:a></text:p>
              <text:p text:style-name="Normal"><text:span>Marfart, B. and Delingette, Hervé and Subsol, Gérard. BAR International Series 1049, 2002</text:span></text:p>
              <text:p text:style-name="Normal"><text:span>Ouvrages</text:span></text:p>
              <text:p text:style-name="Normal"><text:a xlink:type="simple" xlink:href="https://inria.hal.science/inria-00615019v1">inria-006150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016v1">Traitement du Signal - numéro spécial Réalité Virtuelle</text:a></text:p>
              <text:p text:style-name="Normal"><text:a xlink:type="simple" xlink:href="https://hal.science/search/index/?q=*&amp;authFullName_s=Jean-Luc Dugelay">Jean-Luc Dugelay</text:a><text:span>,</text:span><text:a xlink:type="simple" xlink:href="https://hal.science/search/index/?q=*&amp;authFullName_s=Gérard Subsol">Gérard Subsol</text:a></text:p>
              <text:p text:style-name="Normal"><text:span>Dugelay, Jean-Luc and Subsol, Gérard. undefined or unknown publisher, 16(1), 1999</text:span></text:p>
              <text:p text:style-name="Normal"><text:span>Ouvrages</text:span></text:p>
              <text:p text:style-name="Normal"><text:a xlink:type="simple" xlink:href="https://inria.hal.science/inria-00615016v1">inria-006150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017v1">International Scientific Workshop on Virtual Reality and Prototyping</text:a></text:p>
              <text:p text:style-name="Normal"><text:a xlink:type="simple" xlink:href="https://hal.science/search/index/?q=*&amp;authFullName_s=Gérard Subsol">Gérard Subsol</text:a></text:p>
              <text:p text:style-name="Normal"><text:span>Subsol, Gérard. undefined or unknown publisher, 1999</text:span></text:p>
              <text:p text:style-name="Normal"><text:span>Ouvrages</text:span></text:p>
              <text:p text:style-name="Normal"><text:a xlink:type="simple" xlink:href="https://inria.hal.science/inria-00615017v1">inria-006150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015v1">IEEE Workshop on Model-Based 3D Image Analysis</text:a></text:p>
              <text:p text:style-name="Normal"><text:a xlink:type="simple" xlink:href="https://hal.science/search/index/?q=*&amp;authFullName_s=Élisabeth Cuchet">Élisabeth Cuchet</text:a><text:span>,</text:span><text:a xlink:type="simple" xlink:href="https://hal.science/search/index/?q=*&amp;authFullName_s=Gérard Subsol">Gérard Subsol</text:a></text:p>
              <text:p text:style-name="Normal"><text:span>Cuchet, Élisabeth; Subsol, Gérard.<text:s/></text:span><text:a xlink:type="simple" xlink:href="https://www-sop.inria.fr/epidaure/personnel/Gerard.Subsol/MB3IA/mb3ia.html">IEEE Computer Society</text:a><text:span>, 1998</text:span></text:p>
              <text:p text:style-name="Normal"><text:span>Ouvrages</text:span></text:p>
              <text:p text:style-name="Normal"><text:a xlink:type="simple" xlink:href="https://inria.hal.science/inria-00615015v1">inria-006150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014v1">Journées Nationales Réalité Virtuelle</text:a></text:p>
              <text:p text:style-name="Normal"><text:a xlink:type="simple" xlink:href="https://hal.science/search/index/?q=*&amp;authFullName_s=O. Balet">O. Balet</text:a><text:span>,</text:span><text:a xlink:type="simple" xlink:href="https://hal.science/search/index/?q=*&amp;authFullName_s=R. Caubet">R. Caubet</text:a><text:span>,</text:span><text:a xlink:type="simple" xlink:href="https://hal.science/search/index/?q=*&amp;authFullName_s=J.-P. Jessel">J.-P. Jessel</text:a><text:span>,</text:span><text:a xlink:type="simple" xlink:href="https://hal.science/search/index/?q=*&amp;authFullName_s=Gérard Subsol">Gérard Subsol</text:a></text:p>
              <text:p text:style-name="Normal"><text:span>Balet, O. and Caubet, R. and Jessel, J.-P. and Subsol, Gérard. IRIT, 1996</text:span></text:p>
              <text:p text:style-name="Normal"><text:span>Ouvrages</text:span></text:p>
              <text:p text:style-name="Normal"><text:a xlink:type="simple" xlink:href="https://inria.hal.science/inria-00615014v1">inria-00615014v1</text:a></text:p>
            </table:table-cell>
          </table:table-row>
        </table:table>
        <text:p text:style-name="P21"/>
        <text:p text:style-name="Heading2"><text:span text:style-name="T8">Chapitre d'ouvrage (8)</text:span></text:p>
        <text:p text:style-name="P23"/>
        <table:table table:name="36af24" table:style-name="36af24">
          <table:table-column table:style-name="36af24.0"/>
          <table:table-row>
            <table:table-cell office:value-type="string">
              <text:p text:style-name="Normal"><text:a xlink:type="simple" xlink:href="https://inria.hal.science/hal-02058296v1">Géométrie et topologie pour les maillages 3D</text:a></text:p>
              <text:p text:style-name="Normal"><text:a xlink:type="simple" xlink:href="https://hal.science/search/index/?q=*&amp;authFullName_s=Franck Hetroy-Wheeler">Franck Hetroy-Wheeler</text:a><text:span>,</text:span><text:a xlink:type="simple" xlink:href="https://hal.science/search/index/?q=*&amp;authFullName_s=Jean-Luc Mari">Jean-Luc Mari</text:a><text:span>,</text:span><text:a xlink:type="simple" xlink:href="https://hal.science/search/index/?q=*&amp;authFullName_s=Gérard Subsol">Gérard Subsol</text:a></text:p>
              <text:p text:style-name="Normal"><text:span>Jérémie Chalopin; Pierre Guillon.<text:s/></text:span><text:span>Informatique Mathématique, Une photographie en 2019</text:span><text:span>,<text:s/></text:span><text:a xlink:type="simple" xlink:href="http://www.cnrseditions.fr/mathematiques/7818-informatique-mathematique.html">CNRS Editions</text:a><text:span>, 2019, 978-2-271-12611-5</text:span></text:p>
              <text:p text:style-name="Normal"><text:span>Chapitre d'ouvrage</text:span></text:p>
              <text:p text:style-name="Normal"><text:a xlink:type="simple" xlink:href="https://inria.hal.science/hal-02058296v1">hal-0205829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33989v1">A computer-guided 3D multiscale reconstruction of the Kromdraai site</text:a></text:p>
              <text:p text:style-name="Normal"><text:a xlink:type="simple" xlink:href="https://hal.science/search/index/?q=*&amp;authFullName_s=Jean Dumoncel">Jean Dumoncel</text:a><text:span>,</text:span><text:a xlink:type="simple" xlink:href="https://hal.science/search/index/?q=*&amp;authFullName_s=Benjamin Lans">Benjamin Lans</text:a><text:span>,</text:span><text:a xlink:type="simple" xlink:href="https://hal.science/search/index/?q=*&amp;authFullName_s=José Braga">José Braga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Jean-Pierre Jessel">Jean-Pierre Jessel</text:a><text:span>et al.</text:span></text:p>
              <text:p text:style-name="Normal"><text:span>José Braga; Johan Francis Thackeray.<text:s/></text:span><text:span>Kromdraai, a Birthplace of Paranthropus in the Cradle of Humankind</text:span><text:span>,<text:s/></text:span><text:a xlink:type="simple" xlink:href="https://africansunmedia.store.it.si/za/book/kromdraai-a-birthplace-of-paranthropus-in-the-cradle-of-humankind/578750">Sun Media Metro</text:a><text:span>, pp.19-28, 2016, 9781928355076</text:span></text:p>
              <text:p text:style-name="Normal"><text:span>Chapitre d'ouvrage</text:span></text:p>
              <text:p text:style-name="Normal"><text:a xlink:type="simple" xlink:href="https://hal-lirmm.ccsd.cnrs.fr/lirmm-01633989v1">lirmm-016339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05769v1">Modèles pour la représentation et la visualisation des plantes et des paysages</text:a></text:p>
              <text:p text:style-name="Normal"><text:a xlink:type="simple" xlink:href="https://hal.science/search/index/?q=*&amp;authFullName_s=Marc Jaeger">Marc Jaeger</text:a><text:span>,</text:span><text:a xlink:type="simple" xlink:href="https://hal.science/search/index/?q=*&amp;authFullName_s=Gérard Subsol">Gérard Subsol</text:a></text:p>
              <text:p text:style-name="Normal"><text:span>Philippe de Reffye; Marc Jaeger; Daniel Barthélémy; François Houllier.<text:s/></text:span><text:span>Architecture et croissance des plantes. Modélisation et applications</text:span><text:span>, Quae Editions, 2016, Synthèses, 978-27592-2622-1</text:span></text:p>
              <text:p text:style-name="Normal"><text:span>Chapitre d'ouvrage</text:span></text:p>
              <text:p text:style-name="Normal"><text:a xlink:type="simple" xlink:href="https://hal.umontpellier.fr/hal-02305769v1">hal-023057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8994v1">La préhistoire en un clic</text:a></text:p>
              <text:p text:style-name="Normal"><text:a xlink:type="simple" xlink:href="https://hal.science/search/index/?q=*&amp;authFullName_s=Jean Pierre Jessel">Jean Pierre Jessel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Bertrand Mafart">Bertrand Mafart</text:a></text:p>
              <text:p text:style-name="Normal"><text:span>Voir l'invisible</text:span><text:span>,<text:s/></text:span><text:a xlink:type="simple" xlink:href="http://www.lirmm.fr/icar/">Omniscience</text:a><text:span>, pp.110-111, 2007, 978-2-916097-13-8</text:span></text:p>
              <text:p text:style-name="Normal"><text:span>Chapitre d'ouvrage</text:span></text:p>
              <text:p text:style-name="Normal"><text:a xlink:type="simple" xlink:href="https://hal-lirmm.ccsd.cnrs.fr/lirmm-00198994v1">lirmm-001989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632v1">3D Image Processing for the Study of the Evolution of the Shape of the Human Skull: Presentation of the Tools and Preliminary Results</text:a></text:p>
              <text:p text:style-name="Normal"><text:a xlink:type="simple" xlink:href="https://hal.science/search/index/?q=*&amp;authFullName_s=Gérard Subsol">Gérard Subsol</text:a><text:span>,</text:span><text:a xlink:type="simple" xlink:href="https://hal.science/search/index/?q=*&amp;authFullName_s=Bertrand Mafart">Bertrand Mafart</text:a><text:span>,</text:span><text:a xlink:type="simple" xlink:href="https://hal.science/search/index/?q=*&amp;authFullName_s=Alain Silvestre">Alain Silvestre</text:a><text:span>,</text:span><text:a xlink:type="simple" xlink:href="https://hal.science/search/index/?q=*&amp;authFullName_s=M.A. de Lumley">M.A. de Lumley</text:a></text:p>
              <text:p text:style-name="Normal"><text:span>Mafart, Bertrand and Delingette, Hervé and Subsol, Gérard.<text:s/></text:span><text:span>Three-Dimensional Imaging in Paleoanthropology and Prehistoric Archaeology</text:span><text:span>, BAR International Series 1049, pp.37--45, 2002</text:span></text:p>
              <text:p text:style-name="Normal"><text:span>Chapitre d'ouvrage</text:span></text:p>
              <text:p text:style-name="Normal"><text:a xlink:type="simple" xlink:href="https://inria.hal.science/inria-00615632v1">inria-006156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850v1">Traitement d'images scanographiques appliqué à l'étude tridimensionnelle de l'évolution de la forme du crâne humain</text:a></text:p>
              <text:p text:style-name="Normal"><text:a xlink:type="simple" xlink:href="https://hal.science/search/index/?q=*&amp;authFullName_s=Gérard Subsol">Gérard Subsol</text:a><text:span>,</text:span><text:a xlink:type="simple" xlink:href="https://hal.science/search/index/?q=*&amp;authFullName_s=Bertrand Mafart">Bertrand Mafart</text:a><text:span>,</text:span><text:a xlink:type="simple" xlink:href="https://hal.science/search/index/?q=*&amp;authFullName_s=Denis Méline">Denis Méline</text:a><text:span>,</text:span><text:a xlink:type="simple" xlink:href="https://hal.science/search/index/?q=*&amp;authFullName_s=Alain Silvestre">Alain Silvestre</text:a><text:span>,</text:span><text:a xlink:type="simple" xlink:href="https://hal.science/search/index/?q=*&amp;authFullName_s=M.A. de Lumley">M.A. de Lumley</text:a></text:p>
              <text:p text:style-name="Normal"><text:span>Philippe Andrieux; Djillali Hadjouis; Anne Dambricourt-Malassé.<text:s/></text:span><text:span>L'identité humaine en question : Nouvelles problématiques et nouvelles technologies en paléontologie humaine et en paléoanthropologie biologique</text:span><text:span>, Artcom, pp.92-101, 2000, Collection paléoanthropologie et paléopathologie osseuse, 978-2912741295</text:span></text:p>
              <text:p text:style-name="Normal"><text:span>Chapitre d'ouvrage</text:span></text:p>
              <text:p text:style-name="Normal"><text:a xlink:type="simple" xlink:href="https://inria.hal.science/inria-00615850v1">inria-006158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091v1">Crest Lines for Curve Based Warping</text:a></text:p>
              <text:p text:style-name="Normal"><text:a xlink:type="simple" xlink:href="https://hal.science/search/index/?q=*&amp;authFullName_s=Gérard Subsol">Gérard Subsol</text:a></text:p>
              <text:p text:style-name="Normal"><text:span>Toga, Arthur.<text:s/></text:span><text:span>Brain Warping</text:span><text:span>, Academic Press, pp.225-246, 1998</text:span></text:p>
              <text:p text:style-name="Normal"><text:span>Chapitre d'ouvrage</text:span></text:p>
              <text:p text:style-name="Normal"><text:a xlink:type="simple" xlink:href="https://inria.hal.science/inria-00615091v1">inria-006150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064v1">L'Image dans la Réalité Virtuelle</text:a></text:p>
              <text:p text:style-name="Normal"><text:a xlink:type="simple" xlink:href="https://hal.science/search/index/?q=*&amp;authFullName_s=Hervé Delingette">Hervé Delingette</text:a><text:span>,</text:span><text:a xlink:type="simple" xlink:href="https://hal.science/search/index/?q=*&amp;authFullName_s=Gérard Subsol">Gérard Subsol</text:a></text:p>
              <text:p text:style-name="Normal"><text:span>Marc Dupuis.<text:s/></text:span><text:span>Nouvelles Interfaces Homme-Machine</text:span><text:span>, Observatoire Français des Techniques Avancées, 1996, ARAGO</text:span></text:p>
              <text:p text:style-name="Normal"><text:span>Chapitre d'ouvrage</text:span></text:p>
              <text:p text:style-name="Normal"><text:a xlink:type="simple" xlink:href="https://inria.hal.science/inria-00615064v1">inria-00615064v1</text:a></text:p>
            </table:table-cell>
          </table:table-row>
        </table:table>
        <text:p text:style-name="P24"/>
        <text:p text:style-name="Heading2"><text:span text:style-name="T9">Rapport (8)</text:span></text:p>
        <text:p text:style-name="P26"/>
        <table:table table:name="cb1f6d" table:style-name="cb1f6d">
          <table:table-column table:style-name="cb1f6d.0"/>
          <table:table-row>
            <table:table-cell office:value-type="string">
              <text:p text:style-name="Normal"><text:a xlink:type="simple" xlink:href="https://hal-lirmm.ccsd.cnrs.fr/lirmm-04895187v1">Some considerations to design an autonomous buoy system to enumerate pelagic sharks at Fish Aggregating Devices</text:a></text:p>
              <text:p text:style-name="Normal"><text:a xlink:type="simple" xlink:href="https://hal.science/search/index/?q=*&amp;authFullName_s=Constantin Fite">Constantin Fite</text:a><text:span>,</text:span><text:a xlink:type="simple" xlink:href="https://hal.science/search/index/?q=*&amp;authFullName_s=Mehdi Yedroudj">Mehdi Yedroudj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Pierrick Serres-Noïtaky">Pierrick Serres-Noïtaky</text:a><text:span>,</text:span><text:a xlink:type="simple" xlink:href="https://hal.science/search/index/?q=*&amp;authFullName_s=Frédéric Comby">Frédéric Comby</text:a><text:span>et al.</text:span></text:p>
              <text:p text:style-name="Normal"><text:span>1, LIRMM (UM, CNRS). 2024</text:span></text:p>
              <text:p text:style-name="Normal"><text:span>Rapport</text:span></text:p>
              <text:p text:style-name="Normal"><text:a xlink:type="simple" xlink:href="https://hal-lirmm.ccsd.cnrs.fr/lirmm-04895187v1">lirmm-048951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125v1">Automatic Detection and Segmentation of Evolving Processes in 3D Medical Images: Application to Multiple Sclerosis</text:a></text:p>
              <text:p text:style-name="Normal"><text:a xlink:type="simple" xlink:href="https://hal.science/search/index/?q=*&amp;authFullName_s=David Rey">David Rey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Hervé Delingette">Hervé Delingette</text:a><text:span>,</text:span><text:a xlink:type="simple" xlink:href="https://hal.science/search/index/?q=*&amp;authFullName_s=Nicholas Ayache">Nicholas Ayache</text:a></text:p>
              <text:p text:style-name="Normal"><text:span>RR-3559, INRIA. 1998</text:span></text:p>
              <text:p text:style-name="Normal"><text:span>Rapport</text:span></text:p>
              <text:p text:style-name="Normal"><text:a xlink:type="simple" xlink:href="https://inria.hal.science/inria-00073125v1">inria-000731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084v1">Automatic Alignment of Histological Sections for 3D Reconstruction and Analysis</text:a></text:p>
              <text:p text:style-name="Normal"><text:a xlink:type="simple" xlink:href="https://hal.science/search/index/?q=*&amp;authFullName_s=Sébastien Ourselin">Sébastien Ourselin</text:a><text:span>,</text:span><text:a xlink:type="simple" xlink:href="https://hal.science/search/index/?q=*&amp;authFullName_s=Alexis Roche">Alexis Roche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Xavier Pennec">Xavier Pennec</text:a><text:span>,</text:span><text:a xlink:type="simple" xlink:href="https://hal.science/search/index/?q=*&amp;authFullName_s=Christophe Sattonnet">Christophe Sattonnet</text:a></text:p>
              <text:p text:style-name="Normal"><text:span>RR-3595, INRIA. 1998</text:span></text:p>
              <text:p text:style-name="Normal"><text:span>Rapport</text:span></text:p>
              <text:p text:style-name="Normal"><text:a xlink:type="simple" xlink:href="https://inria.hal.science/inria-00073084v1">inria-000730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511v1">Statistical Analysis of Dissymmetry in Volumetric Medical Images</text:a></text:p>
              <text:p text:style-name="Normal"><text:a xlink:type="simple" xlink:href="https://hal.science/search/index/?q=*&amp;authFullName_s=Jean-Philippe Thirion">Jean-Philippe Thirion</text:a><text:span>,</text:span><text:a xlink:type="simple" xlink:href="https://hal.science/search/index/?q=*&amp;authFullName_s=Sylvain Prima">Sylvain Prima</text:a><text:span>,</text:span><text:a xlink:type="simple" xlink:href="https://hal.science/search/index/?q=*&amp;authFullName_s=Gérard Subsol">Gérard Subsol</text:a></text:p>
              <text:p text:style-name="Normal"><text:span>RR-3178, INRIA. 1997</text:span></text:p>
              <text:p text:style-name="Normal"><text:span>Rapport</text:span></text:p>
              <text:p text:style-name="Normal"><text:a xlink:type="simple" xlink:href="https://inria.hal.science/inria-00073511v1">inria-000735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190v1">Automatic Retrieval of Anatomical Structures in 3D Medical Images</text:a></text:p>
              <text:p text:style-name="Normal"><text:a xlink:type="simple" xlink:href="https://hal.science/search/index/?q=*&amp;authFullName_s=Jérôme Declerck">Jérôme Declerck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Jean-Philippe Thirion">Jean-Philippe Thirion</text:a><text:span>,</text:span><text:a xlink:type="simple" xlink:href="https://hal.science/search/index/?q=*&amp;authFullName_s=Nicholas Ayache">Nicholas Ayache</text:a></text:p>
              <text:p text:style-name="Normal"><text:span>[Research Report] RR-2485, INRIA. 199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190v1">inria-000741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098v1">A General Scheme for Automatically Building 3D Morphometric Anatomical Atlases: application to a Skull Atlas</text:a></text:p>
              <text:p text:style-name="Normal"><text:a xlink:type="simple" xlink:href="https://hal.science/search/index/?q=*&amp;authFullName_s=Gérard Subsol">Gérard Subsol</text:a><text:span>,</text:span><text:a xlink:type="simple" xlink:href="https://hal.science/search/index/?q=*&amp;authFullName_s=Jean-Philippe Thirion">Jean-Philippe Thirion</text:a><text:span>,</text:span><text:a xlink:type="simple" xlink:href="https://hal.science/search/index/?q=*&amp;authFullName_s=Nicholas Ayache">Nicholas Ayache</text:a></text:p>
              <text:p text:style-name="Normal"><text:span>[Research Report] RR-2586, INRIA. 199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098v1">inria-000740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454v1">First steps towards automatic building of anatomical atlases</text:a></text:p>
              <text:p text:style-name="Normal"><text:a xlink:type="simple" xlink:href="https://hal.science/search/index/?q=*&amp;authFullName_s=Gérard Subsol">Gérard Subsol</text:a><text:span>,</text:span><text:a xlink:type="simple" xlink:href="https://hal.science/search/index/?q=*&amp;authFullName_s=Jean-Philippe Thirion">Jean-Philippe Thirion</text:a><text:span>,</text:span><text:a xlink:type="simple" xlink:href="https://hal.science/search/index/?q=*&amp;authFullName_s=Nicholas Ayache">Nicholas Ayache</text:a></text:p>
              <text:p text:style-name="Normal"><text:span>[Research Report] RR-2216, INRIA. 199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454v1">inria-000744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472v1">A Craniofacial surgery simulation testbed</text:a></text:p>
              <text:p text:style-name="Normal"><text:a xlink:type="simple" xlink:href="https://hal.science/search/index/?q=*&amp;authFullName_s=Hervé Delingette">Hervé Delingette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Stéphane Cotin">Stéphane Cotin</text:a><text:span>,</text:span><text:a xlink:type="simple" xlink:href="https://hal.science/search/index/?q=*&amp;authFullName_s=Jérôme Pignon">Jérôme Pignon</text:a></text:p>
              <text:p text:style-name="Normal"><text:span>[Research Report] RR-2199, INRIA. 199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472v1">inria-000744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rd Subsol</dc:title>
    <dc:subject/>
    <dc:description>CV</dc:description>
    <dc:creator/>
    <dc:date>2026-05-19T09:55:32.000</dc:date>
    <meta:generator>PHPWord</meta:generator>
    <meta:initial-creator>CCSD</meta:initial-creator>
    <meta:creation-date>2026-05-19T09:55:32.000</meta:creation-date>
    <meta:keyword/>
    <meta:user-defined meta:name="Category"/>
    <meta:user-defined meta:name="Company"/>
    <meta:user-defined meta:name="Manager"/>
  </office:meta>
</office:document-meta>
</file>