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d4d2" style:family="table">
      <style:table-properties style:rel-width="100" table:align="center"/>
    </style:style>
    <style:style style:name="4cd4d2.0" style:family="table-column">
      <style:table-column-properties style:column-width="0.00cm"/>
    </style:style>
    <style:style style:name="0ebc2d" style:family="table">
      <style:table-properties style:rel-width="100" table:align="center"/>
    </style:style>
    <style:style style:name="0ebc2d.0" style:family="table-column">
      <style:table-column-properties style:column-width="0.00cm"/>
    </style:style>
    <style:style style:name="43bf1f" style:family="table">
      <style:table-properties style:rel-width="100" table:align="center"/>
    </style:style>
    <style:style style:name="43bf1f.0" style:family="table-column">
      <style:table-column-properties style:column-width="0.00cm"/>
    </style:style>
    <style:style style:name="99b603" style:family="table">
      <style:table-properties style:rel-width="100" table:align="center"/>
    </style:style>
    <style:style style:name="99b6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rd Tann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4cd4d2" table:style-name="4cd4d2">
          <table:table-column table:style-name="4cd4d2.0"/>
          <table:table-row>
            <table:table-cell office:value-type="string">
              <text:p text:style-name="Normal"><text:a xlink:type="simple" xlink:href="https://hal.univ-brest.fr/hal-02966444v1">Development of a Resonant Microwave Sensor for Sediment Density Characterization</text:a></text:p>
              <text:p text:style-name="Normal"><text:a xlink:type="simple" xlink:href="https://hal.science/search/index/?q=*&amp;authFullName_s=R. Mansour">R. Mansour</text:a><text:span>,</text:span><text:a xlink:type="simple" xlink:href="https://hal.science/search/index/?q=*&amp;authFullName_s=Stéphane Rioual">Stéphane Rioual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P. Talbot">P. Talbot</text:a><text:span>,</text:span><text:a xlink:type="simple" xlink:href="https://hal.science/search/index/?q=*&amp;authFullName_s=M. Abboud">M. Abboud</text:a><text:span>et al.</text:span></text:p>
              <text:p text:style-name="Normal"><text:span>Sensors</text:span><text:span>, 2020, 20 (4), pp.1058.<text:s/></text:span><text:a xlink:type="simple" xlink:href="https://dx.doi.org/10.3390/s20041058">⟨10.3390/s20041058⟩</text:a></text:p>
              <text:p text:style-name="Normal"><text:span>Article dans une revue</text:span></text:p>
              <text:p text:style-name="Normal"><text:a xlink:type="simple" xlink:href="https://hal.univ-brest.fr/hal-02966444v1">hal-0296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143v1">Loss reduction technique in ferroelectric tunable devices by laser micro-etching. Application to a CPW stub resonator in X-band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Ronan Sauleau">Ronan Sauleau</text:a><text:span>et al.</text:span></text:p>
              <text:p text:style-name="Normal"><text:span>IEEE Transactions on Electron Devices</text:span><text:span>, 2014, 61 (12), pp.4166-4170.<text:s/></text:span><text:a xlink:type="simple" xlink:href="https://dx.doi.org/10.1109/TED.2014.2360846">⟨10.1109/TED.2014.2360846⟩</text:a></text:p>
              <text:p text:style-name="Normal"><text:span>Article dans une revue</text:span></text:p>
              <text:p text:style-name="Normal"><text:a xlink:type="simple" xlink:href="https://hal.science/hal-01069143v1">hal-0106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792v1">Study of ferroelectric/dielectric multilayers for tunable stub resonator applications at microwaves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Ratiba Benzerga">Ratiba Benzerga</text:a><text:span>et al.</text:span></text:p>
              <text:p text:style-name="Normal"><text:span>Thin Solid Films</text:span><text:span>, 2014, 553, pp.109-113.<text:s/></text:span><text:a xlink:type="simple" xlink:href="https://dx.doi.org/10.1016/j.tsf.2013.11.068">⟨10.1016/j.tsf.2013.11.068⟩</text:a></text:p>
              <text:p text:style-name="Normal"><text:span>Article dans une revue</text:span></text:p>
              <text:p text:style-name="Normal"><text:a xlink:type="simple" xlink:href="https://hal.science/hal-00911792v1">hal-0091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3813v1">Structural, optical, and dielectric properties of Bi(1.5-x)Zn(0.92-y)Nb(1.5)O(6.92-δ) thin films grown by PLD on R-plane sapphire and LaAlO3 substrates</text:a></text:p>
              <text:p text:style-name="Normal"><text:a xlink:type="simple" xlink:href="https://hal.science/search/index/?q=*&amp;authFullName_s=Arnaud Le Febvrier">Arnaud Le Febvrier</text:a><text:span>,</text:span><text:a xlink:type="simple" xlink:href="https://hal.science/search/index/?q=*&amp;authFullName_s=Aurelian-Catalin Galca">Aurelian-Catalin Galca</text:a><text:span>,</text:span><text:a xlink:type="simple" xlink:href="https://hal.science/search/index/?q=*&amp;authFullName_s=Yonathan Corredores">Yonathan Corredores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Valérie Bouquet">Valérie Bouquet</text:a><text:span>et al.</text:span></text:p>
              <text:p text:style-name="Normal"><text:span>ACS Applied Materials &amp; Interfaces</text:span><text:span>, 2012, 4 (10), pp.5227-5233.<text:s/></text:span><text:a xlink:type="simple" xlink:href="https://dx.doi.org/10.1021/am301152r">⟨10.1021/am301152r⟩</text:a></text:p>
              <text:p text:style-name="Normal"><text:span>Article dans une revue</text:span></text:p>
              <text:p text:style-name="Normal"><text:a xlink:type="simple" xlink:href="https://hal.science/hal-00743813v1">hal-0074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923v1">Highly tunable microwave stub resonator on ferroelectric KTa0.5Nb0.5O3 thin film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Yonathan Corredores">Yonathan Corredores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Ronan Sauleau">Ronan Sauleau</text:a><text:span>et al.</text:span></text:p>
              <text:p text:style-name="Normal"><text:span>Applied Physics Letters</text:span><text:span>, 2011, 99 (9), pp.092904 - 092904-3.<text:s/></text:span><text:a xlink:type="simple" xlink:href="https://dx.doi.org/10.1063/1.3626040">⟨10.1063/1.3626040⟩</text:a></text:p>
              <text:p text:style-name="Normal"><text:span>Article dans une revue</text:span></text:p>
              <text:p text:style-name="Normal"><text:a xlink:type="simple" xlink:href="https://hal.science/hal-00618923v1">hal-006189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72468v1">KTN Ferroelectrics-based Tunable Phase-Shifter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et al.</text:span></text:p>
              <text:p text:style-name="Normal"><text:span>Microwave and Optical Technology Letters</text:span><text:span>, 2010, 52 (5), pp.1148-1150.<text:s/></text:span><text:a xlink:type="simple" xlink:href="https://dx.doi.org/10.1002/mop.25104">⟨10.1002/mop.25104⟩</text:a></text:p>
              <text:p text:style-name="Normal"><text:span>Article dans une revue</text:span></text:p>
              <text:p text:style-name="Normal"><text:a xlink:type="simple" xlink:href="https://hal.univ-brest.fr/hal-00472468v1">hal-00472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57v1">Epitaxially grown ferroelectric thin films for agile devices</text:a></text:p>
              <text:p text:style-name="Normal"><text:a xlink:type="simple" xlink:href="https://hal.science/search/index/?q=*&amp;authFullName_s=André Perrin">André Perrin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Didier Fasquelle">Didier Fasquelle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Valérie Bouquet">Valérie Bouquet</text:a><text:span>et al.</text:span></text:p>
              <text:p text:style-name="Normal"><text:span>Phase Transitions</text:span><text:span>, 2008, 81 (7-8), pp.642-665.<text:s/></text:span><text:a xlink:type="simple" xlink:href="https://dx.doi.org/10.1080/01411590801924482">⟨10.1080/01411590801924482⟩</text:a></text:p>
              <text:p text:style-name="Normal"><text:span>Article dans une revue</text:span></text:p>
              <text:p text:style-name="Normal"><text:a xlink:type="simple" xlink:href="https://hal.science/hal-00411857v1">hal-0041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825v1">KTa1-xNbx03 thin films-based tunable microwave filter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rnaud-Gides Moussavou">Arnaud-Gides Moussavo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Stéphanie Députier">Stéphanie Députier</text:a><text:span>et al.</text:span></text:p>
              <text:p text:style-name="Normal"><text:span>Electronics Letters</text:span><text:span>, 2008, 44 (8), pp.533-534</text:span></text:p>
              <text:p text:style-name="Normal"><text:span>Article dans une revue</text:span></text:p>
              <text:p text:style-name="Normal"><text:a xlink:type="simple" xlink:href="https://hal.science/hal-00537825v1">hal-0053782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9192v1">KTa0.6Nb0.4O3 Ferroelectric Thin Film Behavior at Microwave Frequencies for Tunable Application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Stéphanie Députier">Stéphanie Députier</text:a><text:span>et al.</text:span></text:p>
              <text:p text:style-name="Normal"><text:span>IEEE Transactions on Ultrasonics, Ferroelectrics and Frequency Control</text:span><text:span>, 2006, 53 (12), pp.2280-2286.<text:s/></text:span><text:a xlink:type="simple" xlink:href="https://dx.doi.org/10.1109/TUFFC.2006.174">⟨10.1109/TUFFC.2006.174⟩</text:a></text:p>
              <text:p text:style-name="Normal"><text:span>Article dans une revue</text:span></text:p>
              <text:p text:style-name="Normal"><text:a xlink:type="simple" xlink:href="https://hal.univ-brest.fr/hal-00459192v1">hal-0045919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28650v1">Pulsed laser deposited KNbO$_3$ thin films for applications in high frequency range</text:a></text:p>
              <text:p text:style-name="Normal"><text:a xlink:type="simple" xlink:href="https://hal.science/search/index/?q=*&amp;authFullName_s=A. Rousseau">A. Rousseau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Fabrice Huret">Fabrice Huret</text:a><text:span>et al.</text:span></text:p>
              <text:p text:style-name="Normal"><text:span>Thin Solid Films</text:span><text:span>, 2006, 515, pp.2353-2360.<text:s/></text:span><text:a xlink:type="simple" xlink:href="https://dx.doi.org/10.1016/j.tsf.2006.04.010">⟨10.1016/j.tsf.2006.04.010⟩</text:a></text:p>
              <text:p text:style-name="Normal"><text:span>Article dans une revue</text:span></text:p>
              <text:p text:style-name="Normal"><text:a xlink:type="simple" xlink:href="https://in2p3.hal.science/in2p3-00128650v1">in2p3-001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04v1">MEMS switchable interdigital coplanar filter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A Pothier">A Pothier</text:a><text:span>et al.</text:span></text:p>
              <text:p text:style-name="Normal"><text:span>IEEE Transactions on Microwave Theory and Techniques</text:span><text:span>, 2003, 51 (1), pp.320 - 324.<text:s/></text:span><text:a xlink:type="simple" xlink:href="https://dx.doi.org/10.1109/TMTT.2002.806517">⟨10.1109/TMTT.2002.806517⟩</text:a></text:p>
              <text:p text:style-name="Normal"><text:span>Article dans une revue</text:span></text:p>
              <text:p text:style-name="Normal"><text:a xlink:type="simple" xlink:href="https://hal.science/hal-02482504v1">hal-0248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1034v1">Plateforme pour l'étude de la commutation temporelle par la pratique</text:a></text:p>
              <text:p text:style-name="Normal"><text:a xlink:type="simple" xlink:href="https://hal.science/search/index/?q=*&amp;authFullName_s=Jean-Yves Floch">Jean-Yves Floch</text:a><text:span>,</text:span><text:a xlink:type="simple" xlink:href="https://hal.science/search/index/?q=*&amp;authFullName_s=Daniel Piriou">Daniel Pirio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André Thépaut">André Thépaut</text:a><text:span>,</text:span><text:a xlink:type="simple" xlink:href="https://hal.science/search/index/?q=*&amp;authFullName_s=P. Vilbe">P. Vilbe</text:a></text:p>
              <text:p text:style-name="Normal"><text:span>Journal sur l'enseignement des sciences et technologies de l'information et des systèmes</text:span><text:span>, 2003, 2 (15),<text:s/></text:span><text:a xlink:type="simple" xlink:href="https://dx.doi.org/10.1051/bib-j3ea:2003015">⟨10.1051/bib-j3ea:2003015⟩</text:a></text:p>
              <text:p text:style-name="Normal"><text:span>Article dans une revue</text:span></text:p>
              <text:p text:style-name="Normal"><text:a xlink:type="simple" xlink:href="https://hal.science/hal-02141034v1">hal-0214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64v1">Recent advances in microwave active filter design - Part 2 : tunable structures and frequency controle technique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Laurent Billonnet">Laurent Billonnet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E. Stephen">E. Stephen</text:a><text:span>,</text:span><text:a xlink:type="simple" xlink:href="https://hal.science/search/index/?q=*&amp;authFullName_s=Eric Rius">Eric Rius</text:a><text:span>et al.</text:span></text:p>
              <text:p text:style-name="Normal"><text:span>International Journal of RF and Microwave Computer Aided Engineering</text:span><text:span>, 2002, 12 (2), pp.177 - 199</text:span></text:p>
              <text:p text:style-name="Normal"><text:span>Article dans une revue</text:span></text:p>
              <text:p text:style-name="Normal"><text:a xlink:type="simple" xlink:href="https://hal.science/hal-02482364v1">hal-02482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66v1">Recent advances in microwave active filter design - Part 1 : low frequency techniques and noise optimization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Laurent Billonnet">Laurent Billonnet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E. Stephen">E. Stephen</text:a><text:span>,</text:span><text:a xlink:type="simple" xlink:href="https://hal.science/search/index/?q=*&amp;authFullName_s=Eric Rius">Eric Rius</text:a><text:span>et al.</text:span></text:p>
              <text:p text:style-name="Normal"><text:span>International Journal of RF and Microwave Computer Aided Engineering</text:span><text:span>, 2002, 12 (2), pp.159 - 176</text:span></text:p>
              <text:p text:style-name="Normal"><text:span>Article dans une revue</text:span></text:p>
              <text:p text:style-name="Normal"><text:a xlink:type="simple" xlink:href="https://hal.science/hal-02482366v1">hal-0248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86v1">Microstrip bandpass filter based on rotated excitation of dual mode ring resonators</text:a></text:p>
              <text:p text:style-name="Normal"><text:a xlink:type="simple" xlink:href="https://hal.science/search/index/?q=*&amp;authFullName_s=Régis Nea">Régis Nea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Serge Toutain">Serge Toutain</text:a></text:p>
              <text:p text:style-name="Normal"><text:span>PIERS</text:span><text:span>, 2000</text:span></text:p>
              <text:p text:style-name="Normal"><text:span>Article dans une revue</text:span></text:p>
              <text:p text:style-name="Normal"><text:a xlink:type="simple" xlink:href="https://hal.science/hal-02482386v1">hal-0248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87v1">New reference antennas for SAR probe calibration in tissue equivalent liquid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L. Alhonsou">L. Alhonsou</text:a><text:span>,</text:span><text:a xlink:type="simple" xlink:href="https://hal.science/search/index/?q=*&amp;authFullName_s=Charles Fernand Ngounou Kouam">Charles Fernand Ngounou Kouam</text:a><text:span>,</text:span><text:a xlink:type="simple" xlink:href="https://hal.science/search/index/?q=*&amp;authFullName_s=Christophe Grangeat">Christophe Grangeat</text:a></text:p>
              <text:p text:style-name="Normal"><text:span>AP 2000</text:span><text:span>, 2000</text:span></text:p>
              <text:p text:style-name="Normal"><text:span>Article dans une revue</text:span></text:p>
              <text:p text:style-name="Normal"><text:a xlink:type="simple" xlink:href="https://hal.science/hal-02482387v1">hal-02482387v1</text:a></text:p>
            </table:table-cell>
          </table:table-row>
        </table:table>
        <text:p text:style-name="P10"/>
        <text:p text:style-name="Heading2"><text:span text:style-name="T4">Communication dans un congrès (97)</text:span></text:p>
        <text:p text:style-name="P12"/>
        <table:table table:name="0ebc2d" table:style-name="0ebc2d">
          <table:table-column table:style-name="0ebc2d.0"/>
          <table:table-row>
            <table:table-cell office:value-type="string">
              <text:p text:style-name="Normal"><text:a xlink:type="simple" xlink:href="https://hal.univ-brest.fr/hal-04849406v1">Toward Using Monostatic Antennas with Near-Field Cancellation Technique in IBFD Phased Arrays</text:a></text:p>
              <text:p text:style-name="Normal"><text:a xlink:type="simple" xlink:href="https://hal.science/search/index/?q=*&amp;authFullName_s=Hanan Ouled Angoura">Hanan Ouled Angoura</text:a><text:span>,</text:span><text:a xlink:type="simple" xlink:href="https://hal.science/search/index/?q=*&amp;authFullName_s=Hadi Hijazi">Hadi Hijazi</text:a><text:span>,</text:span><text:a xlink:type="simple" xlink:href="https://hal.science/search/index/?q=*&amp;authFullName_s=Ulrich Simpore">Ulrich Simpore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Jean-Thierry Kubwimana">Jean-Thierry Kubwimana</text:a><text:span>et al.</text:span></text:p>
              <text:p text:style-name="Normal"><text:span>IEEE International Conference on Microelectronics 2024</text:span><text:span>, IEEE, Dec 2024, Doha, Qatar. pp.1-5,<text:s/></text:span><text:a xlink:type="simple" xlink:href="https://dx.doi.org/10.1109/ICM63406.2024.10815762">⟨10.1109/ICM63406.2024.10815762⟩</text:a></text:p>
              <text:p text:style-name="Normal"><text:span>Communication dans un congrès</text:span></text:p>
              <text:p text:style-name="Normal"><text:a xlink:type="simple" xlink:href="https://hal.univ-brest.fr/hal-04849406v1">hal-0484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293v1">Conception d'un circulateur autopolarisé en bande E en technologie guide d'ondes pour applications spatiales</text:a></text:p>
              <text:p text:style-name="Normal"><text:a xlink:type="simple" xlink:href="https://hal.science/search/index/?q=*&amp;authFullName_s=Evan Roué">Evan Roué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Antoine Hoez">Antoine Hoez</text:a><text:span>,</text:span><text:a xlink:type="simple" xlink:href="https://hal.science/search/index/?q=*&amp;authFullName_s=Gérard Tanné">Gérard Tanné</text:a><text:span>et al.</text:span></text:p>
              <text:p text:style-name="Normal"><text:span>17èmes Journées de Caractérisation Microondes et Matériaux (JCMM 2023)</text:span><text:span>, Apr 2023, Tours, France</text:span></text:p>
              <text:p text:style-name="Normal"><text:span>Communication dans un congrès</text:span></text:p>
              <text:p text:style-name="Normal"><text:a xlink:type="simple" xlink:href="https://hal.science/hal-04047293v1">hal-040472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47246v1">Conception d'une charge imprimée en 3D pour les applications en bande millimétrique</text:a></text:p>
              <text:p text:style-name="Normal"><text:a xlink:type="simple" xlink:href="https://hal.science/search/index/?q=*&amp;authFullName_s=Evan Roué">Evan Roué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lexis Chevalier">Alexis Chevalier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Camille Patris">Camille Patris</text:a><text:span>et al.</text:span></text:p>
              <text:p text:style-name="Normal"><text:span>XXIIèmes Journées Nationales Micro-ondes 2022</text:span><text:span>, XLIM, Jun 2022, Limoges, France</text:span></text:p>
              <text:p text:style-name="Normal"><text:span>Communication dans un congrès</text:span></text:p>
              <text:p text:style-name="Normal"><text:a xlink:type="simple" xlink:href="https://hal.univ-brest.fr/hal-04047246v1">hal-040472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716390v1">Déphaseur RTPS numérique 2 bits en bande X à activation optique ultra-rapide à partir de commutateurs à base de VO2</text:a></text:p>
              <text:p text:style-name="Normal"><text:a xlink:type="simple" xlink:href="https://hal.science/search/index/?q=*&amp;authFullName_s=Phi-Long Doan">Phi-Long Doan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érennec">André Pérennec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Olga Ishchenko">Olga Ishchenko</text:a><text:span>et al.</text:span></text:p>
              <text:p text:style-name="Normal"><text:span>22èmes Journées Nationales Microondes</text:span><text:span>, Jun 2022, Limoges, France. pp.1032-1035</text:span></text:p>
              <text:p text:style-name="Normal"><text:span>Communication dans un congrès</text:span></text:p>
              <text:p text:style-name="Normal"><text:a xlink:type="simple" xlink:href="https://hal.univ-brest.fr/hal-03716390v1">hal-0371639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216157v1">Elaboration d'un capteur hyperfréquence pour la mesure de la densité in-situ des sédiments marins</text:a></text:p>
              <text:p text:style-name="Normal"><text:a xlink:type="simple" xlink:href="https://hal.science/search/index/?q=*&amp;authFullName_s=Mansour R.">Mansour R.</text:a><text:span>,</text:span><text:a xlink:type="simple" xlink:href="https://hal.science/search/index/?q=*&amp;authFullName_s=Stéphane Rioual">Stéphane Rioual</text:a><text:span>,</text:span><text:a xlink:type="simple" xlink:href="https://hal.science/search/index/?q=*&amp;authFullName_s=Lescop B.">Lescop B.</text:a><text:span>,</text:span><text:a xlink:type="simple" xlink:href="https://hal.science/search/index/?q=*&amp;authFullName_s=Talbot P.">Talbot P.</text:a><text:span>,</text:span><text:a xlink:type="simple" xlink:href="https://hal.science/search/index/?q=*&amp;authFullName_s=Marie Abboud">Marie Abboud</text:a><text:span>et al.</text:span></text:p>
              <text:p text:style-name="Normal"><text:span>Journées de Caractérisation Microondes et Matériaux 2020</text:span><text:span>, Nov 2020, Toulouse, France</text:span></text:p>
              <text:p text:style-name="Normal"><text:span>Communication dans un congrès</text:span></text:p>
              <text:p text:style-name="Normal"><text:a xlink:type="simple" xlink:href="https://hal.univ-brest.fr/hal-03216157v1">hal-0321615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497173v1">Caractérisations RF et optique de commutateurs hyperfréquences ultra-rapides à base de VO2</text:a></text:p>
              <text:p text:style-name="Normal"><text:a xlink:type="simple" xlink:href="https://hal.science/search/index/?q=*&amp;authFullName_s=Mohammad-Nikhian N Sadiq">Mohammad-Nikhian N Sadiq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érennec">André Pérennec</text:a><text:span>,</text:span><text:a xlink:type="simple" xlink:href="https://hal.science/search/index/?q=*&amp;authFullName_s=Marie-Blandine Martin">Marie-Blandine Martin</text:a><text:span>,</text:span><text:a xlink:type="simple" xlink:href="https://hal.science/search/index/?q=*&amp;authFullName_s=Paul Laurent">Paul Laurent</text:a><text:span>et al.</text:span></text:p>
              <text:p text:style-name="Normal"><text:span>16 èmes Journées de Caractérisation Microondes et Matériaux 2020, Toulouse, France</text:span><text:span>, Mar 2020, Toulouse, France. pp.1-4</text:span></text:p>
              <text:p text:style-name="Normal"><text:span>Communication dans un congrès</text:span></text:p>
              <text:p text:style-name="Normal"><text:a xlink:type="simple" xlink:href="https://hal.univ-brest.fr/hal-02497173v1">hal-024971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35908v1">Design and Characterisation of VO 2 Based Switches for Ultra-Fast Reconfigurable Devices</text:a></text:p>
              <text:p text:style-name="Normal"><text:a xlink:type="simple" xlink:href="https://hal.science/search/index/?q=*&amp;authFullName_s=Mohammad Nikhian Sadiq">Mohammad Nikhian Sadiq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érennec">André Pérennec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et al.</text:span></text:p>
              <text:p text:style-name="Normal"><text:span>International Microwave Workshop Series on Advanced Materials and Processes (IMWS-AMP 2019)</text:span><text:span>, Jul 2019, Bochum, Germany</text:span></text:p>
              <text:p text:style-name="Normal"><text:span>Communication dans un congrès</text:span></text:p>
              <text:p text:style-name="Normal"><text:a xlink:type="simple" xlink:href="https://hal.univ-brest.fr/hal-02135908v1">hal-0213590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35583v1">Conception et caractérisation de commutateurs à base de VO2 pour des dispositifs reconfigurables</text:a></text:p>
              <text:p text:style-name="Normal"><text:a xlink:type="simple" xlink:href="https://hal.science/search/index/?q=*&amp;authFullName_s=Mohammad-Nikhian N Sadiq">Mohammad-Nikhian N Sadiq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érennec">André Pérennec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et al.</text:span></text:p>
              <text:p text:style-name="Normal"><text:span>21èmes Journées Nationales Microondes</text:span><text:span>, May 2019, Caen, France. pp.1-2</text:span></text:p>
              <text:p text:style-name="Normal"><text:span>Communication dans un congrès</text:span></text:p>
              <text:p text:style-name="Normal"><text:a xlink:type="simple" xlink:href="https://hal.univ-brest.fr/hal-02135583v1">hal-0213558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37869v1">Elaboration d’un capteur hyperfréquence pour la mesure de la densité in-situ des sédiments marins</text:a></text:p>
              <text:p text:style-name="Normal"><text:a xlink:type="simple" xlink:href="https://hal.science/search/index/?q=*&amp;authFullName_s=Rassoul Mansour">Rassoul Mansour</text:a><text:span>,</text:span><text:a xlink:type="simple" xlink:href="https://hal.science/search/index/?q=*&amp;authFullName_s=Stéphane Rioual">Stéphane Rioual</text:a><text:span>,</text:span><text:a xlink:type="simple" xlink:href="https://hal.science/search/index/?q=*&amp;authFullName_s=Benoit Lescop">Benoit Lescop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Christian Gac">Christian Gac</text:a><text:span>et al.</text:span></text:p>
              <text:p text:style-name="Normal"><text:span>Journées Nationales Microondes</text:span><text:span>, May 2019, Caen, France</text:span></text:p>
              <text:p text:style-name="Normal"><text:span>Communication dans un congrès</text:span></text:p>
              <text:p text:style-name="Normal"><text:a xlink:type="simple" xlink:href="https://hal.univ-brest.fr/hal-02137869v1">hal-021378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35559v1">Déphaseurs numériques à base de VO2 pour réseaux phasés</text:a></text:p>
              <text:p text:style-name="Normal"><text:a xlink:type="simple" xlink:href="https://hal.science/search/index/?q=*&amp;authFullName_s=Mohammad Nikhian Sadiq">Mohammad Nikhian Sadiq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érennec">André Pérennec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et al.</text:span></text:p>
              <text:p text:style-name="Normal"><text:span>21èmes Journées Nationales Microondes</text:span><text:span>, May 2019, Caen, France. pp.1-2</text:span></text:p>
              <text:p text:style-name="Normal"><text:span>Communication dans un congrès</text:span></text:p>
              <text:p text:style-name="Normal"><text:a xlink:type="simple" xlink:href="https://hal.univ-brest.fr/hal-02135559v1">hal-021355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07282v1">Small-Size and Low-Cost Wideband 800 MHz Delay Line Tunable from 1.3 ns to 1.67 µs for Automotive Radar Sensor</text:a></text:p>
              <text:p text:style-name="Normal"><text:a xlink:type="simple" xlink:href="https://hal.science/search/index/?q=*&amp;authFullName_s=Fabien Arzur">Fabien Arzur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érennec">André Pérennec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Nicolas Bordais">Nicolas Bordais</text:a></text:p>
              <text:p text:style-name="Normal"><text:span>IEEE MTT-S 2017 International Conference on Microwaves for Intelligent Mobility : ICMIM2017<text:s/></text:span><text:span>, Mar 2017, Nagoya, Japon. pp.1-4</text:span></text:p>
              <text:p text:style-name="Normal"><text:span>Communication dans un congrès</text:span></text:p>
              <text:p text:style-name="Normal"><text:a xlink:type="simple" xlink:href="https://hal.univ-brest.fr/hal-01507282v1">hal-0150728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06969v1">Ligne à retard large-bande, compacte et réglable de 6,67 ns à 1,67 µs pour simulateur de cibles pour radar automobile 77 GHz</text:a></text:p>
              <text:p text:style-name="Normal"><text:a xlink:type="simple" xlink:href="https://hal.science/search/index/?q=*&amp;authFullName_s=Fabien Arzur">Fabien Arzur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érennec">André Pérennec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Nicolas Bordais">Nicolas Bordais</text:a></text:p>
              <text:p text:style-name="Normal"><text:span>20 èmes Journées Nationales Microondes, 16-19 Mai 2017, Saint-Malo</text:span><text:span>, May 2017, Saint-Malo, France. pp.1-4</text:span></text:p>
              <text:p text:style-name="Normal"><text:span>Communication dans un congrès</text:span></text:p>
              <text:p text:style-name="Normal"><text:a xlink:type="simple" xlink:href="https://hal.univ-brest.fr/hal-01506969v1">hal-015069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589846v1">Hybrid Architecture of a Compact, Low-cost and Gain Compensated Delay Line Switchable From 1 m to 250 m for Automotive Radar Target Simulator</text:a></text:p>
              <text:p text:style-name="Normal"><text:a xlink:type="simple" xlink:href="https://hal.science/search/index/?q=*&amp;authFullName_s=Fabien Arzur">Fabien Arzur</text:a><text:span>,</text:span><text:a xlink:type="simple" xlink:href="https://hal.science/search/index/?q=*&amp;authFullName_s=Marc Le Roy">Marc Le Roy</text:a><text:span>,</text:span><text:a xlink:type="simple" xlink:href="https://hal.science/search/index/?q=*&amp;authFullName_s=André Pérennec">André Pérennec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Nicolas Bordais">Nicolas Bordais</text:a></text:p>
              <text:p text:style-name="Normal"><text:span>EuRAD (European Radar Conference) 2017, EuMW, Nuremberg, Germany</text:span><text:span>, Oct 2017, Nuremberg, Germany. pp.1-4</text:span></text:p>
              <text:p text:style-name="Normal"><text:span>Communication dans un congrès</text:span></text:p>
              <text:p text:style-name="Normal"><text:a xlink:type="simple" xlink:href="https://hal.univ-brest.fr/hal-01589846v1">hal-0158984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37444v1">Optimisation d’une paire d’antennes patch appliquée au sondage de sédiment sous-marin</text:a></text:p>
              <text:p text:style-name="Normal"><text:a xlink:type="simple" xlink:href="https://hal.science/search/index/?q=*&amp;authFullName_s=Christian Gac">Christian Gac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Philippe Talbot">Philippe Talbot</text:a><text:span>,</text:span><text:a xlink:type="simple" xlink:href="https://hal.science/search/index/?q=*&amp;authFullName_s=Pascal Pelleau">Pascal Pelleau</text:a></text:p>
              <text:p text:style-name="Normal"><text:span>Journées de Caractérisation Micro-ondes et Matériaux</text:span><text:span>, Mar 2016, Calais, France</text:span></text:p>
              <text:p text:style-name="Normal"><text:span>Communication dans un congrès</text:span></text:p>
              <text:p text:style-name="Normal"><text:a xlink:type="simple" xlink:href="https://hal.univ-brest.fr/hal-02137444v1">hal-021374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8939v1">Filtre &amp;quot; Open Loop &amp;quot; deux pôles agile à base de capacités ferroélectriques de KTN</text:a></text:p>
              <text:p text:style-name="Normal"><text:a xlink:type="simple" xlink:href="https://hal.science/search/index/?q=*&amp;authFullName_s=Noham Martin">Noham Martin</text:a><text:span>,</text:span><text:a xlink:type="simple" xlink:href="https://hal.science/search/index/?q=*&amp;authFullName_s=Ali Mekadmini">Ali Mekadmini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Stéphanie Députier">Stéphanie Députier</text:a><text:span>et al.</text:span></text:p>
              <text:p text:style-name="Normal"><text:span>13èmes Journées de Caractérisation Microondes et Matériaux (JCMM 2014)</text:span><text:span>, Mar 2014, Nantes, France</text:span></text:p>
              <text:p text:style-name="Normal"><text:span>Communication dans un congrès</text:span></text:p>
              <text:p text:style-name="Normal"><text:a xlink:type="simple" xlink:href="https://hal.univ-brest.fr/hal-00948939v1">hal-009489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8930v1">Etude en température de couches minces ferroélectriques de KTN pour des applications d'accordabilité</text:a></text:p>
              <text:p text:style-name="Normal"><text:a xlink:type="simple" xlink:href="https://hal.science/search/index/?q=*&amp;authFullName_s=Paul Laurent">Paul Laurent</text:a><text:span>,</text:span><text:a xlink:type="simple" xlink:href="https://hal.science/search/index/?q=*&amp;authFullName_s=Ali Mekadmini">Ali Mekadmini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Noham Martin">Noham Martin</text:a><text:span>et al.</text:span></text:p>
              <text:p text:style-name="Normal"><text:span>13èmes Journées de Caractérisation Microondes et Matériaux (JCMM 2014)</text:span><text:span>, Mar 2014, Nantes, France</text:span></text:p>
              <text:p text:style-name="Normal"><text:span>Communication dans un congrès</text:span></text:p>
              <text:p text:style-name="Normal"><text:a xlink:type="simple" xlink:href="https://hal.univ-brest.fr/hal-00948930v1">hal-0094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188v1">Confined ferroelectric KTN film for low loss microwave coplanar resonator with a large frequency tunability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et al.</text:span></text:p>
              <text:p text:style-name="Normal"><text:span>3rd Workshop NIMS - Université de Rennes 1 ''Materials and Sustainable development : Issues and Challenges of the 21st century''</text:span><text:span>, Oct 2013, Rennes, France. p.23</text:span></text:p>
              <text:p text:style-name="Normal"><text:span>Communication dans un congrès</text:span></text:p>
              <text:p text:style-name="Normal"><text:a xlink:type="simple" xlink:href="https://hal.science/hal-00878188v1">hal-0087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92v1">Intégration d'hétérostructures ferroélectrique/diélectrique en couche mince pour résonateurs à stub agiles en fréquence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Ali Mekadmini">Ali Mekadmini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Ratiba Benzerga">Ratiba Benzerga</text:a><text:span>et al.</text:span></text:p>
              <text:p text:style-name="Normal"><text:span>JNM 2013 "18èmes Journées Nationales Microondes"</text:span><text:span>, May 2013, PARIS, France. pp.J2-TM1-3</text:span></text:p>
              <text:p text:style-name="Normal"><text:span>Communication dans un congrès</text:span></text:p>
              <text:p text:style-name="Normal"><text:a xlink:type="simple" xlink:href="https://hal.science/hal-00846792v1">hal-0084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89v1">Tunable stub resonator on ferroelectric thin film and study of the ferroelectric layer confinement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et al.</text:span></text:p>
              <text:p text:style-name="Normal"><text:span>Workshop ''Oxydes fonctionnels pour l'intégration en micro- et nano- électronique''</text:span><text:span>, Apr 2013, AUTRANS, France. 1 page</text:span></text:p>
              <text:p text:style-name="Normal"><text:span>Communication dans un congrès</text:span></text:p>
              <text:p text:style-name="Normal"><text:a xlink:type="simple" xlink:href="https://hal.science/hal-00846789v1">hal-008467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6092v1">Center Frequency and Bandwidth Tunable Compact SIR Bandpass Filter</text:a></text:p>
              <text:p text:style-name="Normal"><text:a xlink:type="simple" xlink:href="https://hal.science/search/index/?q=*&amp;authFullName_s=Ali Mekadmini">Ali Mekadmini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Gérard Tanné">Gérard Tanné</text:a></text:p>
              <text:p text:style-name="Normal"><text:span>Proc. 43e European Microwave Conference</text:span><text:span>, Oct 2013, Nuremberg, Germany</text:span></text:p>
              <text:p text:style-name="Normal"><text:span>Communication dans un congrès</text:span></text:p>
              <text:p text:style-name="Normal"><text:a xlink:type="simple" xlink:href="https://hal.univ-brest.fr/hal-00816092v1">hal-008160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816105v1">Accordabilité en fréquence centrale et en bande passante d'un filtre compact SIR</text:a></text:p>
              <text:p text:style-name="Normal"><text:a xlink:type="simple" xlink:href="https://hal.science/search/index/?q=*&amp;authFullName_s=Ali Mekadmini">Ali Mekadmini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Gérard Tanné">Gérard Tanné</text:a></text:p>
              <text:p text:style-name="Normal"><text:span>18èmes Journées Nationales Microondes (JNM 2013)</text:span><text:span>, May 2013, Paris, France</text:span></text:p>
              <text:p text:style-name="Normal"><text:span>Communication dans un congrès</text:span></text:p>
              <text:p text:style-name="Normal"><text:a xlink:type="simple" xlink:href="https://hal.univ-brest.fr/hal-00816105v1">hal-0081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27v1">Integrated ferroelectric tunable stub resonators with low loss in X-band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et al.</text:span></text:p>
              <text:p text:style-name="Normal"><text:span>ISIEM 2013 "2nd International Symposium on Inorganic and Environmental Materials"</text:span><text:span>, Oct 2013, Rennes, France. pp.48</text:span></text:p>
              <text:p text:style-name="Normal"><text:span>Communication dans un congrès</text:span></text:p>
              <text:p text:style-name="Normal"><text:a xlink:type="simple" xlink:href="https://hal.science/hal-00878227v1">hal-0087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94v1">Study of ferroelectric/dielectric multilayers for a tunable stub resonator at microwaves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Ali Mekadmini">Ali Mekadmini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Ratiba Benzerga">Ratiba Benzerga</text:a><text:span>et al.</text:span></text:p>
              <text:p text:style-name="Normal"><text:span>E-MRS 2013 Spring Meeting "European Material Research Society"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0846794v1">hal-0084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788v1">Ferroelectric oxide thin films for high frequency agile devices</text:a></text:p>
              <text:p text:style-name="Normal"><text:a xlink:type="simple" xlink:href="https://hal.science/search/index/?q=*&amp;authFullName_s=Maryline Guilloux-Viry">Maryline Guilloux-Viry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Valérie Demange">Valérie Demange</text:a><text:span>et al.</text:span></text:p>
              <text:p text:style-name="Normal"><text:span>Workshop ''Oxydes fonctionnels pour l'intégration en micro- et nano- électronique''</text:span><text:span>, Apr 2013, AUTRANS, France</text:span></text:p>
              <text:p text:style-name="Normal"><text:span>Communication dans un congrès</text:span></text:p>
              <text:p text:style-name="Normal"><text:a xlink:type="simple" xlink:href="https://hal.science/hal-00846788v1">hal-0084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65v1">Performance of frequency-agile CPW resonators on thin film ferroelectric material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Ronan Sauleau">Ronan Sauleau</text:a><text:span>et al.</text:span></text:p>
              <text:p text:style-name="Normal"><text:span>Antennas and Propagation, EUCAP 2012</text:span><text:span>, Mar 2012, Prague, Czech Republic. A18-2: Reconfigurable Antennas II (4 pp.)</text:span></text:p>
              <text:p text:style-name="Normal"><text:span>Communication dans un congrès</text:span></text:p>
              <text:p text:style-name="Normal"><text:a xlink:type="simple" xlink:href="https://hal.science/hal-00684365v1">hal-006843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525v1">Performances comparées de dispositifs à base de ferroélectriques KTN et BST déposés en couches minces</text:a></text:p>
              <text:p text:style-name="Normal"><text:a xlink:type="simple" xlink:href="https://hal.science/search/index/?q=*&amp;authFullName_s=Noham Martin">Noham Martin</text:a><text:span>,</text:span><text:a xlink:type="simple" xlink:href="https://hal.science/search/index/?q=*&amp;authFullName_s=Ali Mekadmini">Ali Mekadmini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Stéphanie Députier">Stéphanie Députier</text:a><text:span>et al.</text:span></text:p>
              <text:p text:style-name="Normal"><text:span>Actes des JCMM 2012 : 12èmes journées de caractérisation microondes et matériaux</text:span><text:span>, Mar 2012, Chamberry, France</text:span></text:p>
              <text:p text:style-name="Normal"><text:span>Communication dans un congrès</text:span></text:p>
              <text:p text:style-name="Normal"><text:a xlink:type="simple" xlink:href="https://hal.univ-brest.fr/hal-00667525v1">hal-00667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71v1">Influence de l'épaisseur et de la localisation des films de KTN sur les performances d'un résonateur hyperfréquence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et al.</text:span></text:p>
              <text:p text:style-name="Normal"><text:span>12èmes Journées de Caractérisation Microondes et Matériaux (JCMM 2012)</text:span><text:span>, Mar 2012, Chambéry, France. ID25 (4 p.)</text:span></text:p>
              <text:p text:style-name="Normal"><text:span>Communication dans un congrès</text:span></text:p>
              <text:p text:style-name="Normal"><text:a xlink:type="simple" xlink:href="https://hal.science/hal-00684371v1">hal-0068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78v1">Croissance et caracterisations diélectriques et optiques de couches minces de Bi1,5 xZn1 yNb1,5O6 1,5x-y (BZN)</text:a></text:p>
              <text:p text:style-name="Normal"><text:a xlink:type="simple" xlink:href="https://hal.science/search/index/?q=*&amp;authFullName_s=Arnaud Le Febvrier">Arnaud Le Febvrier</text:a><text:span>,</text:span><text:a xlink:type="simple" xlink:href="https://hal.science/search/index/?q=*&amp;authFullName_s=Yonathan Corredores">Yonathan Corredores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Valérie Demange">Valérie Demange</text:a><text:span>et al.</text:span></text:p>
              <text:p text:style-name="Normal"><text:span>12èmes Journées de Caractérisation Microondes et Matériaux (JCMM 2012)</text:span><text:span>, Mar 2012, Chambéry, France. ID49 (4 p.)</text:span></text:p>
              <text:p text:style-name="Normal"><text:span>Communication dans un congrès</text:span></text:p>
              <text:p text:style-name="Normal"><text:a xlink:type="simple" xlink:href="https://hal.science/hal-00684378v1">hal-006843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7520v1">Filtre Hairpin accordable à base de capacités ferroélectriques réalisées par dépôt localisé de KTN</text:a></text:p>
              <text:p text:style-name="Normal"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Stéphanie Députier">Stéphanie Députier</text:a><text:span>et al.</text:span></text:p>
              <text:p text:style-name="Normal"><text:span>17èmes Journées Nationales Microondes (JNM 2011)</text:span><text:span>, May 2011, Brest, France</text:span></text:p>
              <text:p text:style-name="Normal"><text:span>Communication dans un congrès</text:span></text:p>
              <text:p text:style-name="Normal"><text:a xlink:type="simple" xlink:href="https://hal.univ-brest.fr/hal-00667520v1">hal-0066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400v1">Ferroelectric and dielectric multilayer heterostructures based on KTN and BZN grown by PLD and CSD on microwave substrates</text:a></text:p>
              <text:p text:style-name="Normal"><text:a xlink:type="simple" xlink:href="https://hal.science/search/index/?q=*&amp;authFullName_s=Arnaud Le Febvrier">Arnaud Le Febvrier</text:a><text:span>,</text:span><text:a xlink:type="simple" xlink:href="https://hal.science/search/index/?q=*&amp;authFullName_s=Yonathan Corredores">Yonathan Corredores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Valérie Demange">Valérie Demange</text:a><text:span>et al.</text:span></text:p>
              <text:p text:style-name="Normal"><text:span>EMF 2011 "European Meeting on Ferroelectricity"</text:span><text:span>, Jun 2011, BORDEAUX, France. pp.7A-3O</text:span></text:p>
              <text:p text:style-name="Normal"><text:span>Communication dans un congrès</text:span></text:p>
              <text:p text:style-name="Normal"><text:a xlink:type="simple" xlink:href="https://hal.science/hal-00630400v1">hal-0063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652v1">Impact of the ferroelectric film thickness on the performances of a tunable stub resonator in X-band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Xavier Castel">Xavier Castel</text:a><text:span>et al.</text:span></text:p>
              <text:p text:style-name="Normal"><text:span>1er Workshop NIMS - Université de Rennes 1 ''Materials and Sustainable development : Issues and Challenges of the 21st century''</text:span><text:span>, May 2011, Rennes, France</text:span></text:p>
              <text:p text:style-name="Normal"><text:span>Communication dans un congrès</text:span></text:p>
              <text:p text:style-name="Normal"><text:a xlink:type="simple" xlink:href="https://hal.science/hal-00596652v1">hal-00596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653v1">Loss reduction on tunable stub resonator after laser micro-etching of ferroelectric layer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Xavier Castel">Xavier Castel</text:a><text:span>et al.</text:span></text:p>
              <text:p text:style-name="Normal"><text:span>1er Workshop NIMS - Université de Rennes 1 ''Materials and Sustainable development : Issues and Challenges of the 21st century''</text:span><text:span>, May 2011, Rennes, France</text:span></text:p>
              <text:p text:style-name="Normal"><text:span>Communication dans un congrès</text:span></text:p>
              <text:p text:style-name="Normal"><text:a xlink:type="simple" xlink:href="https://hal.science/hal-00596653v1">hal-0059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98v1">Substrate effect on BZN dielectric thin films grown by PLD for tunable devices</text:a></text:p>
              <text:p text:style-name="Normal"><text:a xlink:type="simple" xlink:href="https://hal.science/search/index/?q=*&amp;authFullName_s=Arnaud Le Febvrier">Arnaud Le Febvrier</text:a><text:span>,</text:span><text:a xlink:type="simple" xlink:href="https://hal.science/search/index/?q=*&amp;authFullName_s=Yonathan Corredores">Yonathan Corredores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Valérie Demange">Valérie Demange</text:a><text:span>et al.</text:span></text:p>
              <text:p text:style-name="Normal"><text:span>E-MRS 2011 Spring Meeting "European Material Research Society"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630398v1">hal-0063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6871v1">Tunable stub resonators on KTa0.5Nb0.5O3 (KTN) films: impact of the thickness and localization of KTN on the device performances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et al.</text:span></text:p>
              <text:p text:style-name="Normal"><text:span>EMF 2011 "European Meeting on Ferroelectricity"</text:span><text:span>, Jun 2011, Bordeaux, France. pp.7B-3O</text:span></text:p>
              <text:p text:style-name="Normal"><text:span>Communication dans un congrès</text:span></text:p>
              <text:p text:style-name="Normal"><text:a xlink:type="simple" xlink:href="https://hal.science/hal-00606871v1">hal-0060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648v1">Characterization of KTa0.5Nb0.5O3 ferroelectric thin films at microwaves and their application to highly-tunable resonators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Xavier Castel">Xavier Castel</text:a><text:span>et al.</text:span></text:p>
              <text:p text:style-name="Normal"><text:span>E-MRS 2011 Spring Meeting "European Material Research Society"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596648v1">hal-0059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645v1">Influence of the thickness of pulsed laser deposited KTa0.5Nb0.5O3 ferroelectric films on frequency tunable device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Yonathan Corredores">Yonathan Corredores</text:a><text:span>,</text:span><text:a xlink:type="simple" xlink:href="https://hal.science/search/index/?q=*&amp;authFullName_s=Arnaud Le Febvrier">Arnaud Le Febvrier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Xavier Castel">Xavier Castel</text:a><text:span>et al.</text:span></text:p>
              <text:p text:style-name="Normal"><text:span>E-MRS 2011 Spring Meeting "European Material Research Society"</text:span><text:span>, May 2011, Nice, France</text:span></text:p>
              <text:p text:style-name="Normal"><text:span>Communication dans un congrès</text:span></text:p>
              <text:p text:style-name="Normal"><text:a xlink:type="simple" xlink:href="https://hal.science/hal-00596645v1">hal-00596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610v1">Laser processing on KTN thin films for tunable micro-electronic devices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Xavier Castel">Xavier Castel</text:a><text:span>et al.</text:span></text:p>
              <text:p text:style-name="Normal"><text:span>E-MRS 2010 Spring Meeting "European Material Research Society"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0491610v1">hal-00491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0610v1">Laser micro-etching of ferroelectric layers for insertion loss reduction of tunable resonators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Xavier Castel">Xavier Castel</text:a><text:span>et al.</text:span></text:p>
              <text:p text:style-name="Normal"><text:span>JNTE 10 "Journées Nationales sur les Technologies Emergentes en micro-nanofabication"</text:span><text:span>, Nov 2010, Ecole Polytechnique, PALAISEAU, France. pp.We-E8</text:span></text:p>
              <text:p text:style-name="Normal"><text:span>Communication dans un congrès</text:span></text:p>
              <text:p text:style-name="Normal"><text:a xlink:type="simple" xlink:href="https://hal.science/hal-00540610v1">hal-005406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793v1">Improvements of KTa1-xNbxO3 ferroelectric thin films properties: contribution to tunable microwave application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Valérie Bouquet">Valérie Bouquet</text:a><text:span>et al.</text:span></text:p>
              <text:p text:style-name="Normal"><text:span>19th International Symposium on the Applications of Ferroelectrics (ISAF)</text:span><text:span>, Aug 2010, Edinburgh, United Kingdom</text:span></text:p>
              <text:p text:style-name="Normal"><text:span>Communication dans un congrès</text:span></text:p>
              <text:p text:style-name="Normal"><text:a xlink:type="simple" xlink:href="https://hal.univ-brest.fr/hal-00488793v1">hal-004887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521v1">comparaison de couches minces ferroélectriques KTA0,65NB0,35O3 déposées par voie chimique et ablation laser : Influence sur les réponses hyperfréquenc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Valérie Bouquet">Valérie Bouquet</text:a><text:span>et al.</text:span></text:p>
              <text:p text:style-name="Normal"><text:span>JCMM 2010 : 11èmes journées de caractérisation microondes et matériaux</text:span><text:span>, Mar 2010, Brest, France</text:span></text:p>
              <text:p text:style-name="Normal"><text:span>Communication dans un congrès</text:span></text:p>
              <text:p text:style-name="Normal"><text:a xlink:type="simple" xlink:href="https://hal.univ-brest.fr/hal-00488521v1">hal-0048852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526v1">Croissance de couches minces de KTA1-xNBxO3 par spin-coating pour des applications hyperfrequence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Paul Laurent">Paul Laurent</text:a><text:span>et al.</text:span></text:p>
              <text:p text:style-name="Normal"><text:span>JCMM 2010 : 11èmes journées de caractérisation microondes et matériaux</text:span><text:span>, Mar 2010, Brest, France</text:span></text:p>
              <text:p text:style-name="Normal"><text:span>Communication dans un congrès</text:span></text:p>
              <text:p text:style-name="Normal"><text:a xlink:type="simple" xlink:href="https://hal.univ-brest.fr/hal-00488526v1">hal-0048852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517v1">Amélioration des performances de dispositifs accordables à base de couches minces ferroélectriques de KTA1-xNBxO3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Valérie Bouquet">Valérie Bouquet</text:a><text:span>et al.</text:span></text:p>
              <text:p text:style-name="Normal"><text:span>JCMM 2010 : 11èmes journées de caractérisation microondes et matériaux</text:span><text:span>, Mar 2010, Brest, France</text:span></text:p>
              <text:p text:style-name="Normal"><text:span>Communication dans un congrès</text:span></text:p>
              <text:p text:style-name="Normal"><text:a xlink:type="simple" xlink:href="https://hal.univ-brest.fr/hal-00488517v1">hal-004885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794v1">Comparison of KTa0.65Nb0.35O3 ferroelectric thin films deposited by chemical solution and pulsed laser: impact on microwave respons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Valérie Bouquet">Valérie Bouquet</text:a><text:span>et al.</text:span></text:p>
              <text:p text:style-name="Normal"><text:span>19th International Symposium on the Applications of Ferroelectrics (ISAF)</text:span><text:span>, Aug 2010, Edinburgh, United Kingdom</text:span></text:p>
              <text:p text:style-name="Normal"><text:span>Communication dans un congrès</text:span></text:p>
              <text:p text:style-name="Normal"><text:a xlink:type="simple" xlink:href="https://hal.univ-brest.fr/hal-00488794v1">hal-0048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135v1">KTN-based ferroelectric ghin films and multilayers grown by pulsed laser deposition</text:a></text:p>
              <text:p text:style-name="Normal"><text:a xlink:type="simple" xlink:href="https://hal.science/search/index/?q=*&amp;authFullName_s=Maryline Guilloux-Viry">Maryline Guilloux-Viry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A. Le Fevbrier">A. Le Fevbrier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Stéphanie Députier">Stéphanie Députier</text:a><text:span>et al.</text:span></text:p>
              <text:p text:style-name="Normal"><text:span>EMRS Spring Meeting 2010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hal.science/hal-00619135v1">hal-00619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235v1">Optimisation des performances d'un résonateur à stub par microgravure localisée de films minces de KTN</text:a></text:p>
              <text:p text:style-name="Normal"><text:a xlink:type="simple" xlink:href="https://hal.science/search/index/?q=*&amp;authFullName_s=Yonathan Corredores">Yonathan Corredores</text:a><text:span>,</text:span><text:a xlink:type="simple" xlink:href="https://hal.science/search/index/?q=*&amp;authFullName_s=Lingyan Zhang">Ling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Xavier Castel">Xavier Castel</text:a><text:span>,</text:span><text:a xlink:type="simple" xlink:href="https://hal.science/search/index/?q=*&amp;authFullName_s=Ratiba Benzerga">Ratiba Benzerga</text:a><text:span>et al.</text:span></text:p>
              <text:p text:style-name="Normal"><text:span>11èmes Journées de Caractérisation Microondes et Matériaux (JCMM 2010)</text:span><text:span>, Mar 2010, Brest, France. pp.07-3</text:span></text:p>
              <text:p text:style-name="Normal"><text:span>Communication dans un congrès</text:span></text:p>
              <text:p text:style-name="Normal"><text:a xlink:type="simple" xlink:href="https://hal.science/hal-00470235v1">hal-004702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9100v1">Performance improvements of KTN ferroelectric thin films for microwave tunable devic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Valérie Bouquet">Valérie Bouquet</text:a><text:span>et al.</text:span></text:p>
              <text:p text:style-name="Normal"><text:span>40e European Microwave Conference - EuMC 2010</text:span><text:span>, Sep 2010, Paris, France</text:span></text:p>
              <text:p text:style-name="Normal"><text:span>Communication dans un congrès</text:span></text:p>
              <text:p text:style-name="Normal"><text:a xlink:type="simple" xlink:href="https://hal.univ-brest.fr/hal-00489100v1">hal-00489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60v1">Implementation of ground plane membranes to realize a bandwidth and frequency tunable filter</text:a></text:p>
              <text:p text:style-name="Normal"><text:a xlink:type="simple" xlink:href="https://hal.science/search/index/?q=*&amp;authFullName_s=Juan-Carlos Bohorquez">Juan-Carlos Bohorquez</text:a><text:span>,</text:span><text:a xlink:type="simple" xlink:href="https://hal.science/search/index/?q=*&amp;authFullName_s=N. Pena">N. Pena</text:a><text:span>,</text:span><text:a xlink:type="simple" xlink:href="https://hal.science/search/index/?q=*&amp;authFullName_s=A. Vaisman">A. Vaisman</text:a><text:span>,</text:span><text:a xlink:type="simple" xlink:href="https://hal.science/search/index/?q=*&amp;authFullName_s=C. Shafai">C. Shafai</text:a><text:span>,</text:span><text:a xlink:type="simple" xlink:href="https://hal.science/search/index/?q=*&amp;authFullName_s=D.D. Chrusch">D.D. Chrusch</text:a><text:span>et al.</text:span></text:p>
              <text:p text:style-name="Normal"><text:span>14th Symposium of Antenna Technology and Applied Electromagnetics (ANTEM)</text:span><text:span>, Jul 2010, Ottawa, Canada. pp.10.1109/ANTEM.2010.5552547</text:span></text:p>
              <text:p text:style-name="Normal"><text:span>Communication dans un congrès</text:span></text:p>
              <text:p text:style-name="Normal"><text:a xlink:type="simple" xlink:href="https://hal.science/hal-00776160v1">hal-007761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210v1">Influence of doping on pulsed laser-deposited KTN thin films : structural, microstructural and microwave dielectric characteristic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Paul Laurent">Paul Laurent</text:a><text:span>et al.</text:span></text:p>
              <text:p text:style-name="Normal"><text:span>European Materials Research Society (EMRS)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unilim.hal.science/hal-00437210v1">hal-004372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7522v1">Croissances de couches minces de KTN par ablation laser pulsée : influence de dopants sur la structure et les propriétés diélectrique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Ling Yan Zhang">Ling Yan Zhang</text:a><text:span>,</text:span><text:a xlink:type="simple" xlink:href="https://hal.science/search/index/?q=*&amp;authFullName_s=V. Bouquet">V. Bouquet</text:a><text:span>,</text:span><text:a xlink:type="simple" xlink:href="https://hal.science/search/index/?q=*&amp;authFullName_s=S. Députier">S. Députier</text:a><text:span>,</text:span><text:a xlink:type="simple" xlink:href="https://hal.science/search/index/?q=*&amp;authFullName_s=Paul Laurent">Paul Laurent</text:a><text:span>et al.</text:span></text:p>
              <text:p text:style-name="Normal"><text:span>Journées annuelles de la SFM2 (Société Française de Métallurgie et de Matériaux)</text:span><text:span>, Jun 2009, Rennes, France</text:span></text:p>
              <text:p text:style-name="Normal"><text:span>Communication dans un congrès</text:span></text:p>
              <text:p text:style-name="Normal"><text:a xlink:type="simple" xlink:href="https://unilim.hal.science/hal-00437522v1">hal-004375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6618v1">Dispositifs agiles à base de couches minces ferroélectriques de KTN sous fort champ électrique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Arnaud Pothier">Arnaud Pothier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et al.</text:span></text:p>
              <text:p text:style-name="Normal"><text:span>16èmes Journées Nationales Microondes (JNM 2009)</text:span><text:span>, May 2009, Grenoble, France. pp.6F-5 Session Affiche</text:span></text:p>
              <text:p text:style-name="Normal"><text:span>Communication dans un congrès</text:span></text:p>
              <text:p text:style-name="Normal"><text:a xlink:type="simple" xlink:href="https://unilim.hal.science/hal-00436618v1">hal-004366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673v1">Dopage de couches minces ferroélectriques de KTa_1-x Nb_x O_3 : contribution à la diminution des pertes diélectriques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Valérie Bouquet">Valérie Bouquet</text:a><text:span>et al.</text:span></text:p>
              <text:p text:style-name="Normal"><text:span>JNM 2009 : 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univ-brest.fr/hal-00488673v1">hal-0048867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674v1">Influence d'une couche tampon de KNbO_3 dans les dispositifs accordables à base de couches minces ferroélectriques de KTa_1-x Nb_x O_3</text:a></text:p>
              <text:p text:style-name="Normal"><text:a xlink:type="simple" xlink:href="https://hal.science/search/index/?q=*&amp;authFullName_s=Ling Yan Zhang">Ling Yan Zhang</text:a><text:span>,</text:span><text:a xlink:type="simple" xlink:href="https://hal.science/search/index/?q=*&amp;authFullName_s=Quentin Simon">Quentin Simon</text:a><text:span>,</text:span><text:a xlink:type="simple" xlink:href="https://hal.science/search/index/?q=*&amp;authFullName_s=W. Peng">W. Peng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Paul Laurent">Paul Laurent</text:a><text:span>et al.</text:span></text:p>
              <text:p text:style-name="Normal"><text:span>JNM 2009 : 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hal.univ-brest.fr/hal-00488674v1">hal-0048867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71v1">Croissance épitaxiale de couches minces de KTa1-xNbxO3 (KTN) par voie chimique en solution pour des dispositifs agiles en hyperfréquence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André Perrin">André Perrin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Vincent Laur">Vincent Laur</text:a><text:span>et al.</text:span></text:p>
              <text:p text:style-name="Normal"><text:span>Journées Nanosciences de Bretagne</text:span><text:span>, Jun 2008, Nantes, France</text:span></text:p>
              <text:p text:style-name="Normal"><text:span>Communication dans un congrès</text:span></text:p>
              <text:p text:style-name="Normal"><text:a xlink:type="simple" xlink:href="https://hal.univ-brest.fr/hal-00488971v1">hal-004889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675v1">Ferroelectric KTaxNb1-xO3 thin films grown by PLD: control of composition and structure for application to microwave agile devices</text:a></text:p>
              <text:p text:style-name="Normal"><text:a xlink:type="simple" xlink:href="https://hal.science/search/index/?q=*&amp;authFullName_s=Maryline Guilloux-Viry">Maryline Guilloux-Viry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André Perrin">André Perrin</text:a><text:span>,</text:span><text:a xlink:type="simple" xlink:href="https://hal.science/search/index/?q=*&amp;authFullName_s=Paul Laurent">Paul Laurent</text:a><text:span>et al.</text:span></text:p>
              <text:p text:style-name="Normal"><text:span>9th European Conference on Applications of Polar Dielectrics (ECAPD)</text:span><text:span>, Aug 2008, Rome, France</text:span></text:p>
              <text:p text:style-name="Normal"><text:span>Communication dans un congrès</text:span></text:p>
              <text:p text:style-name="Normal"><text:a xlink:type="simple" xlink:href="https://hal.univ-brest.fr/hal-00488675v1">hal-004886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65v1">Les matériaux KTN : potentiel pour l'agilité en hyperfréquenc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rnaud Moussavou">Arnaud Moussavou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et al.</text:span></text:p>
              <text:p text:style-name="Normal"><text:span>Journées de Caractérisation Microondes et Matériaux</text:span><text:span>, Apr 2008, Limoges, France</text:span></text:p>
              <text:p text:style-name="Normal"><text:span>Communication dans un congrès</text:span></text:p>
              <text:p text:style-name="Normal"><text:a xlink:type="simple" xlink:href="https://hal.univ-brest.fr/hal-00488965v1">hal-0048896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7222v1">Ferroelectrics- and Liquid Crystal-based Microwave Agile Devices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Gérard Tanné">Gérard Tanné</text:a><text:span>et al.</text:span></text:p>
              <text:p text:style-name="Normal"><text:span>German Microwave Conference</text:span><text:span>, Mar 2008, Hambourg, Germany</text:span></text:p>
              <text:p text:style-name="Normal"><text:span>Communication dans un congrès</text:span></text:p>
              <text:p text:style-name="Normal"><text:a xlink:type="simple" xlink:href="https://hal.univ-brest.fr/hal-00487222v1">hal-0048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197v1">KTa1-xNbxO3 based tunable stub resonators</text:a></text:p>
              <text:p text:style-name="Normal"><text:a xlink:type="simple" xlink:href="https://hal.science/search/index/?q=*&amp;authFullName_s=Arnaud-Gides Moussavou">Arnaud-Gides Moussavou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André Perrin">André Perri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Xavier Castel">Xavier Castel</text:a><text:span>et al.</text:span></text:p>
              <text:p text:style-name="Normal"><text:span>9th European Conference on Applications of Polar Dielectrics (ECAPD)</text:span><text:span>, Aug 2008, Rome, Italy</text:span></text:p>
              <text:p text:style-name="Normal"><text:span>Communication dans un congrès</text:span></text:p>
              <text:p text:style-name="Normal"><text:a xlink:type="simple" xlink:href="https://hal.science/hal-00355197v1">hal-0035519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3327v1">Circuits agiles à base de cristaux liquides: vers un procédé technologique plus fiable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Journées de Caractérisation Microondes et Matériaux</text:span><text:span>, Apr 2008, Limoges, France</text:span></text:p>
              <text:p text:style-name="Normal"><text:span>Communication dans un congrès</text:span></text:p>
              <text:p text:style-name="Normal"><text:a xlink:type="simple" xlink:href="https://hal.univ-brest.fr/hal-00493327v1">hal-0049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207v1">Reconfigurabilité de la bande passante des cavités intégrées dans le substrat</text:a></text:p>
              <text:p text:style-name="Normal"><text:a xlink:type="simple" xlink:href="https://hal.science/search/index/?q=*&amp;authFullName_s=Juan Carlos Bohorquez Reyes">Juan Carlos Bohorquez Reye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15èmes journées nationales micro-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483207v1">hal-0248320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44v1">Résonateurs DBR agiles à base de couches minces ferroélectriques pour des applications micro-ond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rnaud Moussavou">Arnaud Moussavo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Valérie Bouquet">Valérie Bouquet</text:a><text:span>et al.</text:span></text:p>
              <text:p text:style-name="Normal"><text:span>Journées Nationales Micro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univ-brest.fr/hal-00488944v1">hal-0048894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3318v1">Apport des cristaux liquides pour la réalisation de fonctions agiles en fréquence. Application aux filtres DBR.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Journées Nationales Micro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univ-brest.fr/hal-00493318v1">hal-00493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971v1">Application de couches minces KTN à la réalisation de déphaseurs hyperfréquences reconfigurables.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rnaud-Gides Moussavou">Arnaud-Gides Moussavo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Stéphanie Deputier">Stéphanie Deputier</text:a><text:span>et al.</text:span></text:p>
              <text:p text:style-name="Normal"><text:span>JNM 2007</text:span><text:span>, May 2007, Toulouse, France. pp.114</text:span></text:p>
              <text:p text:style-name="Normal"><text:span>Communication dans un congrès</text:span></text:p>
              <text:p text:style-name="Normal"><text:a xlink:type="simple" xlink:href="https://hal.science/hal-00159971v1">hal-001599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59v1">Synthèse de couches minces de KTaxNb1-xO3 par méthode des précurseurs polymères</text:a></text:p>
              <text:p text:style-name="Normal"><text:a xlink:type="simple" xlink:href="https://hal.science/search/index/?q=*&amp;authFullName_s=Quentin Simon">Quentin Simon</text:a><text:span>,</text:span><text:a xlink:type="simple" xlink:href="https://hal.science/search/index/?q=*&amp;authFullName_s=Wei Peng">Wei Peng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Gérard Tanné">Gérard Tanné</text:a><text:span>et al.</text:span></text:p>
              <text:p text:style-name="Normal"><text:span>Journées Couches Minces Ferroélectriques</text:span><text:span>, Oct 2007, Calais, France</text:span></text:p>
              <text:p text:style-name="Normal"><text:span>Communication dans un congrès</text:span></text:p>
              <text:p text:style-name="Normal"><text:a xlink:type="simple" xlink:href="https://hal.univ-brest.fr/hal-00488959v1">hal-00488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168v1">Etude de cavités intégrées SIW reconfigurables en fréquence centrale</text:a></text:p>
              <text:p text:style-name="Normal"><text:a xlink:type="simple" xlink:href="https://hal.science/search/index/?q=*&amp;authFullName_s=Juan Carlos Bohorquez Reyes">Juan Carlos Bohorquez Reye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15èmes Journées Nationales Microondes</text:span><text:span>, May 2007, Toulouse, France</text:span></text:p>
              <text:p text:style-name="Normal"><text:span>Communication dans un congrès</text:span></text:p>
              <text:p text:style-name="Normal"><text:a xlink:type="simple" xlink:href="https://hal.science/hal-02483168v1">hal-024831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53v1">Intégration de couches minces de KTa1-xNbxO3 (0,4 &amp;lt; x &amp;lt; 0,6) dans des dispositifs passifs pour la réalisation de fonctions agil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rnaud Moussavou">Arnaud Moussavo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André Perrin">André Perrin</text:a><text:span>et al.</text:span></text:p>
              <text:p text:style-name="Normal"><text:span>Journées Couches Minces Ferroélectriques</text:span><text:span>, Oct 2007, Calais, France</text:span></text:p>
              <text:p text:style-name="Normal"><text:span>Communication dans un congrès</text:span></text:p>
              <text:p text:style-name="Normal"><text:a xlink:type="simple" xlink:href="https://hal.univ-brest.fr/hal-00488953v1">hal-0048895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4600v1">Reconfigurable Circuits for Wireless Applications Using KTN Ferroelectric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rnaud Moussavou">Arnaud Moussavo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Valérie Bouquet">Valérie Bouquet</text:a><text:span>et al.</text:span></text:p>
              <text:p text:style-name="Normal"><text:span>European Microwave Conference</text:span><text:span>, Oct 2007, Munich, Germany. pp.102-105</text:span></text:p>
              <text:p text:style-name="Normal"><text:span>Communication dans un congrès</text:span></text:p>
              <text:p text:style-name="Normal"><text:a xlink:type="simple" xlink:href="https://hal.univ-brest.fr/hal-00484600v1">hal-0048460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4584v1">Tunable DBR resonators using KTN ferroelectric thin-film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rnaud Moussavou">Arnaud Moussavo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Valérie Bouquet">Valérie Bouquet</text:a><text:span>et al.</text:span></text:p>
              <text:p text:style-name="Normal"><text:span>IEEE MTT-S International Microwave Conference</text:span><text:span>, Jun 2007, Honolulu, United States. pp.2059-2062</text:span></text:p>
              <text:p text:style-name="Normal"><text:span>Communication dans un congrès</text:span></text:p>
              <text:p text:style-name="Normal"><text:a xlink:type="simple" xlink:href="https://hal.univ-brest.fr/hal-00484584v1">hal-00484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418v1">Reconfigurable planar SIW cavity resonator and filter</text:a></text:p>
              <text:p text:style-name="Normal"><text:a xlink:type="simple" xlink:href="https://hal.science/search/index/?q=*&amp;authFullName_s=Juan-Carlos Bohorquez">Juan-Carlos Bohorquez</text:a><text:span>,</text:span><text:a xlink:type="simple" xlink:href="https://hal.science/search/index/?q=*&amp;authFullName_s=B. Potelon">B. Potelon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édric Quendo">Cédric Quendo</text:a><text:span>et al.</text:span></text:p>
              <text:p text:style-name="Normal"><text:span>IEEE MTT-S International Microwave Symposium</text:span><text:span>, Jun 2006, San Francisco, United States</text:span></text:p>
              <text:p text:style-name="Normal"><text:span>Communication dans un congrès</text:span></text:p>
              <text:p text:style-name="Normal"><text:a xlink:type="simple" xlink:href="https://hal.science/hal-00437418v1">hal-004374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4658v1">KTN dielectric properties at microwave frequencies: substrate influence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Fabrice Huret">Fabrice Huret</text:a><text:span>,</text:span><text:a xlink:type="simple" xlink:href="https://hal.science/search/index/?q=*&amp;authFullName_s=Anthony Rousseau">Anthony Rousseau</text:a><text:span>et al.</text:span></text:p>
              <text:p text:style-name="Normal"><text:span>European Conference on Applications of Polar Dielectrics</text:span><text:span>, Sep 2006, Metz, France</text:span></text:p>
              <text:p text:style-name="Normal"><text:span>Communication dans un congrès</text:span></text:p>
              <text:p text:style-name="Normal"><text:a xlink:type="simple" xlink:href="https://hal.univ-brest.fr/hal-00484658v1">hal-0048465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7177v1">Investigation of KNbO3 and KTaO3 powders and thin films synthesized by chemical route from solution</text:a></text:p>
              <text:p text:style-name="Normal"><text:a xlink:type="simple" xlink:href="https://hal.science/search/index/?q=*&amp;authFullName_s=Irina T. Weber">Irina T. Weber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Nathalie Audebrand">Nathalie Audebrand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André Perrin">André Perrin</text:a><text:span>et al.</text:span></text:p>
              <text:p text:style-name="Normal"><text:span>Franco-Ukrainian meeting on ferroelectricity</text:span><text:span>, Nov 2006, Amiens, France</text:span></text:p>
              <text:p text:style-name="Normal"><text:span>Communication dans un congrès</text:span></text:p>
              <text:p text:style-name="Normal"><text:a xlink:type="simple" xlink:href="https://hal.univ-brest.fr/hal-00487177v1">hal-004871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35v1">Développement de couches minces de KNbO3 par voie chimique pour applications en hyperfréquence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Irina Tavora Weber">Irina Tavora Weber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Maryline Guilloux-Viry">Maryline Guilloux-Viry</text:a><text:span>et al.</text:span></text:p>
              <text:p text:style-name="Normal"><text:span>Journées de Caractérisation Microondes et Matériaux</text:span><text:span>, Mar 2006, Saint-Etienne, France</text:span></text:p>
              <text:p text:style-name="Normal"><text:span>Communication dans un congrès</text:span></text:p>
              <text:p text:style-name="Normal"><text:a xlink:type="simple" xlink:href="https://hal.univ-brest.fr/hal-00488935v1">hal-0048893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7171v1">Study of KTN-based coplanar waveguides at microwave frequenci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rnaud Moussavou">Arnaud Moussavo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Stéphanie Députier">Stéphanie Députier</text:a><text:span>et al.</text:span></text:p>
              <text:p text:style-name="Normal"><text:span>Franco-Ukrainian meeting on Ferroelectricity</text:span><text:span>, Nov 2006, Amiens, France</text:span></text:p>
              <text:p text:style-name="Normal"><text:span>Communication dans un congrès</text:span></text:p>
              <text:p text:style-name="Normal"><text:a xlink:type="simple" xlink:href="https://hal.univ-brest.fr/hal-00487171v1">hal-0048717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3310v1">Filtre DBR accordable à base de cristaux liquides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Journées de Caractérisation Microondes et Matériaux</text:span><text:span>, Mar 2006, Saint Etienne, France</text:span></text:p>
              <text:p text:style-name="Normal"><text:span>Communication dans un congrès</text:span></text:p>
              <text:p text:style-name="Normal"><text:a xlink:type="simple" xlink:href="https://hal.univ-brest.fr/hal-00493310v1">hal-004933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795v1">Tunable Filter using Liquid Crystal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8th European Conference on Applications of Polar Dielectrics</text:span><text:span>, Sep 2006, Metz, France</text:span></text:p>
              <text:p text:style-name="Normal"><text:span>Communication dans un congrès</text:span></text:p>
              <text:p text:style-name="Normal"><text:a xlink:type="simple" xlink:href="https://hal.univ-brest.fr/hal-00488795v1">hal-0048879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3306v1">Microwave Tunable filter using liquid crystal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Workshop on Microwave Filters</text:span><text:span>, Oct 2006, Toulouse, France</text:span></text:p>
              <text:p text:style-name="Normal"><text:span>Communication dans un congrès</text:span></text:p>
              <text:p text:style-name="Normal"><text:a xlink:type="simple" xlink:href="https://hal.univ-brest.fr/hal-00493306v1">hal-0049330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3268v1">Liquid Crystal Tunable Filter Based On DBR Topology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European Microwave Conference</text:span><text:span>, Sep 2006, Manchester, United Kingdom</text:span></text:p>
              <text:p text:style-name="Normal"><text:span>Communication dans un congrès</text:span></text:p>
              <text:p text:style-name="Normal"><text:a xlink:type="simple" xlink:href="https://hal.univ-brest.fr/hal-00493268v1">hal-004932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4572v1">Wide-Band Characterization of Ferroelectric Thin-Films: Applications to KTN-based Microwave Agile Devic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Stéphanie Députier">Stéphanie Députier</text:a><text:span>et al.</text:span></text:p>
              <text:p text:style-name="Normal"><text:span>European Microwave Conference</text:span><text:span>, Sep 2006, Manchester, United Kingdom. pp.929-932</text:span></text:p>
              <text:p text:style-name="Normal"><text:span>Communication dans un congrès</text:span></text:p>
              <text:p text:style-name="Normal"><text:a xlink:type="simple" xlink:href="https://hal.univ-brest.fr/hal-00484572v1">hal-004845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4560v1">KTN ferroelectric thin-films: Application to the realization of tunable microwave devic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rnaud Moussavou">Arnaud Moussavou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et al.</text:span></text:p>
              <text:p text:style-name="Normal"><text:span>European Microwave Conference</text:span><text:span>, Sep 2006, Manchester, United Kingdom. pp.835-837</text:span></text:p>
              <text:p text:style-name="Normal"><text:span>Communication dans un congrès</text:span></text:p>
              <text:p text:style-name="Normal"><text:a xlink:type="simple" xlink:href="https://hal.univ-brest.fr/hal-00484560v1">hal-0048456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41v1">Etude de capacités interdigitées en réflexion sur substrat KTa0,5Nb0,5O3/saphir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Stéphanie Députier">Stéphanie Députier</text:a><text:span>et al.</text:span></text:p>
              <text:p text:style-name="Normal"><text:span>Journées de Caractérisation Microondes et Matériaux</text:span><text:span>, Mar 2006, Saint Etienne, France</text:span></text:p>
              <text:p text:style-name="Normal"><text:span>Communication dans un congrès</text:span></text:p>
              <text:p text:style-name="Normal"><text:a xlink:type="simple" xlink:href="https://hal.univ-brest.fr/hal-00488941v1">hal-00488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132v1">Frequency variations improvement of a bandwidth and central frequency reconfigurable DBR filter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Alexandre Manchec">Alexandre Manchec</text:a><text:span>,</text:span><text:a xlink:type="simple" xlink:href="https://hal.science/search/index/?q=*&amp;authFullName_s=Cédric Quendo">Cédric Quendo</text:a></text:p>
              <text:p text:style-name="Normal"><text:span>36th European Microwave Conference</text:span><text:span>, Sep 2006, Manchester, United Kingdom. pp.181-184</text:span></text:p>
              <text:p text:style-name="Normal"><text:span>Communication dans un congrès</text:span></text:p>
              <text:p text:style-name="Normal"><text:a xlink:type="simple" xlink:href="https://hal.science/hal-00711132v1">hal-0071113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3905v1">Pulsed Laser Deposited KTN Thin Films for Microwave Applications</text:a></text:p>
              <text:p text:style-name="Normal"><text:a xlink:type="simple" xlink:href="https://hal.science/search/index/?q=*&amp;authFullName_s=Anthony Rousseau">Anthony Rousseau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André Perrin">André Perrin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Gérard Tanné">Gérard Tanné</text:a><text:span>et al.</text:span></text:p>
              <text:p text:style-name="Normal"><text:span>European Material Research Society Spring Meeting</text:span><text:span>, May 2005, Strasbourg, France</text:span></text:p>
              <text:p text:style-name="Normal"><text:span>Communication dans un congrès</text:span></text:p>
              <text:p text:style-name="Normal"><text:a xlink:type="simple" xlink:href="https://hal.univ-brest.fr/hal-00483905v1">hal-0048390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27v1">Effet du substrat sur les propriétés de dispositifs micro-ondes agiles réalisés à partir de couches minces ferroélectriques de KTa0,5Nb0,5O3</text:a></text:p>
              <text:p text:style-name="Normal"><text:a xlink:type="simple" xlink:href="https://hal.science/search/index/?q=*&amp;authFullName_s=Anthony Rousseau">Anthony Rousseau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Fabrice Huret">Fabrice Huret</text:a><text:span>et al.</text:span></text:p>
              <text:p text:style-name="Normal"><text:span>Journées Couches Minces Ferroélectriques</text:span><text:span>, Sep 2005, Nantes, France</text:span></text:p>
              <text:p text:style-name="Normal"><text:span>Communication dans un congrès</text:span></text:p>
              <text:p text:style-name="Normal"><text:a xlink:type="simple" xlink:href="https://hal.univ-brest.fr/hal-00488927v1">hal-0048892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17v1">Étude de dispositifs micro-ondes agiles réalisés à partir de couches minces ferroélectriques de KTa1-xNbxO3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Fabrice Huret">Fabrice Huret</text:a><text:span>et al.</text:span></text:p>
              <text:p text:style-name="Normal"><text:span>Journées Couches Minces Ferroélectriques</text:span><text:span>, Sep 2005, Nantes, France</text:span></text:p>
              <text:p text:style-name="Normal"><text:span>Communication dans un congrès</text:span></text:p>
              <text:p text:style-name="Normal"><text:a xlink:type="simple" xlink:href="https://hal.univ-brest.fr/hal-00488917v1">hal-0048891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4526v1">Tunable microwave components based on Kta1-xNbxO3 ferroelectric material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Fabrice Huret">Fabrice Huret</text:a><text:span>et al.</text:span></text:p>
              <text:p text:style-name="Normal"><text:span>European Microwave Conference</text:span><text:span>, Oct 2005, Paris, France. pp.641-644</text:span></text:p>
              <text:p text:style-name="Normal"><text:span>Communication dans un congrès</text:span></text:p>
              <text:p text:style-name="Normal"><text:a xlink:type="simple" xlink:href="https://hal.univ-brest.fr/hal-00484526v1">hal-0048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67v1">Conception et réalisation d'une chaîne RF passive d'émission réception en technologie microruban</text:a></text:p>
              <text:p text:style-name="Normal"><text:a xlink:type="simple" xlink:href="https://hal.science/search/index/?q=*&amp;authFullName_s=Jean-François Favennec">Jean-François Favennec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/text:p>
              <text:p text:style-name="Normal"><text:span>CETSIS 2005 : 5ème Colloque sur l'Enseignement des Technologies et des Sciences de l'Information et des Systèmes</text:span><text:span>, Oct 2005, Nancy, France</text:span></text:p>
              <text:p text:style-name="Normal"><text:span>Communication dans un congrès</text:span></text:p>
              <text:p text:style-name="Normal"><text:a xlink:type="simple" xlink:href="https://hal.science/hal-02482967v1">hal-024829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13v1">Dépôts de couches mincesferroélectriques (SBN et KNO) pour des applications micro-ond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Maryline Guilloux-Viry">Maryline Guilloux-Viry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et al.</text:span></text:p>
              <text:p text:style-name="Normal"><text:span>Journées Couches Minces Ferroélectriques</text:span><text:span>, Sep 2005, Nantes, France</text:span></text:p>
              <text:p text:style-name="Normal"><text:span>Communication dans un congrès</text:span></text:p>
              <text:p text:style-name="Normal"><text:a xlink:type="simple" xlink:href="https://hal.univ-brest.fr/hal-00488913v1">hal-0048891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918v1">Dispositifs accordables en micro-ondes : une application possible des films minces ferroélectriqu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Maryline Guilloux-Viry">Maryline Guilloux-Viry</text:a><text:span>et al.</text:span></text:p>
              <text:p text:style-name="Normal"><text:span>Journées Couches Minces Ferroélectriques</text:span><text:span>, Sep 2005, Nantes, France</text:span></text:p>
              <text:p text:style-name="Normal"><text:span>Communication dans un congrès</text:span></text:p>
              <text:p text:style-name="Normal"><text:a xlink:type="simple" xlink:href="https://hal.univ-brest.fr/hal-00488918v1">hal-004889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855v1">Réalisation de dispositifs hyperfréquences agiles à partir de matériaux ferroélectriqu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Fabrice Huret">Fabrice Huret</text:a><text:span>et al.</text:span></text:p>
              <text:p text:style-name="Normal"><text:span>Journées Nationales Microondes</text:span><text:span>, May 2005, Nantes, France</text:span></text:p>
              <text:p text:style-name="Normal"><text:span>Communication dans un congrès</text:span></text:p>
              <text:p text:style-name="Normal"><text:a xlink:type="simple" xlink:href="https://hal.univ-brest.fr/hal-00488855v1">hal-0048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408v1">Planar microwave filters for new telecommunication systems - Part 1 Original synthesis and technological approaches - Part 2 Tunable and compensation techniques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Bernard Jarry">Bernard Jarry</text:a><text:span>,</text:span><text:a xlink:type="simple" xlink:href="https://hal.science/search/index/?q=*&amp;authFullName_s=Laurent Billonnet">Laurent Billonnet</text:a><text:span>et al.</text:span></text:p>
              <text:p text:style-name="Normal"><text:span>IEEE MTT-S international microwave symposium digest : international workshop on new technologies for microwave and millimeter wave filters</text:span><text:span>, Jun 2003, Philadelphia, États-Unis</text:span></text:p>
              <text:p text:style-name="Normal"><text:span>Communication dans un congrès</text:span></text:p>
              <text:p text:style-name="Normal"><text:a xlink:type="simple" xlink:href="https://hal.science/hal-02482408v1">hal-0248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27v1">Bandwidth and central frequency control on tunable bandpass filter by using MEMS cantilevers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A Pothier">A Pothier</text:a><text:span>,</text:span><text:a xlink:type="simple" xlink:href="https://hal.science/search/index/?q=*&amp;authFullName_s=D Mercier">D Mercier</text:a><text:span>,</text:span><text:a xlink:type="simple" xlink:href="https://hal.science/search/index/?q=*&amp;authFullName_s=Corinne Champeaux">Corinne Champeaux</text:a><text:span>,</text:span><text:a xlink:type="simple" xlink:href="https://hal.science/search/index/?q=*&amp;authFullName_s=P Tristant">P Tristant</text:a><text:span>et al.</text:span></text:p>
              <text:p text:style-name="Normal"><text:span>IEEE MTT-S international microwave symposium digest</text:span><text:span>, Jun 2003, Philadelphia, États-Unis. pp.523 - 526,<text:s/></text:span><text:a xlink:type="simple" xlink:href="https://dx.doi.org/10.1109/EUMA.2002.339325">⟨10.1109/EUMA.2002.339325⟩</text:a></text:p>
              <text:p text:style-name="Normal"><text:span>Communication dans un congrès</text:span></text:p>
              <text:p text:style-name="Normal"><text:a xlink:type="simple" xlink:href="https://hal.science/hal-02482527v1">hal-0248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53v1">Tunable interdigital coplanar filters using MEMS capacitors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EMC 2002 : proceedings ot the 32nd European Microwave Conference</text:span><text:span>, Sep 2002, Milan, Italie. pp.801 - 804</text:span></text:p>
              <text:p text:style-name="Normal"><text:span>Communication dans un congrès</text:span></text:p>
              <text:p text:style-name="Normal"><text:a xlink:type="simple" xlink:href="https://hal.science/hal-02482353v1">hal-0248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60v1">Switchable interdigital coplanar filter using MEMS capacitor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International workshop on microwave filters, CNES/ESA</text:span><text:span>, Jun 2002, Toulouse, France</text:span></text:p>
              <text:p text:style-name="Normal"><text:span>Communication dans un congrès</text:span></text:p>
              <text:p text:style-name="Normal"><text:a xlink:type="simple" xlink:href="https://hal.science/hal-02482360v1">hal-0248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59v1">Bandwidth and central frequency tunable bandpass filter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Christian Person">Christian Person</text:a></text:p>
              <text:p text:style-name="Normal"><text:span>EMC 2002 : proceedings of the 32nd European Microwave Conference</text:span><text:span>, Sep 2002, Milan, Italie. pp.473 - 476</text:span></text:p>
              <text:p text:style-name="Normal"><text:span>Communication dans un congrès</text:span></text:p>
              <text:p text:style-name="Normal"><text:a xlink:type="simple" xlink:href="https://hal.science/hal-02482359v1">hal-02482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351v1">Investigations on tunable filter topologies using MEMS cantilevers for millimeter wave applications</text:a></text:p>
              <text:p text:style-name="Normal"><text:a xlink:type="simple" xlink:href="https://hal.science/search/index/?q=*&amp;authFullName_s=Erwan Fourn">Erwan Four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Christian Person">Christian Person</text:a></text:p>
              <text:p text:style-name="Normal"><text:span>MEMSWAVE : 3d workshop for millimeterwave communications</text:span><text:span>, Jun 2002, Heraklion, Grèce</text:span></text:p>
              <text:p text:style-name="Normal"><text:span>Communication dans un congrès</text:span></text:p>
              <text:p text:style-name="Normal"><text:a xlink:type="simple" xlink:href="https://hal.science/hal-02482351v1">hal-0248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065v1">High performance microwave filters for emerging telecommunication system : original synthesis approaches and nex technological proposals</text:a></text:p>
              <text:p text:style-name="Normal"><text:a xlink:type="simple" xlink:href="https://hal.science/search/index/?q=*&amp;authFullName_s=Christian Person">Christian Person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Eric Rius">Eric Rius</text:a><text:span>,</text:span><text:a xlink:type="simple" xlink:href="https://hal.science/search/index/?q=*&amp;authFullName_s=Gérard Tanné">Gérard Tanné</text:a></text:p>
              <text:p text:style-name="Normal"><text:span>30th EUMC</text:span><text:span>, Oct 2000, Paris, France</text:span></text:p>
              <text:p text:style-name="Normal"><text:span>Communication dans un congrès</text:span></text:p>
              <text:p text:style-name="Normal"><text:a xlink:type="simple" xlink:href="https://hal.science/hal-02359065v1">hal-0235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909v1">Integration of low pass structures in band pass structure - Application to the control of spurious resonances</text:a></text:p>
              <text:p text:style-name="Normal"><text:a xlink:type="simple" xlink:href="https://hal.science/search/index/?q=*&amp;authFullName_s=Eric Rius">Eric Rius</text:a><text:span>,</text:span><text:a xlink:type="simple" xlink:href="https://hal.science/search/index/?q=*&amp;authFullName_s=Jean-Philippe Coupez">Jean-Philippe Coupez</text:a><text:span>,</text:span><text:a xlink:type="simple" xlink:href="https://hal.science/search/index/?q=*&amp;authFullName_s=André Perennec">André Perennec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Serge Toutain">Serge Toutain</text:a></text:p>
              <text:p text:style-name="Normal"><text:span>EUMC</text:span><text:span>, Oct 1998, Amsterdam, Netherlands</text:span></text:p>
              <text:p text:style-name="Normal"><text:span>Communication dans un congrès</text:span></text:p>
              <text:p text:style-name="Normal"><text:a xlink:type="simple" xlink:href="https://hal.science/hal-02358909v1">hal-0235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454v1">Computer Aided Design of Contiguous-band Output Multiplexers (COMUX)</text:a></text:p>
              <text:p text:style-name="Normal"><text:a xlink:type="simple" xlink:href="https://hal.science/search/index/?q=*&amp;authFullName_s=Gérard Tanné">Gérard Tanné</text:a><text:span>,</text:span><text:a xlink:type="simple" xlink:href="https://hal.science/search/index/?q=*&amp;authFullName_s=Serge Toutain">Serge Toutain</text:a><text:span>,</text:span><text:a xlink:type="simple" xlink:href="https://hal.science/search/index/?q=*&amp;authFullName_s=J.F Favennec">J.F Favennec</text:a><text:span>,</text:span><text:a xlink:type="simple" xlink:href="https://hal.science/search/index/?q=*&amp;authFullName_s=Pierre Jarry">Pierre Jarry</text:a><text:span>,</text:span><text:a xlink:type="simple" xlink:href="https://hal.science/search/index/?q=*&amp;authFullName_s=C. Boschet">C. Boschet</text:a></text:p>
              <text:p text:style-name="Normal"><text:span>European Microwave Conference EMC 94</text:span><text:span>, 1994, France. pp.1</text:span></text:p>
              <text:p text:style-name="Normal"><text:span>Communication dans un congrès</text:span></text:p>
              <text:p text:style-name="Normal"><text:a xlink:type="simple" xlink:href="https://hal.science/hal-00184454v1">hal-00184454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3bf1f" table:style-name="43bf1f">
          <table:table-column table:style-name="43bf1f.0"/>
          <table:table-row>
            <table:table-cell office:value-type="string">
              <text:p text:style-name="Normal"><text:a xlink:type="simple" xlink:href="https://hal.univ-brest.fr/hal-01698944v1">Mesures électromagnétiques pour la caractérisation in situ de sédiments sous-marins</text:a></text:p>
              <text:p text:style-name="Normal"><text:a xlink:type="simple" xlink:href="https://hal.science/search/index/?q=*&amp;authFullName_s=Christian Gac">Christian Gac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. Talbot">P. Talbot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Stéphane Rioual">Stéphane Rioual</text:a><text:span>et al.</text:span></text:p>
              <text:p text:style-name="Normal"><text:span>JNM</text:span><text:span>, 2017, Saint Malo, France</text:span></text:p>
              <text:p text:style-name="Normal"><text:span>Poster de conférence</text:span></text:p>
              <text:p text:style-name="Normal"><text:a xlink:type="simple" xlink:href="https://hal.univ-brest.fr/hal-01698944v1">hal-01698944v1</text:a></text:p>
            </table:table-cell>
          </table:table-row>
        </table:table>
        <text:p text:style-name="P16"/>
        <text:p text:style-name="Heading2"><text:span text:style-name="T6">Autre publication scientifique (7)</text:span></text:p>
        <text:p text:style-name="P18"/>
        <table:table table:name="99b603" table:style-name="99b603">
          <table:table-column table:style-name="99b603.0"/>
          <table:table-row>
            <table:table-cell office:value-type="string">
              <text:p text:style-name="Normal"><text:a xlink:type="simple" xlink:href="https://hal.science/hal-00276991v1">KTa0.5Nb0.5O3 ferroelectric thin films: processing, characterization and application to microwave agile devic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rnaud-Gides Moussavou">Arnaud-Gides Moussavou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Gérard Tanné">Gérard Tanné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276991v1">hal-0027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854v1">KTa1-xNbxO3 thin films-based tunable microwave filter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rnaud Moussavou">Arnaud Moussavo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Stéphanie Députier">Stéphanie Députier</text:a><text:span>et al.</text:span></text:p>
              <text:p text:style-name="Normal"><text:span>2008,<text:s/></text:span><text:a xlink:type="simple" xlink:href="https://dx.doi.org/10.1049/el:20080462">⟨10.1049/el:20080462⟩</text:a></text:p>
              <text:p text:style-name="Normal"><text:span>Autre publication scientifique</text:span></text:p>
              <text:p text:style-name="Normal"><text:a xlink:type="simple" xlink:href="https://hal.science/hal-00411854v1">hal-0041185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8792v1">Implementation of tunable microwave planar circuits based on liquid crystal</text:a></text:p>
              <text:p text:style-name="Normal"><text:a xlink:type="simple" xlink:href="https://hal.science/search/index/?q=*&amp;authFullName_s=Jean-François Bernigaud">Jean-François Bernigaud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Noham Martin">Noham Martin</text:a><text:span>,</text:span><text:a xlink:type="simple" xlink:href="https://hal.science/search/index/?q=*&amp;authFullName_s=Cédric Quendo">Cédric Quendo</text:a><text:span>,</text:span><text:a xlink:type="simple" xlink:href="https://hal.science/search/index/?q=*&amp;authFullName_s=Gérard Tanné">Gérard Tanné</text:a><text:span>et al.</text:span></text:p>
              <text:p text:style-name="Normal"><text:span>2007, pp.224-227</text:span></text:p>
              <text:p text:style-name="Normal"><text:span>Autre publication scientifique</text:span></text:p>
              <text:p text:style-name="Normal"><text:a xlink:type="simple" xlink:href="https://hal.univ-brest.fr/hal-00488792v1">hal-00488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667v1">KTN dielectric properties at microwave frequencies : substrate influence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Valérie Bouquet">Valérie Bouquet</text:a><text:span>et al.</text:span></text:p>
              <text:p text:style-name="Normal"><text:span>2007,<text:s/></text:span><text:a xlink:type="simple" xlink:href="https://dx.doi.org/10.1080/00150190701367028">⟨10.1080/00150190701367028⟩</text:a></text:p>
              <text:p text:style-name="Normal"><text:span>Autre publication scientifique</text:span></text:p>
              <text:p text:style-name="Normal"><text:a xlink:type="simple" xlink:href="https://hal.science/hal-00411667v1">hal-0041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675v1">KTa0.5Nb0.5O3 ferroelectric thin films: processing, characterization and application to microwave agile device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rnaud Moussavou">Arnaud Moussavou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Gérard Tanné">Gérard Tanné</text:a><text:span>et al.</text:span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411675v1">hal-00411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663v1">Ferroelectric-based agile devices - Application to tunable filters</text:a></text:p>
              <text:p text:style-name="Normal"><text:a xlink:type="simple" xlink:href="https://hal.science/search/index/?q=*&amp;authFullName_s=Vincent Laur">Vincent Laur</text:a><text:span>,</text:span><text:a xlink:type="simple" xlink:href="https://hal.science/search/index/?q=*&amp;authFullName_s=Anthony Rousseau">Anthony Rousseau</text:a><text:span>,</text:span><text:a xlink:type="simple" xlink:href="https://hal.science/search/index/?q=*&amp;authFullName_s=Gérard Tanné">Gérard Tanné</text:a><text:span>,</text:span><text:a xlink:type="simple" xlink:href="https://hal.science/search/index/?q=*&amp;authFullName_s=Paul Laurent">Paul Laurent</text:a><text:span>,</text:span><text:a xlink:type="simple" xlink:href="https://hal.science/search/index/?q=*&amp;authFullName_s=Maryline Guilloux-Viry">Maryline Guilloux-Viry</text:a><text:span>et al.</text:span></text:p>
              <text:p text:style-name="Normal"><text:span>2007,<text:s/></text:span><text:a xlink:type="simple" xlink:href="https://dx.doi.org/10.1002/mmce.20197">⟨10.1002/mmce.20197⟩</text:a></text:p>
              <text:p text:style-name="Normal"><text:span>Autre publication scientifique</text:span></text:p>
              <text:p text:style-name="Normal"><text:a xlink:type="simple" xlink:href="https://api.istex.fr/ark:/67375/WNG-HRHN2ZG1-4/fulltext.pdf?sid=hal">istex</text:a></text:p>
              <text:p text:style-name="Normal"><text:a xlink:type="simple" xlink:href="https://hal.science/hal-00411663v1">hal-00411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1677v1">Influence of substrate on the pulsed laser deposition growth and microwave behaviour of KTa0.6Nb0.4O3 potassium tantalate niobate ferroelectric thin films</text:a></text:p>
              <text:p text:style-name="Normal"><text:a xlink:type="simple" xlink:href="https://hal.science/search/index/?q=*&amp;authFullName_s=Anthony Rousseau">Anthony Rousseau</text:a><text:span>,</text:span><text:a xlink:type="simple" xlink:href="https://hal.science/search/index/?q=*&amp;authFullName_s=Vincent Laur">Vincent Laur</text:a><text:span>,</text:span><text:a xlink:type="simple" xlink:href="https://hal.science/search/index/?q=*&amp;authFullName_s=Stéphanie Députier">Stéphanie Députier</text:a><text:span>,</text:span><text:a xlink:type="simple" xlink:href="https://hal.science/search/index/?q=*&amp;authFullName_s=Valérie Bouquet">Valérie Bouquet</text:a><text:span>,</text:span><text:a xlink:type="simple" xlink:href="https://hal.science/search/index/?q=*&amp;authFullName_s=Maryline Guilloux-Viry">Maryline Guilloux-Viry</text:a><text:span>et al.</text:span></text:p>
              <text:p text:style-name="Normal"><text:span>2007,<text:s/></text:span><text:a xlink:type="simple" xlink:href="https://dx.doi.org/10.1016/j.tsf.2007.09.029">⟨10.1016/j.tsf.2007.09.029⟩</text:a></text:p>
              <text:p text:style-name="Normal"><text:span>Autre publication scientifique</text:span></text:p>
              <text:p text:style-name="Normal"><text:a xlink:type="simple" xlink:href="https://api.istex.fr/ark:/67375/6H6-S8162LP4-K/fulltext.pdf?sid=hal">istex</text:a></text:p>
              <text:p text:style-name="Normal"><text:a xlink:type="simple" xlink:href="https://hal.science/hal-00411677v1">hal-004116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rd Tanné</dc:title>
    <dc:subject/>
    <dc:description>CV</dc:description>
    <dc:creator/>
    <dc:date>2026-05-27T11:09:09.000</dc:date>
    <meta:generator>PHPWord</meta:generator>
    <meta:initial-creator>CCSD</meta:initial-creator>
    <meta:creation-date>2026-05-27T11:09:09.000</meta:creation-date>
    <meta:keyword/>
    <meta:user-defined meta:name="Category"/>
    <meta:user-defined meta:name="Company"/>
    <meta:user-defined meta:name="Manager"/>
  </office:meta>
</office:document-meta>
</file>