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e3b2" style:family="table">
      <style:table-properties style:rel-width="100" table:align="center"/>
    </style:style>
    <style:style style:name="eae3b2.0" style:family="table-column">
      <style:table-column-properties style:column-width="0.00cm"/>
    </style:style>
    <style:style style:name="56f511" style:family="table">
      <style:table-properties style:rel-width="100" table:align="center"/>
    </style:style>
    <style:style style:name="56f511.0" style:family="table-column">
      <style:table-column-properties style:column-width="0.00cm"/>
    </style:style>
    <style:style style:name="f79c8e" style:family="table">
      <style:table-properties style:rel-width="100" table:align="center"/>
    </style:style>
    <style:style style:name="f79c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Théb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eae3b2" table:style-name="eae3b2">
          <table:table-column table:style-name="eae3b2.0"/>
          <table:table-row>
            <table:table-cell office:value-type="string">
              <text:p text:style-name="Normal"><text:a xlink:type="simple" xlink:href="https://shs.hal.science/halshs-03961133v1">Sur les pas des arpenteurs romains: La Via Nova dans la 'provincia arabia' entre Bostra et Philadelphia. Khirbet es-Samra Vol. 2</text:a></text:p>
              <text:p text:style-name="Normal"><text:a xlink:type="simple" xlink:href="https://hal.science/search/index/?q=*&amp;authFullName_s=Gérard Thébault">Gérard Thébault</text:a></text:p>
              <text:p text:style-name="Normal"><text:span>Cahiers de la Revue Biblique Series archeologica 5 (103). Peeters Publishers, 2022,<text:s/></text:span><text:a xlink:type="simple" xlink:href="https://dx.doi.org/10.2307/j.ctv2tjdg5c">⟨10.2307/j.ctv2tjdg5c⟩</text:a></text:p>
              <text:p text:style-name="Normal"><text:span>Ouvrages</text:span></text:p>
              <text:p text:style-name="Normal"><text:a xlink:type="simple" xlink:href="https://shs.hal.science/halshs-03961133v1">halshs-0396113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56f511" table:style-name="56f511">
          <table:table-column table:style-name="56f511.0"/>
          <table:table-row>
            <table:table-cell office:value-type="string">
              <text:p text:style-name="Normal"><text:a xlink:type="simple" xlink:href="https://hal.science/hal-04743306v1">Apamée, une ville hellénistique fortifiée sur l’Euphrate : urbanisme et « trigonographie »</text:a></text:p>
              <text:p text:style-name="Normal"><text:a xlink:type="simple" xlink:href="https://hal.science/search/index/?q=*&amp;authFullName_s=Gérard Thébault">Gérard Thébault</text:a></text:p>
              <text:p text:style-name="Normal"><text:span>Syria. Archéologie, art et histoire</text:span><text:span>, 2022, 99, pp.101-146.<text:s/></text:span><text:a xlink:type="simple" xlink:href="https://dx.doi.org/10.4000/syria.13985">⟨10.4000/syria.13985⟩</text:a></text:p>
              <text:p text:style-name="Normal"><text:span>Article dans une revue</text:span></text:p>
              <text:p text:style-name="Normal"><text:a xlink:type="simple" xlink:href="https://hal.science/hal-04743306v1">hal-04743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143v1">Les forts romains de Palmyrène : étude de sept plans inédits</text:a></text:p>
              <text:p text:style-name="Normal"><text:a xlink:type="simple" xlink:href="https://hal.science/search/index/?q=*&amp;authFullName_s=Gérard Thébault">Gérard Thébault</text:a></text:p>
              <text:p text:style-name="Normal"><text:span>Syria. Archéologie, art et histoire</text:span><text:span>, 2021, 98, pp.381-418.<text:s/></text:span><text:a xlink:type="simple" xlink:href="https://dx.doi.org/10.4000/syria.13565">⟨10.4000/syria.13565⟩</text:a></text:p>
              <text:p text:style-name="Normal"><text:span>Article dans une revue</text:span></text:p>
              <text:p text:style-name="Normal"><text:a xlink:type="simple" xlink:href="https://api.istex.fr/ark:/67375/G14-09KDQ3H2-C/fulltext.pdf?sid=hal">istex</text:a></text:p>
              <text:p text:style-name="Normal"><text:a xlink:type="simple" xlink:href="https://shs.hal.science/halshs-03961143v1">halshs-0396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370v1">L'abbaye de Villemagne en 1656. Le plan ancien confronté aux relevés actuels. Les vestiges</text:a></text:p>
              <text:p text:style-name="Normal"><text:a xlink:type="simple" xlink:href="https://hal.science/search/index/?q=*&amp;authFullName_s=Gérard Thébault">Gérard Thébault</text:a></text:p>
              <text:p text:style-name="Normal"><text:span>Bulletin de la Société archéologique et historique des hauts cantons de l'Hérault</text:span><text:span>, 2009, 32, pp.111-126</text:span></text:p>
              <text:p text:style-name="Normal"><text:span>Article dans une revue</text:span></text:p>
              <text:p text:style-name="Normal"><text:a xlink:type="simple" xlink:href="https://hal.science/hal-04743370v1">hal-0474337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79c8e" table:style-name="f79c8e">
          <table:table-column table:style-name="f79c8e.0"/>
          <table:table-row>
            <table:table-cell office:value-type="string">
              <text:p text:style-name="Normal"><text:a xlink:type="simple" xlink:href="https://theses.hal.science/tel-03904611v1">La création du plan de la ville hellénistique d’Europos-Dura (Syrie) : analyse du processus de création d’un plan urbain en Syrie hellénistique et romaine</text:a></text:p>
              <text:p text:style-name="Normal"><text:a xlink:type="simple" xlink:href="https://hal.science/search/index/?q=*&amp;authFullName_s=Gérard Thébault">Gérard Thébault</text:a></text:p>
              <text:p text:style-name="Normal"><text:span>Histoire. Université Paris sciences et lettres, 2019. Français.<text:s/></text:span><text:a xlink:type="simple" xlink:href="https://www.theses.fr/2019PSLEP067">⟨NNT : 2019PSLEP067⟩</text:a></text:p>
              <text:p text:style-name="Normal"><text:span>Thèse</text:span></text:p>
              <text:p text:style-name="Normal"><text:a xlink:type="simple" xlink:href="https://theses.hal.science/tel-03904611v1">tel-03904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Thébault</dc:title>
    <dc:subject/>
    <dc:description>CV</dc:description>
    <dc:creator/>
    <dc:date>2026-05-24T20:05:28.000</dc:date>
    <meta:generator>PHPWord</meta:generator>
    <meta:initial-creator>CCSD</meta:initial-creator>
    <meta:creation-date>2026-05-24T20:05:28.000</meta:creation-date>
    <meta:keyword/>
    <meta:user-defined meta:name="Category"/>
    <meta:user-defined meta:name="Company"/>
    <meta:user-defined meta:name="Manager"/>
  </office:meta>
</office:document-meta>
</file>