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22bd" style:family="table">
      <style:table-properties style:rel-width="100" table:align="center"/>
    </style:style>
    <style:style style:name="f622bd.0" style:family="table-column">
      <style:table-column-properties style:column-width="0.00cm"/>
    </style:style>
    <style:style style:name="868cb9" style:family="table">
      <style:table-properties style:rel-width="100" table:align="center"/>
    </style:style>
    <style:style style:name="868cb9.0" style:family="table-column">
      <style:table-column-properties style:column-width="0.00cm"/>
    </style:style>
    <style:style style:name="e97d92" style:family="table">
      <style:table-properties style:rel-width="100" table:align="center"/>
    </style:style>
    <style:style style:name="e97d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rdo Becer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rdo-becerra-becerra">gerardo-becerra-becer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94-5264">0000-0002-3194-526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FrGk4oYAAAAJ">FrGk4oY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MCY-6657-2025">MCY-6657-202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f622bd" table:style-name="f622bd">
          <table:table-column table:style-name="f622bd.0"/>
          <table:table-row>
            <table:table-cell office:value-type="string">
              <text:p text:style-name="Normal"><text:a xlink:type="simple" xlink:href="https://hal.science/hal-05387796v1">Hybrid fault detection and identification strategy for PV systems combining statistical data-driven and Kalman filter algorithms</text:a></text:p>
              <text:p text:style-name="Normal"><text:a xlink:type="simple" xlink:href="https://hal.science/search/index/?q=*&amp;authFullName_s=Yehya Alrifai">Yehya Alrifai</text:a><text:span>,</text:span><text:a xlink:type="simple" xlink:href="https://hal.science/search/index/?q=*&amp;authFullName_s=Adriana Aguilera-González">Adriana Aguilera-Gonzá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Gerardo Becerra-Becerra">Gerardo Becerra-Becerra</text:a></text:p>
              <text:p text:style-name="Normal"><text:span>Electric Power Systems Research</text:span><text:span>, 2026, 252, pp.112381.<text:s/></text:span><text:a xlink:type="simple" xlink:href="https://dx.doi.org/10.1016/j.epsr.2025.112381">⟨10.1016/j.epsr.2025.112381⟩</text:a></text:p>
              <text:p text:style-name="Normal"><text:span>Article dans une revue</text:span></text:p>
              <text:p text:style-name="Normal"><text:a xlink:type="simple" xlink:href="https://hal.science/hal-05387796v1">hal-0538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765v1">Learning-based current estimation for power converters operating in continuous and discontinuous conduction modes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Fredy Ruiz">Fredy Ruiz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Mathematics and Computers in Simulation</text:span><text:span>, 2023, 224, pp.19-32.<text:s/></text:span><text:a xlink:type="simple" xlink:href="https://dx.doi.org/10.1016/j.matcom.2023.03.011">⟨10.1016/j.matcom.2023.03.011⟩</text:a></text:p>
              <text:p text:style-name="Normal"><text:span>Article dans une revue</text:span></text:p>
              <text:p text:style-name="Normal"><text:a xlink:type="simple" xlink:href="https://hal.science/hal-04048765v1">hal-0404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01v1">Algebraic and geometric properties of equilibria in cyclic switched dynamic systems</text:a></text:p>
              <text:p text:style-name="Normal"><text:a xlink:type="simple" xlink:href="https://hal.science/search/index/?q=*&amp;authFullName_s=Gerardo de Jesus Becerra">Gerardo de Jesus Becerra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International Journal of Robust and Nonlinear Control</text:span><text:span>, 2016,<text:s/></text:span><text:a xlink:type="simple" xlink:href="https://dx.doi.org/10.1002/rnc.3679">⟨10.1002/rnc.3679⟩</text:a></text:p>
              <text:p text:style-name="Normal"><text:span>Article dans une revue</text:span></text:p>
              <text:p text:style-name="Normal"><text:a xlink:type="simple" xlink:href="https://hal.science/hal-01360201v1">hal-01360201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868cb9" table:style-name="868cb9">
          <table:table-column table:style-name="868cb9.0"/>
          <table:table-row>
            <table:table-cell office:value-type="string">
              <text:p text:style-name="Normal"><text:a xlink:type="simple" xlink:href="https://hal.science/hal-05387852v1">Design and Development of a Digital Twin for a Building Microgrid Demonstrator</text:a></text:p>
              <text:p text:style-name="Normal"><text:a xlink:type="simple" xlink:href="https://hal.science/search/index/?q=*&amp;authFullName_s=Gerardo Becerra-Becerra">Gerardo Becerra-Becerra</text:a><text:span>,</text:span><text:a xlink:type="simple" xlink:href="https://hal.science/search/index/?q=*&amp;authFullName_s=Adriana Aguilera-Gonzalez">Adriana Aguilera-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ider Ali">Haider Ali</text:a><text:span>,</text:span><text:a xlink:type="simple" xlink:href="https://hal.science/search/index/?q=*&amp;authFullName_s=Bruno Francois">Bruno Francois</text:a></text:p>
              <text:p text:style-name="Normal"><text:span>2025 IEEE Innovative Smart Grid Technologies, Europe (ISGT Europe)</text:span><text:span>, IEEE Power &amp; Energy Society (PES) and The Foundation for Innovation and Research – Malta (FiR.mt) together with the IEEE Section Malta, Oct 2025, Valletta, Malta. pp.1-5,<text:s/></text:span><text:a xlink:type="simple" xlink:href="https://dx.doi.org/10.1109/ISGTEurope64741.2025.11305337">⟨10.1109/ISGTEurope64741.2025.11305337⟩</text:a></text:p>
              <text:p text:style-name="Normal"><text:span>Communication dans un congrès</text:span></text:p>
              <text:p text:style-name="Normal"><text:a xlink:type="simple" xlink:href="https://hal.science/hal-05387852v1">hal-053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37v1">Conception et développement du jumeau numérique pour démonstrateur de micro-réseau de bâtiment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ider Ali">Haider Ali</text:a><text:span>,</text:span><text:a xlink:type="simple" xlink:href="https://hal.science/search/index/?q=*&amp;authFullName_s=Bruno Francois">Bruno Francoi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437v1">hal-0539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842v1">Apprentissage Automatique pour Estimation du Courant des Convertisseurs DC/DC Fonctionnant en Modes de Conduction Continue et Discontinue</text:a></text:p>
              <text:p text:style-name="Normal"><text:a xlink:type="simple" xlink:href="https://hal.science/search/index/?q=*&amp;authFullName_s=Gerardo de Jesus Becerra">Gerardo de Jesus Becerra</text:a><text:span>,</text:span><text:a xlink:type="simple" xlink:href="https://hal.science/search/index/?q=*&amp;authFullName_s=Fredy Ruiz">Fredy Ruiz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Journées couplées du GDR SEEDS et de la conférence JCGE - Jeunes Chercheurs en Génie Electrique</text:span><text:span>, Jun 2024, Le Croisic (FR), France</text:span></text:p>
              <text:p text:style-name="Normal"><text:span>Communication dans un congrès</text:span></text:p>
              <text:p text:style-name="Normal"><text:a xlink:type="simple" xlink:href="https://hal.science/hal-04738842v1">hal-0473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90v1">Estimation du Courant des Convertisseurs DC/DC Fonctionnant en Modes de Conduction Continue et Discontinue par Apprentissage Automatique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Fredy Ruiz">Fredy Ruiz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2ème Congrès Annuel de la Société d'Automatique, de Génie Industriel et de Productique SAGIP 2024</text:span><text:span>, May 2024, Villeurbanne, France</text:span></text:p>
              <text:p text:style-name="Normal"><text:span>Communication dans un congrès</text:span></text:p>
              <text:p text:style-name="Normal"><text:a xlink:type="simple" xlink:href="https://hal.science/hal-04945290v1">hal-0494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25v1">Trajectory-dependent Control Lyapunov Functions for Discrete-time Switched Systems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Xuefang Lin-Shi">Xuefang Lin-Shi</text:a></text:p>
              <text:p text:style-name="Normal"><text:span>IFAC World Congress</text:span><text:span>, Jul 2023, Yokohama, Japan. pp.4150-4155,<text:s/></text:span><text:a xlink:type="simple" xlink:href="https://dx.doi.org/10.1016/j.ifacol.2023.10.1756">⟨10.1016/j.ifacol.2023.10.1756⟩</text:a></text:p>
              <text:p text:style-name="Normal"><text:span>Communication dans un congrès</text:span></text:p>
              <text:p text:style-name="Normal"><text:a xlink:type="simple" xlink:href="https://hal.science/hal-04014625v1">hal-0401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24v1">Current Estimation in Power Converters Operating in Continuous and Discontinuous Conduction Modes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Fredy Ruiz">Fredy Ruiz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/text:p>
              <text:p text:style-name="Normal"><text:span>Electrimacs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810024v1">hal-038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44v1">A unified hybrid control for DC/DC power converters using port-Hamiltonian formulation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Diego Patino">Diego Patino</text:a></text:p>
              <text:p text:style-name="Normal"><text:span>43rd IEEE IECON</text:span><text:span>, Oct 2017, Pékin, China.<text:s/></text:span><text:a xlink:type="simple" xlink:href="https://dx.doi.org/10.1109/IECON.2017.8216837">⟨10.1109/IECON.2017.8216837⟩</text:a></text:p>
              <text:p text:style-name="Normal"><text:span>Communication dans un congrès</text:span></text:p>
              <text:p text:style-name="Normal"><text:a xlink:type="simple" xlink:href="https://hal.science/hal-01985244v1">hal-0198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91v1">Hybrid Lyapunov based control of multicellular converters using Port-Hamiltonian modeling</text:a></text:p>
              <text:p text:style-name="Normal"><text:a xlink:type="simple" xlink:href="https://hal.science/search/index/?q=*&amp;authFullName_s=G. Becerra">G. Becerra</text:a><text:span>,</text:span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D. Patino">D. Patino</text:a><text:span>et al.</text:span></text:p>
              <text:p text:style-name="Normal"><text:span>43rd Annual Conference of the IEEE Industrial Electronics Society ( IECON 2017)</text:span><text:span>, Oct 2017, Pékin, China.<text:s/></text:span><text:a xlink:type="simple" xlink:href="https://dx.doi.org/10.1109/IECON.2017.8217441">⟨10.1109/IECON.2017.8217441⟩</text:a></text:p>
              <text:p text:style-name="Normal"><text:span>Communication dans un congrès</text:span></text:p>
              <text:p text:style-name="Normal"><text:a xlink:type="simple" xlink:href="https://hal.science/hal-01983391v1">hal-0198339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e97d92" table:style-name="e97d92">
          <table:table-column table:style-name="e97d92.0"/>
          <table:table-row>
            <table:table-cell office:value-type="string">
              <text:p text:style-name="Normal"><text:a xlink:type="simple" xlink:href="https://theses.hal.science/tel-02900567v1">Control and observation of switched systems. Application to power converters</text:a></text:p>
              <text:p text:style-name="Normal"><text:a xlink:type="simple" xlink:href="https://hal.science/search/index/?q=*&amp;authFullName_s=Gerardo de Jesus Becerra">Gerardo de Jesus Becerra</text:a></text:p>
              <text:p text:style-name="Normal"><text:span>Electronics. Université de Lyon; Pontificia universidad javeriana (Bogotá). Facultad de teología, 2019. English.<text:s/></text:span><text:a xlink:type="simple" xlink:href="https://www.theses.fr/2019LYSEI123">⟨NNT : 2019LYSEI123⟩</text:a></text:p>
              <text:p text:style-name="Normal"><text:span>Thèse</text:span></text:p>
              <text:p text:style-name="Normal"><text:a xlink:type="simple" xlink:href="https://theses.hal.science/tel-02900567v1">tel-02900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rdo Becerra</dc:title>
    <dc:subject/>
    <dc:description>CV</dc:description>
    <dc:creator/>
    <dc:date>2026-05-15T19:58:24.000</dc:date>
    <meta:generator>PHPWord</meta:generator>
    <meta:initial-creator>CCSD</meta:initial-creator>
    <meta:creation-date>2026-05-15T19:58:24.000</meta:creation-date>
    <meta:keyword/>
    <meta:user-defined meta:name="Category"/>
    <meta:user-defined meta:name="Company"/>
    <meta:user-defined meta:name="Manager"/>
  </office:meta>
</office:document-meta>
</file>