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3a1b" style:family="table">
      <style:table-properties style:rel-width="100" table:align="center"/>
    </style:style>
    <style:style style:name="f23a1b.0" style:family="table-column">
      <style:table-column-properties style:column-width="0.00cm"/>
    </style:style>
    <style:style style:name="7bb360" style:family="table">
      <style:table-properties style:rel-width="100" table:align="center"/>
    </style:style>
    <style:style style:name="7bb360.0" style:family="table-column">
      <style:table-column-properties style:column-width="0.00cm"/>
    </style:style>
    <style:style style:name="a3d116" style:family="table">
      <style:table-properties style:rel-width="100" table:align="center"/>
    </style:style>
    <style:style style:name="a3d116.0" style:family="table-column">
      <style:table-column-properties style:column-width="0.00cm"/>
    </style:style>
    <style:style style:name="d88303" style:family="table">
      <style:table-properties style:rel-width="100" table:align="center"/>
    </style:style>
    <style:style style:name="d88303.0" style:family="table-column">
      <style:table-column-properties style:column-width="0.00cm"/>
    </style:style>
    <style:style style:name="c61f19" style:family="table">
      <style:table-properties style:rel-width="100" table:align="center"/>
    </style:style>
    <style:style style:name="c61f19.0" style:family="table-column">
      <style:table-column-properties style:column-width="0.00cm"/>
    </style:style>
    <style:style style:name="dd13db" style:family="table">
      <style:table-properties style:rel-width="100" table:align="center"/>
    </style:style>
    <style:style style:name="dd13db.0" style:family="table-column">
      <style:table-column-properties style:column-width="0.00cm"/>
    </style:style>
    <style:style style:name="5390d4" style:family="table">
      <style:table-properties style:rel-width="100" table:align="center"/>
    </style:style>
    <style:style style:name="5390d4.0" style:family="table-column">
      <style:table-column-properties style:column-width="0.00cm"/>
    </style:style>
    <style:style style:name="2d2c5e" style:family="table">
      <style:table-properties style:rel-width="100" table:align="center"/>
    </style:style>
    <style:style style:name="2d2c5e.0" style:family="table-column">
      <style:table-column-properties style:column-width="0.00cm"/>
    </style:style>
    <style:style style:name="2aef1d" style:family="table">
      <style:table-properties style:rel-width="100" table:align="center"/>
    </style:style>
    <style:style style:name="2aef1d.0" style:family="table-column">
      <style:table-column-properties style:column-width="0.00cm"/>
    </style:style>
    <style:style style:name="5d756c" style:family="table">
      <style:table-properties style:rel-width="100" table:align="center"/>
    </style:style>
    <style:style style:name="5d756c.0" style:family="table-column">
      <style:table-column-properties style:column-width="0.00cm"/>
    </style:style>
    <style:style style:name="a719ba" style:family="table">
      <style:table-properties style:rel-width="100" table:align="center"/>
    </style:style>
    <style:style style:name="a719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ud Mag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f23a1b" table:style-name="f23a1b">
          <table:table-column table:style-name="f23a1b.0"/>
          <table:table-row>
            <table:table-cell office:value-type="string">
              <text:p text:style-name="Normal"><text:a xlink:type="simple" xlink:href="https://hal.science/hal-05130521v1">Artisanat minier : pouvoir et territorialisation dans le Sud Global [introduction]</text:a></text:p>
              <text:p text:style-name="Normal"><text:a xlink:type="simple" xlink:href="https://hal.science/search/index/?q=*&amp;authFullName_s=Raphaëlle Chevrillon-Guibert">Raphaëlle Chevrillon-Guibert</text:a><text:span>,</text:span><text:a xlink:type="simple" xlink:href="https://hal.science/search/index/?q=*&amp;authFullName_s=Muriel Côte">Muriel Côte</text:a><text:span>,</text:span><text:a xlink:type="simple" xlink:href="https://hal.science/search/index/?q=*&amp;authFullName_s=Géraud Magrin">Géraud Magrin</text:a></text:p>
              <text:p text:style-name="Normal"><text:span>EchoGéo</text:span><text:span>, 2025, 71, en ligne [15 p.].<text:s/></text:span><text:a xlink:type="simple" xlink:href="https://dx.doi.org/10.4000/140dl">⟨10.4000/140dl⟩</text:a></text:p>
              <text:p text:style-name="Normal"><text:span>Article dans une revue</text:span></text:p>
              <text:p text:style-name="Normal"><text:a xlink:type="simple" xlink:href="https://hal.science/hal-05130521v1">hal-05130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5241v1">Les organisations régionales africaines : une dynamique d’unité ?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Olivier Ninot">Olivier Ninot</text:a></text:p>
              <text:p text:style-name="Normal"><text:span>Questions internationales</text:span><text:span>, 2022, 115</text:span></text:p>
              <text:p text:style-name="Normal"><text:span>Article dans une revue</text:span></text:p>
              <text:p text:style-name="Normal"><text:a xlink:type="simple" xlink:href="https://shs.hal.science/halshs-03805241v1">halshs-03805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5211v1">Freins et moteurs du développement en Afrique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Olivier Ninot">Olivier Ninot</text:a></text:p>
              <text:p text:style-name="Normal"><text:span>Questions internationales</text:span><text:span>, 2022, 115, pp.14-25</text:span></text:p>
              <text:p text:style-name="Normal"><text:span>Article dans une revue</text:span></text:p>
              <text:p text:style-name="Normal"><text:a xlink:type="simple" xlink:href="https://shs.hal.science/halshs-03805211v1">halshs-03805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478v1">La boucle de l’Anthropocène au Sahel : nature et sociétés face aux grands projets environnementaux (Grande Muraille Verte, Sauvegarde du lac Tchad)</text:a></text:p>
              <text:p text:style-name="Normal"><text:a xlink:type="simple" xlink:href="https://hal.science/search/index/?q=*&amp;authFullName_s=Geraud Magrin">Geraud Magrin</text:a><text:span>,</text:span><text:a xlink:type="simple" xlink:href="https://hal.science/search/index/?q=*&amp;authFullName_s=Ronan Mugelé">Ronan Mugelé</text:a></text:p>
              <text:p text:style-name="Normal"><text:span>Belgeo : Revue Belge de Géographie</text:span><text:span>, 2020, 3</text:span></text:p>
              <text:p text:style-name="Normal"><text:span>Article dans une revue</text:span></text:p>
              <text:p text:style-name="Normal"><text:a xlink:type="simple" xlink:href="https://shs.hal.science/halshs-02973478v1">halshs-02973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770v1">Violences et régionalisation en Afrique centrale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Géraud Magrin">Géraud Magrin</text:a></text:p>
              <text:p text:style-name="Normal"><text:span>Belgeo : Revue Belge de Géographie</text:span><text:span>, 2020, 4,<text:s/></text:span><text:a xlink:type="simple" xlink:href="https://dx.doi.org/10.4000/belgeo.43632">⟨10.4000/belgeo.43632⟩</text:a></text:p>
              <text:p text:style-name="Normal"><text:span>Article dans une revue</text:span></text:p>
              <text:p text:style-name="Normal"><text:a xlink:type="simple" xlink:href="https://shs.hal.science/halshs-03000770v1">halshs-03000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341v1">L’Anthropocène sous les tropiques : tropicalité et développement à l’heure des changements globaux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Bénédicte Thibaud">Bénédicte Thibaud</text:a></text:p>
              <text:p text:style-name="Normal"><text:span>Belgeo : Revue Belge de Géographie</text:span><text:span>, 2020, 2020 (3),<text:s/></text:span><text:a xlink:type="simple" xlink:href="https://dx.doi.org/10.4000/belgeo.42708">⟨10.4000/belgeo.42708⟩</text:a></text:p>
              <text:p text:style-name="Normal"><text:span>Article dans une revue</text:span></text:p>
              <text:p text:style-name="Normal"><text:a xlink:type="simple" xlink:href="https://shs.hal.science/halshs-02973341v1">halshs-0297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63v1">Transition et développement en Afrique : un continent d’incertitude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Olivier Ninot">Olivier Ninot</text:a></text:p>
              <text:p text:style-name="Normal"><text:span>Bulletin de l'Association de géographes français</text:span><text:span>, 2020, 97 (4), pp. 395-411</text:span></text:p>
              <text:p text:style-name="Normal"><text:span>Article dans une revue</text:span></text:p>
              <text:p text:style-name="Normal"><text:a xlink:type="simple" xlink:href="https://hal.science/hal-03936563v1">hal-03936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2544v1">Les ruées vers l'or au Sahara et au nord du Sahel. Ferment de crise ou stabilisateur?</text:a></text:p>
              <text:p text:style-name="Normal"><text:a xlink:type="simple" xlink:href="https://hal.science/search/index/?q=*&amp;authFullName_s=Raphaëlle Chevrillon-Guibert">Raphaëlle Chevrillon-Guibert</text:a><text:span>,</text:span><text:a xlink:type="simple" xlink:href="https://hal.science/search/index/?q=*&amp;authFullName_s=Laurent Gagnol">Laurent Gagnol</text:a><text:span>,</text:span><text:a xlink:type="simple" xlink:href="https://hal.science/search/index/?q=*&amp;authFullName_s=Géraud Magrin">Géraud Magrin</text:a></text:p>
              <text:p text:style-name="Normal"><text:span>Hérodote - Revue de géographie et de géopolitique</text:span><text:span>, 2019, 172, pp. 193-215</text:span></text:p>
              <text:p text:style-name="Normal"><text:span>Article dans une revue</text:span></text:p>
              <text:p text:style-name="Normal"><text:a xlink:type="simple" xlink:href="https://shs.hal.science/halshs-02102544v1">halshs-0210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936v1">Chami, ville nouvelle et ville de l'or : une trajectoire urbaine insolite en Mauritanie</text:a></text:p>
              <text:p text:style-name="Normal"><text:a xlink:type="simple" xlink:href="https://hal.science/search/index/?q=*&amp;authFullName_s=L. Gagnol">L. Gagnol</text:a><text:span>,</text:span><text:a xlink:type="simple" xlink:href="https://hal.science/search/index/?q=*&amp;authFullName_s=G. Magrin">G. Magrin</text:a><text:span>,</text:span><text:a xlink:type="simple" xlink:href="https://hal.science/search/index/?q=*&amp;authFullName_s=Raphaëlle Chevrillon-Guibert">Raphaëlle Chevrillon-Guibert</text:a></text:p>
              <text:p text:style-name="Normal"><text:span>L'Espace Politique</text:span><text:span>, 2019, 38 (2), en ligne [24 p.].<text:s/></text:span><text:a xlink:type="simple" xlink:href="https://dx.doi.org/10.4000/espacepolitique.6562">⟨10.4000/espacepolitique.6562⟩</text:a></text:p>
              <text:p text:style-name="Normal"><text:span>Article dans une revue</text:span></text:p>
              <text:p text:style-name="Normal"><text:a xlink:type="simple" xlink:href="https://hal.science/hal-03190936v1">hal-0319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814v1">L’Afrique, du Sahel et du Sahara à la Méditerranée : intégrations, circulations et fragmentations</text:a></text:p>
              <text:p text:style-name="Normal"><text:a xlink:type="simple" xlink:href="https://hal.science/search/index/?q=*&amp;authFullName_s=Catherine Fournet-Guérin">Catherine Fournet-Guérin</text:a><text:span>,</text:span><text:a xlink:type="simple" xlink:href="https://hal.science/search/index/?q=*&amp;authFullName_s=Geraud Magrin">Geraud Magrin</text:a></text:p>
              <text:p text:style-name="Normal"><text:span>Bulletin de l'Association de géographes français</text:span><text:span>, 2018, 2</text:span></text:p>
              <text:p text:style-name="Normal"><text:span>Article dans une revue</text:span></text:p>
              <text:p text:style-name="Normal"><text:a xlink:type="simple" xlink:href="https://hal.science/hal-01862814v1">hal-0186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61v1">Concepts and terms for dose/volume parameters in carbon-ion radiotherapy: Conclusions of the ULICE taskforce</text:a></text:p>
              <text:p text:style-name="Normal"><text:a xlink:type="simple" xlink:href="https://hal.science/search/index/?q=*&amp;authFullName_s=G. Vogin">G. Vogin</text:a><text:span>,</text:span><text:a xlink:type="simple" xlink:href="https://hal.science/search/index/?q=*&amp;authFullName_s=A. Wambersie">A. Wambersie</text:a><text:span>,</text:span><text:a xlink:type="simple" xlink:href="https://hal.science/search/index/?q=*&amp;authFullName_s=R. Pötter">R. Pötter</text:a><text:span>,</text:span><text:a xlink:type="simple" xlink:href="https://hal.science/search/index/?q=*&amp;authFullName_s=M. Beuve">M. Beuve</text:a><text:span>,</text:span><text:a xlink:type="simple" xlink:href="https://hal.science/search/index/?q=*&amp;authFullName_s=S.E. Combs">S.E. Combs</text:a><text:span>et al.</text:span></text:p>
              <text:p text:style-name="Normal"><text:span>Cancer/Radiothérapie</text:span><text:span>, 2018, 22 (8), pp.802-809.<text:s/></text:span><text:a xlink:type="simple" xlink:href="https://dx.doi.org/10.1016/j.canrad.2017.11.016">⟨10.1016/j.canrad.2017.11.016⟩</text:a></text:p>
              <text:p text:style-name="Normal"><text:span>Article dans une revue</text:span></text:p>
              <text:p text:style-name="Normal"><text:a xlink:type="simple" xlink:href="https://hal.science/hal-01909661v1">hal-01909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113v1">La région du lac Tchad face à la crise Boko Haram . interdépendances et vulnérabilités d'une charnière sahélienne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Christine Raimond">Christine Raimond</text:a></text:p>
              <text:p text:style-name="Normal"><text:span>Bulletin de l'Association de géographes français</text:span><text:span>, 2018, p. 203-221</text:span></text:p>
              <text:p text:style-name="Normal"><text:span>Article dans une revue</text:span></text:p>
              <text:p text:style-name="Normal"><text:a xlink:type="simple" xlink:href="https://shs.hal.science/halshs-03822113v1">halshs-03822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258v1">The disappearance of Lake Chad : history of a myth</text:a></text:p>
              <text:p text:style-name="Normal"><text:a xlink:type="simple" xlink:href="https://hal.science/search/index/?q=*&amp;authFullName_s=Géraud Magrin">Géraud Magrin</text:a></text:p>
              <text:p text:style-name="Normal"><text:span>Journal of Political Ecology</text:span><text:span>, 2016, 23 (1), p. 204-222</text:span></text:p>
              <text:p text:style-name="Normal"><text:span>Article dans une revue</text:span></text:p>
              <text:p text:style-name="Normal"><text:a xlink:type="simple" xlink:href="https://shs.hal.science/halshs-01338258v1">halshs-01338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477v1">L’Afrique entre « malédiction des ressources » et « émergence » : une bifurcation ?</text:a></text:p>
              <text:p text:style-name="Normal"><text:a xlink:type="simple" xlink:href="https://hal.science/search/index/?q=*&amp;authFullName_s=Géraud Magrin">Géraud Magrin</text:a></text:p>
              <text:p text:style-name="Normal"><text:span>Revue Française de Socio-Economie</text:span><text:span>, 2015, 2 (Hors-série), p.105-120.<text:s/></text:span><text:a xlink:type="simple" xlink:href="https://dx.doi.org/10.3917/rfse.hs1.0105">⟨10.3917/rfse.hs1.0105⟩</text:a></text:p>
              <text:p text:style-name="Normal"><text:span>Article dans une revue</text:span></text:p>
              <text:p text:style-name="Normal"><text:a xlink:type="simple" xlink:href="https://shs.hal.science/halshs-01342477v1">halshs-0134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66v1">Le contrôle des ressources dans une guerre civile régionalisée (Centrafrique). Une dynamique de décentralisation par les armes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Géraud Magrin">Géraud Magrin</text:a></text:p>
              <text:p text:style-name="Normal"><text:span>Les Cahiers d’Outre-Mer. Revue de géographie de Bordeaux</text:span><text:span>, 2015, 68 (272), pp.467 - 479</text:span></text:p>
              <text:p text:style-name="Normal"><text:span>Article dans une revue</text:span></text:p>
              <text:p text:style-name="Normal"><text:a xlink:type="simple" xlink:href="https://hal.science/hal-01853666v1">hal-0185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19v1">Les ressorts de l’intervention militaire tchadienne au Mali (2013)</text:a></text:p>
              <text:p text:style-name="Normal"><text:a xlink:type="simple" xlink:href="https://hal.science/search/index/?q=*&amp;authFullName_s=Géraud Magrin">Géraud Magrin</text:a></text:p>
              <text:p text:style-name="Normal"><text:span>EchoGéo</text:span><text:span>, 2013, 24,<text:s/></text:span><text:a xlink:type="simple" xlink:href="https://dx.doi.org/10.4000/echogeo.13444">⟨10.4000/echogeo.13444⟩</text:a></text:p>
              <text:p text:style-name="Normal"><text:span>Article dans une revue</text:span></text:p>
              <text:p text:style-name="Normal"><text:a xlink:type="simple" xlink:href="https://hal.science/hal-01237419v1">hal-0123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868v1">L'élevage pastoral au Sénégal : entre pressions spatiales et mutations commerciales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Olivier Ninot">Olivier Ninot</text:a><text:span>,</text:span><text:a xlink:type="simple" xlink:href="https://hal.science/search/index/?q=*&amp;authFullName_s=Jean-Daniel Cesaro">Jean-Daniel Cesaro</text:a></text:p>
              <text:p text:style-name="Normal"><text:span>M@ppemonde</text:span><text:span>, 2011, 3-2011 (103), pp.17</text:span></text:p>
              <text:p text:style-name="Normal"><text:span>Article dans une revue</text:span></text:p>
              <text:p text:style-name="Normal"><text:a xlink:type="simple" xlink:href="https://shs.hal.science/halshs-00814868v1">halshs-0081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29v1">La Mauritanie et la mer : et si le pétrole aidait à mieux gérer l'insécurité écologique ?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eert van Vliet">Geert van Vliet</text:a><text:span>,</text:span><text:a xlink:type="simple" xlink:href="https://hal.science/search/index/?q=*&amp;authFullName_s=Bopp van Dessel">Bopp van Dessel</text:a><text:span>,</text:span><text:a xlink:type="simple" xlink:href="https://hal.science/search/index/?q=*&amp;authFullName_s=Lucien Chabason">Lucien Chabason</text:a></text:p>
              <text:p text:style-name="Normal"><text:span>Natures Sciences Sociétés</text:span><text:span>, 2011, 19 (3), pp.245-255.<text:s/></text:span><text:a xlink:type="simple" xlink:href="https://dx.doi.org/10.1051/nss/2011147">⟨10.1051/nss/2011147⟩</text:a></text:p>
              <text:p text:style-name="Normal"><text:span>Article dans une revue</text:span></text:p>
              <text:p text:style-name="Normal"><text:a xlink:type="simple" xlink:href="https://hal.science/hal-03061929v1">hal-0306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455v1">La Mauritanie et la mer : et si le pétrole aidait à mieux gérer l'insécurité écologique ?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. van Vliet">G. van Vliet</text:a><text:span>,</text:span><text:a xlink:type="simple" xlink:href="https://hal.science/search/index/?q=*&amp;authFullName_s=B. van Dessel">B. van Dessel</text:a><text:span>,</text:span><text:a xlink:type="simple" xlink:href="https://hal.science/search/index/?q=*&amp;authFullName_s=L. Chabason">L. Chabason</text:a></text:p>
              <text:p text:style-name="Normal"><text:span>Natures Sciences Sociétés</text:span><text:span>, 2011, 19 (3), p. 245-255</text:span></text:p>
              <text:p text:style-name="Normal"><text:span>Article dans une revue</text:span></text:p>
              <text:p text:style-name="Normal"><text:a xlink:type="simple" xlink:href="https://hal.science/hal-00844455v1">hal-0084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536v1">« Tchad 2008 : géographie d'une guerre ordinaire »</text:a></text:p>
              <text:p text:style-name="Normal"><text:a xlink:type="simple" xlink:href="https://hal.science/search/index/?q=*&amp;authFullName_s=Géraud Magrin">Géraud Magrin</text:a></text:p>
              <text:p text:style-name="Normal"><text:span>EchoGéo</text:span><text:span>, 2008, 4, pp.Version électronique</text:span></text:p>
              <text:p text:style-name="Normal"><text:span>Article dans une revue</text:span></text:p>
              <text:p text:style-name="Normal"><text:a xlink:type="simple" xlink:href="https://hal.science/hal-00341536v1">hal-0034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13v1">« Peut-on décentraliser des ressources naturelles stratégiques ? L'articulation des niveaux de gestion autour du lac de Guiers (Sénégal) »</text:a></text:p>
              <text:p text:style-name="Normal"><text:a xlink:type="simple" xlink:href="https://hal.science/search/index/?q=*&amp;authFullName_s=N.F. Mar">N.F. Mar</text:a><text:span>,</text:span><text:a xlink:type="simple" xlink:href="https://hal.science/search/index/?q=*&amp;authFullName_s=G. Magrin">G. Magrin</text:a></text:p>
              <text:p text:style-name="Normal"><text:span>Mondes en Développement</text:span><text:span>, 2008, 36 (141), p. 47-62</text:span></text:p>
              <text:p text:style-name="Normal"><text:span>Article dans une revue</text:span></text:p>
              <text:p text:style-name="Normal"><text:a xlink:type="simple" xlink:href="https://hal.science/hal-00345513v1">hal-0034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30v1">« La ruée vers l'or noir : une chance pour sortir l'Afrique de l'impasse ? »</text:a></text:p>
              <text:p text:style-name="Normal"><text:a xlink:type="simple" xlink:href="https://hal.science/search/index/?q=*&amp;authFullName_s=Géraud Magrin">Géraud Magrin</text:a></text:p>
              <text:p text:style-name="Normal"><text:span>Défense Nationale et sécurité collective</text:span><text:span>, 2007, pp.75-85</text:span></text:p>
              <text:p text:style-name="Normal"><text:span>Article dans une revue</text:span></text:p>
              <text:p text:style-name="Normal"><text:a xlink:type="simple" xlink:href="https://hal.science/hal-00342030v1">hal-0034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521v1">« Sopi or not sopi. A propos des élections présidentielles de 2007 au Sénégal »</text:a></text:p>
              <text:p text:style-name="Normal"><text:a xlink:type="simple" xlink:href="https://hal.science/search/index/?q=*&amp;authFullName_s=Géraud Magrin">Géraud Magrin</text:a></text:p>
              <text:p text:style-name="Normal"><text:span>EchoGéo</text:span><text:span>, 2007, 1, pp.Version électronique</text:span></text:p>
              <text:p text:style-name="Normal"><text:span>Article dans une revue</text:span></text:p>
              <text:p text:style-name="Normal"><text:a xlink:type="simple" xlink:href="https://hal.science/hal-00341521v1">hal-0034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542v1">L'Afrique et les famines énergétiques</text:a></text:p>
              <text:p text:style-name="Normal"><text:a xlink:type="simple" xlink:href="https://hal.science/search/index/?q=*&amp;authFullName_s=Géraud Magrin">Géraud Magrin</text:a></text:p>
              <text:p text:style-name="Normal"><text:span>EchoGéo</text:span><text:span>, 2007, 3, pp.Version électronique</text:span></text:p>
              <text:p text:style-name="Normal"><text:span>Article dans une revue</text:span></text:p>
              <text:p text:style-name="Normal"><text:a xlink:type="simple" xlink:href="https://hal.science/hal-00341542v1">hal-0034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82v1">« Le développement local introuvable. Réflexions sur l'importation d'un concept au Sénégal »</text:a></text:p>
              <text:p text:style-name="Normal"><text:a xlink:type="simple" xlink:href="https://hal.science/search/index/?q=*&amp;authFullName_s=Géraud Magrin">Géraud Magrin</text:a></text:p>
              <text:p text:style-name="Normal"><text:span>Cahiers de GIRARDEL</text:span><text:span>, 2007, 4, pp.31-63</text:span></text:p>
              <text:p text:style-name="Normal"><text:span>Article dans une revue</text:span></text:p>
              <text:p text:style-name="Normal"><text:a xlink:type="simple" xlink:href="https://hal.science/hal-00336182v1">hal-0033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16v1">L'Afrique sub-saharienne face aux famines énergétiques.</text:a></text:p>
              <text:p text:style-name="Normal"><text:a xlink:type="simple" xlink:href="https://hal.science/search/index/?q=*&amp;authFullName_s=Géraud Magrin">Géraud Magrin</text:a></text:p>
              <text:p text:style-name="Normal"><text:span>EchoGéo</text:span><text:span>, 2007, n°3, 12 p</text:span></text:p>
              <text:p text:style-name="Normal"><text:span>Article dans une revue</text:span></text:p>
              <text:p text:style-name="Normal"><text:a xlink:type="simple" xlink:href="https://hal.science/hal-00461716v1">hal-0046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97v1">« Le lac Tchad n'est pas la mer d'Aral »</text:a></text:p>
              <text:p text:style-name="Normal"><text:a xlink:type="simple" xlink:href="https://hal.science/search/index/?q=*&amp;authFullName_s=Géraud Magrin">Géraud Magrin</text:a></text:p>
              <text:p text:style-name="Normal"><text:span>Mouvements : des idées et des luttes</text:span><text:span>, 2007, 22 p</text:span></text:p>
              <text:p text:style-name="Normal"><text:span>Article dans une revue</text:span></text:p>
              <text:p text:style-name="Normal"><text:a xlink:type="simple" xlink:href="https://hal.science/hal-00345497v1">hal-0034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76v1">« Les nouvelles conditions de la pêche au lac de Guiers : de l'après-barrages à la décentralisation »</text:a></text:p>
              <text:p text:style-name="Normal"><text:a xlink:type="simple" xlink:href="https://hal.science/search/index/?q=*&amp;authFullName_s=M.S. Diop">M.S. Diop</text:a><text:span>,</text:span><text:a xlink:type="simple" xlink:href="https://hal.science/search/index/?q=*&amp;authFullName_s=Géraud Magrin">Géraud Magrin</text:a></text:p>
              <text:p text:style-name="Normal"><text:span>Cahiers de GIRARDEL</text:span><text:span>, 2006, 3, pp.155-177</text:span></text:p>
              <text:p text:style-name="Normal"><text:span>Article dans une revue</text:span></text:p>
              <text:p text:style-name="Normal"><text:a xlink:type="simple" xlink:href="https://hal.science/hal-00336176v1">hal-0033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625v1">« Les zones soudaniennes du Tchad et du Sénégal : deux Suds enclavés entre mondialisation et marginalisation »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Olivier Ninot">Olivier Ninot</text:a></text:p>
              <text:p text:style-name="Normal"><text:span>Espace Populations Sociétés</text:span><text:span>, 2005, 1, pp.15-30</text:span></text:p>
              <text:p text:style-name="Normal"><text:span>Article dans une revue</text:span></text:p>
              <text:p text:style-name="Normal"><text:a xlink:type="simple" xlink:href="https://hal.science/hal-00337625v1">hal-003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77v1">Greffe pétrolière et dynamiques territoriales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Afrique Contemporaine</text:span><text:span>, 2005, 216 (4), pp.87-105</text:span></text:p>
              <text:p text:style-name="Normal"><text:span>Article dans une revue</text:span></text:p>
              <text:p text:style-name="Normal"><text:a xlink:type="simple" xlink:href="https://hal.science/hal-03060977v1">hal-0306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965v1">« Greffe pétrolière et dynamiques territoriales : l'exemple de l'on shore tchadien »</text:a></text:p>
              <text:p text:style-name="Normal"><text:a xlink:type="simple" xlink:href="https://hal.science/search/index/?q=*&amp;authFullName_s=G. Magrin">G. Magrin</text:a><text:span>,</text:span><text:a xlink:type="simple" xlink:href="https://hal.science/search/index/?q=*&amp;authFullName_s=G. van Vliet">G. van Vliet</text:a></text:p>
              <text:p text:style-name="Normal"><text:span>Afrique Contemporaine</text:span><text:span>, 2005, 4 (216), pp.87-105</text:span></text:p>
              <text:p text:style-name="Normal"><text:span>Article dans une revue</text:span></text:p>
              <text:p text:style-name="Normal"><text:a xlink:type="simple" xlink:href="https://hal.science/hal-00339965v1">hal-0033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83v1">« A propos de l'aménagement pastoral de Débi Tiguette »</text:a></text:p>
              <text:p text:style-name="Normal"><text:a xlink:type="simple" xlink:href="https://hal.science/search/index/?q=*&amp;authFullName_s=A. Mbengue">A. Mbengue</text:a><text:span>,</text:span><text:a xlink:type="simple" xlink:href="https://hal.science/search/index/?q=*&amp;authFullName_s=Géraud Magrin">Géraud Magrin</text:a></text:p>
              <text:p text:style-name="Normal"><text:span>Cahiers de GIRARDEL</text:span><text:span>, 2004, 2, pp.109-121</text:span></text:p>
              <text:p text:style-name="Normal"><text:span>Article dans une revue</text:span></text:p>
              <text:p text:style-name="Normal"><text:a xlink:type="simple" xlink:href="https://hal.science/hal-00336183v1">hal-0033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84v1">« Les compétences territoriales dans la communauté rurale de Ross Béthio. La question des limites »</text:a></text:p>
              <text:p text:style-name="Normal"><text:a xlink:type="simple" xlink:href="https://hal.science/search/index/?q=*&amp;authFullName_s=K. Sy">K. Sy</text:a><text:span>,</text:span><text:a xlink:type="simple" xlink:href="https://hal.science/search/index/?q=*&amp;authFullName_s=Géraud Magrin">Géraud Magrin</text:a></text:p>
              <text:p text:style-name="Normal"><text:span>Cahiers de GIRARDEL</text:span><text:span>, 2004, 2, pp.23-36</text:span></text:p>
              <text:p text:style-name="Normal"><text:span>Article dans une revue</text:span></text:p>
              <text:p text:style-name="Normal"><text:a xlink:type="simple" xlink:href="https://hal.science/hal-00336184v1">hal-00336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20v1">Les savanes d'Afrique centrale entre enclavement et intégration aux marchés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J.Y. Jamin">J.Y. Jamin</text:a><text:span>,</text:span><text:a xlink:type="simple" xlink:href="https://hal.science/search/index/?q=*&amp;authFullName_s=G. Faure">G. Faure</text:a><text:span>,</text:span><text:a xlink:type="simple" xlink:href="https://hal.science/search/index/?q=*&amp;authFullName_s=Guillaume Duteurtre">Guillaume Duteurtre</text:a></text:p>
              <text:p text:style-name="Normal"><text:span>Annales de géographie</text:span><text:span>, 2003, 633, pp.471-494</text:span></text:p>
              <text:p text:style-name="Normal"><text:span>Article dans une revue</text:span></text:p>
              <text:p text:style-name="Normal"><text:a xlink:type="simple" xlink:href="https://hal.inrae.fr/hal-02671820v1">hal-02671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85v1">Vegetation monitoring and yield prediction from NOAA- AVHRR GAC data in the Argentinean pampa</text:a></text:p>
              <text:p text:style-name="Normal"><text:a xlink:type="simple" xlink:href="https://hal.science/search/index/?q=*&amp;authFullName_s=H. Kerdiles">H. Kerdiles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M. Rebella C.">M. Rebella C.</text:a><text:span>,</text:span><text:a xlink:type="simple" xlink:href="https://hal.science/search/index/?q=*&amp;authFullName_s=Bernard Seguin">Bernard Seguin</text:a></text:p>
              <text:p text:style-name="Normal"><text:span>SPIE Newsroom</text:span><text:span>, 1994, vol. 2314, p. 151-162</text:span></text:p>
              <text:p text:style-name="Normal"><text:span>Article dans une revue</text:span></text:p>
              <text:p text:style-name="Normal"><text:a xlink:type="simple" xlink:href="https://hal.inrae.fr/hal-02603585v1">hal-02603585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7bb360" table:style-name="7bb360">
          <table:table-column table:style-name="7bb360.0"/>
          <table:table-row>
            <table:table-cell office:value-type="string">
              <text:p text:style-name="Normal"><text:a xlink:type="simple" xlink:href="https://hal.science/hal-05130741v1">Artisanat minier : pouvoir et territorialisation dans le Sud Global</text:a></text:p>
              <text:p text:style-name="Normal"><text:a xlink:type="simple" xlink:href="https://hal.science/search/index/?q=*&amp;authFullName_s=Raphaëlle Chevrillon-Guibert">Raphaëlle Chevrillon-Guibert</text:a><text:span>,</text:span><text:a xlink:type="simple" xlink:href="https://hal.science/search/index/?q=*&amp;authFullName_s=Muriel Côte">Muriel Côte</text:a><text:span>,</text:span><text:a xlink:type="simple" xlink:href="https://hal.science/search/index/?q=*&amp;authFullName_s=Géraud Magrin">Géraud Magrin</text:a></text:p>
              <text:p text:style-name="Normal"><text:span>EchoGéo</text:span><text:span>, 71, 2025,<text:s/></text:span><text:a xlink:type="simple" xlink:href="https://dx.doi.org/10.4000/140e0">⟨10.4000/140e0⟩</text:a></text:p>
              <text:p text:style-name="Normal"><text:span>N°spécial de revue/special issue</text:span></text:p>
              <text:p text:style-name="Normal"><text:a xlink:type="simple" xlink:href="https://hal.science/hal-05130741v1">hal-05130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928v1">L’Afrique du Sahel et du Sahara à la Méditerraée : intégrations, circulations et fragmentations</text:a></text:p>
              <text:p text:style-name="Normal"><text:a xlink:type="simple" xlink:href="https://hal.science/search/index/?q=*&amp;authFullName_s=Catherine Fournet-Guérin">Catherine Fournet-Guérin</text:a><text:span>,</text:span><text:a xlink:type="simple" xlink:href="https://hal.science/search/index/?q=*&amp;authFullName_s=Géraud Magrin">Géraud Magrin</text:a></text:p>
              <text:p text:style-name="Normal"><text:span>Fournet-Guérin, Catherine (Coord.); Magrin, Géraud (Coord.).<text:s/></text:span><text:span>Bulletin de l'Association de géographes français</text:span><text:span>, 95 (2), 2018</text:span></text:p>
              <text:p text:style-name="Normal"><text:span>N°spécial de revue/special issue</text:span></text:p>
              <text:p text:style-name="Normal"><text:a xlink:type="simple" xlink:href="https://shs.hal.science/halshs-01889928v1">halshs-018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76v1">Centrafrique/Afrique centrale : ressources et conflits armés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Géraud Magrin">Géraud Magrin</text:a></text:p>
              <text:p text:style-name="Normal"><text:span>France.<text:s/></text:span><text:span>Les Cahiers d’Outre-Mer. Revue de géographie de Bordeaux</text:span><text:span>, 68 (272), 2015,<text:s/></text:span><text:a xlink:type="simple" xlink:href="https://dx.doi.org/10.4000/com.7611">⟨10.4000/com.7611⟩</text:a></text:p>
              <text:p text:style-name="Normal"><text:span>N°spécial de revue/special issue</text:span></text:p>
              <text:p text:style-name="Normal"><text:a xlink:type="simple" xlink:href="https://hal.science/hal-01853676v1">hal-01853676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a3d116" table:style-name="a3d116">
          <table:table-column table:style-name="a3d116.0"/>
          <table:table-row>
            <table:table-cell office:value-type="string">
              <text:p text:style-name="Normal"><text:a xlink:type="simple" xlink:href="https://hal.science/hal-04571139v1">Une géographie politique des ressources en Afrique. Un entretien avec Géraud Magrin (Université Paris 1 – Panthéon-Sorbonne), par Bastien Sepúlveda (Inalco)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Dimitri Galitzine">Dimitri Galitzin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71139v1">hal-04571139v1</text:a></text:p>
            </table:table-cell>
          </table:table-row>
        </table:table>
        <text:p text:style-name="P16"/>
        <text:p text:style-name="Heading2"><text:span text:style-name="T6">Chapitre d'ouvrage (75)</text:span></text:p>
        <text:p text:style-name="P18"/>
        <table:table table:name="d88303" table:style-name="d88303">
          <table:table-column table:style-name="d88303.0"/>
          <table:table-row>
            <table:table-cell office:value-type="string">
              <text:p text:style-name="Normal"><text:a xlink:type="simple" xlink:href="https://hal.science/hal-05520515v1">Research, Expert Assessment and Development : The Difficult Dialogue Between Social Sciences and Public Policies Around Lake Chad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A.K. Mbagogo">A.K. Mbagogo</text:a><text:span>,</text:span><text:a xlink:type="simple" xlink:href="https://hal.science/search/index/?q=*&amp;authFullName_s=A. Mahamadou">A. Mahamadou</text:a><text:span>,</text:span><text:a xlink:type="simple" xlink:href="https://hal.science/search/index/?q=*&amp;authFullName_s=Jacques Lemoalle">Jacques Lemoalle</text:a><text:span>et al.</text:span></text:p>
              <text:p text:style-name="Normal"><text:span>Peyroux E., Lavie E., Raimond C. and Viel V. (eds.).<text:s/></text:span><text:span>Development and Territorial Restructuring in an Era of Global Change. Theories, Approaches and Future Research in Perspectives</text:span><text:span>, Wiley, 344 p., 261-278, 2023, 9781786306531</text:span></text:p>
              <text:p text:style-name="Normal"><text:span>Chapitre d'ouvrage</text:span></text:p>
              <text:p text:style-name="Normal"><text:a xlink:type="simple" xlink:href="https://hal.science/hal-05520515v1">hal-05520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518v1">Economies de rente et ancrage dans la mondialisation</text:a></text:p>
              <text:p text:style-name="Normal"><text:a xlink:type="simple" xlink:href="https://hal.science/search/index/?q=*&amp;authFullName_s=Géraud Magrin">Géraud Magrin</text:a></text:p>
              <text:p text:style-name="Normal"><text:span>Pourtier, R. (Ed.).<text:s/></text:span><text:span>Géopolitique de 1’Afrique et du Moyen-Orient</text:span><text:span>, Nathan, p.80-98, 2022</text:span></text:p>
              <text:p text:style-name="Normal"><text:span>Chapitre d'ouvrage</text:span></text:p>
              <text:p text:style-name="Normal"><text:a xlink:type="simple" xlink:href="https://shs.hal.science/halshs-03820518v1">halshs-03820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528v1">Des équilibres agricoles fragiles : alimentation, terre et conflits</text:a></text:p>
              <text:p text:style-name="Normal"><text:a xlink:type="simple" xlink:href="https://hal.science/search/index/?q=*&amp;authFullName_s=Géraud Magrin">Géraud Magrin</text:a></text:p>
              <text:p text:style-name="Normal"><text:span>Pourtier, R. (Ed.).<text:s/></text:span><text:span>Géopolitique de l'Afrique et du Moyen-Orient</text:span><text:span>, Nathan, p.227-243, 2022</text:span></text:p>
              <text:p text:style-name="Normal"><text:span>Chapitre d'ouvrage</text:span></text:p>
              <text:p text:style-name="Normal"><text:a xlink:type="simple" xlink:href="https://shs.hal.science/halshs-03820528v1">halshs-03820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514v1">Orpaillage et développement des territoires en Afrique : une équation difficile ?</text:a></text:p>
              <text:p text:style-name="Normal"><text:a xlink:type="simple" xlink:href="https://hal.science/search/index/?q=*&amp;authFullName_s=Anna Dessertine">Anna Dessertine</text:a><text:span>,</text:span><text:a xlink:type="simple" xlink:href="https://hal.science/search/index/?q=*&amp;authFullName_s=Raphaëlle Chevrillon-Guibert">Raphaëlle Chevrillon-Guibert</text:a><text:span>,</text:span><text:a xlink:type="simple" xlink:href="https://hal.science/search/index/?q=*&amp;authFullName_s=Laurent Gagnol">Laurent Gagnol</text:a><text:span>,</text:span><text:a xlink:type="simple" xlink:href="https://hal.science/search/index/?q=*&amp;authFullName_s=Julie Betabelet">Julie Betabelet</text:a><text:span>,</text:span><text:a xlink:type="simple" xlink:href="https://hal.science/search/index/?q=*&amp;authFullName_s=Mohamadou Malal Diallo">Mohamadou Malal Diallo</text:a><text:span>et al.</text:span></text:p>
              <text:p text:style-name="Normal"><text:span>Peyroux E.(dir.); Lavie E. (dir.); Viel V. (dir.).<text:s/></text:span><text:span>Développement, changements globaux et dynamiques des territoires : théories, approches et perspectives de recherche</text:span><text:span>, ISTE Editions, p. 163-181, 2022</text:span></text:p>
              <text:p text:style-name="Normal"><text:span>Chapitre d'ouvrage</text:span></text:p>
              <text:p text:style-name="Normal"><text:a xlink:type="simple" xlink:href="https://shs.hal.science/halshs-03820514v1">halshs-03820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533v1">L’Afrique face au nouveau monde multipolaire</text:a></text:p>
              <text:p text:style-name="Normal"><text:a xlink:type="simple" xlink:href="https://hal.science/search/index/?q=*&amp;authFullName_s=Géraud Magrin">Géraud Magrin</text:a></text:p>
              <text:p text:style-name="Normal"><text:span>Pourtier, R. (Ed.).<text:s/></text:span><text:span>Géopolitique de 1’Afrique et du Moyen-Orient</text:span><text:span>, Nathan, p.288-303, 2022</text:span></text:p>
              <text:p text:style-name="Normal"><text:span>Chapitre d'ouvrage</text:span></text:p>
              <text:p text:style-name="Normal"><text:a xlink:type="simple" xlink:href="https://shs.hal.science/halshs-03820533v1">halshs-0382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074v1">Recherche, expertise et développement : le difficile dialogue entre sciences sociales et politiques publiques autour du lac Tchad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Audrey Koumraït Mbagogo">Audrey Koumraït Mbagogo</text:a><text:span>,</text:span><text:a xlink:type="simple" xlink:href="https://hal.science/search/index/?q=*&amp;authFullName_s=Abdourahamani Mahamadou">Abdourahamani Mahamadou</text:a><text:span>,</text:span><text:a xlink:type="simple" xlink:href="https://hal.science/search/index/?q=*&amp;authFullName_s=Jacques Lemoalle">Jacques Lemoalle</text:a><text:span>et al.</text:span></text:p>
              <text:p text:style-name="Normal"><text:span>Peyroux Elisabeth, Raimond Christine, Viel Vincent, Lavie Emilie (eds).<text:s/></text:span><text:span>Développement, changements globaux et dynamiques des territoires</text:span><text:span>, ISTE Editions, pp.287-305, 2022</text:span></text:p>
              <text:p text:style-name="Normal"><text:span>Chapitre d'ouvrage</text:span></text:p>
              <text:p text:style-name="Normal"><text:a xlink:type="simple" xlink:href="https://hal.science/hal-05621074v1">hal-0562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570v1">Géopolitique de l'Afrique, maillon faible de la mondialisation ou puissance en puissance</text:a></text:p>
              <text:p text:style-name="Normal"><text:a xlink:type="simple" xlink:href="https://hal.science/search/index/?q=*&amp;authFullName_s=Géraud Magrin">Géraud Magrin</text:a></text:p>
              <text:p text:style-name="Normal"><text:span>Delamotte, G. (Ed.); Tellenne, C. (Ed.).<text:s/></text:span><text:span>Géopolitique et géoéconomie du monde contemporain. Puissance et confiits</text:span><text:span>, La Découverte, p.569-584, 2021</text:span></text:p>
              <text:p text:style-name="Normal"><text:span>Chapitre d'ouvrage</text:span></text:p>
              <text:p text:style-name="Normal"><text:a xlink:type="simple" xlink:href="https://shs.hal.science/halshs-03820570v1">halshs-0382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681v1">Pic Pétrolier</text:a></text:p>
              <text:p text:style-name="Normal"><text:a xlink:type="simple" xlink:href="https://hal.science/search/index/?q=*&amp;authFullName_s=N. Donner">N. Donner</text:a><text:span>,</text:span><text:a xlink:type="simple" xlink:href="https://hal.science/search/index/?q=*&amp;authFullName_s=Géraud Magrin">Géraud Magrin</text:a></text:p>
              <text:p text:style-name="Normal"><text:span>Dictionnaire critique de l'Anthropocène</text:span><text:span>, Editions du CNRS, p. 642-644, 2021</text:span></text:p>
              <text:p text:style-name="Normal"><text:span>Chapitre d'ouvrage</text:span></text:p>
              <text:p text:style-name="Normal"><text:a xlink:type="simple" xlink:href="https://shs.hal.science/halshs-03820681v1">halshs-03820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8802v1">Insécurités au lac Tchad : environnement et conflits</text:a></text:p>
              <text:p text:style-name="Normal"><text:a xlink:type="simple" xlink:href="https://hal.science/search/index/?q=*&amp;authFullName_s=Geraud Magrin">Geraud Magrin</text:a><text:span>,</text:span><text:a xlink:type="simple" xlink:href="https://hal.science/search/index/?q=*&amp;authFullName_s=Jacques Lemoalle">Jacques Lemoalle</text:a></text:p>
              <text:p text:style-name="Normal"><text:span>Chauvin E. (Ed.); Langlois O. (Ed.); Seignobos C. (Ed.); Baroin C. (Ed.).<text:s/></text:span><text:span>Conflits et violences dans le bassin du lac Tchad. Actes du XVIIe colloque Méga-Tchad</text:span><text:span>, IRD Editions, pp.135-147, 2020, Synthèses, 978-2-7099-2828-1</text:span></text:p>
              <text:p text:style-name="Normal"><text:span>Chapitre d'ouvrage</text:span></text:p>
              <text:p text:style-name="Normal"><text:a xlink:type="simple" xlink:href="https://shs.hal.science/halshs-02938802v1">halshs-02938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8926v1">Insécurités au lac Tchad : environnement et conflit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Jacques Lemoalle">Jacques Lemoalle</text:a></text:p>
              <text:p text:style-name="Normal"><text:span>Chauvin E. (dir.); Langlois O. (dir.); Seignobos C. (dir.); Baroin C. (dir.).<text:s/></text:span><text:span>Conflits et violences dans le bassin du lac Tchad</text:span><text:span>, IRD Editions, p.135-147, 2020, Conflits et violences dans le bassin du lac Tchad, Actes du XVIIe colloque du réseau Méga-Tchad</text:span></text:p>
              <text:p text:style-name="Normal"><text:span>Chapitre d'ouvrage</text:span></text:p>
              <text:p text:style-name="Normal"><text:a xlink:type="simple" xlink:href="https://shs.hal.science/halshs-03788926v1">halshs-03788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624v1">Lac Tchad</text:a></text:p>
              <text:p text:style-name="Normal"><text:a xlink:type="simple" xlink:href="https://hal.science/search/index/?q=*&amp;authFullName_s=Géraud Magrin">Géraud Magrin</text:a></text:p>
              <text:p text:style-name="Normal"><text:span>Dictionnaire critique de l'Anthropocène</text:span><text:span>, Editions du CNRS, p.769-771, 2020</text:span></text:p>
              <text:p text:style-name="Normal"><text:span>Chapitre d'ouvrage</text:span></text:p>
              <text:p text:style-name="Normal"><text:a xlink:type="simple" xlink:href="https://shs.hal.science/halshs-03820624v1">halshs-0382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057v1">Le lithium andin entre enjeux globaux et attentes locales chronique d'un malentendu</text:a></text:p>
              <text:p text:style-name="Normal"><text:a xlink:type="simple" xlink:href="https://hal.science/search/index/?q=*&amp;authFullName_s=Audrey Serandour">Audrey Serandour</text:a><text:span>,</text:span><text:a xlink:type="simple" xlink:href="https://hal.science/search/index/?q=*&amp;authFullName_s=Géraud Magrin">Géraud Magrin</text:a></text:p>
              <text:p text:style-name="Normal"><text:span>Baggioni V. (dir.); Burger C. (dir.); Cacciari J. (dir.); Mangold M. (dir.).<text:s/></text:span><text:span>Repenser la transition énergétique. Un défi pour les sciences humaines et sociales</text:span><text:span>, Presses universitaires de Renne, p.191-205, 2019</text:span></text:p>
              <text:p text:style-name="Normal"><text:span>Chapitre d'ouvrage</text:span></text:p>
              <text:p text:style-name="Normal"><text:a xlink:type="simple" xlink:href="https://shs.hal.science/halshs-03822057v1">halshs-0382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032v1">L'avenir du lac Tchad. Les échelles de l'incertitude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Jacques Lemoalle">Jacques Lemoalle</text:a></text:p>
              <text:p text:style-name="Normal"><text:span>Raimond, C. (dir); Sylvestre, F. (dir); Zakinet, D. (dir); Moussa F. (dir).<text:s/></text:span><text:span>Le Tchad des lacs. Les zones humides sahéliennes au défi du changement global</text:span><text:span>, IRD Editions, p. 289-303, 2019</text:span></text:p>
              <text:p text:style-name="Normal"><text:span>Chapitre d'ouvrage</text:span></text:p>
              <text:p text:style-name="Normal"><text:a xlink:type="simple" xlink:href="https://shs.hal.science/halshs-03822032v1">halshs-03822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208v1">Options de politiques et scénarios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Marc-Antoine Pérouse de Montclos">Marc-Antoine Pérouse de Montclos</text:a><text:span>,</text:span><text:a xlink:type="simple" xlink:href="https://hal.science/search/index/?q=*&amp;authFullName_s=Jacques Lemoalle">Jacques Lemoalle</text:a></text:p>
              <text:p text:style-name="Normal"><text:span>Magrin, G. (dir.); Pérouse de Montclos M.-A. (dir.).<text:s/></text:span><text:span>Crise et développement à La région du lac Tchad à l’épreuve de Boko Haram</text:span><text:span>, AFD, p. 243-259, 2018</text:span></text:p>
              <text:p text:style-name="Normal"><text:span>Chapitre d'ouvrage</text:span></text:p>
              <text:p text:style-name="Normal"><text:a xlink:type="simple" xlink:href="https://shs.hal.science/halshs-03822208v1">halshs-03822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174v1">Introduction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Marc-Antoine Pérouse de Montclos">Marc-Antoine Pérouse de Montclos</text:a></text:p>
              <text:p text:style-name="Normal"><text:span>Magrin, G. (dir.); Pérouse de Montclos M.-A. (dir.).<text:s/></text:span><text:span>Crise et développement. La région du lac Tchad à l'épreuve de Boko Haram</text:span><text:span>, AFD, 2018</text:span></text:p>
              <text:p text:style-name="Normal"><text:span>Chapitre d'ouvrage</text:span></text:p>
              <text:p text:style-name="Normal"><text:a xlink:type="simple" xlink:href="https://shs.hal.science/halshs-03822174v1">halshs-0382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721v1">Les variables-clés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Marc-Antoine Pérouse de Montclos">Marc-Antoine Pérouse de Montclos</text:a><text:span>,</text:span><text:a xlink:type="simple" xlink:href="https://hal.science/search/index/?q=*&amp;authFullName_s=Emmanuel Chauvin">Emmanuel Chauvin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Christine Raimond">Christine Raimond</text:a></text:p>
              <text:p text:style-name="Normal"><text:span>Géraud Magrin; Marc-Antoine Perouse de Montclos.<text:s/></text:span><text:span>Crise et développement. La région du lac Tchad à l’épreuve de Boko Haram</text:span><text:span>,<text:s/></text:span><text:a xlink:type="simple" xlink:href="https://www.afd.fr/fr/lac-tchad-boko-haram">AFD</text:a><text:span>, pp.219-240, 2018</text:span></text:p>
              <text:p text:style-name="Normal"><text:span>Chapitre d'ouvrage</text:span></text:p>
              <text:p text:style-name="Normal"><text:a xlink:type="simple" xlink:href="https://hal.science/hal-01853721v1">hal-01853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0958v1">Des mines entre villes et campagnes : un autre regard sur le boom extractif ouest-africain (2000-2015)</text:a></text:p>
              <text:p text:style-name="Normal"><text:a xlink:type="simple" xlink:href="https://hal.science/search/index/?q=*&amp;authFullName_s=Emmanuel Grégoire">Emmanuel Grégoire</text:a><text:span>,</text:span><text:a xlink:type="simple" xlink:href="https://hal.science/search/index/?q=*&amp;authFullName_s=Geraud Magrin">Geraud Magrin</text:a></text:p>
              <text:p text:style-name="Normal"><text:span>Sanjuan T. (ed.); Lesourd M. (ed.); Tallet B. (ed.).<text:s/></text:span><text:span>Tropiques, développement et mondialisation</text:span><text:span>, L'Harmattan, p. 165-180, A paraître</text:span></text:p>
              <text:p text:style-name="Normal"><text:span>Chapitre d'ouvrage</text:span></text:p>
              <text:p text:style-name="Normal"><text:a xlink:type="simple" xlink:href="https://shs.hal.science/halshs-02270958v1">halshs-0227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91v1">Régime humanitaire, tensions sociales et enjeux de développement</text:a></text:p>
              <text:p text:style-name="Normal"><text:a xlink:type="simple" xlink:href="https://hal.science/search/index/?q=*&amp;authFullName_s=Marc-Antoine Pérouse de Montclos">Marc-Antoine Pérouse de Montclos</text:a><text:span>,</text:span><text:a xlink:type="simple" xlink:href="https://hal.science/search/index/?q=*&amp;authFullName_s=Geraud Magrin">Geraud Magrin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Hessana Ahmat">Hessana Ahmat</text:a><text:span>,</text:span><text:a xlink:type="simple" xlink:href="https://hal.science/search/index/?q=*&amp;authFullName_s=Pierre Don">Pierre Don</text:a></text:p>
              <text:p text:style-name="Normal"><text:span>Crise et développement. La région du lac Tchad à l’épreuve de Boko Haram</text:span><text:span>, 2018</text:span></text:p>
              <text:p text:style-name="Normal"><text:span>Chapitre d'ouvrage</text:span></text:p>
              <text:p text:style-name="Normal"><text:a xlink:type="simple" xlink:href="https://hal.science/hal-01870591v1">hal-01870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715v1">La région du lac Tchad avant Boko Haram. Développement et gouvernance : un espace fragile</text:a></text:p>
              <text:p text:style-name="Normal"><text:a xlink:type="simple" xlink:href="https://hal.science/search/index/?q=*&amp;authFullName_s=Marc-Antoine Pérouse de Montclos">Marc-Antoine Pérouse de Montclos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Emmanuel Chauvin">Emmanuel Chauvin</text:a><text:span>,</text:span><text:a xlink:type="simple" xlink:href="https://hal.science/search/index/?q=*&amp;authFullName_s=Charline Rangé">Charline Rangé</text:a></text:p>
              <text:p text:style-name="Normal"><text:span>Géraud Magrin; Marc-Antoine Pérouse de Monclos.<text:s/></text:span><text:span>Crise et développement. La région du lac Tchad à l’épreuve de Boko Haram</text:span><text:span>,<text:s/></text:span><text:a xlink:type="simple" xlink:href="https://www.afd.fr/fr/lac-tchad-boko-haram">AFD</text:a><text:span>, pp.75-125, 2018</text:span></text:p>
              <text:p text:style-name="Normal"><text:span>Chapitre d'ouvrage</text:span></text:p>
              <text:p text:style-name="Normal"><text:a xlink:type="simple" xlink:href="https://shs.hal.science/halshs-01853715v1">halshs-01853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710v1">Le système régional : environnement, populations et ressources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Jacques Lemoalle">Jacques Lemoalle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Christine Raimond">Christine Raimond</text:a><text:span>et al.</text:span></text:p>
              <text:p text:style-name="Normal"><text:span>Gérard Magrin; Marc-Antoine Perouse de Monclos.<text:s/></text:span><text:span>Crise et développement : la région du lac Tchad à l’épreuve de Boko Haram</text:span><text:span>,<text:s/></text:span><text:a xlink:type="simple" xlink:href="https://www.afd.fr/fr/lac-tchad-boko-haram">AFD</text:a><text:span>, pp.25-73, 2018</text:span></text:p>
              <text:p text:style-name="Normal"><text:span>Chapitre d'ouvrage</text:span></text:p>
              <text:p text:style-name="Normal"><text:a xlink:type="simple" xlink:href="https://shs.hal.science/halshs-01853710v1">halshs-0185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091v1">Désenclavement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Olivier Ninot">Olivier Ninot</text:a></text:p>
              <text:p text:style-name="Normal"><text:span>Mareï, N. (dir.); Richard, Y.( dir.).<text:s/></text:span><text:span>Dictionnaire de la régionalisation du monde</text:span><text:span>, Atlande, 2018</text:span></text:p>
              <text:p text:style-name="Normal"><text:span>Chapitre d'ouvrage</text:span></text:p>
              <text:p text:style-name="Normal"><text:a xlink:type="simple" xlink:href="https://shs.hal.science/halshs-03822091v1">halshs-0382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772v1">Conclusion. Les relations villes-campagnes : un prisme d'analyse toujours efficace dans une géographie en renouvellement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Monique Poulot">Monique Poulot</text:a></text:p>
              <text:p text:style-name="Normal"><text:span>Berger M. (dir.); Chaléard J.L. (dir.).<text:s/></text:span><text:span>Villes et campagnes en relations. Regards croisés Nords-Suds</text:span><text:span>, Karthala, p. 277-294, 2017</text:span></text:p>
              <text:p text:style-name="Normal"><text:span>Chapitre d'ouvrage</text:span></text:p>
              <text:p text:style-name="Normal"><text:a xlink:type="simple" xlink:href="https://shs.hal.science/halshs-03822772v1">halshs-03822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696v1">La desaparicion del lago Chad : Historia de un mito</text:a></text:p>
              <text:p text:style-name="Normal"><text:a xlink:type="simple" xlink:href="https://hal.science/search/index/?q=*&amp;authFullName_s=Géraud Magrin">Géraud Magrin</text:a></text:p>
              <text:p text:style-name="Normal"><text:span>Salamanca Villamizar S. (dir.); Astudillo Pizarro F. (dir.).<text:s/></text:span><text:span>Recursos, vinculos y territorios. Infiexiones transversales en torno al agua</text:span><text:span>, Universidad Nacional de Rosario, p.299-307, 2017</text:span></text:p>
              <text:p text:style-name="Normal"><text:span>Chapitre d'ouvrage</text:span></text:p>
              <text:p text:style-name="Normal"><text:a xlink:type="simple" xlink:href="https://shs.hal.science/halshs-03822696v1">halshs-03822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801v1">Des équilibres agricoles fragiles : alimentation, terre et conflits</text:a></text:p>
              <text:p text:style-name="Normal"><text:a xlink:type="simple" xlink:href="https://hal.science/search/index/?q=*&amp;authFullName_s=Géraud Magrin">Géraud Magrin</text:a></text:p>
              <text:p text:style-name="Normal"><text:span>Pourtier, R. (dir.).<text:s/></text:span><text:span>Géopolitique de 1’Afrique et du Moyen-Orient</text:span><text:span>, Nathan, p.195-210, 2017</text:span></text:p>
              <text:p text:style-name="Normal"><text:span>Chapitre d'ouvrage</text:span></text:p>
              <text:p text:style-name="Normal"><text:a xlink:type="simple" xlink:href="https://shs.hal.science/halshs-03822801v1">halshs-03822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730v1">Mines et pétrole du Maghreb au Sahel : intégration territoriale et vulnérabilité</text:a></text:p>
              <text:p text:style-name="Normal"><text:a xlink:type="simple" xlink:href="https://hal.science/search/index/?q=*&amp;authFullName_s=Géraud Magrin">Géraud Magrin</text:a></text:p>
              <text:p text:style-name="Normal"><text:span>Choplin A. (dir.); Mareï N. (dir.); Pliez O. (dir.).<text:s/></text:span><text:span>L'Afrique du Sahel et du Sahara à la Méditerranée</text:span><text:span>, Atlande, 2017</text:span></text:p>
              <text:p text:style-name="Normal"><text:span>Chapitre d'ouvrage</text:span></text:p>
              <text:p text:style-name="Normal"><text:a xlink:type="simple" xlink:href="https://shs.hal.science/halshs-03822730v1">halshs-03822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781v1">Economies de rente et ancrage dans la mondialisation</text:a></text:p>
              <text:p text:style-name="Normal"><text:a xlink:type="simple" xlink:href="https://hal.science/search/index/?q=*&amp;authFullName_s=Géraud Magrin">Géraud Magrin</text:a></text:p>
              <text:p text:style-name="Normal"><text:span>Pourtier R. (dir.).<text:s/></text:span><text:span>Géopolitique de l'Afrique et du Moyen-Orient</text:span><text:span>, Nathan, p.46-60, 2017</text:span></text:p>
              <text:p text:style-name="Normal"><text:span>Chapitre d'ouvrage</text:span></text:p>
              <text:p text:style-name="Normal"><text:a xlink:type="simple" xlink:href="https://shs.hal.science/halshs-03822781v1">halshs-0382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536v1">Regaining control of territorial development</text:a></text:p>
              <text:p text:style-name="Normal"><text:a xlink:type="simple" xlink:href="https://hal.science/search/index/?q=*&amp;authFullName_s=Bruno Losch">Bruno Losch</text:a><text:span>,</text:span><text:a xlink:type="simple" xlink:href="https://hal.science/search/index/?q=*&amp;authFullName_s=Denis Pesche">Denis Pesche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Jacques Imbernon">Jacques Imbernon</text:a></text:p>
              <text:p text:style-name="Normal"><text:span>Denis Pesche; Bruno Losch; Jacques Imbernon.<text:s/></text:span><text:span><text:s/>A new emerging rural world - an overview of rural change in Africa</text:span><text:span>, Cirad, Nepad, p.12-14, 2016</text:span></text:p>
              <text:p text:style-name="Normal"><text:span>Chapitre d'ouvrage</text:span></text:p>
              <text:p text:style-name="Normal"><text:a xlink:type="simple" xlink:href="https://shs.hal.science/halshs-01400536v1">halshs-01400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8988v1">Se réapproprier le développement des territoires</text:a></text:p>
              <text:p text:style-name="Normal"><text:a xlink:type="simple" xlink:href="https://hal.science/search/index/?q=*&amp;authFullName_s=Bruno Losch">Bruno Losch</text:a><text:span>,</text:span><text:a xlink:type="simple" xlink:href="https://hal.science/search/index/?q=*&amp;authFullName_s=Denis Pesche">Denis Pesche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Jacques Imbernon">Jacques Imbernon</text:a></text:p>
              <text:p text:style-name="Normal"><text:span>CIRAD-NEPAD.<text:s/></text:span><text:span>Une nouvelle ruralité émergente : regards croisés sur les transformations rurales africaines</text:span><text:span>, , p.12-14, 2016</text:span></text:p>
              <text:p text:style-name="Normal"><text:span>Chapitre d'ouvrage</text:span></text:p>
              <text:p text:style-name="Normal"><text:a xlink:type="simple" xlink:href="https://shs.hal.science/halshs-01438988v1">halshs-01438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551v1">Rural and urban densification continues</text:a></text:p>
              <text:p text:style-name="Normal"><text:a xlink:type="simple" xlink:href="https://hal.science/search/index/?q=*&amp;authFullName_s=Bruno Losch">Bruno Losch</text:a><text:span>,</text:span><text:a xlink:type="simple" xlink:href="https://hal.science/search/index/?q=*&amp;authFullName_s=Géraud Magrin">Géraud Magrin</text:a></text:p>
              <text:p text:style-name="Normal"><text:span>Denis Pesche; Bruno Losch; Jacques Imbernon.<text:s/></text:span><text:span>A new emerging rural world - an overview of rural change in Africa</text:span><text:span>, Cirad, Nepad, p.16-17, 2016</text:span></text:p>
              <text:p text:style-name="Normal"><text:span>Chapitre d'ouvrage</text:span></text:p>
              <text:p text:style-name="Normal"><text:a xlink:type="simple" xlink:href="https://shs.hal.science/halshs-01400551v1">halshs-0140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708v1">Tchad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Dominique Royoux">Dominique Royoux</text:a></text:p>
              <text:p text:style-name="Normal"><text:span>Dictionnaire des migrations internationales. Approche géohistorique</text:span><text:span>, Armand Colin, p.390-394, 2015</text:span></text:p>
              <text:p text:style-name="Normal"><text:span>Chapitre d'ouvrage</text:span></text:p>
              <text:p text:style-name="Normal"><text:a xlink:type="simple" xlink:href="https://hal.science/hal-01237708v1">hal-0123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666v1">Le lac et les infrastructures de transport du bassin tchadien</text:a></text:p>
              <text:p text:style-name="Normal"><text:a xlink:type="simple" xlink:href="https://hal.science/search/index/?q=*&amp;authFullName_s=Géraud Magrin">Géraud Magrin</text:a></text:p>
              <text:p text:style-name="Normal"><text:span>Atlas du lac Tchad</text:span><text:span>, IRD Editions; Passages, p.127-129, 2015</text:span></text:p>
              <text:p text:style-name="Normal"><text:span>Chapitre d'ouvrage</text:span></text:p>
              <text:p text:style-name="Normal"><text:a xlink:type="simple" xlink:href="https://hal.science/hal-01237666v1">hal-012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700v1">Le lac Tchad à l’épreuve de l’ère pétrolière : risques et enjeux de gestion régionale</text:a></text:p>
              <text:p text:style-name="Normal"><text:a xlink:type="simple" xlink:href="https://hal.science/search/index/?q=*&amp;authFullName_s=Géraud Magrin">Géraud Magrin</text:a></text:p>
              <text:p text:style-name="Normal"><text:span>Atlas du lac Tchad</text:span><text:span>, IRD Editions; Passages, p.166-168, 2015</text:span></text:p>
              <text:p text:style-name="Normal"><text:span>Chapitre d'ouvrage</text:span></text:p>
              <text:p text:style-name="Normal"><text:a xlink:type="simple" xlink:href="https://hal.science/hal-01237700v1">hal-0123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62v1">L’enfer est pavé de bonnes intentions : la régulation environnementale et sociale de l’or au Sénégal oriental</text:a></text:p>
              <text:p text:style-name="Normal"><text:a xlink:type="simple" xlink:href="https://hal.science/search/index/?q=*&amp;authFullName_s=Mouhamadou Lamine Diallo">Mouhamadou Lamine Diallo</text:a><text:span>,</text:span><text:a xlink:type="simple" xlink:href="https://hal.science/search/index/?q=*&amp;authFullName_s=Géraud Magrin">Géraud Magrin</text:a></text:p>
              <text:p text:style-name="Normal"><text:span>Publications de la Sorbonne.<text:s/></text:span><text:span>Ressources mondialisées. Essais de géographie politique</text:span><text:span>, p.305-326, 2015, Territoires en mouvement</text:span></text:p>
              <text:p text:style-name="Normal"><text:span>Chapitre d'ouvrage</text:span></text:p>
              <text:p text:style-name="Normal"><text:a xlink:type="simple" xlink:href="https://hal.science/hal-01237562v1">hal-0123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627v1">Démographie du lac Tchad : incertitude, croissance différenciée et prospective</text:a></text:p>
              <text:p text:style-name="Normal"><text:a xlink:type="simple" xlink:href="https://hal.science/search/index/?q=*&amp;authFullName_s=Géraud Magrin">Géraud Magrin</text:a></text:p>
              <text:p text:style-name="Normal"><text:span>Atlas du lac Tchad</text:span><text:span>, IRD Editions; Passages, p.74-77, 2015</text:span></text:p>
              <text:p text:style-name="Normal"><text:span>Chapitre d'ouvrage</text:span></text:p>
              <text:p text:style-name="Normal"><text:a xlink:type="simple" xlink:href="https://hal.science/hal-01237627v1">hal-0123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696v1">Les projets de transfert d’eau vers le lac Tchad : des utopies initiales aux défis contemporains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Jacques Lemoalle">Jacques Lemoalle</text:a></text:p>
              <text:p text:style-name="Normal"><text:span>Atlas du lac Tchad</text:span><text:span>, IRD Editions; Passages, p.156-158, 2015</text:span></text:p>
              <text:p text:style-name="Normal"><text:span>Chapitre d'ouvrage</text:span></text:p>
              <text:p text:style-name="Normal"><text:a xlink:type="simple" xlink:href="https://hal.science/hal-01237696v1">hal-0123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27v1">Les ressources, enjeux géographiques d’un objet pluriel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Emmanuel Chauvin">Emmanuel Chauvin</text:a><text:span>,</text:span><text:a xlink:type="simple" xlink:href="https://hal.science/search/index/?q=*&amp;authFullName_s=Laetitia Perrier Bruslé">Laetitia Perrier Bruslé</text:a><text:span>,</text:span><text:a xlink:type="simple" xlink:href="https://hal.science/search/index/?q=*&amp;authFullName_s=Emilie Lavie">Emilie Lavie</text:a></text:p>
              <text:p text:style-name="Normal"><text:span>Redon M. (ed.); Magrin G. (ed.); Chauvin E. (ed.); Perrier Bruslé L. (ed.); Lavie E. (ed.).<text:s/></text:span><text:span>Ressources mondialisées. Essais de géographie politique</text:span><text:span>, Publications de la Sorbonne, p.5-23, 2015, Territoires en mouvement</text:span></text:p>
              <text:p text:style-name="Normal"><text:span>Chapitre d'ouvrage</text:span></text:p>
              <text:p text:style-name="Normal"><text:a xlink:type="simple" xlink:href="https://hal.science/hal-01237427v1">hal-0123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693v1">Les transports sur le lac et sur ses rives</text:a></text:p>
              <text:p text:style-name="Normal"><text:a xlink:type="simple" xlink:href="https://hal.science/search/index/?q=*&amp;authFullName_s=Marie Bouvarel">Marie Bouvarel</text:a><text:span>,</text:span><text:a xlink:type="simple" xlink:href="https://hal.science/search/index/?q=*&amp;authFullName_s=Géraud Magrin">Géraud Magrin</text:a></text:p>
              <text:p text:style-name="Normal"><text:span>Atlas du lac Tchad</text:span><text:span>, IRD Editions, p.130-133, 2015</text:span></text:p>
              <text:p text:style-name="Normal"><text:span>Chapitre d'ouvrage</text:span></text:p>
              <text:p text:style-name="Normal"><text:a xlink:type="simple" xlink:href="https://hal.science/hal-01237693v1">hal-01237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280v1">L’enclavement empêche le développement de l’Afrique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Olivier Ninot">Olivier Ninot</text:a></text:p>
              <text:p text:style-name="Normal"><text:span>Courade G. (dir.).<text:s/></text:span><text:span><text:s/>L’Afrique des idées reçues</text:span><text:span>, Belin, p.96-102, 2015</text:span></text:p>
              <text:p text:style-name="Normal"><text:span>Chapitre d'ouvrage</text:span></text:p>
              <text:p text:style-name="Normal"><text:a xlink:type="simple" xlink:href="https://shs.hal.science/halshs-01389280v1">halshs-0138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663v1">Un grand pôle d’échanges du Sahel central</text:a></text:p>
              <text:p text:style-name="Normal"><text:a xlink:type="simple" xlink:href="https://hal.science/search/index/?q=*&amp;authFullName_s=Géraud Magrin">Géraud Magrin</text:a></text:p>
              <text:p text:style-name="Normal"><text:span>Atlas du lac Tchad</text:span><text:span>, IRD Editions; Passages, p.124-126, 2015</text:span></text:p>
              <text:p text:style-name="Normal"><text:span>Chapitre d'ouvrage</text:span></text:p>
              <text:p text:style-name="Normal"><text:a xlink:type="simple" xlink:href="https://hal.science/hal-01237663v1">hal-012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40v1">Double alchimie au lac Tchad : ou comment transformer la ressource en pénurie et la pénurie en ressources</text:a></text:p>
              <text:p text:style-name="Normal"><text:a xlink:type="simple" xlink:href="https://hal.science/search/index/?q=*&amp;authFullName_s=Géraud Magrin">Géraud Magrin</text:a></text:p>
              <text:p text:style-name="Normal"><text:span>Publications de la Sorbonne.<text:s/></text:span><text:span>Ressources mondialisées. Essais de géographie politique</text:span><text:span>, p.167-197, 2015, Territoires en mouvement</text:span></text:p>
              <text:p text:style-name="Normal"><text:span>Chapitre d'ouvrage</text:span></text:p>
              <text:p text:style-name="Normal"><text:a xlink:type="simple" xlink:href="https://hal.science/hal-01237540v1">hal-0123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649v1">L’agriculture de décrue. Innovations et contrainte</text:a></text:p>
              <text:p text:style-name="Normal"><text:a xlink:type="simple" xlink:href="https://hal.science/search/index/?q=*&amp;authFullName_s=Audrey Mbagogo Koumbrait">Audrey Mbagogo Koumbrait</text:a><text:span>,</text:span><text:a xlink:type="simple" xlink:href="https://hal.science/search/index/?q=*&amp;authFullName_s=Géraud Magrin">Géraud Magrin</text:a></text:p>
              <text:p text:style-name="Normal"><text:span>Atlas du lac Tchad</text:span><text:span>, IRD Editions; Passages, p.101-103, 2015</text:span></text:p>
              <text:p text:style-name="Normal"><text:span>Chapitre d'ouvrage</text:span></text:p>
              <text:p text:style-name="Normal"><text:a xlink:type="simple" xlink:href="https://hal.science/hal-01237649v1">hal-012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716v1">Autour du lac Tchad : l’intégration régionale dans tous ses états</text:a></text:p>
              <text:p text:style-name="Normal"><text:a xlink:type="simple" xlink:href="https://hal.science/search/index/?q=*&amp;authFullName_s=Géraud Magrin">Géraud Magrin</text:a></text:p>
              <text:p text:style-name="Normal"><text:span>La régionalisation du le monde. Construction territoriale et articulation global/local</text:span><text:span>, Karthala, p.233-252, 2014</text:span></text:p>
              <text:p text:style-name="Normal"><text:span>Chapitre d'ouvrage</text:span></text:p>
              <text:p text:style-name="Normal"><text:a xlink:type="simple" xlink:href="https://hal.science/hal-01237716v1">hal-0123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732v1">Introduction. De la circulation d’outils lithiques au web 2.0 : études pluridisciplinaires des échanges et de la communication dans le bassin du lac Tchad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Claude Arditi">Claude Arditi</text:a><text:span>,</text:span><text:a xlink:type="simple" xlink:href="https://hal.science/search/index/?q=*&amp;authFullName_s=Sergio Baldi">Sergio Baldi</text:a><text:span>,</text:span><text:a xlink:type="simple" xlink:href="https://hal.science/search/index/?q=*&amp;authFullName_s=Olivier Langlois">Olivier Langlois</text:a><text:span>,</text:span><text:a xlink:type="simple" xlink:href="https://hal.science/search/index/?q=*&amp;authFullName_s=Christine Raimond">Christine Raimond</text:a></text:p>
              <text:p text:style-name="Normal"><text:span>Università "L'Orientale".<text:s/></text:span><text:span>Les échanges et la communication dans le bassin du lac Tchad, actes du 15e colloque du réseau Mégatchad, Naples, 13-15 septembre 2012, Naples, L’Orientale.</text:span><text:span>, 2014</text:span></text:p>
              <text:p text:style-name="Normal"><text:span>Chapitre d'ouvrage</text:span></text:p>
              <text:p text:style-name="Normal"><text:a xlink:type="simple" xlink:href="https://hal.science/hal-01237732v1">hal-0123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39v1">Désenclaver le pétrole : une bifurcation pour le Tchad ?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eert van Vliet">Geert van Vliet</text:a></text:p>
              <text:p text:style-name="Normal"><text:span>Università "L'Orientale".<text:s/></text:span><text:span>Les échanges et la communication dans le bassin du lac Tchad, actes du 15e colloque du réseau Mégatchad, Naples, 13-15 septembre 2012, Naples, L’Orientale.</text:span><text:span>, p.289-312, 2014, Studi Africanistici. Serie Ciado-Sudanese, 6</text:span></text:p>
              <text:p text:style-name="Normal"><text:span>Chapitre d'ouvrage</text:span></text:p>
              <text:p text:style-name="Normal"><text:a xlink:type="simple" xlink:href="https://hal.science/hal-01237939v1">hal-0123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586v1">Régulations locales de l’accès aux ressources et articulation des pouvoirs</text:a></text:p>
              <text:p text:style-name="Normal"><text:a xlink:type="simple" xlink:href="https://hal.science/search/index/?q=*&amp;authFullName_s=Amadou Boureima">Amadou Boureima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Christine Raimond">Christine Raimond</text:a><text:span>,</text:span><text:a xlink:type="simple" xlink:href="https://hal.science/search/index/?q=*&amp;authFullName_s=Charline Rangé">Charline Rangé</text:a></text:p>
              <text:p text:style-name="Normal"><text:span>IRD Editions.<text:s/></text:span><text:span>Le développement du lac Tchad : situation actuelle et futurs possibles</text:span><text:span>, p.476-501, 2014, Expertise collégiale</text:span></text:p>
              <text:p text:style-name="Normal"><text:span>Chapitre d'ouvrage</text:span></text:p>
              <text:p text:style-name="Normal"><text:a xlink:type="simple" xlink:href="https://shs.hal.science/halshs-01265586v1">halshs-01265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556v1">Les futurs du lac Tchad : prospective, en guise de conclusion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Jacques Lemoalle">Jacques Lemoalle</text:a><text:span>,</text:span><text:a xlink:type="simple" xlink:href="https://hal.science/search/index/?q=*&amp;authFullName_s=Christine Raimond">Christine Raimond</text:a></text:p>
              <text:p text:style-name="Normal"><text:span>IRD.<text:s/></text:span><text:span>Le développement du Lac Tchad : situation actuelle et futurs possibles</text:span><text:span>, p.600-638, 2014, Expertise collégiale, 978-2-7099-1836-7</text:span></text:p>
              <text:p text:style-name="Normal"><text:span>Chapitre d'ouvrage</text:span></text:p>
              <text:p text:style-name="Normal"><text:a xlink:type="simple" xlink:href="https://shs.hal.science/halshs-01265556v1">halshs-0126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92v1">Villes et campagnes à la recherche d'un nouveau modèle</text:a></text:p>
              <text:p text:style-name="Normal"><text:a xlink:type="simple" xlink:href="https://hal.science/search/index/?q=*&amp;authFullName_s=Bruno Losch">Bruno Losch</text:a><text:span>,</text:span><text:a xlink:type="simple" xlink:href="https://hal.science/search/index/?q=*&amp;authFullName_s=Géraud Magrin">Géraud Magrin</text:a></text:p>
              <text:p text:style-name="Normal"><text:span>Bruno Losch; Géraud Magrin; Jacques Imbernon.<text:s/></text:span><text:span>Une nouvelle ruralité émergente : Regards croisés sur les transformations rurales africaines</text:span><text:span>, CIRAD, pp.10-12, 2013</text:span></text:p>
              <text:p text:style-name="Normal"><text:span>Chapitre d'ouvrage</text:span></text:p>
              <text:p text:style-name="Normal"><text:a xlink:type="simple" xlink:href="https://hal.science/hal-03056692v1">hal-0305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45v1">Urbanisation in Africa : Growth, Plateau and Uncertainty</text:a></text:p>
              <text:p text:style-name="Normal"><text:a xlink:type="simple" xlink:href="https://hal.science/search/index/?q=*&amp;authFullName_s=Géraud Magrin">Géraud Magrin</text:a></text:p>
              <text:p text:style-name="Normal"><text:span>CIRAD; NEPAD.<text:s/></text:span><text:span>A new emerging rural world. An overview of rural change in Africa, Atlas for the Nepad Rural Futures programme</text:span><text:span>, p.20-21, 2013</text:span></text:p>
              <text:p text:style-name="Normal"><text:span>Chapitre d'ouvrage</text:span></text:p>
              <text:p text:style-name="Normal"><text:a xlink:type="simple" xlink:href="https://hal.science/hal-01238045v1">hal-0123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52v1">Des terres vacantes ? Pression sur les ressources et choix de développement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Bruno Losch">Bruno Losch</text:a></text:p>
              <text:p text:style-name="Normal"><text:span>CIRAD; NEPAD.<text:s/></text:span><text:span>Une nouvelle ruralité émergente : regards croisés sur les transformations rurales africaines</text:span><text:span>, p.34-35, 2013</text:span></text:p>
              <text:p text:style-name="Normal"><text:span>Chapitre d'ouvrage</text:span></text:p>
              <text:p text:style-name="Normal"><text:a xlink:type="simple" xlink:href="https://hal.science/hal-01238052v1">hal-0123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58v1">Towards a new rural-urban model : decompartmentalising territories and policies</text:a></text:p>
              <text:p text:style-name="Normal"><text:a xlink:type="simple" xlink:href="https://hal.science/search/index/?q=*&amp;authFullName_s=Bruno Losch">Bruno Losch</text:a><text:span>,</text:span><text:a xlink:type="simple" xlink:href="https://hal.science/search/index/?q=*&amp;authFullName_s=Géraud Magrin">Géraud Magrin</text:a></text:p>
              <text:p text:style-name="Normal"><text:span>Losch B. (dir.); Magrin G. (dir.); Imbernon J. dir.).<text:s/></text:span><text:span>A new emerging rural world. An overview of rural change in Africa</text:span><text:span>, CIRAD; NEPAD, p.12-13, 2013</text:span></text:p>
              <text:p text:style-name="Normal"><text:span>Chapitre d'ouvrage</text:span></text:p>
              <text:p text:style-name="Normal"><text:a xlink:type="simple" xlink:href="https://hal.science/hal-01237958v1">hal-012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58v1">Empty land ? Pressure on resources and development choices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Bruno Losch">Bruno Losch</text:a></text:p>
              <text:p text:style-name="Normal"><text:span>CIRAD; NEPAD.<text:s/></text:span><text:span>A new emerging rural world. An overview of rural change in Africa, Atlas for the Nepad Rural Futures programme</text:span><text:span>, p.36-37, 2013</text:span></text:p>
              <text:p text:style-name="Normal"><text:span>Chapitre d'ouvrage</text:span></text:p>
              <text:p text:style-name="Normal"><text:a xlink:type="simple" xlink:href="https://hal.science/hal-01238058v1">hal-0123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40v1">L’urbanisation africaine. Croissance, palier et incertitude</text:a></text:p>
              <text:p text:style-name="Normal"><text:a xlink:type="simple" xlink:href="https://hal.science/search/index/?q=*&amp;authFullName_s=Géraud Magrin">Géraud Magrin</text:a></text:p>
              <text:p text:style-name="Normal"><text:span>CIRAD.<text:s/></text:span><text:span>Regards croisés sur les transformations rurales africaines. Atlas pour le programme Rural Futures du Nepad</text:span><text:span>, p.18-19, 2013</text:span></text:p>
              <text:p text:style-name="Normal"><text:span>Chapitre d'ouvrage</text:span></text:p>
              <text:p text:style-name="Normal"><text:a xlink:type="simple" xlink:href="https://hal.science/hal-01238040v1">hal-0123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71v1">Lake Chad’s resources : intervention or adaptation ?</text:a></text:p>
              <text:p text:style-name="Normal"><text:a xlink:type="simple" xlink:href="https://hal.science/search/index/?q=*&amp;authFullName_s=Géraud Magrin">Géraud Magrin</text:a></text:p>
              <text:p text:style-name="Normal"><text:span>CIRAD; NEPAD.<text:s/></text:span><text:span>A new emerging rural world. An overview of rural change in Africa, Atlas for the Nepad Rural Futures programme</text:span><text:span>, p.42-43, 2013</text:span></text:p>
              <text:p text:style-name="Normal"><text:span>Chapitre d'ouvrage</text:span></text:p>
              <text:p text:style-name="Normal"><text:a xlink:type="simple" xlink:href="https://hal.science/hal-01238071v1">hal-0123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66v1">Les ressources du lac Tchad : aménager ou s’adapter ?</text:a></text:p>
              <text:p text:style-name="Normal"><text:a xlink:type="simple" xlink:href="https://hal.science/search/index/?q=*&amp;authFullName_s=Géraud Magrin">Géraud Magrin</text:a></text:p>
              <text:p text:style-name="Normal"><text:span>CIRAD; NEPAD.<text:s/></text:span><text:span>Une nouvelle ruralité émergente : regards croisés sur les transformations rurales africaines</text:span><text:span>, p.40-41, 2013</text:span></text:p>
              <text:p text:style-name="Normal"><text:span>Chapitre d'ouvrage</text:span></text:p>
              <text:p text:style-name="Normal"><text:a xlink:type="simple" xlink:href="https://hal.science/hal-01238066v1">hal-0123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22v1">Une compagnie pétrolière chinoise face à l'enjeu environnemental au Tchad [Conclusion générale]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Van Vliet; Geert ; Magrin; Géraud.<text:s/></text:span><text:span>Une compagnie pétrolière chinoise face à l'enjeu environnemental au Tchad</text:span><text:span>, AFD, Agence française de développement, pp.229-233, 2012</text:span></text:p>
              <text:p text:style-name="Normal"><text:span>Chapitre d'ouvrage</text:span></text:p>
              <text:p text:style-name="Normal"><text:a xlink:type="simple" xlink:href="https://hal.science/hal-03056522v1">hal-0305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98v1">Le lac Tchad</text:a></text:p>
              <text:p text:style-name="Normal"><text:a xlink:type="simple" xlink:href="https://hal.science/search/index/?q=*&amp;authFullName_s=Géraud Magrin">Géraud Magrin</text:a></text:p>
              <text:p text:style-name="Normal"><text:span>Atlas de l’Afrique - Un continent émergent ?</text:span><text:span>, Les Editions du Jaguar, p.124-125, 2012</text:span></text:p>
              <text:p text:style-name="Normal"><text:span>Chapitre d'ouvrage</text:span></text:p>
              <text:p text:style-name="Normal"><text:a xlink:type="simple" xlink:href="https://hal.science/hal-01249198v1">hal-012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85v1">Le projet Rônier pour la Chine et pour le Tchad. Enjeux d’une nouvelle aventure pétrolière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ilbert Maoundonodji">Gilbert Maoundonodji</text:a></text:p>
              <text:p text:style-name="Normal"><text:span>Van Vliet G. (ed.); Magrin G. (ed.).<text:s/></text:span><text:span>Une compagnie pétrolière chinoise face à l'enjeu environnemental au Tchad</text:span><text:span>, 9, AFD, p.121-149, 2012, Focales</text:span></text:p>
              <text:p text:style-name="Normal"><text:span>Chapitre d'ouvrage</text:span></text:p>
              <text:p text:style-name="Normal"><text:a xlink:type="simple" xlink:href="https://hal.science/hal-01249185v1">hal-0124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91v1">Pétrole et mines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ilbert Maoundonodji">Gilbert Maoundonodji</text:a></text:p>
              <text:p text:style-name="Normal"><text:span>Géraud Magrin; Christine Raimond.<text:s/></text:span><text:span>Atlas de l’Afrique</text:span><text:span>, Les Editions du Jaguar, p.106-107, 2012</text:span></text:p>
              <text:p text:style-name="Normal"><text:span>Chapitre d'ouvrage</text:span></text:p>
              <text:p text:style-name="Normal"><text:a xlink:type="simple" xlink:href="https://hal.science/hal-01249191v1">hal-0124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86v1">Conclusion générale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Van Vliet G. (ed.); Magrin G. (ed.).<text:s/></text:span><text:span>Une compagnie pétrolière chinoise face à l’enjeu environnemental au Tchad</text:span><text:span>, 9, AFD, p.229-233, 2012, Focales</text:span></text:p>
              <text:p text:style-name="Normal"><text:span>Chapitre d'ouvrage</text:span></text:p>
              <text:p text:style-name="Normal"><text:a xlink:type="simple" xlink:href="https://hal.science/hal-01249186v1">hal-0124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00v1">L’écorce et le noyau : les relations entre Banque mondiale, Etat, ONG et entreprises pétrolières au Tchad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L’Etat, acteur du développement</text:span><text:span>, Karthala, p.59-76, 2012</text:span></text:p>
              <text:p text:style-name="Normal"><text:span>Chapitre d'ouvrage</text:span></text:p>
              <text:p text:style-name="Normal"><text:a xlink:type="simple" xlink:href="https://hal.science/hal-01249200v1">hal-0124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80v1">Le projet Exxon Doba en héritage. La régulation environnementale pétrolière au Tchad avant l’arrivée de la CNPC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ilbert Maoundonodji">Gilbert Maoundonodji</text:a><text:span>,</text:span><text:a xlink:type="simple" xlink:href="https://hal.science/search/index/?q=*&amp;authFullName_s=Antoine Doudjidingao">Antoine Doudjidingao</text:a></text:p>
              <text:p text:style-name="Normal"><text:span>Geert Van Vliet G. (ed.); Magrin G. (ed.).<text:s/></text:span><text:span>Une compagnie pétrolière chinoise face à l'enjeu environnemental au Tchad</text:span><text:span>, AFD, p.79-117, 2012, Focales n°9</text:span></text:p>
              <text:p text:style-name="Normal"><text:span>Chapitre d'ouvrage</text:span></text:p>
              <text:p text:style-name="Normal"><text:a xlink:type="simple" xlink:href="https://hal.science/hal-01249180v1">hal-0124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57v1">Le poisson du ceeb bu jën est-il durable ? La pêche maritime sénégalaise face au défi alimentaire</text:a></text:p>
              <text:p text:style-name="Normal"><text:a xlink:type="simple" xlink:href="https://hal.science/search/index/?q=*&amp;authFullName_s=O. Diop">O. Diop</text:a><text:span>,</text:span><text:a xlink:type="simple" xlink:href="https://hal.science/search/index/?q=*&amp;authFullName_s=Géraud Magrin">Géraud Magrin</text:a></text:p>
              <text:p text:style-name="Normal"><text:span>La faim par le marché : aspects sénégalais de la mondialisation .</text:span><text:span>, L'Harmattan, p. 317-344, 2012</text:span></text:p>
              <text:p text:style-name="Normal"><text:span>Chapitre d'ouvrage</text:span></text:p>
              <text:p text:style-name="Normal"><text:a xlink:type="simple" xlink:href="https://hal.science/hal-00909957v1">hal-0090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194v1">Perspectives de développement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Claude Null Arditi">Claude Null Arditi</text:a></text:p>
              <text:p text:style-name="Normal"><text:span>Atlas de l’Afrique</text:span><text:span>, Les Editions du Jaguar, p.116-117, 2012</text:span></text:p>
              <text:p text:style-name="Normal"><text:span>Chapitre d'ouvrage</text:span></text:p>
              <text:p text:style-name="Normal"><text:a xlink:type="simple" xlink:href="https://hal.science/hal-01249194v1">hal-012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13v1">Conclusion : The environmental challenges facing a Chinese oil company in Chad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Van Vliet Geert; Magrin Géraud.<text:s/></text:span><text:span>The environmental challenges facing a Chinese oil company in Chad</text:span><text:span>, AFD, Agence française de développement, pp.225-229, 2012</text:span></text:p>
              <text:p text:style-name="Normal"><text:span>Chapitre d'ouvrage</text:span></text:p>
              <text:p text:style-name="Normal"><text:a xlink:type="simple" xlink:href="https://hal.science/hal-02875913v1">hal-0287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03v1">The use of oil revenues in Africa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Jacques Lesourne.<text:s/></text:span><text:span>Governance of oil in Africa : unfinished business</text:span><text:span>, IFRI, pp.103-164, 2009</text:span></text:p>
              <text:p text:style-name="Normal"><text:span>Chapitre d'ouvrage</text:span></text:p>
              <text:p text:style-name="Normal"><text:a xlink:type="simple" xlink:href="https://hal.science/hal-02872703v1">hal-0287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16v1">De longs fleuves tranquilles? Les mutations des plaines refuges du bassin tchadien .</text:a></text:p>
              <text:p text:style-name="Normal"><text:a xlink:type="simple" xlink:href="https://hal.science/search/index/?q=*&amp;authFullName_s=Géraud Magrin">Géraud Magrin</text:a></text:p>
              <text:p text:style-name="Normal"><text:span>Des fleuves entre conflits et compromis. Essais d'hydropolitique africain</text:span><text:span>, Paris, Karthala, p. 125-172., 2009</text:span></text:p>
              <text:p text:style-name="Normal"><text:span>Chapitre d'ouvrage</text:span></text:p>
              <text:p text:style-name="Normal"><text:a xlink:type="simple" xlink:href="https://hal.science/hal-00992116v1">hal-0099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15v1">Energies fossiles et inégalités mondiales</text:a></text:p>
              <text:p text:style-name="Normal"><text:a xlink:type="simple" xlink:href="https://hal.science/search/index/?q=*&amp;authFullName_s=Géraud Magrin">Géraud Magrin</text:a></text:p>
              <text:p text:style-name="Normal"><text:span>Atlas des développements durables</text:span><text:span>, Paris, Autrement, p. 24-25, 2008</text:span></text:p>
              <text:p text:style-name="Normal"><text:span>Chapitre d'ouvrage</text:span></text:p>
              <text:p text:style-name="Normal"><text:a xlink:type="simple" xlink:href="https://hal.science/hal-00992115v1">hal-0099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499v1">Activités extractives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Bosc; Pierre-Marie.<text:s/></text:span><text:span>Sociétés et développement durable : apport des sciences sociales</text:span><text:span>, Agropolis international, 37 p., 2008</text:span></text:p>
              <text:p text:style-name="Normal"><text:span>Chapitre d'ouvrage</text:span></text:p>
              <text:p text:style-name="Normal"><text:a xlink:type="simple" xlink:href="https://hal.science/hal-03056499v1">hal-0305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28v1">Perspectives de développement</text:a></text:p>
              <text:p text:style-name="Normal"><text:a xlink:type="simple" xlink:href="https://hal.science/search/index/?q=*&amp;authFullName_s=Claude Arditi">Claude Arditi</text:a><text:span>,</text:span><text:a xlink:type="simple" xlink:href="https://hal.science/search/index/?q=*&amp;authFullName_s=Géraud Magrin">Géraud Magrin</text:a></text:p>
              <text:p text:style-name="Normal"><text:span>Tchad, Atlas</text:span><text:span>, Jeune Afrique, pp.48-49, 2006</text:span></text:p>
              <text:p text:style-name="Normal"><text:span>Chapitre d'ouvrage</text:span></text:p>
              <text:p text:style-name="Normal"><text:a xlink:type="simple" xlink:href="https://hal.science/hal-00327328v1">hal-0032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633v1">La décentralisation résoudra les problèmes de l'Etat en Afrique.</text:a></text:p>
              <text:p text:style-name="Normal"><text:a xlink:type="simple" xlink:href="https://hal.science/search/index/?q=*&amp;authFullName_s=Géraud Magrin">Géraud Magrin</text:a></text:p>
              <text:p text:style-name="Normal"><text:span>L'Afrique des idées reçues.</text:span><text:span>, Paris, Belin, p. 383-389., 2006</text:span></text:p>
              <text:p text:style-name="Normal"><text:span>Chapitre d'ouvrage</text:span></text:p>
              <text:p text:style-name="Normal"><text:a xlink:type="simple" xlink:href="https://hal.science/hal-00462633v1">hal-00462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490v1">« Perspectives de développement »</text:a></text:p>
              <text:p text:style-name="Normal"><text:a xlink:type="simple" xlink:href="https://hal.science/search/index/?q=*&amp;authFullName_s=Claude Null Arditi">Claude Null Arditi</text:a><text:span>,</text:span><text:a xlink:type="simple" xlink:href="https://hal.science/search/index/?q=*&amp;authFullName_s=G. Magrin">G. Magrin</text:a></text:p>
              <text:p text:style-name="Normal"><text:span>C. Arditi &amp; C. Raymond (coord.).<text:s/></text:span><text:span>Atlas du Tchad</text:span><text:span>, Paris : Éd. du Jaguar, pp. 48-49, 2006</text:span></text:p>
              <text:p text:style-name="Normal"><text:span>Chapitre d'ouvrage</text:span></text:p>
              <text:p text:style-name="Normal"><text:a xlink:type="simple" xlink:href="https://shs.hal.science/halshs-00143490v1">halshs-0014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520v1">« Villes et industries »</text:a></text:p>
              <text:p text:style-name="Normal"><text:a xlink:type="simple" xlink:href="https://hal.science/search/index/?q=*&amp;authFullName_s=G. Ngaressem">G. Ngaressem</text:a><text:span>,</text:span><text:a xlink:type="simple" xlink:href="https://hal.science/search/index/?q=*&amp;authFullName_s=Géraud Magrin">Géraud Magrin</text:a></text:p>
              <text:p text:style-name="Normal"><text:span>Tchad</text:span><text:span>, Atlas Jeune Afrique, pp.30-31, 2006</text:span></text:p>
              <text:p text:style-name="Normal"><text:span>Chapitre d'ouvrage</text:span></text:p>
              <text:p text:style-name="Normal"><text:a xlink:type="simple" xlink:href="https://hal.science/hal-00332520v1">hal-0033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203v1">« L'enclavement empêche le développement de l'Afrique »</text:a></text:p>
              <text:p text:style-name="Normal"><text:a xlink:type="simple" xlink:href="https://hal.science/search/index/?q=*&amp;authFullName_s=Géraud Magrin">Géraud Magrin</text:a></text:p>
              <text:p text:style-name="Normal"><text:span>L'Afrique des idées reçues</text:span><text:span>, Belin, pp.112-118, 2006</text:span></text:p>
              <text:p text:style-name="Normal"><text:span>Chapitre d'ouvrage</text:span></text:p>
              <text:p text:style-name="Normal"><text:a xlink:type="simple" xlink:href="https://hal.science/hal-00332203v1">hal-003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210v1">« Le pétrole »</text:a></text:p>
              <text:p text:style-name="Normal"><text:a xlink:type="simple" xlink:href="https://hal.science/search/index/?q=*&amp;authFullName_s=Géraud Magrin">Géraud Magrin</text:a></text:p>
              <text:p text:style-name="Normal"><text:span>Tchad</text:span><text:span>, Atlas Jeune Afrique, pp.38-39, 2006</text:span></text:p>
              <text:p text:style-name="Normal"><text:span>Chapitre d'ouvrage</text:span></text:p>
              <text:p text:style-name="Normal"><text:a xlink:type="simple" xlink:href="https://hal.science/hal-00332210v1">hal-0033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116v1">« Les décentralisations doivent-elles prendre en compte les relations villes - campagnes ? Quelques réflexions sur Saint Louis et la vallée du fleuve Sénégal »</text:a></text:p>
              <text:p text:style-name="Normal"><text:a xlink:type="simple" xlink:href="https://hal.science/search/index/?q=*&amp;authFullName_s=Géraud Magrin">Géraud Magrin</text:a></text:p>
              <text:p text:style-name="Normal"><text:span>L'aménagement au défi de la décentralisation en Afrique de l'Ouest</text:span><text:span>, PUM, pp.163-180, 2005</text:span></text:p>
              <text:p text:style-name="Normal"><text:span>Chapitre d'ouvrage</text:span></text:p>
              <text:p text:style-name="Normal"><text:a xlink:type="simple" xlink:href="https://hal.science/hal-00332116v1">hal-00332116v1</text:a></text:p>
            </table:table-cell>
          </table:table-row>
        </table:table>
        <text:p text:style-name="P19"/>
        <text:p text:style-name="Heading2"><text:span text:style-name="T7">Communication dans un congrès (31)</text:span></text:p>
        <text:p text:style-name="P21"/>
        <table:table table:name="c61f19" table:style-name="c61f19">
          <table:table-column table:style-name="c61f19.0"/>
          <table:table-row>
            <table:table-cell office:value-type="string">
              <text:p text:style-name="Normal"><text:a xlink:type="simple" xlink:href="https://hal.science/hal-04391104v1">Le cadastre minier dans le secteur de la mine artisanale : instrument de pouvoir et de captation de l'État en Côte d'Ivoire</text:a></text:p>
              <text:p text:style-name="Normal"><text:a xlink:type="simple" xlink:href="https://hal.science/search/index/?q=*&amp;authFullName_s=Raphaëlle Chevrillon-Guibert">Raphaëlle Chevrillon-Guibert</text:a><text:span>,</text:span><text:a xlink:type="simple" xlink:href="https://hal.science/search/index/?q=*&amp;authFullName_s=Géraud Magrin">Géraud Magrin</text:a></text:p>
              <text:p text:style-name="Normal"><text:span>CIST2023 - Apprendre des territoires / Enseigner les territoires</text:span><text:span>, Collège international des sciences territoriales (CIST), Nov 2023, Aubervilliers, France. pp.224-226</text:span></text:p>
              <text:p text:style-name="Normal"><text:span>Communication dans un congrès</text:span></text:p>
              <text:p text:style-name="Normal"><text:a xlink:type="simple" xlink:href="https://hal.science/hal-04391104v1">hal-0439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39v1">Régionalisation et conflits en Afrique centrale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Geraud Magrin">Geraud Magrin</text:a></text:p>
              <text:p text:style-name="Normal"><text:span>Un monde de régions ? Échanges et croisements disciplinaires sur l’intégration régionale dans le monde</text:span><text:span>, Université Paris Diderot, Mar 2019, Paris, France</text:span></text:p>
              <text:p text:style-name="Normal"><text:span>Communication dans un congrès</text:span></text:p>
              <text:p text:style-name="Normal"><text:a xlink:type="simple" xlink:href="https://hal.science/hal-02539639v1">hal-02539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967v1">L’État dans les marges : Phoenix ou Chimère ? Principaux résultats du programme Perimarge</text:a></text:p>
              <text:p text:style-name="Normal"><text:a xlink:type="simple" xlink:href="https://hal.science/search/index/?q=*&amp;authFullName_s=Jean-Louis Chaléard">Jean-Louis Chaléard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Célia Auquier">Célia Auquier</text:a><text:span>,</text:span><text:a xlink:type="simple" xlink:href="https://hal.science/search/index/?q=*&amp;authFullName_s=Aquiles Simões">Aquiles Simões</text:a></text:p>
              <text:p text:style-name="Normal"><text:span>Nouveaux flux, nouvelles relations entre les lieux : les espaces périphériques dans la mondialisation</text:span><text:span>, IRD, Nov 2016, Bondy, France. 12 p</text:span></text:p>
              <text:p text:style-name="Normal"><text:span>Communication dans un congrès</text:span></text:p>
              <text:p text:style-name="Normal"><text:a xlink:type="simple" xlink:href="https://shs.hal.science/halshs-01404967v1">halshs-0140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137v1">New mining at the margins: use-conflicts, territorial integration and uncertainty ( Senegal Niger Chad)</text:a></text:p>
              <text:p text:style-name="Normal"><text:a xlink:type="simple" xlink:href="https://hal.science/search/index/?q=*&amp;authFullName_s=Geraud Magrin">Geraud Magrin</text:a></text:p>
              <text:p text:style-name="Normal"><text:span>Conflicts over land and global change International Symposium</text:span><text:span>, Dec 2016, Berlin, Germany. p.1-21</text:span></text:p>
              <text:p text:style-name="Normal"><text:span>Communication dans un congrès</text:span></text:p>
              <text:p text:style-name="Normal"><text:a xlink:type="simple" xlink:href="https://hal.science/hal-01549137v1">hal-0154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61v1">Deux livres pour un lac : le lac Tchad et son développement aujourd’hui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Jacques Lemoalle">Jacques Lemoalle</text:a><text:span>,</text:span><text:a xlink:type="simple" xlink:href="https://hal.science/search/index/?q=*&amp;authFullName_s=Roland Pourtier">Roland Pourtier</text:a></text:p>
              <text:p text:style-name="Normal"><text:span>Idées pour le développement</text:span><text:span>, AFD, Jun 2015, Paris, France</text:span></text:p>
              <text:p text:style-name="Normal"><text:span>Communication dans un congrès</text:span></text:p>
              <text:p text:style-name="Normal"><text:a xlink:type="simple" xlink:href="https://hal.science/hal-01238161v1">hal-0123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47v1">Avoir les Addax et l’argent du pétrole. Etat, conservation et extraction au Niger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eert van Vliet">Geert van Vliet</text:a></text:p>
              <text:p text:style-name="Normal"><text:span>Séminaire Diversité et Coexistence des Mondes agricoles, séance Coexistence et globalisation dans les Suds, Toulouse,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238147v1">hal-0123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88v1">Legitimating State by Exploiting Resources from the Margin : Addax and Oil exploitation in Niger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eert van Vliet">Geert van Vliet</text:a></text:p>
              <text:p text:style-name="Normal"><text:span>6e Rencontres européennes des études africaines (ECAS), panel 114 – Lands and Minerals : Grabbings and Resistances. Africa in the Heart of a worldwide issu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238088v1">hal-0123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999v1">Les ressources entre conflits et paix : des théories aux pratiques</text:a></text:p>
              <text:p text:style-name="Normal"><text:a xlink:type="simple" xlink:href="https://hal.science/search/index/?q=*&amp;authFullName_s=Emmanuel Chauvin">Emmanuel Chauvin</text:a><text:span>,</text:span><text:a xlink:type="simple" xlink:href="https://hal.science/search/index/?q=*&amp;authFullName_s=Benoît Lallau">Benoît Lallau</text:a><text:span>,</text:span><text:a xlink:type="simple" xlink:href="https://hal.science/search/index/?q=*&amp;authFullName_s=Géraud Magrin">Géraud Magrin</text:a></text:p>
              <text:p text:style-name="Normal"><text:span>Conflits, paix et ressources en Centrafrique, journée d’études</text:span><text:span>, Prodig, Jun 2015, Paris, France</text:span></text:p>
              <text:p text:style-name="Normal"><text:span>Communication dans un congrès</text:span></text:p>
              <text:p text:style-name="Normal"><text:a xlink:type="simple" xlink:href="https://hal.science/hal-01474999v1">hal-0147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68v1">Le lac Tchad à l’horizon 2030</text:a></text:p>
              <text:p text:style-name="Normal"><text:a xlink:type="simple" xlink:href="https://hal.science/search/index/?q=*&amp;authFullName_s=Géraud Magrin">Géraud Magrin</text:a></text:p>
              <text:p text:style-name="Normal"><text:span>AFD, Idées pour le développement</text:span><text:span>, AFD, Jun 2015, Paris, France</text:span></text:p>
              <text:p text:style-name="Normal"><text:span>Communication dans un congrès</text:span></text:p>
              <text:p text:style-name="Normal"><text:a xlink:type="simple" xlink:href="https://hal.science/hal-01238168v1">hal-0123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76v1">Entre « malédiction des ressources et « émergence ». A la recherche d’espaces de bifurcation en Afrique</text:a></text:p>
              <text:p text:style-name="Normal"><text:a xlink:type="simple" xlink:href="https://hal.science/search/index/?q=*&amp;authFullName_s=Géraud Magrin">Géraud Magrin</text:a></text:p>
              <text:p text:style-name="Normal"><text:span>Colloque "Sociologie économique et économique critique : à la recherche du politique"</text:span><text:span>, GDR Economie et Sociologie, Jun 2014, Cerisy, France</text:span></text:p>
              <text:p text:style-name="Normal"><text:span>Communication dans un congrès</text:span></text:p>
              <text:p text:style-name="Normal"><text:a xlink:type="simple" xlink:href="https://hal.science/hal-01238176v1">hal-0123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480v1">Désenclaver le pétrole : une bifurcation pour le Tchad ?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eert van Vliet">Geert van Vliet</text:a></text:p>
              <text:p text:style-name="Normal"><text:span>15e colloque du réseau Megatchad, Naples, 13-15 septembre 2012.</text:span><text:span>, 2014, Naples, Italie. pp.289-312</text:span></text:p>
              <text:p text:style-name="Normal"><text:span>Communication dans un congrès</text:span></text:p>
              <text:p text:style-name="Normal"><text:a xlink:type="simple" xlink:href="https://hal.science/hal-03069480v1">hal-0306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87v1">Environmental regulation of American and Chinese oil companies in Chad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Tangung der Vereinigung für Afrikawissenschaften in Deutschland (VAD) 2012-05-31/2012-06-02, Cologne, Allemagne</text:span><text:span>, 2012, Cologne, Germany</text:span></text:p>
              <text:p text:style-name="Normal"><text:span>Communication dans un congrès</text:span></text:p>
              <text:p text:style-name="Normal"><text:a xlink:type="simple" xlink:href="https://hal.science/hal-03072587v1">hal-0307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717v1">Une compagnie pétrolière chinoise face à l'enjeu environnemental au Tchad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Weiyong Yang">Weiyong Yang</text:a><text:span>,</text:span><text:a xlink:type="simple" xlink:href="https://hal.science/search/index/?q=*&amp;authFullName_s=Gilbert Maoundonodji">Gilbert Maoundonodji</text:a><text:span>,</text:span><text:a xlink:type="simple" xlink:href="https://hal.science/search/index/?q=*&amp;authFullName_s=Antoine Doudjidingao">Antoine Doudjidingao</text:a><text:span>et al.</text:span></text:p>
              <text:p text:style-name="Normal"><text:span>Conférence sur la présence chinoise en Afrique et ses impacts environnementaux : le cas du Tchad, Paris, France, 13 juin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074717v1">hal-0307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040v1">L'écorce et le noyau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L’Etat malgré tout ? Acteurs publics et développement, 23eme journées du Développement de l’Association Tiers Monde, Mons, 14-16 mai 2007</text:span><text:span>, May 2007, Mons, Belgique. pp.59-76</text:span></text:p>
              <text:p text:style-name="Normal"><text:span>Communication dans un congrès</text:span></text:p>
              <text:p text:style-name="Normal"><text:a xlink:type="simple" xlink:href="https://hal.science/hal-03071040v1">hal-0307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76v1">Exploitation et gouvernance minière dans le Pacifique : une synthèse .</text:a></text:p>
              <text:p text:style-name="Normal"><text:a xlink:type="simple" xlink:href="https://hal.science/search/index/?q=*&amp;authFullName_s=Géraud Magrin">Géraud Magrin</text:a></text:p>
              <text:p text:style-name="Normal"><text:span>Synthèse du colloque international : Exploitation et gouvernance minière dans le Pacifique .</text:span><text:span>, Nov 2011, Noumea, Nouvelle-Calédonie</text:span></text:p>
              <text:p text:style-name="Normal"><text:span>Communication dans un congrès</text:span></text:p>
              <text:p text:style-name="Normal"><text:a xlink:type="simple" xlink:href="https://hal.science/hal-00848576v1">hal-0084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121v1">Faut-il vraiment sauver le lac Tchad</text:a></text:p>
              <text:p text:style-name="Normal"><text:a xlink:type="simple" xlink:href="https://hal.science/search/index/?q=*&amp;authFullName_s=Géraud Magrin">Géraud Magrin</text:a></text:p>
              <text:p text:style-name="Normal"><text:span>22e Festival International de géographie de Saint Dié</text:span><text:span>, Oct 2011, Saint dié, France</text:span></text:p>
              <text:p text:style-name="Normal"><text:span>Communication dans un congrès</text:span></text:p>
              <text:p text:style-name="Normal"><text:a xlink:type="simple" xlink:href="https://hal.science/hal-00961121v1">hal-0096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06v1">L'émergence. Un défi pour l'Afrique ?</text:a></text:p>
              <text:p text:style-name="Normal"><text:a xlink:type="simple" xlink:href="https://hal.science/search/index/?q=*&amp;authFullName_s=F. Bost">F. Bost</text:a><text:span>,</text:span><text:a xlink:type="simple" xlink:href="https://hal.science/search/index/?q=*&amp;authFullName_s=P. Hugon">P. Hugon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C. Perret">C. Perret</text:a></text:p>
              <text:p text:style-name="Normal"><text:span>Table ronde animée par Oumarou Barry, 22e Festival International de géographie de Saint Dié .</text:span><text:span>, Oct 2011, Saint Die, France</text:span></text:p>
              <text:p text:style-name="Normal"><text:span>Communication dans un congrès</text:span></text:p>
              <text:p text:style-name="Normal"><text:a xlink:type="simple" xlink:href="https://hal.science/hal-00847706v1">hal-0084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103v1">Du nouveau dans les économies de rente africaines ?</text:a></text:p>
              <text:p text:style-name="Normal"><text:a xlink:type="simple" xlink:href="https://hal.science/search/index/?q=*&amp;authFullName_s=Géraud Magrin">Géraud Magrin</text:a></text:p>
              <text:p text:style-name="Normal"><text:span>22e Festival International de géographie de Saint Dié</text:span><text:span>, Oct 2011, Saint Dié, France</text:span></text:p>
              <text:p text:style-name="Normal"><text:span>Communication dans un congrès</text:span></text:p>
              <text:p text:style-name="Normal"><text:a xlink:type="simple" xlink:href="https://hal.science/hal-00961103v1">hal-0096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78v1">Chinese and American oil companies and their environmental practices in Chad : a quiet confluence of streams or silence before the battle ? .</text:a></text:p>
              <text:p text:style-name="Normal"><text:a xlink:type="simple" xlink:href="https://hal.science/search/index/?q=*&amp;authFullName_s=G. van Vliet">G. van Vliet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W. Yang">W. Yang</text:a><text:span>,</text:span><text:a xlink:type="simple" xlink:href="https://hal.science/search/index/?q=*&amp;authFullName_s=Gilbert Maoundonodji">Gilbert Maoundonodji</text:a><text:span>,</text:span><text:a xlink:type="simple" xlink:href="https://hal.science/search/index/?q=*&amp;authFullName_s=A. Doudjindingao">A. Doudjindingao</text:a><text:span>et al.</text:span></text:p>
              <text:p text:style-name="Normal"><text:span>Workshop Rising Powers and Global Standards Research Network .</text:span><text:span>, Jan 2011, Manchester, United Kingdom</text:span></text:p>
              <text:p text:style-name="Normal"><text:span>Communication dans un congrès</text:span></text:p>
              <text:p text:style-name="Normal"><text:a xlink:type="simple" xlink:href="https://hal.science/hal-00846978v1">hal-0084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21v1">Le lac Tchad entre écologie et géopolitique .</text:a></text:p>
              <text:p text:style-name="Normal"><text:a xlink:type="simple" xlink:href="https://hal.science/search/index/?q=*&amp;authFullName_s=Géraud Magrin">Géraud Magrin</text:a></text:p>
              <text:p text:style-name="Normal"><text:span>Société des Africanistes .</text:span><text:span>, Apr 2011, Paris, France</text:span></text:p>
              <text:p text:style-name="Normal"><text:span>Communication dans un congrès</text:span></text:p>
              <text:p text:style-name="Normal"><text:a xlink:type="simple" xlink:href="https://hal.science/hal-00846921v1">hal-0084692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471340v2">Le lac Tchad et N'Djaména une relation porteuse de développement ?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Frédéric Reounodji">Frédéric Reounodji</text:a><text:span>,</text:span><text:a xlink:type="simple" xlink:href="https://hal.science/search/index/?q=*&amp;authFullName_s=Goltob Ngaressem">Goltob Ngaressem</text:a><text:span>,</text:span><text:a xlink:type="simple" xlink:href="https://hal.science/search/index/?q=*&amp;authFullName_s=Audrey Mbagogo">Audrey Mbagogo</text:a><text:span>,</text:span><text:a xlink:type="simple" xlink:href="https://hal.science/search/index/?q=*&amp;authFullName_s=Mahamat Assouyouti">Mahamat Assouyouti</text:a></text:p>
              <text:p text:style-name="Normal"><text:span>Savanes africaines en développement : innover pour durer</text:span><text:span>, Apr 2009, Garoua, Cameroun. 11 p</text:span></text:p>
              <text:p text:style-name="Normal"><text:span>Communication dans un congrès</text:span></text:p>
              <text:p text:style-name="Normal"><text:a xlink:type="simple" xlink:href="https://hal.science/cirad-00471340v2">cirad-00471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82v1">Public steering in the hydro-fuel sector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21st World Congress of Political Science, July 12 to 16, 2009, Santiago de Chile (Chili)</text:span><text:span>, Jul 2009, Santiago de Chile, Chile. 23 p</text:span></text:p>
              <text:p text:style-name="Normal"><text:span>Communication dans un congrès</text:span></text:p>
              <text:p text:style-name="Normal"><text:a xlink:type="simple" xlink:href="https://hal.science/hal-03068882v1">hal-0306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04v1">The scientific panel on oil and gas activities in the Islamic Republic of Mauritania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Bopp Van Dessel">Bopp Van Dessel</text:a><text:span>,</text:span><text:a xlink:type="simple" xlink:href="https://hal.science/search/index/?q=*&amp;authFullName_s=Lucien Chabason">Lucien Chabason</text:a></text:p>
              <text:p text:style-name="Normal"><text:span>IUCN World Conservation Congress, Barcelone, 8 octobre 2008</text:span><text:span>, 2008, Barcelone, Spain</text:span></text:p>
              <text:p text:style-name="Normal"><text:span>Communication dans un congrès</text:span></text:p>
              <text:p text:style-name="Normal"><text:a xlink:type="simple" xlink:href="https://hal.science/hal-02872704v1">hal-0287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94v1">« Biocarburants, politiques agricoles et aménagement du territoire en Afrique : un éléphant dans un magasin de porcelaine ? »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P.N. Dieye">P.N. Dieye</text:a></text:p>
              <text:p text:style-name="Normal"><text:span>Communication à la conférence internationale Enjeux et perspectives des biocarburants pour l'Afrique</text:span><text:span>, Nov 2007, Ouagadougou, Burkina Faso</text:span></text:p>
              <text:p text:style-name="Normal"><text:span>Communication dans un congrès</text:span></text:p>
              <text:p text:style-name="Normal"><text:a xlink:type="simple" xlink:href="https://hal.science/hal-00334494v1">hal-0033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996v1">« Ressources territoriales des communautés rurales et développement local : un rendez vous manqué de la décentralisation au Sénégal ? »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S.M. Seck">S.M. Seck</text:a><text:span>,</text:span><text:a xlink:type="simple" xlink:href="https://hal.science/search/index/?q=*&amp;authFullName_s=S.M. Fall">S.M. Fall</text:a></text:p>
              <text:p text:style-name="Normal"><text:span>Forum sous-régional du GRDR Développement local : Migration, citoyenneté, développement. Bassin du fleuve Sénégal</text:span><text:span>, Dec 2006, Saint Louis, Sénégal</text:span></text:p>
              <text:p text:style-name="Normal"><text:span>Communication dans un congrès</text:span></text:p>
              <text:p text:style-name="Normal"><text:a xlink:type="simple" xlink:href="https://hal.science/hal-00333996v1">hal-0033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92v1">« Compétition pétrolière et développement en Afrique : quels enjeux pour l'Europe et les Etats-Unis ? »</text:a></text:p>
              <text:p text:style-name="Normal"><text:a xlink:type="simple" xlink:href="https://hal.science/search/index/?q=*&amp;authFullName_s=Géraud Magrin">Géraud Magrin</text:a></text:p>
              <text:p text:style-name="Normal"><text:span>« Compétition pétrolière et développement en Afrique : quels enjeux pour l'Europe et les Etats-Unis ? », Conférence organisée par le Groupe des Belles Feuilles, Assemblée Nationale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0334492v1">hal-0033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01v1">« Eclairages sur la question pétrolière au Tchad »</text:a></text:p>
              <text:p text:style-name="Normal"><text:a xlink:type="simple" xlink:href="https://hal.science/search/index/?q=*&amp;authFullName_s=Géraud Magrin">Géraud Magrin</text:a></text:p>
              <text:p text:style-name="Normal"><text:span>Le pétrole en Afrique, séminaire AFD</text:span><text:span>, May 2006, paris, France</text:span></text:p>
              <text:p text:style-name="Normal"><text:span>Communication dans un congrès</text:span></text:p>
              <text:p text:style-name="Normal"><text:a xlink:type="simple" xlink:href="https://hal.science/hal-00334601v1">hal-0033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22v1">« Le pétrole en Afrique : entre réseaux et territoires »</text:a></text:p>
              <text:p text:style-name="Normal"><text:a xlink:type="simple" xlink:href="https://hal.science/search/index/?q=*&amp;authFullName_s=Roland Pourtier">Roland Pourtier</text:a><text:span>,</text:span><text:a xlink:type="simple" xlink:href="https://hal.science/search/index/?q=*&amp;authFullName_s=Géraud Magrin">Géraud Magrin</text:a></text:p>
              <text:p text:style-name="Normal"><text:span>Conférence au Festival International de Géographie de Saint Dié</text:span><text:span>, Oct 2005, Saint Die, France</text:span></text:p>
              <text:p text:style-name="Normal"><text:span>Communication dans un congrès</text:span></text:p>
              <text:p text:style-name="Normal"><text:a xlink:type="simple" xlink:href="https://hal.science/hal-00334522v1">hal-0033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523v1">L'or noir dans les savanes cotonnières du Tchad : premiers impacts et perspectives</text:a></text:p>
              <text:p text:style-name="Normal"><text:a xlink:type="simple" xlink:href="https://hal.science/search/index/?q=*&amp;authFullName_s=Géraud Magrin">Géraud Magrin</text:a></text:p>
              <text:p text:style-name="Normal"><text:span>Savanes africaines : des espaces en mutation, des acteurs face à de nouveaux défis</text:span><text:span>, 2003, Garoua, Cameroun. 8 p</text:span></text:p>
              <text:p text:style-name="Normal"><text:span>Communication dans un congrès</text:span></text:p>
              <text:p text:style-name="Normal"><text:a xlink:type="simple" xlink:href="https://hal.science/hal-00131523v1">hal-0013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552v1">Les savanes d'Afrique centrale entre enclavement et intégration aux marchés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Jean-Yves Jamin">Jean-Yves Jamin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Guillaume Duteurtre">Guillaume Duteurtre</text:a></text:p>
              <text:p text:style-name="Normal"><text:span>Savanes africaines : des espaces en mutation, des acteurs face à de nouveaux défis.</text:span><text:span>, 2003, Garoua, Cameroun. 16 p</text:span></text:p>
              <text:p text:style-name="Normal"><text:span>Communication dans un congrès</text:span></text:p>
              <text:p text:style-name="Normal"><text:a xlink:type="simple" xlink:href="https://hal.science/hal-00131552v1">hal-0013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918v1">Du vivrier au vivrier marchand et à l'intégration sous-régionale : le cas de la filière arachide</text:a></text:p>
              <text:p text:style-name="Normal"><text:a xlink:type="simple" xlink:href="https://hal.science/search/index/?q=*&amp;authFullName_s=Timothée Essang">Timothée Essang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David Kadekoy-Tigague">David Kadekoy-Tigague</text:a></text:p>
              <text:p text:style-name="Normal"><text:span>Savanes africaines : des espaces en mutation, des acteurs face à de nouveaux défis</text:span><text:span>, 2003, Garoua, Cameroun. 7 p</text:span></text:p>
              <text:p text:style-name="Normal"><text:span>Communication dans un congrès</text:span></text:p>
              <text:p text:style-name="Normal"><text:a xlink:type="simple" xlink:href="https://hal.science/hal-00128918v1">hal-00128918v1</text:a></text:p>
            </table:table-cell>
          </table:table-row>
        </table:table>
        <text:p text:style-name="P22"/>
        <text:p text:style-name="Heading2"><text:span text:style-name="T8">Ouvrages (23)</text:span></text:p>
        <text:p text:style-name="P24"/>
        <table:table table:name="dd13db" table:style-name="dd13db">
          <table:table-column table:style-name="dd13db.0"/>
          <table:table-row>
            <table:table-cell office:value-type="string">
              <text:p text:style-name="Normal"><text:a xlink:type="simple" xlink:href="https://hal.inrae.fr/hal-04406064v1">Regards indisciplinés des SHS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Patrick Caron">Patrick Caron</text:a><text:span>,</text:span><text:a xlink:type="simple" xlink:href="https://hal.science/search/index/?q=*&amp;authFullName_s=Rémi Beau">Rémi Beau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Géraud Magrin">Géraud Magrin</text:a><text:span>et al.</text:span></text:p>
              <text:p text:style-name="Normal"><text:a xlink:type="simple" xlink:href="http://www.editionslesliensquiliberent.fr">les liens qui liberent</text:a><text:span>, 144 p, 2023, Petits Manuels de la Grande Transition, 979-10-209-1155-1</text:span></text:p>
              <text:p text:style-name="Normal"><text:span>Ouvrages</text:span></text:p>
              <text:p text:style-name="Normal"><text:a xlink:type="simple" xlink:href="https://hal.inrae.fr/hal-04406064v1">hal-04406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472v1">Atlas de l'Afrique. Un continent émergent ?</text:a></text:p>
              <text:p text:style-name="Normal"><text:a xlink:type="simple" xlink:href="https://hal.science/search/index/?q=*&amp;authFullName_s=Geraud Magrin">Geraud Magrin</text:a><text:span>,</text:span><text:a xlink:type="simple" xlink:href="https://hal.science/search/index/?q=*&amp;authFullName_s=Dubresson Alain">Dubresson Alain</text:a><text:span>,</text:span><text:a xlink:type="simple" xlink:href="https://hal.science/search/index/?q=*&amp;authFullName_s=Olivier Ninot">Olivier Ninot</text:a></text:p>
              <text:p text:style-name="Normal"><text:span>Autrement, 96 p., 2022</text:span></text:p>
              <text:p text:style-name="Normal"><text:span>Ouvrages</text:span></text:p>
              <text:p text:style-name="Normal"><text:a xlink:type="simple" xlink:href="https://shs.hal.science/halshs-03820472v1">halshs-0382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531v1">Regards indisciplinés des sciences humaines et sociales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Patrick Caron">Patrick Caron</text:a><text:span>,</text:span><text:a xlink:type="simple" xlink:href="https://hal.science/search/index/?q=*&amp;authFullName_s=Rémi Beau">Rémi Beau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Géraud Magrin">Géraud Magrin</text:a><text:span>et al.</text:span></text:p>
              <text:p text:style-name="Normal"><text:span>Les liens qui libèrent, 144 p., 2022, Petits manuels de la grande transition, 979-10-209-1155-1</text:span></text:p>
              <text:p text:style-name="Normal"><text:span>Ouvrages</text:span></text:p>
              <text:p text:style-name="Normal"><text:a xlink:type="simple" xlink:href="https://hal.science/hal-05180531v1">hal-0518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49v1">Dictionnaire critique de l'anthropocène</text:a></text:p>
              <text:p text:style-name="Normal"><text:a xlink:type="simple" xlink:href="https://hal.science/search/index/?q=*&amp;authFullName_s=F. Alexandre">F. Alexandre</text:a><text:span>,</text:span><text:a xlink:type="simple" xlink:href="https://hal.science/search/index/?q=*&amp;authFullName_s=F. Argounès">F. Argounès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D. Blanchon">D. Blanchon</text:a><text:span>,</text:span><text:a xlink:type="simple" xlink:href="https://hal.science/search/index/?q=*&amp;authFullName_s=F. Blot">F. Blot</text:a><text:span>et al.</text:span></text:p>
              <text:p text:style-name="Normal"><text:span>CNRS, 927 p., 2020, 978-2-271-12427-2</text:span></text:p>
              <text:p text:style-name="Normal"><text:span>Ouvrages</text:span></text:p>
              <text:p text:style-name="Normal"><text:a xlink:type="simple" xlink:href="https://hal.science/hal-03267349v1">hal-0326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151v1">Crisis and Development. The Lake Chad Region and Boko Haram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Marc-Antoine Pérouse de Montclos">Marc-Antoine Pérouse de Montclos</text:a></text:p>
              <text:p text:style-name="Normal"><text:a xlink:type="simple" xlink:href="https://www.afd.fr/en/crisis-and- development-1ake-chad-re9ion-and-boko-haram">AFD</text:a><text:span>, 267 p., 2018, 978-2-37902-009-4</text:span></text:p>
              <text:p text:style-name="Normal"><text:span>Ouvrages</text:span></text:p>
              <text:p text:style-name="Normal"><text:a xlink:type="simple" xlink:href="https://shs.hal.science/halshs-03822151v1">halshs-03822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271v1">Atlas de l'Afrique. Un continent émergent ?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Alain Dubresson">Alain Dubresson</text:a><text:span>,</text:span><text:a xlink:type="simple" xlink:href="https://hal.science/search/index/?q=*&amp;authFullName_s=Olivier Ninot">Olivier Ninot</text:a></text:p>
              <text:p text:style-name="Normal"><text:span>Editions Autrement, 95 p., 2016</text:span></text:p>
              <text:p text:style-name="Normal"><text:span>Ouvrages</text:span></text:p>
              <text:p text:style-name="Normal"><text:a xlink:type="simple" xlink:href="https://shs.hal.science/halshs-01389271v1">halshs-0138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95v1">Atlas du lac Tchad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Jacques Lemoalle">Jacques Lemoalle</text:a><text:span>,</text:span><text:a xlink:type="simple" xlink:href="https://hal.science/search/index/?q=*&amp;authFullName_s=Roland Pourtier">Roland Pourtier</text:a></text:p>
              <text:p text:style-name="Normal"><text:span>Magrin G. (dir.); Lemoalle J. (dir.); Pourtier R. (dir.). Passages, 230 p., 2015</text:span></text:p>
              <text:p text:style-name="Normal"><text:span>Ouvrages</text:span></text:p>
              <text:p text:style-name="Normal"><text:a xlink:type="simple" xlink:href="https://hal.science/hal-01237595v1">hal-0123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89v1">Quand les Suds investissent au Sud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Evelyne Mesclier">Evelyne Mesclier</text:a><text:span>,</text:span><text:a xlink:type="simple" xlink:href="https://hal.science/search/index/?q=*&amp;authFullName_s=Alain Piveteau">Alain Piveteau</text:a></text:p>
              <text:p text:style-name="Normal"><text:span>Presses de Sciences-Po, 76, 190 p., 2015, Autrepart</text:span></text:p>
              <text:p text:style-name="Normal"><text:span>Ouvrages</text:span></text:p>
              <text:p text:style-name="Normal"><text:a xlink:type="simple" xlink:href="https://hal.science/hal-01450689v1">hal-0145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170v1">Ressources mondialisées. Essais de géographie politique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Emmanuel Chauvin">Emmanuel Chauvin</text:a><text:span>,</text:span><text:a xlink:type="simple" xlink:href="https://hal.science/search/index/?q=*&amp;authFullName_s=Laetitia Perrier Bruslé">Laetitia Perrier Bruslé</text:a><text:span>,</text:span><text:a xlink:type="simple" xlink:href="https://hal.science/search/index/?q=*&amp;authFullName_s=Emilie Lavie">Emilie Lavie</text:a></text:p>
              <text:p text:style-name="Normal"><text:span>Presse Universitaires de la Sorbonne. 336 p., 2015</text:span></text:p>
              <text:p text:style-name="Normal"><text:span>Ouvrages</text:span></text:p>
              <text:p text:style-name="Normal"><text:a xlink:type="simple" xlink:href="https://hal.science/hal-01236170v1">hal-0123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666v1">Les échanges et la communication dans le bassin du lac Tchad : actes du colloque de Naples du réseau Méga-Tchad, Università degli studi di Napoli &amp;quot;L'Orientale&amp;quot;, Naples 13-15 septembre 2012</text:a></text:p>
              <text:p text:style-name="Normal"><text:a xlink:type="simple" xlink:href="https://hal.science/search/index/?q=*&amp;authFullName_s=Sergio Baldi">Sergio Baldi</text:a><text:span>,</text:span><text:a xlink:type="simple" xlink:href="https://hal.science/search/index/?q=*&amp;authFullName_s=Géraud Magrin">Géraud Magrin</text:a></text:p>
              <text:p text:style-name="Normal"><text:span>Baldi S. (ed.); Magrin G. (ed.). Mega-Tchad, 573 p., 2014</text:span></text:p>
              <text:p text:style-name="Normal"><text:span>Ouvrages</text:span></text:p>
              <text:p text:style-name="Normal"><text:a xlink:type="simple" xlink:href="https://hal.science/hal-01236666v1">hal-0123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656v1">Le développement du lac Tchad : situation actuelle et futurs possibles</text:a></text:p>
              <text:p text:style-name="Normal"><text:a xlink:type="simple" xlink:href="https://hal.science/search/index/?q=*&amp;authFullName_s=Jacques Lemoalle">Jacques Lemoalle</text:a><text:span>,</text:span><text:a xlink:type="simple" xlink:href="https://hal.science/search/index/?q=*&amp;authFullName_s=Géraud Magrin">Géraud Magrin</text:a></text:p>
              <text:p text:style-name="Normal"><text:span>IRD Editions, 620 p., 2014</text:span></text:p>
              <text:p text:style-name="Normal"><text:span>Ouvrages</text:span></text:p>
              <text:p text:style-name="Normal"><text:a xlink:type="simple" xlink:href="https://hal.science/hal-01236656v1">hal-0123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49v1">Une nouvelle ruralité émergente : Regards croisés sur les transformations rurales africaines.</text:a></text:p>
              <text:p text:style-name="Normal"><text:a xlink:type="simple" xlink:href="https://hal.science/search/index/?q=*&amp;authFullName_s=Bruno Losch">Bruno Losch</text:a><text:span>,</text:span><text:a xlink:type="simple" xlink:href="https://hal.science/search/index/?q=*&amp;authFullName_s=Géraud Magrin">Géraud Magrin</text:a></text:p>
              <text:p text:style-name="Normal"><text:span>CIRAD; NEPAD. 46 p., 2013, 978-2-87614-692-1</text:span></text:p>
              <text:p text:style-name="Normal"><text:span>Ouvrages</text:span></text:p>
              <text:p text:style-name="Normal"><text:a xlink:type="simple" xlink:href="https://hal.science/hal-01237949v1">hal-0123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447v1">Une nouvelle ruralité émergente : regards croisés sur les transformations rurales africaines</text:a></text:p>
              <text:p text:style-name="Normal"><text:a xlink:type="simple" xlink:href="https://hal.science/search/index/?q=*&amp;authFullName_s=Bruno Losch">Bruno Losch</text:a><text:span>,</text:span><text:a xlink:type="simple" xlink:href="https://hal.science/search/index/?q=*&amp;authFullName_s=Jacques Imbernon">Jacques Imbernon</text:a><text:span>,</text:span><text:a xlink:type="simple" xlink:href="https://hal.science/search/index/?q=*&amp;authFullName_s=Géraud Magrin">Géraud Magrin</text:a></text:p>
              <text:p text:style-name="Normal"><text:span>CIRAD, 46 p., 2013</text:span></text:p>
              <text:p text:style-name="Normal"><text:span>Ouvrages</text:span></text:p>
              <text:p text:style-name="Normal"><text:a xlink:type="simple" xlink:href="https://hal.science/hal-02876447v1">hal-0287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01v1">A new emerging rural world. An overview of rural change in Africa, Atlas for the Nepad Rural Futures programme</text:a></text:p>
              <text:p text:style-name="Normal"><text:a xlink:type="simple" xlink:href="https://hal.science/search/index/?q=*&amp;authFullName_s=Bruno Losch">Bruno Losch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Jacques Imbernon">Jacques Imbernon</text:a></text:p>
              <text:p text:style-name="Normal"><text:span>Losch B. (dir.); Magrin G. (dir.); Imbernon J. (dir.). CIRAD; NEPAD, 48 p., 2013</text:span></text:p>
              <text:p text:style-name="Normal"><text:span>Ouvrages</text:span></text:p>
              <text:p text:style-name="Normal"><text:a xlink:type="simple" xlink:href="https://hal.science/hal-01237401v1">hal-0123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296v1">Voyage en Afrique rentière. Une lecture géographique des trajectoires du développement</text:a></text:p>
              <text:p text:style-name="Normal"><text:a xlink:type="simple" xlink:href="https://hal.science/search/index/?q=*&amp;authFullName_s=Géraud Magrin">Géraud Magrin</text:a></text:p>
              <text:p text:style-name="Normal"><text:span>Publications de la Sorbonne, 424 p., 2013, Territoires en mouvements</text:span></text:p>
              <text:p text:style-name="Normal"><text:span>Ouvrages</text:span></text:p>
              <text:p text:style-name="Normal"><text:a xlink:type="simple" xlink:href="https://hal.science/hal-01237296v1">hal-0123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29v1">The environmental challenges facing a Chinese oil company in Chad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Van Vliet; Geert ; Magrin; Géraud (eds). AFD, Agence française de développement, 252 p., 2012</text:span></text:p>
              <text:p text:style-name="Normal"><text:span>Ouvrages</text:span></text:p>
              <text:p text:style-name="Normal"><text:a xlink:type="simple" xlink:href="https://hal.science/hal-02876329v1">hal-02876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230v1">Une compagnie pétrolière chinoise face à l'enjeu environnemental au Tchad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AFD, 251 p., 2012, Focales n°9</text:span></text:p>
              <text:p text:style-name="Normal"><text:span>Ouvrages</text:span></text:p>
              <text:p text:style-name="Normal"><text:a xlink:type="simple" xlink:href="https://shs.hal.science/halshs-00941230v1">halshs-0094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65v1">Atlas du Tchad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Christine Raimond">Christine Raimond</text:a></text:p>
              <text:p text:style-name="Normal"><text:span>Editions du Jaguar, 2012</text:span></text:p>
              <text:p text:style-name="Normal"><text:span>Ouvrages</text:span></text:p>
              <text:p text:style-name="Normal"><text:a xlink:type="simple" xlink:href="https://hal.science/hal-01170265v1">hal-0117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54v1">Une compagnie pétrolière chinoise face à l'enjeu environnemental au Tchad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AFD, Agence française de développement, 256 p., 2012</text:span></text:p>
              <text:p text:style-name="Normal"><text:span>Ouvrages</text:span></text:p>
              <text:p text:style-name="Normal"><text:a xlink:type="simple" xlink:href="https://hal.science/hal-03051054v1">hal-030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94v1">Atlas de l'élevage au Sénégal. Commerce et territoires</text:a></text:p>
              <text:p text:style-name="Normal"><text:a xlink:type="simple" xlink:href="https://hal.science/search/index/?q=*&amp;authFullName_s=Jean-Daniel Cesaro">Jean-Daniel Cesaro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Olivier Ninot">Olivier Ninot</text:a></text:p>
              <text:p text:style-name="Normal"><text:span>Cirad, Prodig, ATP Icare, 32 p., 2010</text:span></text:p>
              <text:p text:style-name="Normal"><text:span>Ouvrages</text:span></text:p>
              <text:p text:style-name="Normal"><text:a xlink:type="simple" xlink:href="https://hal.science/hal-00730494v1">hal-007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43v1">Des fleuves entre conflits et compromis. Essais d'hydropolitique africaine.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Jean-Pierre Raison">Jean-Pierre Raison</text:a></text:p>
              <text:p text:style-name="Normal"><text:span>Karthala, pp.300, 2009, Hommes et Sociétés : Histoire et géographie</text:span></text:p>
              <text:p text:style-name="Normal"><text:span>Ouvrages</text:span></text:p>
              <text:p text:style-name="Normal"><text:a xlink:type="simple" xlink:href="https://hal.science/hal-00448843v1">hal-0044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89v1">Les Cahiers de GIRARDEL</text:a></text:p>
              <text:p text:style-name="Normal"><text:a xlink:type="simple" xlink:href="https://hal.science/search/index/?q=*&amp;authFullName_s=Elisa Bignante">Elisa Bignante</text:a><text:span>,</text:span><text:a xlink:type="simple" xlink:href="https://hal.science/search/index/?q=*&amp;authFullName_s=Géraud Magrin">Géraud Magrin</text:a></text:p>
              <text:p text:style-name="Normal"><text:span>U.G.B., 255 p., 2007</text:span></text:p>
              <text:p text:style-name="Normal"><text:span>Ouvrages</text:span></text:p>
              <text:p text:style-name="Normal"><text:a xlink:type="simple" xlink:href="https://hal.science/hal-00730489v1">hal-0073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79v1">Políticas ambientales y gobernabilidad en América Latina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Guillaume Fontaine; Geert van Vliet; Richard Pasquis. FLACSO, Sede Ecuador; IDDRI; CIRAD, 331 p., 2007</text:span></text:p>
              <text:p text:style-name="Normal"><text:span>Ouvrages</text:span></text:p>
              <text:p text:style-name="Normal"><text:a xlink:type="simple" xlink:href="https://hal.science/hal-03050779v1">hal-03050779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5390d4" table:style-name="5390d4">
          <table:table-column table:style-name="5390d4.0"/>
          <table:table-row>
            <table:table-cell office:value-type="string">
              <text:p text:style-name="Normal"><text:a xlink:type="simple" xlink:href="https://imt-mines-ales.hal.science/hal-04709464v1">[Policy Brief] Decarbonization is not green: overcoming the unspoken issues of a low-carbon world</text:a></text:p>
              <text:p text:style-name="Normal"><text:a xlink:type="simple" xlink:href="https://hal.science/search/index/?q=*&amp;authFullName_s=Abdoulatif Abass Saley">Abdoulatif Abass Saley</text:a><text:span>,</text:span><text:a xlink:type="simple" xlink:href="https://hal.science/search/index/?q=*&amp;authFullName_s=Abdelaziz Adidi">Abdelaziz Adidi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Sylvia Becerra">Sylvia Becerra</text:a><text:span>,</text:span><text:a xlink:type="simple" xlink:href="https://hal.science/search/index/?q=*&amp;authFullName_s=Benidir Mohamed">Benidir Mohamed</text:a><text:span>et al.</text:span></text:p>
              <text:p text:style-name="Normal"><text:span>IRD. 2023</text:span></text:p>
              <text:p text:style-name="Normal"><text:span>Rapport</text:span></text:p>
              <text:p text:style-name="Normal"><text:a xlink:type="simple" xlink:href="https://imt-mines-ales.hal.science/hal-04709464v1">hal-04709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1660v1">Les études africaines en France : un état des lieux</text:a></text:p>
              <text:p text:style-name="Normal"><text:a xlink:type="simple" xlink:href="https://hal.science/search/index/?q=*&amp;authFullName_s=Marie-Pierre Ballarin">Marie-Pierre Ballarin</text:a><text:span>,</text:span><text:a xlink:type="simple" xlink:href="https://hal.science/search/index/?q=*&amp;authFullName_s=Richard Banégas">Richard Banégas</text:a><text:span>,</text:span><text:a xlink:type="simple" xlink:href="https://hal.science/search/index/?q=*&amp;authFullName_s=Emmanuelle Beauville">Emmanuelle Beauville</text:a><text:span>,</text:span><text:a xlink:type="simple" xlink:href="https://hal.science/search/index/?q=*&amp;authFullName_s=Pierre Boilley">Pierre Boilley</text:a><text:span>,</text:span><text:a xlink:type="simple" xlink:href="https://hal.science/search/index/?q=*&amp;authFullName_s=Mélanie Bourlet">Mélanie Bourlet</text:a><text:span>et al.</text:span></text:p>
              <text:p text:style-name="Normal"><text:span>[Rapport de recherche] Groupement d'intérêt scientique (GIS) Études africaines en Fra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21660v1">halshs-0182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78v1">La Réserve du Termit Tin-Toumma et l'exploitation pétrolière au Niger : état des lieux et pistes d'action (Version finale): Appui du CIRAD à la mise en oeuvre du PCBR (Partenariat pour la Conservation de la Biodiversité sahélo-saharienne de la Réserve Naturelle Nationale de Termit et Tin-Toumma)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eert van Vliet">Geert van Vliet</text:a></text:p>
              <text:p text:style-name="Normal"><text:span>[Rapport de recherche] CIRAD. 2014, 3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78v1">hal-0307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99v1">Enseignements et impacts de l'investissement chinois en Afrique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eert van Vliet">Geert van Vliet</text:a></text:p>
              <text:p text:style-name="Normal"><text:span>[Rapport de recherche] ID4D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078199v1">hal-0307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55v1">Chinese and American oil companies and their environmental practices in Chad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Weiyong Yang">Weiyong Yang</text:a><text:span>,</text:span><text:a xlink:type="simple" xlink:href="https://hal.science/search/index/?q=*&amp;authFullName_s=Gilbert Maoundonodji">Gilbert Maoundonodji</text:a><text:span>,</text:span><text:a xlink:type="simple" xlink:href="https://hal.science/search/index/?q=*&amp;authFullName_s=Romain Dittgen">Romain Dittgen</text:a><text:span>et al.</text:span></text:p>
              <text:p text:style-name="Normal"><text:span>[Research Report] University of Manchester / Rising Powers Network. 2011, 32 p</text:span></text:p>
              <text:p text:style-name="Normal"><text:span>Rapport</text:span><text:span><text:s/>(rapport de recherche)</text:span></text:p>
              <text:p text:style-name="Normal"><text:a xlink:type="simple" xlink:href="https://hal.science/hal-03117655v1">hal-03117655v1</text:a></text:p>
            </table:table-cell>
          </table:table-row>
        </table:table>
        <text:p text:style-name="P28"/>
        <text:p text:style-name="Heading2"><text:span text:style-name="T10">Autre publication scientifique (13)</text:span></text:p>
        <text:p text:style-name="P30"/>
        <table:table table:name="2d2c5e" table:style-name="2d2c5e">
          <table:table-column table:style-name="2d2c5e.0"/>
          <table:table-row>
            <table:table-cell office:value-type="string">
              <text:p text:style-name="Normal"><text:a xlink:type="simple" xlink:href="https://shs.hal.science/halshs-03822234v1">Préface de l'ouvrage de Moutédé-Madji V.</text:a></text:p>
              <text:p text:style-name="Normal"><text:a xlink:type="simple" xlink:href="https://hal.science/search/index/?q=*&amp;authFullName_s=Géraud Magrin">Géraud Magrin</text:a></text:p>
              <text:p text:style-name="Normal"><text:span>2018, p.15-19</text:span></text:p>
              <text:p text:style-name="Normal"><text:span>Autre publication scientifique</text:span></text:p>
              <text:p text:style-name="Normal"><text:a xlink:type="simple" xlink:href="https://shs.hal.science/halshs-03822234v1">halshs-0382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740v1">Orpaillage illégal au Fitri (Tchad central)</text:a></text:p>
              <text:p text:style-name="Normal"><text:a xlink:type="simple" xlink:href="https://hal.science/search/index/?q=*&amp;authFullName_s=Géraud Magrin">Géraud Magr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822740v1">halshs-03822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274v1">Le Contenu local et la société civile dans le secteur pétrolier au Tchad: un verre à moitié plein ?</text:a></text:p>
              <text:p text:style-name="Normal"><text:a xlink:type="simple" xlink:href="https://hal.science/search/index/?q=*&amp;authFullName_s=Mathieu Zoutenet">Mathieu Zoutenet</text:a><text:span>,</text:span><text:a xlink:type="simple" xlink:href="https://hal.science/search/index/?q=*&amp;authFullName_s=Géraud Magrin">Géraud Magr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824274v1">halshs-0382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077v1">Echelles et temporalités des compensations extractives</text:a></text:p>
              <text:p text:style-name="Normal"><text:a xlink:type="simple" xlink:href="https://hal.science/search/index/?q=*&amp;authFullName_s=Géraud Magrin">Géraud Magr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3470077v1">halshs-0347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96v1">L’Afrique change-t-elle le monde ?</text:a></text:p>
              <text:p text:style-name="Normal"><text:a xlink:type="simple" xlink:href="https://hal.science/search/index/?q=*&amp;authFullName_s=Géraud Magrin">Géraud Magr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38196v1">hal-0123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85v1">La Réserve du Termit Tin-Toumma et l’exploitation pétrolière au Niger : état des lieux et pistes d’action</text:a></text:p>
              <text:p text:style-name="Normal"><text:a xlink:type="simple" xlink:href="https://hal.science/search/index/?q=*&amp;authFullName_s=Géraud Magrin">Géraud Magrin</text:a><text:span>,</text:span><text:a xlink:type="simple" xlink:href="https://hal.science/search/index/?q=*&amp;authFullName_s=Geert van Vliet">Geert van Vliet</text:a></text:p>
              <text:p text:style-name="Normal"><text:span>2014, 33p</text:span></text:p>
              <text:p text:style-name="Normal"><text:span>Autre publication scientifique</text:span></text:p>
              <text:p text:style-name="Normal"><text:a xlink:type="simple" xlink:href="https://hal.science/hal-01238185v1">hal-0123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202v1">La révolution bleue : les enjeux de l’eau douce</text:a></text:p>
              <text:p text:style-name="Normal"><text:a xlink:type="simple" xlink:href="https://hal.science/search/index/?q=*&amp;authFullName_s=Géraud Magrin">Géraud Magr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38202v1">hal-0123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189v1">Autopsie géographique du « développement hydraulique</text:a></text:p>
              <text:p text:style-name="Normal"><text:a xlink:type="simple" xlink:href="https://hal.science/search/index/?q=*&amp;authFullName_s=Géraud Magrin">Géraud Magr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38189v1">hal-0123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471v1">Des territoires pastoraux en sursis : l'élevage au Sénégal .</text:a></text:p>
              <text:p text:style-name="Normal"><text:a xlink:type="simple" xlink:href="https://hal.science/search/index/?q=*&amp;authFullName_s=J.D. Cesaro">J.D. Cesaro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Olivier Ninot">Olivier Nino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49471v1">hal-0084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22v1">La gestion environnementale de la CNPC au Tchad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/text:p>
              <text:p text:style-name="Normal"><text:span>2010, 427 p</text:span></text:p>
              <text:p text:style-name="Normal"><text:span>Autre publication scientifique</text:span></text:p>
              <text:p text:style-name="Normal"><text:a xlink:type="simple" xlink:href="https://hal.science/hal-03078122v1">hal-0307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70v1">Panel scientifique indépendant sur les activités pétrolières et gazières en République Islamique de Mauritanie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Bopp Van Dessel">Bopp Van Dessel</text:a><text:span>,</text:span><text:a xlink:type="simple" xlink:href="https://hal.science/search/index/?q=*&amp;authFullName_s=Lucien Chabason">Lucien Chabason</text:a></text:p>
              <text:p text:style-name="Normal"><text:span>2009, 70 p</text:span></text:p>
              <text:p text:style-name="Normal"><text:span>Autre publication scientifique</text:span></text:p>
              <text:p text:style-name="Normal"><text:a xlink:type="simple" xlink:href="https://hal.science/hal-03078070v1">hal-0307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81v1">Panel scientifique indépendant sur les activités pétrolières et gazières en République Islamique de Mauritanie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Lucien Chabason">Lucien Chabason</text:a><text:span>,</text:span><text:a xlink:type="simple" xlink:href="https://hal.science/search/index/?q=*&amp;authFullName_s=Bopp van Dessel">Bopp van Dessel</text:a><text:span>,</text:span><text:a xlink:type="simple" xlink:href="https://hal.science/search/index/?q=*&amp;authFullName_s=Géraud Magrin">Géraud Magrin</text:a></text:p>
              <text:p text:style-name="Normal"><text:span>2008, 19 p</text:span></text:p>
              <text:p text:style-name="Normal"><text:span>Autre publication scientifique</text:span></text:p>
              <text:p text:style-name="Normal"><text:a xlink:type="simple" xlink:href="https://hal.science/hal-03078181v1">hal-0307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71v1">Plan de développement régional (PDR) de la zone pétrolière</text:a></text:p>
              <text:p text:style-name="Normal"><text:a xlink:type="simple" xlink:href="https://hal.science/search/index/?q=*&amp;authFullName_s=Geert van Vliet">Geert van Vliet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B. Koulro-Bézo">B. Koulro-Bézo</text:a><text:span>,</text:span><text:a xlink:type="simple" xlink:href="https://hal.science/search/index/?q=*&amp;authFullName_s=J. Mad-Toïngué">J. Mad-Toïngué</text:a><text:span>,</text:span><text:a xlink:type="simple" xlink:href="https://hal.science/search/index/?q=*&amp;authFullName_s=D. Miankéol">D. Miankéol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3078071v1">hal-03078071v1</text:a></text:p>
            </table:table-cell>
          </table:table-row>
        </table:table>
        <text:p text:style-name="P31"/>
        <text:p text:style-name="Heading2"><text:span text:style-name="T11">Image (16)</text:span></text:p>
        <text:p text:style-name="P33"/>
        <table:table table:name="2aef1d" table:style-name="2aef1d">
          <table:table-column table:style-name="2aef1d.0"/>
          <table:table-row>
            <table:table-cell office:value-type="string">
              <text:p text:style-name="Normal"><text:a xlink:type="simple" xlink:href="https://media.hal.science/hal-05606586v1">Transhumance au sud du Tchad</text:a></text:p>
              <text:p text:style-name="Normal"><text:a xlink:type="simple" xlink:href="https://hal.science/search/index/?q=*&amp;authFullName_s=Géraud Magrin">Géraud Magrin</text:a></text:p>
              <text:p text:style-name="Normal"><text:span>Chad. 2016</text:span></text:p>
              <text:p text:style-name="Normal"><text:span>Image</text:span></text:p>
              <text:p text:style-name="Normal"><text:a xlink:type="simple" xlink:href="https://media.hal.science/hal-05606586v1">hal-056065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38v1">Extraction mécanisée du minerai à la mine d’Akjoujt (Mauritanie)</text:a></text:p>
              <text:p text:style-name="Normal"><text:a xlink:type="simple" xlink:href="https://hal.science/search/index/?q=*&amp;authFullName_s=Géraud Magrin">Géraud Magrin</text:a></text:p>
              <text:p text:style-name="Normal"><text:span>Akjoujt, Mauritania. 2016</text:span></text:p>
              <text:p text:style-name="Normal"><text:span>Image</text:span></text:p>
              <text:p text:style-name="Normal"><text:a xlink:type="simple" xlink:href="https://media.hal.science/hal-05606038v1">hal-056060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588v1">Pêcheurs du lac</text:a></text:p>
              <text:p text:style-name="Normal"><text:a xlink:type="simple" xlink:href="https://hal.science/search/index/?q=*&amp;authFullName_s=Géraud Magrin">Géraud Magrin</text:a></text:p>
              <text:p text:style-name="Normal"><text:span>Chad. 2016</text:span></text:p>
              <text:p text:style-name="Normal"><text:span>Image</text:span></text:p>
              <text:p text:style-name="Normal"><text:a xlink:type="simple" xlink:href="https://media.hal.science/hal-05606588v1">hal-0560658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564v1">Fonctionnaires motorisés à Bol</text:a></text:p>
              <text:p text:style-name="Normal"><text:a xlink:type="simple" xlink:href="https://hal.science/search/index/?q=*&amp;authFullName_s=Géraud Magrin">Géraud Magrin</text:a></text:p>
              <text:p text:style-name="Normal"><text:span>Bol, Chad. 2016</text:span></text:p>
              <text:p text:style-name="Normal"><text:span>Image</text:span></text:p>
              <text:p text:style-name="Normal"><text:a xlink:type="simple" xlink:href="https://media.hal.science/hal-05606564v1">hal-056065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24v1">Retour de pêche (Sénégal)</text:a></text:p>
              <text:p text:style-name="Normal"><text:a xlink:type="simple" xlink:href="https://hal.science/search/index/?q=*&amp;authFullName_s=Géraud Magrin">Géraud Magrin</text:a></text:p>
              <text:p text:style-name="Normal"><text:span>Guet Ndar, Senegal. 2016</text:span></text:p>
              <text:p text:style-name="Normal"><text:span>Image</text:span></text:p>
              <text:p text:style-name="Normal"><text:a xlink:type="simple" xlink:href="https://media.hal.science/hal-05606024v1">hal-056060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5952v1">Riches et pauvres à Lagos (Nigéria)</text:a></text:p>
              <text:p text:style-name="Normal"><text:a xlink:type="simple" xlink:href="https://hal.science/search/index/?q=*&amp;authFullName_s=Géraud Magrin">Géraud Magrin</text:a></text:p>
              <text:p text:style-name="Normal"><text:span>Lagos, Nigeria. 2016</text:span></text:p>
              <text:p text:style-name="Normal"><text:span>Image</text:span></text:p>
              <text:p text:style-name="Normal"><text:a xlink:type="simple" xlink:href="https://media.hal.science/hal-05605952v1">hal-056059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31v1">Champ d’orpaillage au Sanmatenga (Burkina Faso)</text:a></text:p>
              <text:p text:style-name="Normal"><text:a xlink:type="simple" xlink:href="https://hal.science/search/index/?q=*&amp;authFullName_s=Géraud Magrin">Géraud Magrin</text:a></text:p>
              <text:p text:style-name="Normal"><text:span>Sanmatenga, Burkina Faso. 2016</text:span></text:p>
              <text:p text:style-name="Normal"><text:span>Image</text:span></text:p>
              <text:p text:style-name="Normal"><text:a xlink:type="simple" xlink:href="https://media.hal.science/hal-05606031v1">hal-056060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555v1">Au pied de la Renaissance africaine</text:a></text:p>
              <text:p text:style-name="Normal"><text:a xlink:type="simple" xlink:href="https://hal.science/search/index/?q=*&amp;authFullName_s=Géraud Magrin">Géraud Magrin</text:a></text:p>
              <text:p text:style-name="Normal"><text:span>Lagos, Nigeria. 2016</text:span></text:p>
              <text:p text:style-name="Normal"><text:span>Image</text:span></text:p>
              <text:p text:style-name="Normal"><text:a xlink:type="simple" xlink:href="https://media.hal.science/hal-05606555v1">hal-056065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43v1">L'Afrique émergente (Ghana)</text:a></text:p>
              <text:p text:style-name="Normal"><text:a xlink:type="simple" xlink:href="https://hal.science/search/index/?q=*&amp;authFullName_s=Géraud Magrin">Géraud Magrin</text:a></text:p>
              <text:p text:style-name="Normal"><text:span>Accra, Ghana. 2013</text:span></text:p>
              <text:p text:style-name="Normal"><text:span>Image</text:span></text:p>
              <text:p text:style-name="Normal"><text:a xlink:type="simple" xlink:href="https://media.hal.science/hal-05606043v1">hal-056060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50v1">Agriculture et exploitation pétrolière : une cohabitation difficile - projet Exxon (Tchad)</text:a></text:p>
              <text:p text:style-name="Normal"><text:a xlink:type="simple" xlink:href="https://hal.science/search/index/?q=*&amp;authFullName_s=Géraud Magrin">Géraud Magrin</text:a></text:p>
              <text:p text:style-name="Normal"><text:span>Komé, Chad. 2012</text:span></text:p>
              <text:p text:style-name="Normal"><text:span>Image</text:span></text:p>
              <text:p text:style-name="Normal"><text:a xlink:type="simple" xlink:href="https://media.hal.science/hal-05606050v1">hal-056060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576v1">Téléphoner partout</text:a></text:p>
              <text:p text:style-name="Normal"><text:a xlink:type="simple" xlink:href="https://hal.science/search/index/?q=*&amp;authFullName_s=Géraud Magrin">Géraud Magrin</text:a></text:p>
              <text:p text:style-name="Normal"><text:span>Kinaserom, Chad. 2004</text:span></text:p>
              <text:p text:style-name="Normal"><text:span>Image</text:span></text:p>
              <text:p text:style-name="Normal"><text:a xlink:type="simple" xlink:href="https://media.hal.science/hal-05606576v1">hal-056065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579v1">Nuit à Gorée</text:a></text:p>
              <text:p text:style-name="Normal"><text:a xlink:type="simple" xlink:href="https://hal.science/search/index/?q=*&amp;authFullName_s=Géraud Magrin">Géraud Magrin</text:a></text:p>
              <text:p text:style-name="Normal"><text:span>Gorée, Chad. 2004</text:span></text:p>
              <text:p text:style-name="Normal"><text:span>Image</text:span></text:p>
              <text:p text:style-name="Normal"><text:a xlink:type="simple" xlink:href="https://media.hal.science/hal-05606579v1">hal-056065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565v1">La rue à Doba</text:a></text:p>
              <text:p text:style-name="Normal"><text:a xlink:type="simple" xlink:href="https://hal.science/search/index/?q=*&amp;authFullName_s=Géraud Magrin">Géraud Magrin</text:a></text:p>
              <text:p text:style-name="Normal"><text:span>Doba, Chad. 2004</text:span></text:p>
              <text:p text:style-name="Normal"><text:span>Image</text:span></text:p>
              <text:p text:style-name="Normal"><text:a xlink:type="simple" xlink:href="https://media.hal.science/hal-05606565v1">hal-056065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583v1">Néo-citadins</text:a></text:p>
              <text:p text:style-name="Normal"><text:a xlink:type="simple" xlink:href="https://hal.science/search/index/?q=*&amp;authFullName_s=Géraud Magrin">Géraud Magrin</text:a></text:p>
              <text:p text:style-name="Normal"><text:span>Gorée, Chad. 2004</text:span></text:p>
              <text:p text:style-name="Normal"><text:span>Image</text:span></text:p>
              <text:p text:style-name="Normal"><text:a xlink:type="simple" xlink:href="https://media.hal.science/hal-05606583v1">hal-056065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46v1">Petite irrigation privée (Sénégal)</text:a></text:p>
              <text:p text:style-name="Normal"><text:a xlink:type="simple" xlink:href="https://hal.science/search/index/?q=*&amp;authFullName_s=Géraud Magrin">Géraud Magrin</text:a></text:p>
              <text:p text:style-name="Normal"><text:span>Senegal. 2004</text:span></text:p>
              <text:p text:style-name="Normal"><text:span>Image</text:span></text:p>
              <text:p text:style-name="Normal"><text:a xlink:type="simple" xlink:href="https://media.hal.science/hal-05606046v1">hal-056060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606037v1">Battage de céréales au port de Baga Kawa (Nigéria)</text:a></text:p>
              <text:p text:style-name="Normal"><text:a xlink:type="simple" xlink:href="https://hal.science/search/index/?q=*&amp;authFullName_s=Géraud Magrin">Géraud Magrin</text:a></text:p>
              <text:p text:style-name="Normal"><text:span>Doro Baga, Nigeria. 2003</text:span></text:p>
              <text:p text:style-name="Normal"><text:span>Image</text:span></text:p>
              <text:p text:style-name="Normal"><text:a xlink:type="simple" xlink:href="https://media.hal.science/hal-05606037v1">hal-05606037v1</text:a></text:p>
            </table:table-cell>
          </table:table-row>
        </table:table>
        <text:p text:style-name="P34"/>
        <text:p text:style-name="Heading2"><text:span text:style-name="T12">Poster de conférence (1)</text:span></text:p>
        <text:p text:style-name="P36"/>
        <table:table table:name="5d756c" table:style-name="5d756c">
          <table:table-column table:style-name="5d756c.0"/>
          <table:table-row>
            <table:table-cell office:value-type="string">
              <text:p text:style-name="Normal"><text:a xlink:type="simple" xlink:href="https://hal.science/hal-01238095v1">Lake Chad : present situation and possible future management</text:a></text:p>
              <text:p text:style-name="Normal"><text:a xlink:type="simple" xlink:href="https://hal.science/search/index/?q=*&amp;authFullName_s=Geraud Magrin">Geraud Magrin</text:a><text:span>,</text:span><text:a xlink:type="simple" xlink:href="https://hal.science/search/index/?q=*&amp;authFullName_s=Jacques Lemoalle">Jacques Lemoalle</text:a></text:p>
              <text:p text:style-name="Normal"><text:span>Our Common Future Under Climate Change</text:span><text:span>, Jul 2015, Paris, France</text:span></text:p>
              <text:p text:style-name="Normal"><text:span>Poster de conférence</text:span></text:p>
              <text:p text:style-name="Normal"><text:a xlink:type="simple" xlink:href="https://hal.science/hal-01238095v1">hal-01238095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a719ba" table:style-name="a719ba">
          <table:table-column table:style-name="a719ba.0"/>
          <table:table-row>
            <table:table-cell office:value-type="string">
              <text:p text:style-name="Normal"><text:a xlink:type="simple" xlink:href="https://hal.inrae.fr/tel-02844303v1">Facteurs de stress agissant sur la production du ble en Argentine. Evaluation de mecanismes d'adaptation a la secheresse.</text:a></text:p>
              <text:p text:style-name="Normal"><text:a xlink:type="simple" xlink:href="https://hal.science/search/index/?q=*&amp;authFullName_s=Géraud Magrin">Géraud Magrin</text:a></text:p>
              <text:p text:style-name="Normal"><text:span>Sciences du Vivant [q-bio]. Ecole Nationale Supérieure Agronomique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4303v1">tel-02844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ud Magrin</dc:title>
    <dc:subject/>
    <dc:description>CV</dc:description>
    <dc:creator/>
    <dc:date>2026-06-03T02:12:58.000</dc:date>
    <meta:generator>PHPWord</meta:generator>
    <meta:initial-creator>CCSD</meta:initial-creator>
    <meta:creation-date>2026-06-03T02:12:58.000</meta:creation-date>
    <meta:keyword/>
    <meta:user-defined meta:name="Category"/>
    <meta:user-defined meta:name="Company"/>
    <meta:user-defined meta:name="Manager"/>
  </office:meta>
</office:document-meta>
</file>