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3fdb" style:family="table">
      <style:table-properties style:rel-width="100" table:align="center"/>
    </style:style>
    <style:style style:name="ce3fdb.0" style:family="table-column">
      <style:table-column-properties style:column-width="0.00cm"/>
    </style:style>
    <style:style style:name="77c3e2" style:family="table">
      <style:table-properties style:rel-width="100" table:align="center"/>
    </style:style>
    <style:style style:name="77c3e2.0" style:family="table-column">
      <style:table-column-properties style:column-width="0.00cm"/>
    </style:style>
    <style:style style:name="b63db2" style:family="table">
      <style:table-properties style:rel-width="100" table:align="center"/>
    </style:style>
    <style:style style:name="b63db2.0" style:family="table-column">
      <style:table-column-properties style:column-width="0.00cm"/>
    </style:style>
    <style:style style:name="1ee8bf" style:family="table">
      <style:table-properties style:rel-width="100" table:align="center"/>
    </style:style>
    <style:style style:name="1ee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gely Moln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e3fdb" table:style-name="ce3fdb">
          <table:table-column table:style-name="ce3fdb.0"/>
          <table:table-row>
            <table:table-cell office:value-type="string">
              <text:p text:style-name="Normal"><text:a xlink:type="simple" xlink:href="https://hal.science/hal-05539961v1">Initiation of Regularized Cracks is Explained by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Gergely Molnár">Gergely Molnár</text:a></text:p>
              <text:p text:style-name="Normal"><text:span>Journal of the Mechanics and Physics of Solids</text:span><text:span>, 2026, pp.106576.<text:s/></text:span><text:a xlink:type="simple" xlink:href="https://dx.doi.org/10.1016/j.jmps.2026.106576">⟨10.1016/j.jmps.2026.106576⟩</text:a></text:p>
              <text:p text:style-name="Normal"><text:span>Article dans une revue</text:span></text:p>
              <text:p text:style-name="Normal"><text:a xlink:type="simple" xlink:href="https://hal.science/hal-05539961v1">hal-055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87v2">Fracture Toughness of Periodic Beam Lattice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Julien Réthoré">Julien Réthoré</text:a></text:p>
              <text:p text:style-name="Normal"><text:span>Journal of Theoretical, Computational and Applied Mechanics</text:span><text:span>, 2026, pp.1-24.<text:s/></text:span><text:a xlink:type="simple" xlink:href="https://dx.doi.org/10.46298/jtcam.14812">⟨10.46298/jtcam.14812⟩</text:a></text:p>
              <text:p text:style-name="Normal"><text:span>Article dans une revue</text:span></text:p>
              <text:p text:style-name="Normal"><text:a xlink:type="simple" xlink:href="https://hal.science/hal-04793587v2">hal-04793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1v2">A Review of Characteristic Lengths in the Coupled Criterion Framework and Advanced Fracture Model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/text:p>
              <text:p text:style-name="Normal"><text:span>Comptes Rendus. Mécanique</text:span><text:span>, 2025, 353 (G1), pp.91-111.<text:s/></text:span><text:a xlink:type="simple" xlink:href="https://dx.doi.org/10.5802/crmeca.280">⟨10.5802/crmeca.280⟩</text:a></text:p>
              <text:p text:style-name="Normal"><text:span>Article dans une revue</text:span></text:p>
              <text:p text:style-name="Normal"><text:a xlink:type="simple" xlink:href="https://hal.science/hal-04785401v2">hal-04785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34v1">Phase-field simulation and coupled criterion link echelon cracks to internal length in antiplane shear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Véronique Lazarus">Véronique Lazarus</text:a></text:p>
              <text:p text:style-name="Normal"><text:span>Journal of the Mechanics and Physics of Solids</text:span><text:span>, 2024, 188, pp.105675.<text:s/></text:span><text:a xlink:type="simple" xlink:href="https://dx.doi.org/10.1016/j.jmps.2024.105675">⟨10.1016/j.jmps.2024.105675⟩</text:a></text:p>
              <text:p text:style-name="Normal"><text:span>Article dans une revue</text:span></text:p>
              <text:p text:style-name="Normal"><text:a xlink:type="simple" xlink:href="https://hal.science/hal-04611234v1">hal-046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79v1">Influence of rate-dependent damage phase-field on the limiting crack-tip velocity in dynamic fracture</text:a></text:p>
              <text:p text:style-name="Normal"><text:a xlink:type="simple" xlink:href="https://hal.science/search/index/?q=*&amp;authFullName_s=Elie Eid">Elie Eid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ergely Molnár">Gergely Molnár</text:a></text:p>
              <text:p text:style-name="Normal"><text:span>Engineering Fracture Mechanics</text:span><text:span>, 2023, 292, pp.109620.<text:s/></text:span><text:a xlink:type="simple" xlink:href="https://dx.doi.org/10.1016/j.engfracmech.2023.109620">⟨10.1016/j.engfracmech.2023.109620⟩</text:a></text:p>
              <text:p text:style-name="Normal"><text:span>Article dans une revue</text:span></text:p>
              <text:p text:style-name="Normal"><text:a xlink:type="simple" xlink:href="https://hal.science/hal-04239479v1">hal-042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37v1">Topology optimization of periodic beam lattices using Cosserat elasticity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Nawfal Blal">Nawfal Blal</text:a></text:p>
              <text:p text:style-name="Normal"><text:span>Computers &amp; Structures</text:span><text:span>, 2023, 281, pp.107037.<text:s/></text:span><text:a xlink:type="simple" xlink:href="https://dx.doi.org/10.1016/j.compstruc.2023.107037">⟨10.1016/j.compstruc.2023.107037⟩</text:a></text:p>
              <text:p text:style-name="Normal"><text:span>Article dans une revue</text:span></text:p>
              <text:p text:style-name="Normal"><text:a xlink:type="simple" xlink:href="https://hal.science/hal-03831937v1">hal-038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0v2">Revisiting facet nucleation under mixed mode I+III loading with T-stress and mode-dependent fracture proper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3,<text:s/></text:span><text:a xlink:type="simple" xlink:href="https://dx.doi.org/10.1007/s10704-023-00703-0">⟨10.1007/s10704-023-00703-0⟩</text:a></text:p>
              <text:p text:style-name="Normal"><text:span>Article dans une revue</text:span></text:p>
              <text:p text:style-name="Normal"><text:a xlink:type="simple" xlink:href="https://hal.science/hal-04099410v2">hal-04099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22v1">Strength-based regularization length in phase field fractur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ergely Molnár">Gergely Molnár</text:a></text:p>
              <text:p text:style-name="Normal"><text:span>Theoretical and Applied Fracture Mechanics</text:span><text:span>, 2023, pp.103728.<text:s/></text:span><text:a xlink:type="simple" xlink:href="https://dx.doi.org/10.1016/j.tafmec.2022.103728">⟨10.1016/j.tafmec.2022.103728⟩</text:a></text:p>
              <text:p text:style-name="Normal"><text:span>Article dans une revue</text:span></text:p>
              <text:p text:style-name="Normal"><text:a xlink:type="simple" xlink:href="https://hal.science/hal-03919622v1">hal-039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62v1">Coupling between mechanical stresses and lithium penetration in a lithium ion battery</text:a></text:p>
              <text:p text:style-name="Normal"><text:a xlink:type="simple" xlink:href="https://hal.science/search/index/?q=*&amp;authFullName_s=Amine Saidi">Amine Saidi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Abderraouf Boucherif">Abderraouf Boucherif</text:a><text:span>et al.</text:span></text:p>
              <text:p text:style-name="Normal"><text:span>Mechanics of Materials</text:span><text:span>, 2022, pp.104532.<text:s/></text:span><text:a xlink:type="simple" xlink:href="https://dx.doi.org/10.1016/j.mechmat.2022.104532">⟨10.1016/j.mechmat.2022.104532⟩</text:a></text:p>
              <text:p text:style-name="Normal"><text:span>Article dans une revue</text:span></text:p>
              <text:p text:style-name="Normal"><text:a xlink:type="simple" xlink:href="https://hal.science/hal-03876062v1">hal-038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03v1">Le verre : fragile ou ductile ?</text:a></text:p>
              <text:p text:style-name="Normal"><text:a xlink:type="simple" xlink:href="https://hal.science/search/index/?q=*&amp;authFullName_s=Étienne Barthel">Étienne Barthel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Gergely Molnár">Gergely Molnár</text:a><text:span>et al.</text:span></text:p>
              <text:p text:style-name="Normal"><text:span>Reflets de la Physique</text:span><text:span>, 2022, 74, pp.46-51.<text:s/></text:span><text:a xlink:type="simple" xlink:href="https://dx.doi.org/10.1051/refdp/202274046">⟨10.1051/refdp/202274046⟩</text:a></text:p>
              <text:p text:style-name="Normal"><text:span>Article dans une revue</text:span></text:p>
              <text:p text:style-name="Normal"><text:a xlink:type="simple" xlink:href="https://hal.science/hal-03955403v1">hal-039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73v1">Memory effect in the plasticity of a silicate glass densified at room temperature</text:a></text:p>
              <text:p text:style-name="Normal"><text:a xlink:type="simple" xlink:href="https://hal.science/search/index/?q=*&amp;authFullName_s=T. Deschamps">T. Deschamps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G. Molnár">G. Molnár</text:a><text:span>,</text:span><text:a xlink:type="simple" xlink:href="https://hal.science/search/index/?q=*&amp;authFullName_s=E. Barthel">E. Barthel</text:a></text:p>
              <text:p text:style-name="Normal"><text:span>Physical Review B</text:span><text:span>, 2022, 105 (22), pp.224206.<text:s/></text:span><text:a xlink:type="simple" xlink:href="https://dx.doi.org/10.1103/PhysRevB.105.224206">⟨10.1103/PhysRevB.105.224206⟩</text:a></text:p>
              <text:p text:style-name="Normal"><text:span>Article dans une revue</text:span></text:p>
              <text:p text:style-name="Normal"><text:a xlink:type="simple" xlink:href="https://hal.science/hal-03725673v1">hal-037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90v1">Thermodynamically consistent linear-gradient damage model in Abaqu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Anthony Gravouil">Anthony Gravouil</text:a></text:p>
              <text:p text:style-name="Normal"><text:span>Engineering Fracture Mechanics</text:span><text:span>, 2022, 266, pp.108390.<text:s/></text:span><text:a xlink:type="simple" xlink:href="https://dx.doi.org/10.1016/j.engfracmech.2022.108390">⟨10.1016/j.engfracmech.2022.108390⟩</text:a></text:p>
              <text:p text:style-name="Normal"><text:span>Article dans une revue</text:span></text:p>
              <text:p text:style-name="Normal"><text:a xlink:type="simple" xlink:href="https://hal.science/hal-03623490v1">hal-036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90v2">Modeling diffusive phase transformation and fracture in viscoplastic materials</text:a></text:p>
              <text:p text:style-name="Normal"><text:a xlink:type="simple" xlink:href="https://hal.science/search/index/?q=*&amp;authFullName_s=Ethel Djeumen">Ethel Djeume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text:span>et al.</text:span></text:p>
              <text:p text:style-name="Normal"><text:span>International Journal of Solids and Structures</text:span><text:span>, 2022, 252, pp.111757.<text:s/></text:span><text:a xlink:type="simple" xlink:href="https://dx.doi.org/10.1016/j.ijsolstr.2022.111757">⟨10.1016/j.ijsolstr.2022.111757⟩</text:a></text:p>
              <text:p text:style-name="Normal"><text:span>Article dans une revue</text:span></text:p>
              <text:p text:style-name="Normal"><text:a xlink:type="simple" xlink:href="https://hal.science/hal-03709190v2">hal-03709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08v1">An open-source Abaqus implementation of the phase-field method to study the effect of plasticity on the instantaneous fracture toughness in dynamic crack propagat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/text:p>
              <text:p text:style-name="Normal"><text:span>Computer Methods in Applied Mechanics and Engineering</text:span><text:span>, 2020,<text:s/></text:span><text:a xlink:type="simple" xlink:href="https://dx.doi.org/10.1016/j.cma.2020.113004">⟨10.1016/j.cma.2020.113004⟩</text:a></text:p>
              <text:p text:style-name="Normal"><text:span>Article dans une revue</text:span></text:p>
              <text:p text:style-name="Normal"><text:a xlink:type="simple" xlink:href="https://hal.science/hal-02541808v1">hal-025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41v1">Toughness or strength? Regularization in phase-field fracture explained by the coupled criterion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ël Estevez">Rafaël Estevez</text:a><text:span>,</text:span><text:a xlink:type="simple" xlink:href="https://hal.science/search/index/?q=*&amp;authFullName_s=Anthony Gravouil">Anthony Gravouil</text:a></text:p>
              <text:p text:style-name="Normal"><text:span>Theoretical and Applied Fracture Mechanics</text:span><text:span>, 2020,<text:s/></text:span><text:a xlink:type="simple" xlink:href="https://dx.doi.org/10.1016/j.tafmec.2020.102736">⟨10.1016/j.tafmec.2020.102736⟩</text:a></text:p>
              <text:p text:style-name="Normal"><text:span>Article dans une revue</text:span></text:p>
              <text:p text:style-name="Normal"><text:a xlink:type="simple" xlink:href="https://hal.science/hal-03004341v1">hal-030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31v1">Highlighting the impact of shear strain on the SiO 2 glass structure: From experiments to atomistic simulations</text:a></text:p>
              <text:p text:style-name="Normal"><text:a xlink:type="simple" xlink:href="https://hal.science/search/index/?q=*&amp;authFullName_s=Christine Martinet">Christine Martinet</text:a><text:span>,</text:span><text:a xlink:type="simple" xlink:href="https://hal.science/search/index/?q=*&amp;authFullName_s=Manon Heili">Manon Heili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ergely Molnar">Gergely Molnar</text:a><text:span>et al.</text:span></text:p>
              <text:p text:style-name="Normal"><text:span>Journal of Non-Crystalline Solids</text:span><text:span>, 2020, 533, pp.119898.<text:s/></text:span><text:a xlink:type="simple" xlink:href="https://dx.doi.org/10.1016/j.jnoncrysol.2020.119898">⟨10.1016/j.jnoncrysol.2020.119898⟩</text:a></text:p>
              <text:p text:style-name="Normal"><text:span>Article dans une revue</text:span></text:p>
              <text:p text:style-name="Normal"><text:a xlink:type="simple" xlink:href="https://hal.science/hal-02869331v1">hal-028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06v1">Cellulose crystals plastify by localized shear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Yoshiharu Nishiyama">Yoshiharu Nishiyama</text:a><text:span>et al.</text:span></text:p>
              <text:p text:style-name="Normal"><text:span>Proceedings of the National Academy of Sciences of the United States of America</text:span><text:span>, 2018, 115 (28), pp.7260-7265.<text:s/></text:span><text:a xlink:type="simple" xlink:href="https://dx.doi.org/10.1073/pnas.1800098115">⟨10.1073/pnas.1800098115⟩</text:a></text:p>
              <text:p text:style-name="Normal"><text:span>Article dans une revue</text:span></text:p>
              <text:p text:style-name="Normal"><text:a xlink:type="simple" xlink:href="https://hal.science/hal-01828806v1">hal-01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9v1">2D and 3D Abaqus implementation of a robust staggered phase-field solution for modeling brittle fracture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nthony Gravouil">Anthony Gravouil</text:a></text:p>
              <text:p text:style-name="Normal"><text:span>Finite Elements in Analysis and Design</text:span><text:span>, 2017, 130, pp.27-38.<text:s/></text:span><text:a xlink:type="simple" xlink:href="https://dx.doi.org/10.1016/j.finel.2017.03.002">⟨10.1016/j.finel.2017.03.002⟩</text:a></text:p>
              <text:p text:style-name="Normal"><text:span>Article dans une revue</text:span></text:p>
              <text:p text:style-name="Normal"><text:a xlink:type="simple" xlink:href="https://hal.science/hal-02132509v1">hal-0213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2v1">Plastic response of amorphous silicates, from atomistic simulations to experiments – A general constitutive relat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/text:p>
              <text:p text:style-name="Normal"><text:span>Mechanics of Materials</text:span><text:span>, 2017, 114, pp.1-8.<text:s/></text:span><text:a xlink:type="simple" xlink:href="https://dx.doi.org/10.1016/j.mechmat.2017.07.002">⟨10.1016/j.mechmat.2017.07.002⟩</text:a></text:p>
              <text:p text:style-name="Normal"><text:span>Article dans une revue</text:span></text:p>
              <text:p text:style-name="Normal"><text:a xlink:type="simple" xlink:href="https://hal.science/hal-02132502v1">hal-021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0v1">Effect of composition and pressure on the shear strength of sodium silicate glasses: An atomic scale simulation study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/text:p>
              <text:p text:style-name="Normal"><text:span>Physical Review E<text:s/></text:span><text:span>, 2017, 95 (4),<text:s/></text:span><text:a xlink:type="simple" xlink:href="https://dx.doi.org/10.1103/PhysRevE.95.043001">⟨10.1103/PhysRevE.95.043001⟩</text:a></text:p>
              <text:p text:style-name="Normal"><text:span>Article dans une revue</text:span></text:p>
              <text:p text:style-name="Normal"><text:a xlink:type="simple" xlink:href="https://hal.science/hal-02132500v1">hal-021325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93v1">Sodium effect on static mechanical behavior of MD-modeled sodium silicate glasses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J. Török">J. Török</text:a><text:span>,</text:span><text:a xlink:type="simple" xlink:href="https://hal.science/search/index/?q=*&amp;authFullName_s=Anne Tanguy">Anne Tanguy</text:a></text:p>
              <text:p text:style-name="Normal"><text:span>Journal of Non-Crystalline Solids</text:span><text:span>, 2016, 440, pp.12-25.<text:s/></text:span><text:a xlink:type="simple" xlink:href="https://dx.doi.org/10.1016/j.jnoncrysol.2016.02.024">⟨10.1016/j.jnoncrysol.2016.02.024⟩</text:a></text:p>
              <text:p text:style-name="Normal"><text:span>Article dans une revue</text:span></text:p>
              <text:p text:style-name="Normal"><text:a xlink:type="simple" xlink:href="https://api.istex.fr/ark:/67375/6H6-BTCLXV0H-V/fulltext.pdf?sid=hal">istex</text:a></text:p>
              <text:p text:style-name="Normal"><text:a xlink:type="simple" xlink:href="https://hal-emse.ccsd.cnrs.fr/emse-01353593v1">emse-013535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610v1">Densification dependent yield criteria for sodium silicate glasses - An atomistic simulation approach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Kermouche">Guillaume Kermouche</text:a></text:p>
              <text:p text:style-name="Normal"><text:span>Acta Materialia</text:span><text:span>, 2016, 111, pp.129-137.<text:s/></text:span><text:a xlink:type="simple" xlink:href="https://dx.doi.org/10.1016/j.actamat.2016.03.053">⟨10.1016/j.actamat.2016.03.053⟩</text:a></text:p>
              <text:p text:style-name="Normal"><text:span>Article dans une revue</text:span></text:p>
              <text:p text:style-name="Normal"><text:a xlink:type="simple" xlink:href="https://hal-emse.ccsd.cnrs.fr/emse-01353610v1">emse-013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19v1">Transition from ductile to brittle failure of sodium silicate glasses: a numerical study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János Török">János Török</text:a><text:span>,</text:span><text:a xlink:type="simple" xlink:href="https://hal.science/search/index/?q=*&amp;authFullName_s=Guillaume Kermouche">Guillaume Kermouche</text:a></text:p>
              <text:p text:style-name="Normal"><text:span>MRS Advances</text:span><text:span>, 2016, 1 (24), pp.1797-1802.<text:s/></text:span><text:a xlink:type="simple" xlink:href="https://dx.doi.org/10.1557/adv.2016.166">⟨10.1557/adv.2016.166⟩</text:a></text:p>
              <text:p text:style-name="Normal"><text:span>Article dans une revue</text:span></text:p>
              <text:p text:style-name="Normal"><text:a xlink:type="simple" xlink:href="https://hal.science/hal-02132519v1">hal-0213251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7c3e2" table:style-name="77c3e2">
          <table:table-column table:style-name="77c3e2.0"/>
          <table:table-row>
            <table:table-cell office:value-type="string">
              <text:p text:style-name="Normal"><text:a xlink:type="simple" xlink:href="https://hal.science/hal-05532872v1">Review of &amp;quot;Fracture Toughness of Periodic Beam Lattice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Julien Réthoré">Julien Réthor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2872v1">hal-055328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63db2" table:style-name="b63db2">
          <table:table-column table:style-name="b63db2.0"/>
          <table:table-row>
            <table:table-cell office:value-type="string">
              <text:p text:style-name="Normal"><text:a xlink:type="simple" xlink:href="https://hal.science/tel-04981472v2">The role of length scales in material failure</text:a></text:p>
              <text:p text:style-name="Normal"><text:a xlink:type="simple" xlink:href="https://hal.science/search/index/?q=*&amp;authFullName_s=Gergely Molnár">Gergely Molnár</text:a></text:p>
              <text:p text:style-name="Normal"><text:span>Mechanics [physics]. INSA Lyon - Ecole Doctorale Mécanique, Energétique, Génie Civil, Accoustiqu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1472v2">tel-04981472v2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1ee8bf" table:style-name="1ee8bf">
          <table:table-column table:style-name="1ee8bf.0"/>
          <table:table-row>
            <table:table-cell office:value-type="string">
              <text:p text:style-name="Normal"><text:a xlink:type="simple" xlink:href="https://hal.science/hal-04684123v1">Challenges in Phase-Field Modeling of Glass Fracture</text:a></text:p>
              <text:p text:style-name="Normal"><text:a xlink:type="simple" xlink:href="https://hal.science/search/index/?q=*&amp;authFullName_s=Gergely Molnár">Gergely Molnár</text:a></text:p>
              <text:p text:style-name="Normal"><text:span>Challenging Glass Conference 9</text:span><text:span>, Jun 2024, Delft, France</text:span></text:p>
              <text:p text:style-name="Normal"><text:span>Communication dans un congrès</text:span></text:p>
              <text:p text:style-name="Normal"><text:a xlink:type="simple" xlink:href="https://hal.science/hal-04684123v1">hal-04684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9828v1">Méthodes d'accélérations numériques dédiées à la fissuration en fatigue à grand nombre de cycle par champ de phase</text:a></text:p>
              <text:p text:style-name="Normal"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Joffrey Bluthé">Joffrey Bluthé</text:a><text:span>,</text:span><text:a xlink:type="simple" xlink:href="https://hal.science/search/index/?q=*&amp;authFullName_s=Anthony Gravouil">Anthony Gravoui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cea.hal.science/cea-04709828v1">cea-0470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60v1">From microstructure to fracture toughnes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Sára Lévay">Sára Lévay</text:a></text:p>
              <text:p text:style-name="Normal"><text:span>COMPLAS 2023</text:span><text:span>, Sep 2023, Barcelona, France</text:span></text:p>
              <text:p text:style-name="Normal"><text:span>Communication dans un congrès</text:span></text:p>
              <text:p text:style-name="Normal"><text:a xlink:type="simple" xlink:href="https://hal.science/hal-04239460v1">hal-0423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8v1">Size effect in phase-field fracture explained by the coupled criter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18v1">hal-037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7v1">Propagation de fissure de fatigue par champ de phase avec raffinement adaptatif de maillage</text:a></text:p>
              <text:p text:style-name="Normal"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Gergely Molnar">Gergely Molnar</text:a><text:span>,</text:span><text:a xlink:type="simple" xlink:href="https://hal.science/search/index/?q=*&amp;authFullName_s=Anthony Gravouil">Anthony Gravoui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87v1">hal-037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54v1">High temperature oxidation and creep behavior of pre-oxidized zircaloy-4 claddings under loca conditions</text:a></text:p>
              <text:p text:style-name="Normal"><text:a xlink:type="simple" xlink:href="https://hal.science/search/index/?q=*&amp;authFullName_s=E-B Djeumen">E-B Djeume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Gergely Molnár">Gergely Molnár</text:a><text:span>et al.</text:span></text:p>
              <text:p text:style-name="Normal"><text:span>Topfuel 2021</text:span><text:span>, ENS, Oct 2021, Santander, Spain, Spain</text:span></text:p>
              <text:p text:style-name="Normal"><text:span>Communication dans un congrès</text:span></text:p>
              <text:p text:style-name="Normal"><text:a xlink:type="simple" xlink:href="https://hal.science/hal-04165854v1">hal-0416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gely Molnar</dc:title>
    <dc:subject/>
    <dc:description>CV</dc:description>
    <dc:creator/>
    <dc:date>2026-05-24T23:32:12.000</dc:date>
    <meta:generator>PHPWord</meta:generator>
    <meta:initial-creator>CCSD</meta:initial-creator>
    <meta:creation-date>2026-05-24T23:32:12.000</meta:creation-date>
    <meta:keyword/>
    <meta:user-defined meta:name="Category"/>
    <meta:user-defined meta:name="Company"/>
    <meta:user-defined meta:name="Manager"/>
  </office:meta>
</office:document-meta>
</file>