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2634" style:family="table">
      <style:table-properties style:rel-width="100" table:align="center"/>
    </style:style>
    <style:style style:name="512634.0" style:family="table-column">
      <style:table-column-properties style:column-width="0.00cm"/>
    </style:style>
    <style:style style:name="31e4dc" style:family="table">
      <style:table-properties style:rel-width="100" table:align="center"/>
    </style:style>
    <style:style style:name="31e4dc.0" style:family="table-column">
      <style:table-column-properties style:column-width="0.00cm"/>
    </style:style>
    <style:style style:name="6a0f13" style:family="table">
      <style:table-properties style:rel-width="100" table:align="center"/>
    </style:style>
    <style:style style:name="6a0f13.0" style:family="table-column">
      <style:table-column-properties style:column-width="0.00cm"/>
    </style:style>
    <style:style style:name="4442a5" style:family="table">
      <style:table-properties style:rel-width="100" table:align="center"/>
    </style:style>
    <style:style style:name="4442a5.0" style:family="table-column">
      <style:table-column-properties style:column-width="0.00cm"/>
    </style:style>
    <style:style style:name="d82570" style:family="table">
      <style:table-properties style:rel-width="100" table:align="center"/>
    </style:style>
    <style:style style:name="d825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main Meulema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512634" table:style-name="512634">
          <table:table-column table:style-name="512634.0"/>
          <table:table-row>
            <table:table-cell office:value-type="string">
              <text:p text:style-name="Normal"><text:a xlink:type="simple" xlink:href="https://hal.science/hal-05456810v1">Tim Ingold, The Rise and Fall of Generation Now</text:a></text:p>
              <text:p text:style-name="Normal"><text:a xlink:type="simple" xlink:href="https://hal.science/search/index/?q=*&amp;authFullName_s=Germain Meulemans">Germain Meulemans</text:a></text:p>
              <text:p text:style-name="Normal"><text:span>Revue d'Anthropologie des Connaissances</text:span><text:span>, 2025, 19 (1),<text:s/></text:span><text:a xlink:type="simple" xlink:href="https://dx.doi.org/10.4000/13eg9">⟨10.4000/13eg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56810v1">hal-0545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795v1">Travailler les sols pollués : l’autonomie pratique et épistémique des jardiniers de Seine-Saint-Denis face à la contamination</text:a></text:p>
              <text:p text:style-name="Normal"><text:a xlink:type="simple" xlink:href="https://hal.science/search/index/?q=*&amp;authFullName_s=Germain Meulemans">Germain Meulemans</text:a><text:span>,</text:span><text:a xlink:type="simple" xlink:href="https://hal.science/search/index/?q=*&amp;authFullName_s=Gabrielle Rey">Gabrielle Rey</text:a><text:span>,</text:span><text:a xlink:type="simple" xlink:href="https://hal.science/search/index/?q=*&amp;authFullName_s=Ana Cristina Torres">Ana Cristina Torres</text:a></text:p>
              <text:p text:style-name="Normal"><text:span>Images du travail, travail des images</text:span><text:span>, 2025, 19 (1),<text:s/></text:span><text:a xlink:type="simple" xlink:href="https://dx.doi.org/10.4000/14w4s">⟨10.4000/14w4s⟩</text:a></text:p>
              <text:p text:style-name="Normal"><text:span>Article dans une revue</text:span></text:p>
              <text:p text:style-name="Normal"><text:a xlink:type="simple" xlink:href="https://hal.science/hal-05456795v1">hal-0545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515v1">Bringing soils to life in the human and social sciences</text:a></text:p>
              <text:p text:style-name="Normal"><text:a xlink:type="simple" xlink:href="https://hal.science/search/index/?q=*&amp;authFullName_s=Céline Granjou">Céline Granjou</text:a><text:span>,</text:span><text:a xlink:type="simple" xlink:href="https://hal.science/search/index/?q=*&amp;authFullName_s=Germain Meulemans">Germain Meulemans</text:a></text:p>
              <text:p text:style-name="Normal"><text:span>Soil Security</text:span><text:span>, 2023, 10, pp.100082.<text:s/></text:span><text:a xlink:type="simple" xlink:href="https://dx.doi.org/10.1016/j.soisec.2022.100082">⟨10.1016/j.soisec.2022.100082⟩</text:a></text:p>
              <text:p text:style-name="Normal"><text:span>Article dans une revue</text:span></text:p>
              <text:p text:style-name="Normal"><text:a xlink:type="simple" xlink:href="https://hal.science/hal-03943515v1">hal-0394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861v1">Solidifying Grounds: The Intricate Art of Foundation Building</text:a></text:p>
              <text:p text:style-name="Normal"><text:a xlink:type="simple" xlink:href="https://hal.science/search/index/?q=*&amp;authFullName_s=Germain Meulemans">Germain Meulemans</text:a></text:p>
              <text:p text:style-name="Normal"><text:span>Theory, Culture and Society</text:span><text:span>, 2022, 39 (2), pp.75 - 94.<text:s/></text:span><text:a xlink:type="simple" xlink:href="https://dx.doi.org/10.1177/02632764211030997">⟨10.1177/02632764211030997⟩</text:a></text:p>
              <text:p text:style-name="Normal"><text:span>Article dans une revue</text:span></text:p>
              <text:p text:style-name="Normal"><text:a xlink:type="simple" xlink:href="https://hal.science/hal-03821861v1">hal-0382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865v1">Petrichor: on correspondence between the ground and the sky</text:a></text:p>
              <text:p text:style-name="Normal"><text:a xlink:type="simple" xlink:href="https://hal.science/search/index/?q=*&amp;authFullName_s=Germain Meulemans">Germain Meulemans</text:a><text:span>,</text:span><text:a xlink:type="simple" xlink:href="https://hal.science/search/index/?q=*&amp;authFullName_s=Anaïs Tondeur">Anaïs Tondeur</text:a></text:p>
              <text:p text:style-name="Normal"><text:span>OASE : Journal for Architecture</text:span><text:span>, 2022, 109, pp.80-83</text:span></text:p>
              <text:p text:style-name="Normal"><text:span>Article dans une revue</text:span></text:p>
              <text:p text:style-name="Normal"><text:a xlink:type="simple" xlink:href="https://hal.science/hal-03821865v1">hal-0382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98v1">Correspondances interdisciplinaires : une recherche-création sur les sols urbains entre anthropologie, écologie et art</text:a></text:p>
              <text:p text:style-name="Normal"><text:a xlink:type="simple" xlink:href="https://hal.science/search/index/?q=*&amp;authFullName_s=Germain Meulemans">Germain Meulemans</text:a><text:span>,</text:span><text:a xlink:type="simple" xlink:href="https://hal.science/search/index/?q=*&amp;authFullName_s=Anaïs Tondeur">Anaïs Tondeur</text:a></text:p>
              <text:p text:style-name="Normal"><text:span>Tracés : Revue de Sciences Humaines</text:span><text:span>, 2022, L’interdisciplinarité « en effet » : sciences sociales, sciences naturelles, #22, pp.117-138.<text:s/></text:span><text:a xlink:type="simple" xlink:href="https://dx.doi.org/10.4000/traces.14866">⟨10.4000/traces.14866⟩</text:a></text:p>
              <text:p text:style-name="Normal"><text:span>Article dans une revue</text:span></text:p>
              <text:p text:style-name="Normal"><text:a xlink:type="simple" xlink:href="https://hal.science/hal-04182598v1">hal-0418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866v1">An Anti-Patent for Future Soils</text:a></text:p>
              <text:p text:style-name="Normal"><text:a xlink:type="simple" xlink:href="https://hal.science/search/index/?q=*&amp;authFullName_s=Germain Meulemans">Germain Meulemans</text:a><text:span>,</text:span><text:a xlink:type="simple" xlink:href="https://hal.science/search/index/?q=*&amp;authFullName_s=Cristián Simonetti">Cristián Simonetti</text:a></text:p>
              <text:p text:style-name="Normal"><text:span>The Sociological Review<text:s/></text:span><text:span>, 2022</text:span></text:p>
              <text:p text:style-name="Normal"><text:span>Article dans une revue</text:span></text:p>
              <text:p text:style-name="Normal"><text:a xlink:type="simple" xlink:href="https://hal.science/hal-03821866v1">hal-0382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812v1">A Solid Fluids Lexicon</text:a></text:p>
              <text:p text:style-name="Normal"><text:a xlink:type="simple" xlink:href="https://hal.science/search/index/?q=*&amp;authFullName_s=Nigel Clark">Nigel Clark</text:a><text:span>,</text:span><text:a xlink:type="simple" xlink:href="https://hal.science/search/index/?q=*&amp;authFullName_s=Sasha Engelmann">Sasha Engelmann</text:a><text:span>,</text:span><text:a xlink:type="simple" xlink:href="https://hal.science/search/index/?q=*&amp;authFullName_s=Paolo Gruppuso">Paolo Gruppuso</text:a><text:span>,</text:span><text:a xlink:type="simple" xlink:href="https://hal.science/search/index/?q=*&amp;authFullName_s=Tim Ingold">Tim Ingold</text:a><text:span>,</text:span><text:a xlink:type="simple" xlink:href="https://hal.science/search/index/?q=*&amp;authFullName_s=Franz Krause">Franz Krause</text:a><text:span>et al.</text:span></text:p>
              <text:p text:style-name="Normal"><text:span>Theory, Culture and Society</text:span><text:span>, 2022, 39 (2), pp.197-210.<text:s/></text:span><text:a xlink:type="simple" xlink:href="https://dx.doi.org/10.1177/02632764211030976">⟨10.1177/02632764211030976⟩</text:a></text:p>
              <text:p text:style-name="Normal"><text:span>Article dans une revue</text:span></text:p>
              <text:p text:style-name="Normal"><text:a xlink:type="simple" xlink:href="https://hal.science/hal-03821812v1">hal-0382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863v1">Urban Pedogeneses. The Making of City Soils from Hard Surfacing to the Urban Soil Sciences</text:a></text:p>
              <text:p text:style-name="Normal"><text:a xlink:type="simple" xlink:href="https://hal.science/search/index/?q=*&amp;authFullName_s=Germain Meulemans">Germain Meulemans</text:a></text:p>
              <text:p text:style-name="Normal"><text:span>Environmental Humanities</text:span><text:span>, 2020, 12 (1), pp.250-266.<text:s/></text:span><text:a xlink:type="simple" xlink:href="https://dx.doi.org/10.1215/22011919-8142330">⟨10.1215/22011919-8142330⟩</text:a></text:p>
              <text:p text:style-name="Normal"><text:span>Article dans une revue</text:span></text:p>
              <text:p text:style-name="Normal"><text:a xlink:type="simple" xlink:href="https://hal.science/hal-02882863v1">hal-02882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9316v1">Les sols, nouvelle frontière pour les savoirs et les politiques de l'environnement</text:a></text:p>
              <text:p text:style-name="Normal"><text:a xlink:type="simple" xlink:href="https://hal.science/search/index/?q=*&amp;authFullName_s=Germain Meulemans">Germain Meulemans</text:a><text:span>,</text:span><text:a xlink:type="simple" xlink:href="https://hal.science/search/index/?q=*&amp;authFullName_s=Céline Granjou">Céline Granjou</text:a></text:p>
              <text:p text:style-name="Normal"><text:span>Revue d'Anthropologie des Connaissances</text:span><text:span>, 2020, Les sols, nouvelle frontière pour les savoirs et les politiques de l’environnement, 14 (4), pp.1-18.<text:s/></text:span><text:a xlink:type="simple" xlink:href="https://dx.doi.org/10.4000/rac.14027">⟨10.4000/rac.14027⟩</text:a></text:p>
              <text:p text:style-name="Normal"><text:span>Article dans une revue</text:span></text:p>
              <text:p text:style-name="Normal"><text:a xlink:type="simple" xlink:href="https://shs.hal.science/halshs-02939316v1">halshs-0293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07v1">Wormy Collaborations in Practices of Soil Construction</text:a></text:p>
              <text:p text:style-name="Normal"><text:a xlink:type="simple" xlink:href="https://hal.science/search/index/?q=*&amp;authFullName_s=Germain Meulemans">Germain Meulemans</text:a></text:p>
              <text:p text:style-name="Normal"><text:span>Theory, Culture and Society</text:span><text:span>, 2020, 37 (1), pp.93-112.<text:s/></text:span><text:a xlink:type="simple" xlink:href="https://dx.doi.org/10.1177/0263276419851857">⟨10.1177/0263276419851857⟩</text:a></text:p>
              <text:p text:style-name="Normal"><text:span>Article dans une revue</text:span></text:p>
              <text:p text:style-name="Normal"><text:a xlink:type="simple" xlink:href="https://hal.science/hal-02882907v1">hal-0288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80v1">Fonder les villes : comment les terrassiers comprennent le sol</text:a></text:p>
              <text:p text:style-name="Normal"><text:a xlink:type="simple" xlink:href="https://hal.science/search/index/?q=*&amp;authFullName_s=Germain Meulemans">Germain Meulemans</text:a></text:p>
              <text:p text:style-name="Normal"><text:span>Communications [EHESS]</text:span><text:span>, 2019, 105 (2), pp.149-159.<text:s/></text:span><text:a xlink:type="simple" xlink:href="https://dx.doi.org/10.3917/commu.105.0149">⟨10.3917/commu.105.0149⟩</text:a></text:p>
              <text:p text:style-name="Normal"><text:span>Article dans une revue</text:span></text:p>
              <text:p text:style-name="Normal"><text:a xlink:type="simple" xlink:href="https://hal.science/hal-02882980v1">hal-0288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10v1">Hanter la lisière</text:a></text:p>
              <text:p text:style-name="Normal"><text:a xlink:type="simple" xlink:href="https://hal.science/search/index/?q=*&amp;authFullName_s=Germain Meulemans">Germain Meulemans</text:a><text:span>,</text:span><text:a xlink:type="simple" xlink:href="https://hal.science/search/index/?q=*&amp;authFullName_s=Anaïs Tondeur">Anaïs Tondeur</text:a></text:p>
              <text:p text:style-name="Normal"><text:span>Billebaude</text:span><text:span>, 2018, Cueillir, 12, pp.32-37</text:span></text:p>
              <text:p text:style-name="Normal"><text:span>Article dans une revue</text:span></text:p>
              <text:p text:style-name="Normal"><text:a xlink:type="simple" xlink:href="https://hal.science/hal-02883010v1">hal-0288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883v1">Soil Fictions: Addressing Urban Soils between Art, Soil Ecology, and Anthropology</text:a></text:p>
              <text:p text:style-name="Normal"><text:a xlink:type="simple" xlink:href="https://hal.science/search/index/?q=*&amp;authFullName_s=Germain Meulemans">Germain Meulemans</text:a><text:span>,</text:span><text:a xlink:type="simple" xlink:href="https://hal.science/search/index/?q=*&amp;authFullName_s=Marine Legrand">Marine Legrand</text:a><text:span>,</text:span><text:a xlink:type="simple" xlink:href="https://hal.science/search/index/?q=*&amp;authFullName_s=Anaïs Tondeur">Anaïs Tondeur</text:a><text:span>,</text:span><text:a xlink:type="simple" xlink:href="https://hal.science/search/index/?q=*&amp;authFullName_s=Yesenia Thibault-Picazo">Yesenia Thibault-Picazo</text:a><text:span>,</text:span><text:a xlink:type="simple" xlink:href="https://hal.science/search/index/?q=*&amp;authFullName_s=Alan Vergnes">Alan Vergnes</text:a></text:p>
              <text:p text:style-name="Normal"><text:span>Collaborative Anthropologies</text:span><text:span>, 2018, 10 (1-2), pp.20-44.<text:s/></text:span><text:a xlink:type="simple" xlink:href="https://dx.doi.org/10.1353/cla.2017.0001">⟨10.1353/cla.2017.0001⟩</text:a></text:p>
              <text:p text:style-name="Normal"><text:span>Article dans une revue</text:span></text:p>
              <text:p text:style-name="Normal"><text:a xlink:type="simple" xlink:href="https://hal.science/hal-02882883v1">hal-0288288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1e4dc" table:style-name="31e4dc">
          <table:table-column table:style-name="31e4dc.0"/>
          <table:table-row>
            <table:table-cell office:value-type="string">
              <text:p text:style-name="Normal"><text:a xlink:type="simple" xlink:href="https://shs.hal.science/halshs-05446735v1">Présentation de l'ouvrage &amp;quot;Back to the Ground. Knowledge, Politics and Pratices of Remaking Earth Strata</text:a></text:p>
              <text:p text:style-name="Normal"><text:a xlink:type="simple" xlink:href="https://hal.science/search/index/?q=*&amp;authFullName_s=Olivier Labussière">Olivier Labussière</text:a><text:span>,</text:span><text:a xlink:type="simple" xlink:href="https://hal.science/search/index/?q=*&amp;authFullName_s=Germain Meulemans">Germain Meulemans</text:a><text:span>,</text:span><text:a xlink:type="simple" xlink:href="https://hal.science/search/index/?q=*&amp;authFullName_s=Céline Granjou">Céline Granjou</text:a><text:span>,</text:span><text:a xlink:type="simple" xlink:href="https://hal.science/search/index/?q=*&amp;authFullName_s=Adrien Baysse-Lainé">Adrien Baysse-Lainé</text:a><text:span>,</text:span><text:a xlink:type="simple" xlink:href="https://hal.science/search/index/?q=*&amp;authFullName_s=Pierre-Olivier Garcia">Pierre-Olivier Garcia</text:a></text:p>
              <text:p text:style-name="Normal"><text:span>Journées de la Zone Atelier Alpes</text:span><text:span>, ZAA, Dec 2025, Grenoble, France</text:span></text:p>
              <text:p text:style-name="Normal"><text:span>Communication dans un congrès</text:span></text:p>
              <text:p text:style-name="Normal"><text:a xlink:type="simple" xlink:href="https://shs.hal.science/halshs-05446735v1">halshs-0544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287v1">Comment l’agriculture urbaine participative en Seine-Saint-Denis peut-elle s’approprier les techniques de construction de sol ?</text:a></text:p>
              <text:p text:style-name="Normal"><text:a xlink:type="simple" xlink:href="https://hal.science/search/index/?q=*&amp;authFullName_s=Thomas Z. Lerch">Thomas Z. Lerch</text:a><text:span>,</text:span><text:a xlink:type="simple" xlink:href="https://hal.science/search/index/?q=*&amp;authFullName_s=Germain Meulemans">Germain Meulemans</text:a><text:span>,</text:span><text:a xlink:type="simple" xlink:href="https://hal.science/search/index/?q=*&amp;authFullName_s=Henri Robain">Henri Robain</text:a><text:span>,</text:span><text:a xlink:type="simple" xlink:href="https://hal.science/search/index/?q=*&amp;authFullName_s=Ana-Cristina Torres">Ana-Cristina Torres</text:a></text:p>
              <text:p text:style-name="Normal"><text:span>Restaurer les fonctions des sols ? Approches scientifiques et perspectives interdisciplinaires</text:span><text:span>, Zoé Raimbaullt, Mar 2024, Champs-sur-Marne (Marne-la-Vallée), France</text:span></text:p>
              <text:p text:style-name="Normal"><text:span>Communication dans un congrès</text:span></text:p>
              <text:p text:style-name="Normal"><text:a xlink:type="simple" xlink:href="https://hal.science/hal-04851287v1">hal-04851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1402v1">Quels sols pour nourrir les villes de demain ?</text:a></text:p>
              <text:p text:style-name="Normal"><text:a xlink:type="simple" xlink:href="https://hal.science/search/index/?q=*&amp;authFullName_s=Nolwenn Gauthier">Nolwenn Gauthier</text:a><text:span>,</text:span><text:a xlink:type="simple" xlink:href="https://hal.science/search/index/?q=*&amp;authFullName_s=Germain Meulemans">Germain Meulemans</text:a><text:span>,</text:span><text:a xlink:type="simple" xlink:href="https://hal.science/search/index/?q=*&amp;authFullName_s=Elisabeth Rémy">Elisabeth Rémy</text:a></text:p>
              <text:p text:style-name="Normal"><text:span>Journée d’Etude des Sols Journée d’Etudes des Sols, animation d’atelier.</text:span><text:span>, 2018, Paris, France</text:span></text:p>
              <text:p text:style-name="Normal"><text:span>Communication dans un congrès</text:span></text:p>
              <text:p text:style-name="Normal"><text:a xlink:type="simple" xlink:href="https://hal.inrae.fr/hal-04491402v1">hal-0449140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a0f13" table:style-name="6a0f13">
          <table:table-column table:style-name="6a0f13.0"/>
          <table:table-row>
            <table:table-cell office:value-type="string">
              <text:p text:style-name="Normal"><text:a xlink:type="simple" xlink:href="https://shs.hal.science/halshs-04917718v1">Back to the ground. Knowledge, Politics and Practices of remaking Earth Strata</text:a></text:p>
              <text:p text:style-name="Normal"><text:a xlink:type="simple" xlink:href="https://hal.science/search/index/?q=*&amp;authFullName_s=Olivier Labussiere">Olivier Labussiere</text:a><text:span>,</text:span><text:a xlink:type="simple" xlink:href="https://hal.science/search/index/?q=*&amp;authFullName_s=Germain Meulemans">Germain Meulemans</text:a><text:span>,</text:span><text:a xlink:type="simple" xlink:href="https://hal.science/search/index/?q=*&amp;authFullName_s=Céline Granjou">Céline Granjou</text:a><text:span>,</text:span><text:a xlink:type="simple" xlink:href="https://hal.science/search/index/?q=*&amp;authFullName_s=Adrien Baysse-Lainé">Adrien Baysse-Lainé</text:a><text:span>,</text:span><text:a xlink:type="simple" xlink:href="https://hal.science/search/index/?q=*&amp;authFullName_s=Pierre-Olivier Garcia">Pierre-Olivier Garcia</text:a></text:p>
              <text:p text:style-name="Normal"><text:a xlink:type="simple" xlink:href="https://link.springer.com/book/10.1007/978-3-031-88888-5">Palgrave</text:a><text:span>, 2025, 978-3-031-88887-8.<text:s/></text:span><text:a xlink:type="simple" xlink:href="https://dx.doi.org/10.1007/978-3-031-88888-5">⟨10.1007/978-3-031-88888-5⟩</text:a></text:p>
              <text:p text:style-name="Normal"><text:span>Ouvrages</text:span></text:p>
              <text:p text:style-name="Normal"><text:a xlink:type="simple" xlink:href="https://shs.hal.science/halshs-04917718v1">halshs-04917718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4442a5" table:style-name="4442a5">
          <table:table-column table:style-name="4442a5.0"/>
          <table:table-row>
            <table:table-cell office:value-type="string">
              <text:p text:style-name="Normal"><text:a xlink:type="simple" xlink:href="https://shs.hal.science/halshs-04917698v1">Earthly rythms, loops and leaks: lessons from a collective investigation (chapter 14)</text:a></text:p>
              <text:p text:style-name="Normal"><text:a xlink:type="simple" xlink:href="https://hal.science/search/index/?q=*&amp;authFullName_s=Olivier Labussiere">Olivier Labussiere</text:a><text:span>,</text:span><text:a xlink:type="simple" xlink:href="https://hal.science/search/index/?q=*&amp;authFullName_s=Germain Meulemans">Germain Meulemans</text:a><text:span>,</text:span><text:a xlink:type="simple" xlink:href="https://hal.science/search/index/?q=*&amp;authFullName_s=Céline Granjou">Céline Granjou</text:a><text:span>,</text:span><text:a xlink:type="simple" xlink:href="https://hal.science/search/index/?q=*&amp;authFullName_s=Adrien Baysse-Lainé">Adrien Baysse-Lainé</text:a><text:span>,</text:span><text:a xlink:type="simple" xlink:href="https://hal.science/search/index/?q=*&amp;authFullName_s=Pierre-Olivier Garcia">Pierre-Olivier Garcia</text:a></text:p>
              <text:p text:style-name="Normal"><text:span>Olivier Labussière; Germain Meulemans; Céline Granjou; Adrien Baysse-Lainé; Pierre-Olivier Garcia.<text:s/></text:span><text:span>Back to the ground. Knowledge, Politics and Practices of remaking Earth Strata</text:span><text:span>,<text:s/></text:span><text:a xlink:type="simple" xlink:href="https://link.springer.com/book/9783031888878">Palgrave Macmillan</text:a><text:span>, pp.297-308, 2025, 978-3-031-88887-8.<text:s/></text:span><text:a xlink:type="simple" xlink:href="https://dx.doi.org/10.1007/978-3-031-88888-5_14">⟨10.1007/978-3-031-88888-5_14⟩</text:a></text:p>
              <text:p text:style-name="Normal"><text:span>Chapitre d'ouvrage</text:span></text:p>
              <text:p text:style-name="Normal"><text:a xlink:type="simple" xlink:href="https://shs.hal.science/halshs-04917698v1">halshs-0491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745v1">An Alchemy of soils</text:a></text:p>
              <text:p text:style-name="Normal"><text:a xlink:type="simple" xlink:href="https://hal.science/search/index/?q=*&amp;authFullName_s=Anaïs Tondeur">Anaïs Tondeur</text:a><text:span>,</text:span><text:a xlink:type="simple" xlink:href="https://hal.science/search/index/?q=*&amp;authFullName_s=Germain Meulemans">Germain Meulemans</text:a></text:p>
              <text:p text:style-name="Normal"><text:span>Lucia Pietroiusti; Filipa Ramos.<text:s/></text:span><text:span>The Shape of a Circle in the Mind of a Fish</text:span><text:span>, Hatje Cantz, 2025, 978-3-7757-5575-7</text:span></text:p>
              <text:p text:style-name="Normal"><text:span>Chapitre d'ouvrage</text:span></text:p>
              <text:p text:style-name="Normal"><text:a xlink:type="simple" xlink:href="https://hal.science/hal-05456745v1">hal-0545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13v1">Ingold in the minor key</text:a></text:p>
              <text:p text:style-name="Normal"><text:a xlink:type="simple" xlink:href="https://hal.science/search/index/?q=*&amp;authFullName_s=Marc Higgin">Marc Higgin</text:a><text:span>,</text:span><text:a xlink:type="simple" xlink:href="https://hal.science/search/index/?q=*&amp;authFullName_s=Germain Meulemans">Germain Meulemans</text:a></text:p>
              <text:p text:style-name="Normal"><text:span>Gatt, Caroline; Peter, Jan; Loovers, Laurens.<text:s/></text:span><text:span>Beyond Perception. Correspondences with Tim Ingold's Work</text:span><text:span>, 1,<text:s/></text:span><text:a xlink:type="simple" xlink:href="https://directory.doabooks.org/handle/20.500.12854/161405">Routledge</text:a><text:span>, pp.125-139, 2025, 9781032316949.<text:s/></text:span><text:a xlink:type="simple" xlink:href="https://dx.doi.org/10.4324/9781003343134-9">⟨10.4324/9781003343134-9⟩</text:a></text:p>
              <text:p text:style-name="Normal"><text:span>Chapitre d'ouvrage</text:span></text:p>
              <text:p text:style-name="Normal"><text:a xlink:type="simple" xlink:href="https://hal.science/hal-05151413v1">hal-05151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7679v1">Exploring geosocial stratification in times of earthly troubles (introductory chapter)</text:a></text:p>
              <text:p text:style-name="Normal"><text:a xlink:type="simple" xlink:href="https://hal.science/search/index/?q=*&amp;authFullName_s=Olivier Labussière">Olivier Labussière</text:a><text:span>,</text:span><text:a xlink:type="simple" xlink:href="https://hal.science/search/index/?q=*&amp;authFullName_s=Germain Meulemans">Germain Meulemans</text:a><text:span>,</text:span><text:a xlink:type="simple" xlink:href="https://hal.science/search/index/?q=*&amp;authFullName_s=Céline Granjou">Céline Granjou</text:a><text:span>,</text:span><text:a xlink:type="simple" xlink:href="https://hal.science/search/index/?q=*&amp;authFullName_s=Adrien Baysse-Lainé">Adrien Baysse-Lainé</text:a><text:span>,</text:span><text:a xlink:type="simple" xlink:href="https://hal.science/search/index/?q=*&amp;authFullName_s=Pierre-Olivier Garcia">Pierre-Olivier Garcia</text:a></text:p>
              <text:p text:style-name="Normal"><text:span>Olivier Labussière; Germain Meulemans; Céline Granjou; Adrien Baysse-Lainé; Pierre-Olivier Garcia.<text:s/></text:span><text:span>Back to the ground. Knowledge, Politics and Practices of remaking Earth Strata</text:span><text:span>,<text:s/></text:span><text:a xlink:type="simple" xlink:href="https://link.springer.com/book/9783031888878">Palgrave Macmillan</text:a><text:span>, pp.1-26, 2025, 978-3-031-88887-8.<text:s/></text:span><text:a xlink:type="simple" xlink:href="https://dx.doi.org/10.1007/978-3-031-88888-5_1">⟨10.1007/978-3-031-88888-5_1⟩</text:a></text:p>
              <text:p text:style-name="Normal"><text:span>Chapitre d'ouvrage</text:span></text:p>
              <text:p text:style-name="Normal"><text:a xlink:type="simple" xlink:href="https://shs.hal.science/halshs-04917679v1">halshs-0491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043v1">Sols et sous-sols dans les STS : technosciences et mise au travail des entités souterraines</text:a></text:p>
              <text:p text:style-name="Normal"><text:a xlink:type="simple" xlink:href="https://hal.science/search/index/?q=*&amp;authFullName_s=Brice Laurent">Brice Laurent</text:a><text:span>,</text:span><text:a xlink:type="simple" xlink:href="https://hal.science/search/index/?q=*&amp;authFullName_s=Julien Merlin">Julien Merlin</text:a><text:span>,</text:span><text:a xlink:type="simple" xlink:href="https://hal.science/search/index/?q=*&amp;authFullName_s=Germain Meulemans">Germain Meulemans</text:a></text:p>
              <text:p text:style-name="Normal"><text:span>Soraya Boudia; Ashveen Peerbaye.<text:s/></text:span><text:span>Sciences et techniques en sociétés</text:span><text:span>, ISTE Editions, pp.211-226, 2024, 978-1-78948-191-4</text:span></text:p>
              <text:p text:style-name="Normal"><text:span>Chapitre d'ouvrage</text:span></text:p>
              <text:p text:style-name="Normal"><text:a xlink:type="simple" xlink:href="https://hal.science/hal-04739043v1">hal-0473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14v1">Of planners, workers and activists. A short history of urban soil cultures (Europe and North America)</text:a></text:p>
              <text:p text:style-name="Normal"><text:a xlink:type="simple" xlink:href="https://hal.science/search/index/?q=*&amp;authFullName_s=Germain Meulemans">Germain Meulemans</text:a></text:p>
              <text:p text:style-name="Normal"><text:span>Patzel, Nikola; Grunwald, Sabine; Brevik, Erik C.; Feller, Christian.<text:s/></text:span><text:span>Cultural Understanding of Soils</text:span><text:span>, Springer, pp.283-300, 2023, 978-3-031-13168-4.<text:s/></text:span><text:a xlink:type="simple" xlink:href="https://dx.doi.org/10.1007/978-3-031-13169-1_14">⟨10.1007/978-3-031-13169-1_14⟩</text:a></text:p>
              <text:p text:style-name="Normal"><text:span>Chapitre d'ouvrage</text:span></text:p>
              <text:p text:style-name="Normal"><text:a xlink:type="simple" xlink:href="https://hal.science/hal-04291114v1">hal-0429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867v1">Crassier Heritage</text:a></text:p>
              <text:p text:style-name="Normal"><text:a xlink:type="simple" xlink:href="https://hal.science/search/index/?q=*&amp;authFullName_s=Germain Meulemans">Germain Meulemans</text:a></text:p>
              <text:p text:style-name="Normal"><text:span>Peter Swinnen; David Peleman; Nathan Heindrichs; Beatriz Van Houtte Alonso.<text:s/></text:span><text:span>Red Luxembourg</text:span><text:span>, Walther und Franz König Verlag, pp.108-119, 2022, 9783573301358</text:span></text:p>
              <text:p text:style-name="Normal"><text:span>Chapitre d'ouvrage</text:span></text:p>
              <text:p text:style-name="Normal"><text:a xlink:type="simple" xlink:href="https://hal.science/hal-03821867v1">hal-0382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723v1">Bathing in black water? The microbiopolitics of the River Seine’s ecological reclamation</text:a></text:p>
              <text:p text:style-name="Normal"><text:a xlink:type="simple" xlink:href="https://hal.science/search/index/?q=*&amp;authFullName_s=Marine Legrand">Marine Legrand</text:a><text:span>,</text:span><text:a xlink:type="simple" xlink:href="https://hal.science/search/index/?q=*&amp;authFullName_s=Germain Meulemans">Germain Meulemans</text:a></text:p>
              <text:p text:style-name="Normal"><text:span>With Microbes</text:span><text:span>, Mattering Press, 2021,<text:s/></text:span><text:a xlink:type="simple" xlink:href="https://dx.doi.org/10.28938/9781912729180">⟨10.28938/9781912729180⟩</text:a></text:p>
              <text:p text:style-name="Normal"><text:span>Chapitre d'ouvrage</text:span></text:p>
              <text:p text:style-name="Normal"><text:a xlink:type="simple" xlink:href="https://hal.science/hal-03778723v1">hal-0377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868v1">Mener l’enquête</text:a></text:p>
              <text:p text:style-name="Normal"><text:a xlink:type="simple" xlink:href="https://hal.science/search/index/?q=*&amp;authFullName_s=Germain Meulemans">Germain Meulemans</text:a><text:span>,</text:span><text:a xlink:type="simple" xlink:href="https://hal.science/search/index/?q=*&amp;authFullName_s=Thomas Tari">Thomas Tari</text:a></text:p>
              <text:p text:style-name="Normal"><text:span>Clémence Seurat et Thomas Tari [dir.] Controverses : mode d’emploi. Paris : Presses de Sciences Po.</text:span><text:span>, 2021</text:span></text:p>
              <text:p text:style-name="Normal"><text:span>Chapitre d'ouvrage</text:span></text:p>
              <text:p text:style-name="Normal"><text:a xlink:type="simple" xlink:href="https://hal.science/hal-03821868v1">hal-0382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04v1">Reclaiming Freak Soils Reclaiming Freak Soils: From Conquering to Journeying with Urban Soils</text:a></text:p>
              <text:p text:style-name="Normal"><text:a xlink:type="simple" xlink:href="https://hal.science/search/index/?q=*&amp;authFullName_s=Germain Meulemans">Germain Meulemans</text:a></text:p>
              <text:p text:style-name="Normal"><text:span>Juan Francisco Salazar; Céline Granjou; Matthew Kearnes; Anna Krzywoszynska; Manuel Tironi.<text:s/></text:span><text:span>Thinking with Soils. Material Politics and Social Theory</text:span><text:span>, Bloomsbury, pp.157-174, 2020, 9781350109599</text:span></text:p>
              <text:p text:style-name="Normal"><text:span>Chapitre d'ouvrage</text:span></text:p>
              <text:p text:style-name="Normal"><text:a xlink:type="simple" xlink:href="https://hal.science/hal-02882904v1">hal-0288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221v1">Des hommes qui creusent : suivre le sol en pédologie</text:a></text:p>
              <text:p text:style-name="Normal"><text:a xlink:type="simple" xlink:href="https://hal.science/search/index/?q=*&amp;authFullName_s=Germain Meulemans">Germain Meulemans</text:a></text:p>
              <text:p text:style-name="Normal"><text:span>Léo Mariani; Carine Plancke.<text:s/></text:span><text:span>(D)écrire les affects. Perspectives et enjeux anthropologiques</text:span><text:span>, Pétra, pp.299-325, 2018, 9782847432190</text:span></text:p>
              <text:p text:style-name="Normal"><text:span>Chapitre d'ouvrage</text:span></text:p>
              <text:p text:style-name="Normal"><text:a xlink:type="simple" xlink:href="https://hal.science/hal-02883221v1">hal-0288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23v1">Asphalt. Of Still Lifes and Circulation</text:a></text:p>
              <text:p text:style-name="Normal"><text:a xlink:type="simple" xlink:href="https://hal.science/search/index/?q=*&amp;authFullName_s=Germain Meulemans">Germain Meulemans</text:a></text:p>
              <text:p text:style-name="Normal"><text:span>Rachel Joy Harkness.<text:s/></text:span><text:span>An unfinished compendium of materials</text:span><text:span>,<text:s/></text:span><text:a xlink:type="simple" xlink:href="https://knowingfromtheinside.org/">University of Aberdeen</text:a><text:span>, pp.10-13, 2017, 978-1-85752-060-6</text:span></text:p>
              <text:p text:style-name="Normal"><text:span>Chapitre d'ouvrage</text:span></text:p>
              <text:p text:style-name="Normal"><text:a xlink:type="simple" xlink:href="https://hal.science/hal-02883023v1">hal-0288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28v1">Feeling/Following: Creative Experiments and Material Play</text:a></text:p>
              <text:p text:style-name="Normal"><text:a xlink:type="simple" xlink:href="https://hal.science/search/index/?q=*&amp;authFullName_s=Shagufta Bhangu">Shagufta Bhangu</text:a><text:span>,</text:span><text:a xlink:type="simple" xlink:href="https://hal.science/search/index/?q=*&amp;authFullName_s=Ally Bisshop">Ally Bisshop</text:a><text:span>,</text:span><text:a xlink:type="simple" xlink:href="https://hal.science/search/index/?q=*&amp;authFullName_s=Sasha Engelmann">Sasha Engelmann</text:a><text:span>,</text:span><text:a xlink:type="simple" xlink:href="https://hal.science/search/index/?q=*&amp;authFullName_s=Germain Meulemans">Germain Meulemans</text:a><text:span>,</text:span><text:a xlink:type="simple" xlink:href="https://hal.science/search/index/?q=*&amp;authFullName_s=Hugo Reinert">Hugo Reinert</text:a><text:span>et al.</text:span></text:p>
              <text:p text:style-name="Normal"><text:span>Anthropocene Curriculum</text:span><text:span>,<text:s/></text:span><text:a xlink:type="simple" xlink:href="https://www.anthropocene-curriculum.org/contribution/feeling-following-creative-experiments-and-material-play">Haus der Kulturen der Welt; Max Planck Institute for the History of Science</text:a><text:span>, 2016, The Anthropocene Issue</text:span></text:p>
              <text:p text:style-name="Normal"><text:span>Chapitre d'ouvrage</text:span></text:p>
              <text:p text:style-name="Normal"><text:a xlink:type="simple" xlink:href="https://hal.science/hal-02883028v1">hal-02883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0628v1">Le chantier comme enquête : ce que les sols des villes font à l'architecture</text:a></text:p>
              <text:p text:style-name="Normal"><text:a xlink:type="simple" xlink:href="https://hal.science/search/index/?q=*&amp;authFullName_s=Germain Meulemans">Germain Meulemans</text:a><text:span>,</text:span><text:a xlink:type="simple" xlink:href="https://hal.science/search/index/?q=*&amp;authFullName_s=Tibo Labat">Tibo Labat</text:a></text:p>
              <text:p text:style-name="Normal"><text:span>Mantziaras, Panos; Viganò, Paola.<text:s/></text:span><text:span>Le sol des villes : ressource et projet</text:span><text:span>,<text:s/></text:span><text:a xlink:type="simple" xlink:href="https://www.metispresses.ch/en/le-sol-des-villes">Mētis Presses</text:a><text:span>, pp.145-158, 2016, 978-2-940563-11-1</text:span></text:p>
              <text:p text:style-name="Normal"><text:span>Chapitre d'ouvrage</text:span></text:p>
              <text:p text:style-name="Normal"><text:a xlink:type="simple" xlink:href="https://shs.hal.science/halshs-02310628v1">halshs-02310628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d82570" table:style-name="d82570">
          <table:table-column table:style-name="d82570.0"/>
          <table:table-row>
            <table:table-cell office:value-type="string">
              <text:p text:style-name="Normal"><text:a xlink:type="simple" xlink:href="https://hal.inrae.fr/hal-04934694v2">Préserver la qualité des sols : vers un référentiel d’indicateurs. Rapport d’étud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Jean-Sauveur Ay">Jean-Sauveur Ay</text:a><text:span>et al.</text:span></text:p>
              <text:p text:style-name="Normal"><text:span>INRAE. 2025, 78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934694v2">hal-0493469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558v1">Préserver la qualité des sols : vers un référentiel d'indicateurs. Synthèse du rapport scientifique de l'étud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Sophie Leenhardt">Sophie Leenhardt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Laurent Augusto">Laurent Augusto</text:a><text:span>et al.</text:span></text:p>
              <text:p text:style-name="Normal"><text:span>INRAE. 2024, 126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28558v1">hal-04828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main Meulemans</dc:title>
    <dc:subject/>
    <dc:description>CV</dc:description>
    <dc:creator/>
    <dc:date>2026-05-09T07:00:52.000</dc:date>
    <meta:generator>PHPWord</meta:generator>
    <meta:initial-creator>CCSD</meta:initial-creator>
    <meta:creation-date>2026-05-09T07:00:52.000</meta:creation-date>
    <meta:keyword/>
    <meta:user-defined meta:name="Category"/>
    <meta:user-defined meta:name="Company"/>
    <meta:user-defined meta:name="Manager"/>
  </office:meta>
</office:document-meta>
</file>