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417" style:family="table">
      <style:table-properties style:rel-width="100" table:align="center"/>
    </style:style>
    <style:style style:name="eb1417.0" style:family="table-column">
      <style:table-column-properties style:column-width="0.00cm"/>
    </style:style>
    <style:style style:name="abe51d" style:family="table">
      <style:table-properties style:rel-width="100" table:align="center"/>
    </style:style>
    <style:style style:name="abe51d.0" style:family="table-column">
      <style:table-column-properties style:column-width="0.00cm"/>
    </style:style>
    <style:style style:name="63b44e" style:family="table">
      <style:table-properties style:rel-width="100" table:align="center"/>
    </style:style>
    <style:style style:name="63b44e.0" style:family="table-column">
      <style:table-column-properties style:column-width="0.00cm"/>
    </style:style>
    <style:style style:name="8754cb" style:family="table">
      <style:table-properties style:rel-width="100" table:align="center"/>
    </style:style>
    <style:style style:name="8754cb.0" style:family="table-column">
      <style:table-column-properties style:column-width="0.00cm"/>
    </style:style>
    <style:style style:name="45cd65" style:family="table">
      <style:table-properties style:rel-width="100" table:align="center"/>
    </style:style>
    <style:style style:name="45cd65.0" style:family="table-column">
      <style:table-column-properties style:column-width="0.00cm"/>
    </style:style>
    <style:style style:name="cd5341" style:family="table">
      <style:table-properties style:rel-width="100" table:align="center"/>
    </style:style>
    <style:style style:name="cd5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Montaze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b1417" table:style-name="eb1417">
          <table:table-column table:style-name="eb1417.0"/>
          <table:table-row>
            <table:table-cell office:value-type="string">
              <text:p text:style-name="Normal"><text:a xlink:type="simple" xlink:href="https://hal.inrae.fr/hal-05133657v2">Mixing varieties mitigates early root competition in wheat under water and nutrient limitation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tin Ecarnot">Martin Ecarnot</text:a><text:span>et al.</text:span></text:p>
              <text:p text:style-name="Normal"><text:span>Journal of Experimental Botany</text:span><text:span>, 2025, 76 (14), pp.4171-4184.<text:s/></text:span><text:a xlink:type="simple" xlink:href="https://dx.doi.org/10.1093/jxb/eraf163">⟨10.1093/jxb/eraf163⟩</text:a></text:p>
              <text:p text:style-name="Normal"><text:span>Article dans une revue</text:span></text:p>
              <text:p text:style-name="Normal"><text:a xlink:type="simple" xlink:href="https://hal.inrae.fr/hal-05133657v2">hal-051336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694v1">Greenbeards in plants?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Laurent Keller">Laurent Keller</text:a></text:p>
              <text:p text:style-name="Normal"><text:span>New Phytologist</text:span><text:span>, 2024, 242 (3), pp.870-877.<text:s/></text:span><text:a xlink:type="simple" xlink:href="https://dx.doi.org/10.1111/nph.19599">⟨10.1111/nph.19599⟩</text:a></text:p>
              <text:p text:style-name="Normal"><text:span>Article dans une revue</text:span></text:p>
              <text:p text:style-name="Normal"><text:a xlink:type="simple" xlink:href="https://hal.inrae.fr/hal-04622694v1">hal-046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41v1">Plant trait relationships are maintained within a major crop species: lack of artificial selection signal and potential for improved agronomic performance</text:a></text:p>
              <text:p text:style-name="Normal"><text:a xlink:type="simple" xlink:href="https://hal.science/search/index/?q=*&amp;authFullName_s=Taïna Lemoine">Taïna Lemoin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arney E. Isaac">Marney E. Isaac</text:a><text:span>,</text:span><text:a xlink:type="simple" xlink:href="https://hal.science/search/index/?q=*&amp;authFullName_s=Aline Rocher">Aline Rocher</text:a><text:span>et al.</text:span></text:p>
              <text:p text:style-name="Normal"><text:span>New Phytologist</text:span><text:span>, 2023, 240 (6), pp.2227-2238.<text:s/></text:span><text:a xlink:type="simple" xlink:href="https://dx.doi.org/10.1111/nph.19279">⟨10.1111/nph.19279⟩</text:a></text:p>
              <text:p text:style-name="Normal"><text:span>Article dans une revue</text:span></text:p>
              <text:p text:style-name="Normal"><text:a xlink:type="simple" xlink:href="https://hal.science/hal-04477541v1">hal-0447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6128v1">Indirect genetic effects are shaped by demographic history and ecology in Arabidopsis thaliana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Quentin Helleu">Quentin Helleu</text:a><text:span>,</text:span><text:a xlink:type="simple" xlink:href="https://hal.science/search/index/?q=*&amp;authFullName_s=Samuel Wuest">Samuel Wuest</text:a><text:span>,</text:span><text:a xlink:type="simple" xlink:href="https://hal.science/search/index/?q=*&amp;authFullName_s=Laurent Keller">Laurent Keller</text:a></text:p>
              <text:p text:style-name="Normal"><text:span>Nature Ecology &amp; Evolution</text:span><text:span>, 2023, 7 (11), pp.1878-1891.<text:s/></text:span><text:a xlink:type="simple" xlink:href="https://dx.doi.org/10.1038/s41559-023-02189-4">⟨10.1038/s41559-023-02189-4⟩</text:a></text:p>
              <text:p text:style-name="Normal"><text:span>Article dans une revue</text:span></text:p>
              <text:p text:style-name="Normal"><text:a xlink:type="simple" xlink:href="https://hal.inrae.fr/hal-04786128v1">hal-0478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043v1">From cultivar mixtures to allelic mixtures: opposite effects of allelic richness between genotypes and genotype richness in wheat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Jean-Benoit Morel">Jean-Benoit Morel</text:a><text:span>,</text:span><text:a xlink:type="simple" xlink:href="https://hal.science/search/index/?q=*&amp;authFullName_s=Jacques David">Jacques David</text:a><text:span>et al.</text:span></text:p>
              <text:p text:style-name="Normal"><text:span>New Phytologist</text:span><text:span>, 2022, 233 (6), pp.2573-2584.<text:s/></text:span><text:a xlink:type="simple" xlink:href="https://dx.doi.org/10.1111/nph.17915">⟨10.1111/nph.17915⟩</text:a></text:p>
              <text:p text:style-name="Normal"><text:span>Article dans une revue</text:span></text:p>
              <text:p text:style-name="Normal"><text:a xlink:type="simple" xlink:href="https://hal.inrae.fr/hal-03559043v1">hal-0355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028v2">Shift in beneficial interactions during crop evolution</text:a></text:p>
              <text:p text:style-name="Normal"><text:a xlink:type="simple" xlink:href="https://hal.science/search/index/?q=*&amp;authFullName_s=Hélène Fréville">Hélène Fréville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Emma Forst">Emma Fors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Roberto Papa">Roberto Papa</text:a><text:span>et al.</text:span></text:p>
              <text:p text:style-name="Normal"><text:span>Evolutionary Applications</text:span><text:span>, 2022, 15 (6), pp.905-918.<text:s/></text:span><text:a xlink:type="simple" xlink:href="https://dx.doi.org/10.1111/eva.13390">⟨10.1111/eva.133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1028v2">hal-0370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69v1">Diversity matters in wheat mixtures: A genomic survey of the impact of genetic diversity on the performance of 12 way durum wheat mixtures grown in two contrasted and controlled environments</text:a></text:p>
              <text:p text:style-name="Normal"><text:a xlink:type="simple" xlink:href="https://hal.science/search/index/?q=*&amp;authFullName_s=Pauline Alsabbagh">Pauline Alsabbagh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Michel Colombo">Michel Colombo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organe Ardisson">Morgane Ardisson</text:a><text:span>et al.</text:span></text:p>
              <text:p text:style-name="Normal"><text:span>PLoS ONE</text:span><text:span>, 2022, 17 (12), pp.e0276223.<text:s/></text:span><text:a xlink:type="simple" xlink:href="https://dx.doi.org/10.1371/journal.pone.0276223">⟨10.1371/journal.pone.0276223⟩</text:a></text:p>
              <text:p text:style-name="Normal"><text:span>Article dans une revue</text:span></text:p>
              <text:p text:style-name="Normal"><text:a xlink:type="simple" xlink:href="https://hal.science/hal-03907569v1">hal-0390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917v1">A genome‐wide analysis suggests pleiotropic effects of Green Revolution genes on shade avoidance in wheat</text:a></text:p>
              <text:p text:style-name="Normal"><text:a xlink:type="simple" xlink:href="https://hal.science/search/index/?q=*&amp;authFullName_s=Michel Colombo">Michel Colombo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Véronique Viader">Véronique Viader</text:a><text:span>,</text:span><text:a xlink:type="simple" xlink:href="https://hal.science/search/index/?q=*&amp;authFullName_s=Martin Ecarnot">Martin Ecarnot</text:a><text:span>,</text:span><text:a xlink:type="simple" xlink:href="https://hal.science/search/index/?q=*&amp;authFullName_s=Jean‐marie Prosperi">Jean‐marie Prosperi</text:a><text:span>et al.</text:span></text:p>
              <text:p text:style-name="Normal"><text:span>Evolutionary Applications</text:span><text:span>, 2022,<text:s/></text:span><text:a xlink:type="simple" xlink:href="https://dx.doi.org/10.1111/eva.13349">⟨10.1111/eva.13349⟩</text:a></text:p>
              <text:p text:style-name="Normal"><text:span>Article dans une revue</text:span></text:p>
              <text:p text:style-name="Normal"><text:a xlink:type="simple" xlink:href="https://hal.inrae.fr/hal-03594917v1">hal-03594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948v1">Development of a low cost open-source ultrasonic device for plant height measurement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hristophe Langrume">Christophe Langrume</text:a><text:span>,</text:span><text:a xlink:type="simple" xlink:href="https://hal.science/search/index/?q=*&amp;authFullName_s=Simon Moinard">Simon Moinard</text:a><text:span>,</text:span><text:a xlink:type="simple" xlink:href="https://hal.science/search/index/?q=*&amp;authFullName_s=Cédric Goby">Cédric Goby</text:a><text:span>,</text:span><text:a xlink:type="simple" xlink:href="https://hal.science/search/index/?q=*&amp;authFullName_s=Arnaud Ducanchez">Arnaud Ducanchez</text:a><text:span>et al.</text:span></text:p>
              <text:p text:style-name="Normal"><text:span>Smart Agricultural Technology</text:span><text:span>, 2021, 1, pp.100022.<text:s/></text:span><text:a xlink:type="simple" xlink:href="https://dx.doi.org/10.1016/j.atech.2021.100022">⟨10.1016/j.atech.2021.100022⟩</text:a></text:p>
              <text:p text:style-name="Normal"><text:span>Article dans une revue</text:span></text:p>
              <text:p text:style-name="Normal"><text:a xlink:type="simple" xlink:href="https://hal.inrae.fr/hal-03435948v1">hal-0343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1868v1">Farming plant cooperation in crop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Hélène Fréville">Hélène Fréville</text:a><text:span>et al.</text:span></text:p>
              <text:p text:style-name="Normal"><text:span>Proceedings of the Royal Society B: Biological Sciences</text:span><text:span>, 2020, 287 (1919), pp.20191290.<text:s/></text:span><text:a xlink:type="simple" xlink:href="https://dx.doi.org/10.1098/rspb.2019.1290">⟨10.1098/rspb.2019.1290⟩</text:a></text:p>
              <text:p text:style-name="Normal"><text:span>Article dans une revue</text:span></text:p>
              <text:p text:style-name="Normal"><text:a xlink:type="simple" xlink:href="https://hal.inrae.fr/hal-02561868v1">hal-02561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73v1">Multifaceted functional diversity for multifaceted crop yield: Towards ecological assembly rules for varietal mixture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Aline Rocher">Aline Rocher</text:a><text:span>,</text:span><text:a xlink:type="simple" xlink:href="https://hal.science/search/index/?q=*&amp;authFullName_s=Martin Ecarnot">Martin Ecarnot</text:a><text:span>et al.</text:span></text:p>
              <text:p text:style-name="Normal"><text:span>Journal of Applied Ecology</text:span><text:span>, 2020, 57 (11), pp.2285-2295.<text:s/></text:span><text:a xlink:type="simple" xlink:href="https://dx.doi.org/10.1111/1365-2664.13735">⟨10.1111/1365-2664.13735⟩</text:a></text:p>
              <text:p text:style-name="Normal"><text:span>Article dans une revue</text:span></text:p>
              <text:p text:style-name="Normal"><text:a xlink:type="simple" xlink:href="https://hal.inrae.fr/hal-02935373v1">hal-0293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66v1">Crop mixtures: does niche complementarity hold for belowground resources? An experimental test using rice genotypic pair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Delphine Luquet">Delphine Luquet</text:a><text:span>,</text:span><text:a xlink:type="simple" xlink:href="https://hal.science/search/index/?q=*&amp;authFullName_s=Nourollah Ahmadi">Nourollah Ahmadi</text:a><text:span>et al.</text:span></text:p>
              <text:p text:style-name="Normal"><text:span>Plant and Soil</text:span><text:span>, 2018, 424 (1-2), pp.187-202.<text:s/></text:span><text:a xlink:type="simple" xlink:href="https://dx.doi.org/10.1007/s11104-017-3496-2">⟨10.1007/s11104-017-3496-2⟩</text:a></text:p>
              <text:p text:style-name="Normal"><text:span>Article dans une revue</text:span></text:p>
              <text:p text:style-name="Normal"><text:a xlink:type="simple" xlink:href="https://hal.science/hal-02411766v1">hal-02411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07v1">Predicting wheat maturity and stay–green parameters by modeling spectral reflectance measurements and their contribution to grain yield under rainfed condition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Handan Karatoğma">Handan Karatoğma</text:a><text:span>,</text:span><text:a xlink:type="simple" xlink:href="https://hal.science/search/index/?q=*&amp;authFullName_s=Pierre P. Roumet">Pierre P. Roumet</text:a><text:span>,</text:span><text:a xlink:type="simple" xlink:href="https://hal.science/search/index/?q=*&amp;authFullName_s=Martin Ecarnot">Martin Ecarnot</text:a><text:span>,</text:span><text:a xlink:type="simple" xlink:href="https://hal.science/search/index/?q=*&amp;authFullName_s=José Crossa">José Crossa</text:a><text:span>et al.</text:span></text:p>
              <text:p text:style-name="Normal"><text:span>Field Crops Research</text:span><text:span>, 2016, 196, pp.191-198.<text:s/></text:span><text:a xlink:type="simple" xlink:href="https://dx.doi.org/10.1016/j.fcr.2016.06.021">⟨10.1016/j.fcr.2016.06.021⟩</text:a></text:p>
              <text:p text:style-name="Normal"><text:span>Article dans une revue</text:span></text:p>
              <text:p text:style-name="Normal"><text:a xlink:type="simple" xlink:href="https://hal.inrae.fr/hal-02637307v1">hal-026373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be51d" table:style-name="abe51d">
          <table:table-column table:style-name="abe51d.0"/>
          <table:table-row>
            <table:table-cell office:value-type="string">
              <text:p text:style-name="Normal"><text:a xlink:type="simple" xlink:href="https://hal.science/hal-04967231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32. International Plant and Animal Genome Conference (PAG)</text:span><text:span>, Jan 2025, San Diego, United States</text:span></text:p>
              <text:p text:style-name="Normal"><text:span>Communication dans un congrès</text:span></text:p>
              <text:p text:style-name="Normal"><text:a xlink:type="simple" xlink:href="https://hal.science/hal-04967231v1">hal-0496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250v1">Plant-plant interactions modulate wheat severity to Septoria Tritici Blotch in some specific mixtures through intergenomic epistatic interactions and transcriptomic-metabolomic chang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Amandine Chloup">Amandine Chloup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Louis-Valentin Méteignier">Louis-Valentin Méteignier</text:a><text:span>et al.</text:span></text:p>
              <text:p text:style-name="Normal"><text:span>International Phytobiomes conference</text:span><text:span>, Nov 2024, St Louis, United States</text:span></text:p>
              <text:p text:style-name="Normal"><text:span>Communication dans un congrès</text:span></text:p>
              <text:p text:style-name="Normal"><text:a xlink:type="simple" xlink:href="https://hal.science/hal-04967250v1">hal-0496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22v1">Crop mixtures: does niche complementarity hold for belowground resources? An experimental test using rice genotypic pair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Delphine Luquet">Delphine Luquet</text:a><text:span>,</text:span><text:a xlink:type="simple" xlink:href="https://hal.science/search/index/?q=*&amp;authFullName_s=Nourollah Ahmadi">Nourollah Ahmadi</text:a><text:span>et al.</text:span></text:p>
              <text:p text:style-name="Normal"><text:span>Functional Ecology Conference / Journées d'Ecologie Fonctionnelle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85122v1">hal-02785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8v1">Does niche complementarity hold for below-ground resources? A case study using rice mixture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Delphine Luquet">Delphine Luquet</text:a><text:span>,</text:span><text:a xlink:type="simple" xlink:href="https://hal.science/search/index/?q=*&amp;authFullName_s=Nourollah Ahmadi">Nourollah Ahmadi</text:a><text:span>et al.</text:span></text:p>
              <text:p text:style-name="Normal"><text:span>EUCARPIA Genetic Resources 2017 - Crop diversification in a changing world : Mobilizing the green gold of plant genetic resources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inrae.fr/hal-02785308v1">hal-0278530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3b44e" table:style-name="63b44e">
          <table:table-column table:style-name="63b44e.0"/>
          <table:table-row>
            <table:table-cell office:value-type="string">
              <text:p text:style-name="Normal"><text:a xlink:type="simple" xlink:href="https://hal.science/hal-05218648v1">Enhancing plant disease resistance through intra and interspecific diversification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M Affichard">M Affichard</text:a><text:span>,</text:span><text:a xlink:type="simple" xlink:href="https://hal.science/search/index/?q=*&amp;authFullName_s=L Besson">L Besson</text:a><text:span>,</text:span><text:a xlink:type="simple" xlink:href="https://hal.science/search/index/?q=*&amp;authFullName_s=Sébastien Fontaine">Sébastien Fontaine</text:a><text:span>,</text:span><text:a xlink:type="simple" xlink:href="https://hal.science/search/index/?q=*&amp;authFullName_s=Olivier Duchene">Olivier Duchene</text:a><text:span>et al.</text:span></text:p>
              <text:p text:style-name="Normal"><text:span>Congress of the European Society for Evolutionary Biology (ESEB 2025)</text:span><text:span>, Aug 2025, Barcelona, Spain. , pp.P01.211</text:span></text:p>
              <text:p text:style-name="Normal"><text:span>Poster de conférence</text:span></text:p>
              <text:p text:style-name="Normal"><text:a xlink:type="simple" xlink:href="https://hal.science/hal-05218648v1">hal-05218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663v1">Farming plant cooperation in crops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Hélène Fréville">Hélène Fréville</text:a><text:span>et al.</text:span></text:p>
              <text:p text:style-name="Normal"><text:span>2. Joint Congress on Evolutionary Biology (EVOLUTION 2018)</text:span><text:span>, Aug 2018, Montpellier, France. , 2018</text:span></text:p>
              <text:p text:style-name="Normal"><text:span>Poster de conférence</text:span></text:p>
              <text:p text:style-name="Normal"><text:a xlink:type="simple" xlink:href="https://hal.inrae.fr/hal-02788663v1">hal-027886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754cb" table:style-name="8754cb">
          <table:table-column table:style-name="8754cb.0"/>
          <table:table-row>
            <table:table-cell office:value-type="string">
              <text:p text:style-name="Normal"><text:a xlink:type="simple" xlink:href="https://hal.science/hal-04966935v1">Co-GWAS unveils the genetic architecture of inter-individual epistasis affecting biomass and disease severity in wheat binary mixtures</text:a></text:p>
              <text:p text:style-name="Normal"><text:a xlink:type="simple" xlink:href="https://hal.science/search/index/?q=*&amp;authFullName_s=Laura Mathieu">Laura Mathieu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athilde Delmond">Mathilde Delmond</text:a><text:span>,</text:span><text:a xlink:type="simple" xlink:href="https://hal.science/search/index/?q=*&amp;authFullName_s=Andy Brousse">Andy Brousse</text:a><text:span>,</text:span><text:a xlink:type="simple" xlink:href="https://hal.science/search/index/?q=*&amp;authFullName_s=Hélène Fréville">Hélène Frévil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66935v1">hal-04966935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45cd65" table:style-name="45cd65">
          <table:table-column table:style-name="45cd65.0"/>
          <table:table-row>
            <table:table-cell office:value-type="string">
              <text:p text:style-name="Normal"><text:a xlink:type="simple" xlink:href="https://hal.inrae.fr/hal-04196806v1">Presentation of &amp;quot;A plant biodiversity effect resolved to a single chromosomal region&amp;quot; by Wuest et al. (2018)</text:a></text:p>
              <text:p text:style-name="Normal"><text:a xlink:type="simple" xlink:href="https://hal.science/search/index/?q=*&amp;authFullName_s=Germain Montazeaud">Germain Montazeaud</text:a></text:p>
              <text:p text:style-name="Normal"><text:span>Doctoral. Journal club of WP4 in the MoBiDiv project, France. 2023, 33 p</text:span></text:p>
              <text:p text:style-name="Normal"><text:span>Cours</text:span></text:p>
              <text:p text:style-name="Normal"><text:a xlink:type="simple" xlink:href="https://hal.inrae.fr/hal-04196806v1">hal-041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50v1">Interactions plante-plante : Bases éco-évolutives et génétique d'association</text:a></text:p>
              <text:p text:style-name="Normal"><text:a xlink:type="simple" xlink:href="https://hal.science/search/index/?q=*&amp;authFullName_s=Germain Montazeaud">Germain Montazeaud</text:a><text:span>,</text:span><text:a xlink:type="simple" xlink:href="https://hal.science/search/index/?q=*&amp;authFullName_s=Timothée Flutre">Timothée Flutre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150v1">hal-0317215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d5341" table:style-name="cd5341">
          <table:table-column table:style-name="cd5341.0"/>
          <table:table-row>
            <table:table-cell office:value-type="string">
              <text:p text:style-name="Normal"><text:a xlink:type="simple" xlink:href="https://theses.hal.science/tel-04106831v1">Diversité vs uniformité ˸ combiner les approches écologiques et évolutives pour concevoir des systèmes de culture durables</text:a></text:p>
              <text:p text:style-name="Normal"><text:a xlink:type="simple" xlink:href="https://hal.science/search/index/?q=*&amp;authFullName_s=Germain Montazeaud">Germain Montazeaud</text:a></text:p>
              <text:p text:style-name="Normal"><text:span>Biodiversité. Montpellier SupAgro, 2019. Français.<text:s/></text:span><text:a xlink:type="simple" xlink:href="https://www.theses.fr/2019NSAM0042">⟨NNT : 2019NSAM0042⟩</text:a></text:p>
              <text:p text:style-name="Normal"><text:span>Thèse</text:span></text:p>
              <text:p text:style-name="Normal"><text:a xlink:type="simple" xlink:href="https://theses.hal.science/tel-04106831v1">tel-04106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Montazeaud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