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fbba" style:family="table">
      <style:table-properties style:rel-width="100" table:align="center"/>
    </style:style>
    <style:style style:name="7dfbba.0" style:family="table-column">
      <style:table-column-properties style:column-width="0.00cm"/>
    </style:style>
    <style:style style:name="942013" style:family="table">
      <style:table-properties style:rel-width="100" table:align="center"/>
    </style:style>
    <style:style style:name="942013.0" style:family="table-column">
      <style:table-column-properties style:column-width="0.00cm"/>
    </style:style>
    <style:style style:name="ea64f1" style:family="table">
      <style:table-properties style:rel-width="100" table:align="center"/>
    </style:style>
    <style:style style:name="ea64f1.0" style:family="table-column">
      <style:table-column-properties style:column-width="0.00cm"/>
    </style:style>
    <style:style style:name="fab6f3" style:family="table">
      <style:table-properties style:rel-width="100" table:align="center"/>
    </style:style>
    <style:style style:name="fab6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man Eduardo Vega Ba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man-vega-baez">german-vega-ba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52-8945">0000-0002-3652-89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7576573">097576573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vega_g_1">vega_g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219457691">219457691</text:a></text:p>
          </text:list-item>
        </text:list>
        <text:list text:style-name="listStyle_0">
          <text:list-item>
            <text:p text:style-name="P16"><text:span text:style-name="T8"><text:s/>cv.identifier.google scholar :<text:s/></text:span></text:p>
            <text:p><text:a xlink:type="simple" xlink:href="https://scholar.google.com/citations?user=https://scholar.google.fr/citations?user=607vGvsAAAAJ">https://scholar.google.fr/citations?user=607vGvsAAAAJ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Pré-publication, Document de travail (1)</text:span></text:p>
        <text:p text:style-name="P23"/>
        <table:table table:name="7dfbba" table:style-name="7dfbba">
          <table:table-column table:style-name="7dfbba.0"/>
          <table:table-row>
            <table:table-cell office:value-type="string">
              <text:p text:style-name="Normal"><text:a xlink:type="simple" xlink:href="https://hal.science/hal-05597228v2">Active Inference of Extended Finite State Machine Models with Registers and Guards</text:a></text:p>
              <text:p text:style-name="Normal"><text:a xlink:type="simple" xlink:href="https://hal.science/search/index/?q=*&amp;authFullName_s=Roland Groz">Roland Groz</text:a><text:span>,</text:span><text:a xlink:type="simple" xlink:href="https://hal.science/search/index/?q=*&amp;authFullName_s=German Eduardo Vega Baez">German Eduardo Vega Baez</text:a><text:span>,</text:span><text:a xlink:type="simple" xlink:href="https://hal.science/search/index/?q=*&amp;authFullName_s=Adenilso Simao">Adenilso Simao</text:a><text:span>,</text:span><text:a xlink:type="simple" xlink:href="https://hal.science/search/index/?q=*&amp;authFullName_s=Catherine Oriat">Catherine Oriat</text:a><text:span>,</text:span><text:a xlink:type="simple" xlink:href="https://hal.science/search/index/?q=*&amp;authFullName_s=Neil Walkinshaw">Neil Walkinshaw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7228v2">hal-05597228v2</text:a></text:p>
            </table:table-cell>
          </table:table-row>
        </table:table>
        <text:p text:style-name="P24"/>
        <text:p text:style-name="Heading2"><text:span text:style-name="T11">Communication dans un congrès (30)</text:span></text:p>
        <text:p text:style-name="P26"/>
        <table:table table:name="942013" table:style-name="942013">
          <table:table-column table:style-name="942013.0"/>
          <table:table-row>
            <table:table-cell office:value-type="string">
              <text:p text:style-name="Normal"><text:a xlink:type="simple" xlink:href="https://hal.univ-grenoble-alpes.fr/hal-04731687v1">An iterative formal model-driven approach to railway systems validation</text:a></text:p>
              <text:p text:style-name="Normal"><text:a xlink:type="simple" xlink:href="https://hal.science/search/index/?q=*&amp;authFullName_s=Asfand Yar">Asfand Yar</text:a><text:span>,</text:span><text:a xlink:type="simple" xlink:href="https://hal.science/search/index/?q=*&amp;authFullName_s=Akram Idani">Akram Idani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Simon Collart-Dutilleul">Simon Collart-Dutilleul</text:a><text:span>,</text:span><text:a xlink:type="simple" xlink:href="https://hal.science/search/index/?q=*&amp;authFullName_s=Amel Mammar">Amel Mammar</text:a><text:span>et al.</text:span></text:p>
              <text:p text:style-name="Normal"><text:span>28th International Conference on Engineering of Complex Computer Systems (ICECCS)</text:span><text:span>, Jun 2024, Limassol (Chypre), Cyprus. pp.272 - 289,<text:s/></text:span><text:a xlink:type="simple" xlink:href="https://dx.doi.org/10.1007/978-3-031-66456-4_15">⟨10.1007/978-3-031-66456-4_15⟩</text:a></text:p>
              <text:p text:style-name="Normal"><text:span>Communication dans un congrès</text:span></text:p>
              <text:p text:style-name="Normal"><text:a xlink:type="simple" xlink:href="https://hal.univ-grenoble-alpes.fr/hal-04731687v1">hal-0473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700v1">Active Inference of Extended Finite State Models of Software Systems</text:a></text:p>
              <text:p text:style-name="Normal"><text:a xlink:type="simple" xlink:href="https://hal.science/search/index/?q=*&amp;authFullName_s=Roland Groz">Roland Groz</text:a><text:span>,</text:span><text:a xlink:type="simple" xlink:href="https://hal.science/search/index/?q=*&amp;authFullName_s=Catherine Oriat">Catherine Oriat</text:a><text:span>,</text:span><text:a xlink:type="simple" xlink:href="https://hal.science/search/index/?q=*&amp;authFullName_s=German Eduardo Vega Baez">German Eduardo Vega Baez</text:a><text:span>,</text:span><text:a xlink:type="simple" xlink:href="https://hal.science/search/index/?q=*&amp;authFullName_s=Adenilso Simao">Adenilso Simao</text:a><text:span>,</text:span><text:a xlink:type="simple" xlink:href="https://hal.science/search/index/?q=*&amp;authFullName_s=Michael Foster">Michael Foster</text:a><text:span>et al.</text:span></text:p>
              <text:p text:style-name="Normal"><text:span>ICGI 2023</text:span><text:span>, 2023, Rabat, Morocco. pp.265-269</text:span></text:p>
              <text:p text:style-name="Normal"><text:span>Communication dans un congrès</text:span></text:p>
              <text:p text:style-name="Normal"><text:a xlink:type="simple" xlink:href="https://hal.science/hal-04548700v1">hal-045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53v1">Active Inference of EFSMs Without Reset</text:a></text:p>
              <text:p text:style-name="Normal"><text:a xlink:type="simple" xlink:href="https://hal.science/search/index/?q=*&amp;authFullName_s=Michael Foster">Michael Foster</text:a><text:span>,</text:span><text:a xlink:type="simple" xlink:href="https://hal.science/search/index/?q=*&amp;authFullName_s=Roland Groz">Roland Groz</text:a><text:span>,</text:span><text:a xlink:type="simple" xlink:href="https://hal.science/search/index/?q=*&amp;authFullName_s=Catherine Oriat">Catherine Oriat</text:a><text:span>,</text:span><text:a xlink:type="simple" xlink:href="https://hal.science/search/index/?q=*&amp;authFullName_s=Adenilso Simao">Adenilso Simao</text:a><text:span>,</text:span><text:a xlink:type="simple" xlink:href="https://hal.science/search/index/?q=*&amp;authFullName_s=Germán Vega">Germán Vega</text:a><text:span>et al.</text:span></text:p>
              <text:p text:style-name="Normal"><text:span>ICFEM 2023</text:span><text:span>, Nov 2023, Brisbane, Australia. pp.29-46,<text:s/></text:span><text:a xlink:type="simple" xlink:href="https://dx.doi.org/10.1007/978-981-99-7584-6_3">⟨10.1007/978-981-99-7584-6_3⟩</text:a></text:p>
              <text:p text:style-name="Normal"><text:span>Communication dans un congrès</text:span></text:p>
              <text:p text:style-name="Normal"><text:a xlink:type="simple" xlink:href="https://hal.science/hal-04548653v1">hal-0454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735v1">Revisiting Ontology Evolution Patterns</text:a></text:p>
              <text:p text:style-name="Normal"><text:a xlink:type="simple" xlink:href="https://hal.science/search/index/?q=*&amp;authFullName_s=Akram Idani">Akram Idani</text:a><text:span>,</text:span><text:a xlink:type="simple" xlink:href="https://hal.science/search/index/?q=*&amp;authFullName_s=Rim Djedidi">Rim Djedidi</text:a><text:span>,</text:span><text:a xlink:type="simple" xlink:href="https://hal.science/search/index/?q=*&amp;authFullName_s=German Eduardo Vega Baez">German Eduardo Vega Baez</text:a></text:p>
              <text:p text:style-name="Normal"><text:span>Advances in Model and Data Engineering in the Digitalization</text:span><text:span>, 2022, Caire, Egypte, Egypt. pp.165-178,<text:s/></text:span><text:a xlink:type="simple" xlink:href="https://dx.doi.org/10.1007/978-3-031-23119-3_12">⟨10.1007/978-3-031-23119-3_12⟩</text:a></text:p>
              <text:p text:style-name="Normal"><text:span>Communication dans un congrès</text:span></text:p>
              <text:p text:style-name="Normal"><text:a xlink:type="simple" xlink:href="https://hal.science/hal-03968735v1">hal-0396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80v1">Evaluating Federated Learning for human activity recognition</text:a></text:p>
              <text:p text:style-name="Normal"><text:a xlink:type="simple" xlink:href="https://hal.science/search/index/?q=*&amp;authFullName_s=Sannara Ek">Sannara Ek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German Eduardo Vega Baez">German Eduardo Vega Baez</text:a></text:p>
              <text:p text:style-name="Normal"><text:span>Workshop AI for Internet of Things, in conjunction with IJCAI-PRICAI 2020</text:span><text:span>, Jan 2021, Yokohama, Japan</text:span></text:p>
              <text:p text:style-name="Normal"><text:span>Communication dans un congrès</text:span></text:p>
              <text:p text:style-name="Normal"><text:a xlink:type="simple" xlink:href="https://hal.science/hal-03102880v1">hal-0310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11v1">A Federated Learning Aggregation Algorithm for Pervasive Computing: Evaluation and Comparison</text:a></text:p>
              <text:p text:style-name="Normal"><text:a xlink:type="simple" xlink:href="https://hal.science/search/index/?q=*&amp;authFullName_s=Sannara Ek">Sannara Ek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German Vega">German Vega</text:a></text:p>
              <text:p text:style-name="Normal"><text:span>19th IEEE International Conference on Pervasive Computing and Communications PerCom 2021</text:span><text:span>, Mar 2021, Kassel (virtual), Germany</text:span></text:p>
              <text:p text:style-name="Normal"><text:span>Communication dans un congrès</text:span></text:p>
              <text:p text:style-name="Normal"><text:a xlink:type="simple" xlink:href="https://hal.science/hal-03207411v1">hal-0320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944v1">Evaluation of Federated Learning Aggregation Algorithms Application to Human Activity Recognition</text:a></text:p>
              <text:p text:style-name="Normal"><text:a xlink:type="simple" xlink:href="https://hal.science/search/index/?q=*&amp;authFullName_s=Sannara Ek">Sannara Ek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German Vega">German Vega</text:a></text:p>
              <text:p text:style-name="Normal"><text:span>UbiComp/ISWC '20: 2020 ACM International Joint Conference on Pervasive and Ubiquitous Computing and 2020 ACM International Symposium on Wearable Computers</text:span><text:span>, Sep 2020, Virtual Event Mexico, France. pp.638-643,<text:s/></text:span><text:a xlink:type="simple" xlink:href="https://dx.doi.org/10.1145/3410530.3414321">⟨10.1145/3410530.3414321⟩</text:a></text:p>
              <text:p text:style-name="Normal"><text:span>Communication dans un congrès</text:span></text:p>
              <text:p text:style-name="Normal"><text:a xlink:type="simple" xlink:href="https://hal.science/hal-02941944v1">hal-0294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98v1">Applying Formal Reasoning to Model Transformation: The Meeduse solution</text:a></text:p>
              <text:p text:style-name="Normal"><text:a xlink:type="simple" xlink:href="https://hal.science/search/index/?q=*&amp;authFullName_s=Akram Idani">Akram Idani</text:a><text:span>,</text:span><text:a xlink:type="simple" xlink:href="https://hal.science/search/index/?q=*&amp;authFullName_s=German Eduardo Vega Baez">German Eduardo Vega Baez</text:a><text:span>,</text:span><text:a xlink:type="simple" xlink:href="https://hal.science/search/index/?q=*&amp;authFullName_s=Michael Leuschel">Michael Leuschel</text:a></text:p>
              <text:p text:style-name="Normal"><text:span>12th Transformation Tool Contest, co-located with the 2019 Software Technologies: Applications and Foundations, TTC@STAF 2019</text:span><text:span>, 2019, Amsterdam, Netherlands</text:span></text:p>
              <text:p text:style-name="Normal"><text:span>Communication dans un congrès</text:span></text:p>
              <text:p text:style-name="Normal"><text:a xlink:type="simple" xlink:href="https://hal.science/hal-03265298v1">hal-032652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4420v1">An Environment for the ParTraP Trace Property Language (Tool Demonstration)</text:a></text:p>
              <text:p text:style-name="Normal"><text:a xlink:type="simple" xlink:href="https://hal.science/search/index/?q=*&amp;authFullName_s=Ansem Ben Cheikh Ben Cheikh">Ansem Ben Cheikh Ben Cheikh</text:a><text:span>,</text:span><text:a xlink:type="simple" xlink:href="https://hal.science/search/index/?q=*&amp;authFullName_s=Yoann Blein">Yoann Blein</text:a><text:span>,</text:span><text:a xlink:type="simple" xlink:href="https://hal.science/search/index/?q=*&amp;authFullName_s=Salim Chehida">Salim Chehida</text:a><text:span>,</text:span><text:a xlink:type="simple" xlink:href="https://hal.science/search/index/?q=*&amp;authFullName_s=German Vega">German Vega</text:a><text:span>,</text:span><text:a xlink:type="simple" xlink:href="https://hal.science/search/index/?q=*&amp;authFullName_s=Yves Ledru">Yves Ledru</text:a><text:span>et al.</text:span></text:p>
              <text:p text:style-name="Normal"><text:span>Runtime Verification - 18th International Conference, RV 2018</text:span><text:span>, Nov 2018, Limassol, Cyprus. pp.437-446,<text:s/></text:span><text:a xlink:type="simple" xlink:href="https://dx.doi.org/10.1007/978-3-030-03769-7_26">⟨10.1007/978-3-030-03769-7_26⟩</text:a></text:p>
              <text:p text:style-name="Normal"><text:span>Communication dans un congrès</text:span></text:p>
              <text:p text:style-name="Normal"><text:a xlink:type="simple" xlink:href="https://hal.univ-grenoble-alpes.fr/hal-02004420v1">hal-020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42v1">Context-based conflict management in pervasive platforms</text:a></text:p>
              <text:p text:style-name="Normal"><text:a xlink:type="simple" xlink:href="https://hal.science/search/index/?q=*&amp;authFullName_s=Rania Ben Hadj">Rania Ben Hadj</text:a><text:span>,</text:span><text:a xlink:type="simple" xlink:href="https://hal.science/search/index/?q=*&amp;authFullName_s=Catherine Hamon">Catherine Hamon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German Eduardo Vega Baez">German Eduardo Vega Baez</text:a><text:span>,</text:span><text:a xlink:type="simple" xlink:href="https://hal.science/search/index/?q=*&amp;authFullName_s=Philippe Lalanda">Philippe Lalanda</text:a></text:p>
              <text:p text:style-name="Normal"><text:span>2017 IEEE International Conference on Pervasive Computing and Communications Workshops, PerCom Workshops 2017</text:span><text:span>, Mar 2017, Kona, Big Island, HI, United States</text:span></text:p>
              <text:p text:style-name="Normal"><text:span>Communication dans un congrès</text:span></text:p>
              <text:p text:style-name="Normal"><text:a xlink:type="simple" xlink:href="https://hal.science/hal-01898642v1">hal-0189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27v1">Conflict Management in Service-Oriented Pervasive Platforms</text:a></text:p>
              <text:p text:style-name="Normal"><text:a xlink:type="simple" xlink:href="https://hal.science/search/index/?q=*&amp;authFullName_s=Philippe Lalanda">Philippe Lalanda</text:a><text:span>,</text:span><text:a xlink:type="simple" xlink:href="https://hal.science/search/index/?q=*&amp;authFullName_s=Rania Ben Hadj">Rania Ben Hadj</text:a><text:span>,</text:span><text:a xlink:type="simple" xlink:href="https://hal.science/search/index/?q=*&amp;authFullName_s=Catherine Hamon">Catherine Hamon</text:a><text:span>,</text:span><text:a xlink:type="simple" xlink:href="https://hal.science/search/index/?q=*&amp;authFullName_s=German Vega">German Vega</text:a></text:p>
              <text:p text:style-name="Normal"><text:span>2017 IEEE International Conference on Services Computing (SCC)</text:span><text:span>, Jun 2017, Honolulu, France. pp.249-256</text:span></text:p>
              <text:p text:style-name="Normal"><text:span>Communication dans un congrès</text:span></text:p>
              <text:p text:style-name="Normal"><text:a xlink:type="simple" xlink:href="https://hal.science/hal-02023427v1">hal-0202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99v1">Device installation in smart homes</text:a></text:p>
              <text:p text:style-name="Normal"><text:a xlink:type="simple" xlink:href="https://hal.science/search/index/?q=*&amp;authFullName_s=Catherine Hamon">Catherine Hamon</text:a><text:span>,</text:span><text:a xlink:type="simple" xlink:href="https://hal.science/search/index/?q=*&amp;authFullName_s=Vincent Lestideau">Vincent Lestideau</text:a><text:span>,</text:span><text:a xlink:type="simple" xlink:href="https://hal.science/search/index/?q=*&amp;authFullName_s=German Vega">German Vega</text:a><text:span>,</text:span><text:a xlink:type="simple" xlink:href="https://hal.science/search/index/?q=*&amp;authFullName_s=Philippe Lalanda">Philippe Lalanda</text:a></text:p>
              <text:p text:style-name="Normal"><text:span>2017 IEEE International Conference on Pervasive Computing and Communications Workshops (PerCom Workshops)</text:span><text:span>, Mar 2017, Kona, France. pp.74-75</text:span></text:p>
              <text:p text:style-name="Normal"><text:span>Communication dans un congrès</text:span></text:p>
              <text:p text:style-name="Normal"><text:a xlink:type="simple" xlink:href="https://hal.science/hal-02014699v1">hal-0201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67v1">A model-based approach to context management in pervasive platforms</text:a></text:p>
              <text:p text:style-name="Normal"><text:a xlink:type="simple" xlink:href="https://hal.science/search/index/?q=*&amp;authFullName_s=Colin Aygalinc">Colin Aygalinc</text:a><text:span>,</text:span><text:a xlink:type="simple" xlink:href="https://hal.science/search/index/?q=*&amp;authFullName_s=Eva Gerbert-Gaillard">Eva Gerbert-Gaillard</text:a><text:span>,</text:span><text:a xlink:type="simple" xlink:href="https://hal.science/search/index/?q=*&amp;authFullName_s=German Vega">German Vega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/text:p>
              <text:p text:style-name="Normal"><text:span>2016 IEEE International Conference on Pervasive Computing and Communication Workshops (PerCom 2016)</text:span><text:span>, Mar 2016, Sydney, Australia. pp.258-264,<text:s/></text:span><text:a xlink:type="simple" xlink:href="https://dx.doi.org/10.1109/PERCOMW.2016.7457109">⟨10.1109/PERCOMW.2016.7457109⟩</text:a></text:p>
              <text:p text:style-name="Normal"><text:span>Communication dans un congrès</text:span></text:p>
              <text:p text:style-name="Normal"><text:a xlink:type="simple" xlink:href="https://hal.science/hal-01370467v1">hal-0137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43v1">Service-Oriented Autonomic Pervasive Context</text:a></text:p>
              <text:p text:style-name="Normal"><text:a xlink:type="simple" xlink:href="https://hal.science/search/index/?q=*&amp;authFullName_s=Colin Aygalinc">Colin Aygalinc</text:a><text:span>,</text:span><text:a xlink:type="simple" xlink:href="https://hal.science/search/index/?q=*&amp;authFullName_s=Eva Gerbert-Gaillard">Eva Gerbert-Gaillard</text:a><text:span>,</text:span><text:a xlink:type="simple" xlink:href="https://hal.science/search/index/?q=*&amp;authFullName_s=German Vega">German Vega</text:a><text:span>,</text:span><text:a xlink:type="simple" xlink:href="https://hal.science/search/index/?q=*&amp;authFullName_s=Philippe Lalanda">Philippe Lalanda</text:a></text:p>
              <text:p text:style-name="Normal"><text:span>14th International Conference on Service Oriented Computing</text:span><text:span>, Oct 2016, Banff, Canada. pp.795-809,<text:s/></text:span><text:a xlink:type="simple" xlink:href="https://dx.doi.org/10.1007/978-3-319-46295-0_56">⟨10.1007/978-3-319-46295-0_56⟩</text:a></text:p>
              <text:p text:style-name="Normal"><text:span>Communication dans un congrès</text:span></text:p>
              <text:p text:style-name="Normal"><text:a xlink:type="simple" xlink:href="https://hal.science/hal-01378643v1">hal-0137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42v1">Autonomic Service-Oriented Context for Pervasive Applications</text:a></text:p>
              <text:p text:style-name="Normal"><text:a xlink:type="simple" xlink:href="https://hal.science/search/index/?q=*&amp;authFullName_s=Colin Aygalinc">Colin Aygalinc</text:a><text:span>,</text:span><text:a xlink:type="simple" xlink:href="https://hal.science/search/index/?q=*&amp;authFullName_s=Gerbert-Gaillard Eva">Gerbert-Gaillard Eva</text:a><text:span>,</text:span><text:a xlink:type="simple" xlink:href="https://hal.science/search/index/?q=*&amp;authFullName_s=German Vega">German Vega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/text:p>
              <text:p text:style-name="Normal"><text:span>13th IEEE International Conference on Services Computing</text:span><text:span>, Jun 2016, San Fransisco, CA, United States.<text:s/></text:span><text:a xlink:type="simple" xlink:href="https://dx.doi.org/10.1109/SCC.2016.70">⟨10.1109/SCC.2016.70⟩</text:a></text:p>
              <text:p text:style-name="Normal"><text:span>Communication dans un congrès</text:span></text:p>
              <text:p text:style-name="Normal"><text:a xlink:type="simple" xlink:href="https://hal.science/hal-01370442v1">hal-0137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28v1">Autonomic Management of Pervasive Context</text:a></text:p>
              <text:p text:style-name="Normal"><text:a xlink:type="simple" xlink:href="https://hal.science/search/index/?q=*&amp;authFullName_s=Colin Aygalinc">Colin Aygalinc</text:a><text:span>,</text:span><text:a xlink:type="simple" xlink:href="https://hal.science/search/index/?q=*&amp;authFullName_s=Gerbert-Gaillard Eva">Gerbert-Gaillard Eva</text:a><text:span>,</text:span><text:a xlink:type="simple" xlink:href="https://hal.science/search/index/?q=*&amp;authFullName_s=German Vega">German Vega</text:a><text:span>,</text:span><text:a xlink:type="simple" xlink:href="https://hal.science/search/index/?q=*&amp;authFullName_s=Philippe Lalanda">Philippe Lalanda</text:a></text:p>
              <text:p text:style-name="Normal"><text:span>13th IEEE International Conference on Autonomic Computing (ICAC 2016)</text:span><text:span>, Jul 2016, Würzbourg, Germany.<text:s/></text:span><text:a xlink:type="simple" xlink:href="https://dx.doi.org/10.1109/ICAC.2016.64">⟨10.1109/ICAC.2016.64⟩</text:a></text:p>
              <text:p text:style-name="Normal"><text:span>Communication dans un congrès</text:span></text:p>
              <text:p text:style-name="Normal"><text:a xlink:type="simple" xlink:href="https://hal.science/hal-01378628v1">hal-013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649v1">Test Generation and Evaluation from High-Level Properties for Common Criteria Evaluations - The TASCCC Testing Tool</text:a></text:p>
              <text:p text:style-name="Normal"><text:a xlink:type="simple" xlink:href="https://hal.science/search/index/?q=*&amp;authFullName_s=Frédéric Dadeau">Frédéric Dadeau</text:a><text:span>,</text:span><text:a xlink:type="simple" xlink:href="https://hal.science/search/index/?q=*&amp;authFullName_s=Kalou Cabrera Castillos">Kalou Cabrera Castillos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Taha Triki">Taha Triki</text:a><text:span>,</text:span><text:a xlink:type="simple" xlink:href="https://hal.science/search/index/?q=*&amp;authFullName_s=German Vega">German Vega</text:a><text:span>et al.</text:span></text:p>
              <text:p text:style-name="Normal"><text:span>ICST 2013, 6th Int. Conf. on Software Testing, Verification and Validation, Testing Tool track</text:span><text:span>, Jan 2013, Luxembourg. pp.431 - 438</text:span></text:p>
              <text:p text:style-name="Normal"><text:span>Communication dans un congrès</text:span></text:p>
              <text:p text:style-name="Normal"><text:a xlink:type="simple" xlink:href="https://hal.science/hal-00931649v1">hal-00931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765v1">TASCCC - Project and Testing Tool (poster)</text:a></text:p>
              <text:p text:style-name="Normal"><text:a xlink:type="simple" xlink:href="https://hal.science/search/index/?q=*&amp;authFullName_s=Frédéric Dadeau">Frédéric Dadeau</text:a><text:span>,</text:span><text:a xlink:type="simple" xlink:href="https://hal.science/search/index/?q=*&amp;authFullName_s=Kalou Cabrera Castillos">Kalou Cabrera Castillos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Taha Triki">Taha Triki</text:a><text:span>et al.</text:span></text:p>
              <text:p text:style-name="Normal"><text:span>Actes des Cinquièmes journées nationales du Groupement De Recherche CNRS du Génie de la Programmation et du Logiciel</text:span><text:span>, 2013, Nancy, France. pp.198</text:span></text:p>
              <text:p text:style-name="Normal"><text:span>Communication dans un congrès</text:span></text:p>
              <text:p text:style-name="Normal"><text:a xlink:type="simple" xlink:href="https://inria.hal.science/hal-00974765v1">hal-0097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03v1">Building reliable dynamic applications for ubiquitous computing</text:a></text:p>
              <text:p text:style-name="Normal"><text:a xlink:type="simple" xlink:href="https://hal.science/search/index/?q=*&amp;authFullName_s=Jacky Estublier">Jacky Estublier</text:a><text:span>,</text:span><text:a xlink:type="simple" xlink:href="https://hal.science/search/index/?q=*&amp;authFullName_s=German Vega">German Vega</text:a></text:p>
              <text:p text:style-name="Normal"><text:span>2013 5th International Workshop on Principles of Engineering Service-Oriented Systems (PESOS)</text:span><text:span>, May 2013, San Francisco, United States.<text:s/></text:span><text:a xlink:type="simple" xlink:href="https://dx.doi.org/10.1109/PESOS.2013.6635973">⟨10.1109/PESOS.2013.6635973⟩</text:a></text:p>
              <text:p text:style-name="Normal"><text:span>Communication dans un congrès</text:span></text:p>
              <text:p text:style-name="Normal"><text:a xlink:type="simple" xlink:href="https://hal.science/hal-01370503v1">hal-013705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1534v1">Test Generation and Evaluation from High-Level Properties for Common Criteria Evaluations - The TASCCC Testing Tool</text:a></text:p>
              <text:p text:style-name="Normal"><text:a xlink:type="simple" xlink:href="https://hal.science/search/index/?q=*&amp;authFullName_s=Frédéric Dadeau">Frédéric Dadeau</text:a><text:span>,</text:span><text:a xlink:type="simple" xlink:href="https://hal.science/search/index/?q=*&amp;authFullName_s=Kalou Cabrera Castillos">Kalou Cabrera Castillos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Taha Triki">Taha Triki</text:a><text:span>,</text:span><text:a xlink:type="simple" xlink:href="https://hal.science/search/index/?q=*&amp;authFullName_s=German Vega">German Vega</text:a><text:span>et al.</text:span></text:p>
              <text:p text:style-name="Normal"><text:span>2013 IEEE Sixth International Conference on Software Testing, Verification and Validation</text:span><text:span>, Mar 2013, Luxembourg, Luxembourg. pp.NC,<text:s/></text:span><text:a xlink:type="simple" xlink:href="https://dx.doi.org/10.1109/ICST.2013.60">⟨10.1109/ICST.2013.60⟩</text:a></text:p>
              <text:p text:style-name="Normal"><text:span>Communication dans un congrès</text:span></text:p>
              <text:p text:style-name="Normal"><text:a xlink:type="simple" xlink:href="https://centralesupelec.hal.science/hal-00831534v1">hal-008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561v1">Managing Multiple Applications in a Service Platform</text:a></text:p>
              <text:p text:style-name="Normal"><text:a xlink:type="simple" xlink:href="https://hal.science/search/index/?q=*&amp;authFullName_s=Jacky Estublier">Jacky Estublier</text:a><text:span>,</text:span><text:a xlink:type="simple" xlink:href="https://hal.science/search/index/?q=*&amp;authFullName_s=German Vega">German Vega</text:a></text:p>
              <text:p text:style-name="Normal"><text:span>PESOS 2012 - International Workshop on Principles of Engineering Service-Oriented Systems</text:span><text:span>, Jun 2012, Zurich, Switzerland. pp.36-42,<text:s/></text:span><text:a xlink:type="simple" xlink:href="https://dx.doi.org/10.1109/PESOS.2012.6225937">⟨10.1109/PESOS.2012.6225937⟩</text:a></text:p>
              <text:p text:style-name="Normal"><text:span>Communication dans un congrès</text:span></text:p>
              <text:p text:style-name="Normal"><text:a xlink:type="simple" xlink:href="https://hal.science/hal-00745561v1">hal-0074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556v1">Reconciling Components and Services: The Apam Component-Service Platform</text:a></text:p>
              <text:p text:style-name="Normal"><text:a xlink:type="simple" xlink:href="https://hal.science/search/index/?q=*&amp;authFullName_s=Jacky Estublier">Jacky Estublier</text:a><text:span>,</text:span><text:a xlink:type="simple" xlink:href="https://hal.science/search/index/?q=*&amp;authFullName_s=German Vega">German Vega</text:a></text:p>
              <text:p text:style-name="Normal"><text:span>IEEE SCC 2012 - International Conference on Service Computing</text:span><text:span>, Jun 2012, Honolulu, HI, United States. pp.683-684,<text:s/></text:span><text:a xlink:type="simple" xlink:href="https://dx.doi.org/10.1109/SCC.2012.14">⟨10.1109/SCC.2012.14⟩</text:a></text:p>
              <text:p text:style-name="Normal"><text:span>Communication dans un congrès</text:span></text:p>
              <text:p text:style-name="Normal"><text:a xlink:type="simple" xlink:href="https://hal.science/hal-00745556v1">hal-0074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98v1">Test Suite Selection Based on Traceability Annotations</text:a></text:p>
              <text:p text:style-name="Normal"><text:a xlink:type="simple" xlink:href="https://hal.science/search/index/?q=*&amp;authFullName_s=Yves Ledru">Yves Ledru</text:a><text:span>,</text:span><text:a xlink:type="simple" xlink:href="https://hal.science/search/index/?q=*&amp;authFullName_s=German Eduardo Vega Baez">German Eduardo Vega Baez</text:a><text:span>,</text:span><text:a xlink:type="simple" xlink:href="https://hal.science/search/index/?q=*&amp;authFullName_s=Taha Triki">Taha Triki</text:a><text:span>,</text:span><text:a xlink:type="simple" xlink:href="https://hal.science/search/index/?q=*&amp;authFullName_s=Lydie Du Bousquet">Lydie Du Bousquet</text:a></text:p>
              <text:p text:style-name="Normal"><text:span>ASE 2012 - International Conference on Automated Software Engineering</text:span><text:span>, Sep 2012, Essen, Germany. pp.342-345,<text:s/></text:span><text:a xlink:type="simple" xlink:href="https://dx.doi.org/10.1145/2351676.2351742">⟨10.1145/2351676.2351742⟩</text:a></text:p>
              <text:p text:style-name="Normal"><text:span>Communication dans un congrès</text:span></text:p>
              <text:p text:style-name="Normal"><text:a xlink:type="simple" xlink:href="https://hal.science/hal-00857298v1">hal-00857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74v1">Tobias on-line tool for combinatorial software testing (poster and demo)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Taha Triki">Taha Triki</text:a><text:span>,</text:span><text:a xlink:type="simple" xlink:href="https://hal.science/search/index/?q=*&amp;authFullName_s=German Eduardo Vega Baez">German Eduardo Vega Baez</text:a></text:p>
              <text:p text:style-name="Normal"><text:span>Actes des Quatrièmes journées nationales du Groupement De Recherche CNRS du Génie de la Programmation et du Logiciel</text:span><text:span>, 2012, Rennes, France. pp.217</text:span></text:p>
              <text:p text:style-name="Normal"><text:span>Communication dans un congrès</text:span></text:p>
              <text:p text:style-name="Normal"><text:a xlink:type="simple" xlink:href="https://inria.hal.science/hal-00953274v1">hal-009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330v1">Resource Management for Pervasive Systems</text:a></text:p>
              <text:p text:style-name="Normal"><text:a xlink:type="simple" xlink:href="https://hal.science/search/index/?q=*&amp;authFullName_s=Jacky Estublier">Jacky Estublier</text:a><text:span>,</text:span><text:a xlink:type="simple" xlink:href="https://hal.science/search/index/?q=*&amp;authFullName_s=German Vega">German Vega</text:a><text:span>,</text:span><text:a xlink:type="simple" xlink:href="https://hal.science/search/index/?q=*&amp;authFullName_s=Elmehdi Damou">Elmehdi Damou</text:a></text:p>
              <text:p text:style-name="Normal"><text:span>WESOA'12 - International Workshop on Engineering Service-Oriented Applications</text:span><text:span>, Nov 2012, Shanghai, China. pp.x-x</text:span></text:p>
              <text:p text:style-name="Normal"><text:span>Communication dans un congrès</text:span></text:p>
              <text:p text:style-name="Normal"><text:a xlink:type="simple" xlink:href="https://hal.science/hal-00745330v1">hal-00745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93v1">Assertion-based test oracles for home automation systems</text:a></text:p>
              <text:p text:style-name="Normal"><text:a xlink:type="simple" xlink:href="https://hal.science/search/index/?q=*&amp;authFullName_s=Ajitha Rajan">Ajitha Rajan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German Eduardo Vega Baez">German Eduardo Vega Baez</text:a><text:span>,</text:span><text:a xlink:type="simple" xlink:href="https://hal.science/search/index/?q=*&amp;authFullName_s=Jean-Luc Richier">Jean-Luc Richier</text:a></text:p>
              <text:p text:style-name="Normal"><text:span>Proceedings of the 7th International Workshop on Model-Based Methodologies for Pervasive and Embedded Software</text:span><text:span>, 2010, New York, NY, United States. pp.45-52,<text:s/></text:span><text:a xlink:type="simple" xlink:href="https://dx.doi.org/10.1145/1865875.1865882">⟨10.1145/1865875.1865882⟩</text:a></text:p>
              <text:p text:style-name="Normal"><text:span>Communication dans un congrès</text:span></text:p>
              <text:p text:style-name="Normal"><text:a xlink:type="simple" xlink:href="https://inria.hal.science/hal-00953393v1">hal-0095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31v1">Evolution control in MDE projects: Controlling model and code co-evolution</text:a></text:p>
              <text:p text:style-name="Normal"><text:a xlink:type="simple" xlink:href="https://hal.science/search/index/?q=*&amp;authFullName_s=Jacky Estublier">Jacky Estublier</text:a><text:span>,</text:span><text:a xlink:type="simple" xlink:href="https://hal.science/search/index/?q=*&amp;authFullName_s=Thomas Lévêque">Thomas Lévêque</text:a><text:span>,</text:span><text:a xlink:type="simple" xlink:href="https://hal.science/search/index/?q=*&amp;authFullName_s=German Vega">German Vega</text:a></text:p>
              <text:p text:style-name="Normal"><text:span>Third IPM International Conference on Fundamentals of Software Engineering</text:span><text:span>, Apr 2009, Kish Island, Iran. pp.431-438</text:span></text:p>
              <text:p text:style-name="Normal"><text:span>Communication dans un congrès</text:span></text:p>
              <text:p text:style-name="Normal"><text:a xlink:type="simple" xlink:href="https://hal.science/hal-00941831v1">hal-0094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88v1">Extensibility and Modularity for Model Driven Engineering Environments</text:a></text:p>
              <text:p text:style-name="Normal"><text:a xlink:type="simple" xlink:href="https://hal.science/search/index/?q=*&amp;authFullName_s=Thomas Lévêque">Thomas Lévêque</text:a><text:span>,</text:span><text:a xlink:type="simple" xlink:href="https://hal.science/search/index/?q=*&amp;authFullName_s=Jacky Estublier">Jacky Estublier</text:a><text:span>,</text:span><text:a xlink:type="simple" xlink:href="https://hal.science/search/index/?q=*&amp;authFullName_s=German Vega">German Vega</text:a></text:p>
              <text:p text:style-name="Normal"><text:span>16th Annual IEEE International Conference and Workshop on the Engineering of Computer Based Systems</text:span><text:span>, Apr 2009, San Francisco, CA, United States. pp.305-314,<text:s/></text:span><text:a xlink:type="simple" xlink:href="https://dx.doi.org/10.1109/ECBS.2009.16">⟨10.1109/ECBS.2009.16⟩</text:a></text:p>
              <text:p text:style-name="Normal"><text:span>Communication dans un congrès</text:span></text:p>
              <text:p text:style-name="Normal"><text:a xlink:type="simple" xlink:href="https://hal.science/hal-00941588v1">hal-0094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38v1">Flexible composites and automatic component selection for service-based applications</text:a></text:p>
              <text:p text:style-name="Normal"><text:a xlink:type="simple" xlink:href="https://hal.science/search/index/?q=*&amp;authFullName_s=Idrissa Abdoulaye Dieng">Idrissa Abdoulaye Dieng</text:a><text:span>,</text:span><text:a xlink:type="simple" xlink:href="https://hal.science/search/index/?q=*&amp;authFullName_s=Jacky Estublier">Jacky Estublier</text:a><text:span>,</text:span><text:a xlink:type="simple" xlink:href="https://hal.science/search/index/?q=*&amp;authFullName_s=Eric Simon">Eric Simon</text:a><text:span>,</text:span><text:a xlink:type="simple" xlink:href="https://hal.science/search/index/?q=*&amp;authFullName_s=German Vega">German Vega</text:a></text:p>
              <text:p text:style-name="Normal"><text:span>4th Int. Conf. on Evaluation of Novel Approaches to Software Engineering (ENASE)</text:span><text:span>, May 2009, Milan, Italy</text:span></text:p>
              <text:p text:style-name="Normal"><text:span>Communication dans un congrès</text:span></text:p>
              <text:p text:style-name="Normal"><text:a xlink:type="simple" xlink:href="https://hal.science/hal-00941838v1">hal-00941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584v1">Service specification and validation in the context of the home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Ajitha Rajan">Ajitha Rajan</text:a><text:span>,</text:span><text:a xlink:type="simple" xlink:href="https://hal.science/search/index/?q=*&amp;authFullName_s=Catherine Oriat">Catherine Oriat</text:a><text:span>,</text:span><text:a xlink:type="simple" xlink:href="https://hal.science/search/index/?q=*&amp;authFullName_s=Jean-Luc Richier">Jean-Luc Richier</text:a><text:span>,</text:span><text:a xlink:type="simple" xlink:href="https://hal.science/search/index/?q=*&amp;authFullName_s=German Eduardo Vega Baez">German Eduardo Vega Baez</text:a></text:p>
              <text:p text:style-name="Normal"><text:span>10th International Conference on Feature Interactions (ICFI 2009)</text:span><text:span>, 2009, Lisbon, Portugal. pp.207-219</text:span></text:p>
              <text:p text:style-name="Normal"><text:span>Communication dans un congrès</text:span></text:p>
              <text:p text:style-name="Normal"><text:a xlink:type="simple" xlink:href="https://inria.hal.science/hal-00953584v1">hal-00953584v1</text:a></text:p>
            </table:table-cell>
          </table:table-row>
        </table:table>
        <text:p text:style-name="P27"/>
        <text:p text:style-name="Heading2"><text:span text:style-name="T12">Article dans une revue (3)</text:span></text:p>
        <text:p text:style-name="P29"/>
        <table:table table:name="ea64f1" table:style-name="ea64f1">
          <table:table-column table:style-name="ea64f1.0"/>
          <table:table-row>
            <table:table-cell office:value-type="string">
              <text:p text:style-name="Normal"><text:a xlink:type="simple" xlink:href="https://hal.science/hal-03257052v1">An SMT-Based Approach for Generating Trace Examples and Counter-examples of Parametric Properties</text:a></text:p>
              <text:p text:style-name="Normal"><text:a xlink:type="simple" xlink:href="https://hal.science/search/index/?q=*&amp;authFullName_s=Salim Chehida">Salim Chehida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Yoann Blein">Yoann Blein</text:a><text:span>,</text:span><text:a xlink:type="simple" xlink:href="https://hal.science/search/index/?q=*&amp;authFullName_s=German Eduardo Vega Baez">German Eduardo Vega Baez</text:a></text:p>
              <text:p text:style-name="Normal"><text:span>International Journal of Critical Computer-Based Systems</text:span><text:span>, 2021,<text:s/></text:span><text:a xlink:type="simple" xlink:href="https://dx.doi.org/10.1504/IJCCBS.2021.117997">⟨10.1504/IJCCBS.2021.117997⟩</text:a></text:p>
              <text:p text:style-name="Normal"><text:span>Article dans une revue</text:span></text:p>
              <text:p text:style-name="Normal"><text:a xlink:type="simple" xlink:href="https://hal.science/hal-03257052v1">hal-0325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21v1">Alliance of model-driven engineering with a proof-based formal approach</text:a></text:p>
              <text:p text:style-name="Normal"><text:a xlink:type="simple" xlink:href="https://hal.science/search/index/?q=*&amp;authFullName_s=Akram Idani">Akram Idani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German Vega">German Vega</text:a></text:p>
              <text:p text:style-name="Normal"><text:span>Innovations in Systems and Software Engineering</text:span><text:span>, 2020, 16 (3-4), pp.289-307.<text:s/></text:span><text:a xlink:type="simple" xlink:href="https://dx.doi.org/10.1007/s11334-020-00366-3">⟨10.1007/s11334-020-00366-3⟩</text:a></text:p>
              <text:p text:style-name="Normal"><text:span>Article dans une revue</text:span></text:p>
              <text:p text:style-name="Normal"><text:a xlink:type="simple" xlink:href="https://hal.science/hal-02976221v1">hal-0297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56v1">XWARE—A customizable interoperability framework for pervasive computing systems</text:a></text:p>
              <text:p text:style-name="Normal"><text:a xlink:type="simple" xlink:href="https://hal.science/search/index/?q=*&amp;authFullName_s=Felix Maximilian Roth">Felix Maximilian Roth</text:a><text:span>,</text:span><text:a xlink:type="simple" xlink:href="https://hal.science/search/index/?q=*&amp;authFullName_s=Christian Becker">Christian Becker</text:a><text:span>,</text:span><text:a xlink:type="simple" xlink:href="https://hal.science/search/index/?q=*&amp;authFullName_s=German Vega">German Vega</text:a><text:span>,</text:span><text:a xlink:type="simple" xlink:href="https://hal.science/search/index/?q=*&amp;authFullName_s=Philippe Lalanda">Philippe Lalanda</text:a></text:p>
              <text:p text:style-name="Normal"><text:span>Pervasive and Mobile Computing</text:span><text:span>, 2018, 47, pp.13-30.<text:s/></text:span><text:a xlink:type="simple" xlink:href="https://dx.doi.org/10.1016/j.pmcj.2018.03.005">⟨10.1016/j.pmcj.2018.03.005⟩</text:a></text:p>
              <text:p text:style-name="Normal"><text:span>Article dans une revue</text:span></text:p>
              <text:p text:style-name="Normal"><text:a xlink:type="simple" xlink:href="https://hal.science/hal-02023356v1">hal-0202335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fab6f3" table:style-name="fab6f3">
          <table:table-column table:style-name="fab6f3.0"/>
          <table:table-row>
            <table:table-cell office:value-type="string">
              <text:p text:style-name="Normal"><text:a xlink:type="simple" xlink:href="https://theses.hal.science/tel-00011325v1">Développement d'Applications à Grande Echelle par Composition de Méta-Modèles</text:a></text:p>
              <text:p text:style-name="Normal"><text:a xlink:type="simple" xlink:href="https://hal.science/search/index/?q=*&amp;authFullName_s=German Eduardo Vega Baez">German Eduardo Vega Baez</text:a></text:p>
              <text:p text:style-name="Normal"><text:span>Génie logiciel [cs.SE]. Université Joseph-Fourier - Grenob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25v1">tel-00011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n Eduardo Vega Baez</dc:title>
    <dc:subject/>
    <dc:description>CV</dc:description>
    <dc:creator/>
    <dc:date>2026-05-24T09:32:10.000</dc:date>
    <meta:generator>PHPWord</meta:generator>
    <meta:initial-creator>CCSD</meta:initial-creator>
    <meta:creation-date>2026-05-24T09:32:10.000</meta:creation-date>
    <meta:keyword/>
    <meta:user-defined meta:name="Category"/>
    <meta:user-defined meta:name="Company"/>
    <meta:user-defined meta:name="Manager"/>
  </office:meta>
</office:document-meta>
</file>