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5b77" style:family="table">
      <style:table-properties style:rel-width="100" table:align="center"/>
    </style:style>
    <style:style style:name="525b77.0" style:family="table-column">
      <style:table-column-properties style:column-width="0.00cm"/>
    </style:style>
    <style:style style:name="98a53f" style:family="table">
      <style:table-properties style:rel-width="100" table:align="center"/>
    </style:style>
    <style:style style:name="98a53f.0" style:family="table-column">
      <style:table-column-properties style:column-width="0.00cm"/>
    </style:style>
    <style:style style:name="46b56d" style:family="table">
      <style:table-properties style:rel-width="100" table:align="center"/>
    </style:style>
    <style:style style:name="46b56d.0" style:family="table-column">
      <style:table-column-properties style:column-width="0.00cm"/>
    </style:style>
    <style:style style:name="78e351" style:family="table">
      <style:table-properties style:rel-width="100" table:align="center"/>
    </style:style>
    <style:style style:name="78e351.0" style:family="table-column">
      <style:table-column-properties style:column-width="0.00cm"/>
    </style:style>
    <style:style style:name="67442c" style:family="table">
      <style:table-properties style:rel-width="100" table:align="center"/>
    </style:style>
    <style:style style:name="6744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ôme TRU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ome-truc">gerome-truc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29190195">12919019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3"><text:span text:style-name="T6">Chargé de recherche au CNRS</text:span></text:p>
        <text:p text:style-name="P13"><text:span text:style-name="T7">Membre de l’Institut des Sciences sociales du Politique (</text:span><text:a xlink:type="simple" xlink:href="https://isp.cnrs.fr">https://isp.cnrs.fr</text:a><text:span text:style-name="T8">)</text:span></text:p>
        <text:p text:style-name="P16"><text:span text:style-name="T9">Conseiller &amp;quot;Recherche&amp;quot; de la mission de préfiguration du Musée-mémorial du terrorisme (</text:span><text:a xlink:type="simple" xlink:href="https://musee-memorial-terrorisme.fr">https://musee-memorial-terrorisme.fr</text:a><text:span text:style-name="T10">)</text:span></text:p>
        <text:p text:style-name="P19"><text:span text:style-name="T11">Enseignant à l'Université Paris Nanterre et au Nouveau Collège d'Etudes Politiques</text:span></text:p>
        <text:p text:style-name="P21"><text:span text:style-name="T12">Prix de la recherche Inathèque 2015</text:span></text:p>
        <text:p text:style-name="P23"><text:span text:style-name="T13">Ancien membre scientifique de la Casa de Velazquez (2009-2011)</text:span></text:p>
        <text:p text:style-name="P25"><text:span text:style-name="T14">Contact :<text:s/></text:span><text:a xlink:type="simple" xlink:href="mailto:gerome.truc@cnrs.fr">gerome.truc@cnrs.fr</text:a></text:p>
        <text:p text:style-name="Heading3"/>
        <text:p text:style-name="P27"><text:span text:style-name="T15">Thèmes de recherche</text:span></text:p>
        <text:list text:style-name="listStyle_1">
          <text:list-item>
            <text:p text:style-name="P30"><text:span text:style-name="T16">Réactions sociales aux attentats</text:span></text:p>
          </text:list-item>
        </text:list>
        <text:list text:style-name="listStyle_1">
          <text:list-item>
            <text:p text:style-name="P32"><text:span text:style-name="T17">Sociologie morale et politique</text:span></text:p>
          </text:list-item>
        </text:list>
        <text:list text:style-name="listStyle_1">
          <text:list-item>
            <text:p text:style-name="P34"><text:span text:style-name="T18">Sociologie du conflit, de la violence et du terrorisme</text:span></text:p>
          </text:list-item>
        </text:list>
        <text:list text:style-name="listStyle_1">
          <text:list-item>
            <text:p text:style-name="P36"><text:span text:style-name="T19">Identités et émotions collectives, sentiments d’appartenance, cohésion sociale</text:span></text:p>
          </text:list-item>
        </text:list>
        <text:list text:style-name="listStyle_1">
          <text:list-item>
            <text:p text:style-name="P38"><text:span text:style-name="T20">Sociologie de la mémoire</text:span></text:p>
          </text:list-item>
        </text:list>
        <text:list text:style-name="listStyle_1">
          <text:list-item>
            <text:p text:style-name="P40"><text:span text:style-name="T21">Sociologie des médias</text:span></text:p>
          </text:list-item>
        </text:list>
        <text:list text:style-name="listStyle_1">
          <text:list-item>
            <text:p text:style-name="P42"><text:span text:style-name="T22">Théories sociologiques, rapports entre philosophie et sociologie</text:span></text:p>
          </text:list-item>
        </text:list>
        <text:p text:style-name="Heading3"><text:span text:style-name="T23">Formation</text:span></text:p>
        <text:list text:style-name="listStyle_2">
          <text:list-item>
            <text:p text:style-name="P45"><text:span text:style-name="T24">Docteur en sociologie de l'EHESS (2014)</text:span></text:p>
          </text:list-item>
        </text:list>
        <text:list text:style-name="listStyle_2">
          <text:list-item>
            <text:p text:style-name="P47"><text:span text:style-name="T25">DEA en philosophie politique (Paris 7, 2005) et Master en socioloigie (EHESS, 2006)</text:span></text:p>
          </text:list-item>
        </text:list>
        <text:list text:style-name="listStyle_2">
          <text:list-item>
            <text:p text:style-name="P49"><text:span text:style-name="T26">Agrégé de sciences économiques et sociales (2004)</text:span></text:p>
          </text:list-item>
        </text:list>
        <text:list text:style-name="listStyle_2">
          <text:list-item>
            <text:p text:style-name="P51"><text:span text:style-name="T27">Ancien élève de l'Ecole Normale Supérieure de Cachan (2001-2006)</text:span></text:p>
          </text:list-item>
        </text:list>
        <text:p text:style-name="P52"/>
        <text:p text:style-name="Heading2"><text:span text:style-name="T28">Publications</text:span></text:p>
        <text:p text:style-name="P54"/>
        <text:p text:style-name="P55"/>
        <text:p text:style-name="Heading2"><text:span text:style-name="T29">Ouvrages (13)</text:span></text:p>
        <text:p text:style-name="P57"/>
        <table:table table:name="525b77" table:style-name="525b77">
          <table:table-column table:style-name="525b77.0"/>
          <table:table-row>
            <table:table-cell office:value-type="string">
              <text:p text:style-name="Normal"><text:a xlink:type="simple" xlink:href="https://hal.science/hal-05014580v1">Grands ensemble. Violence, solidarité et ressentiment dans les quartiers populaires</text:a></text:p>
              <text:p text:style-name="Normal"><text:a xlink:type="simple" xlink:href="https://hal.science/search/index/?q=*&amp;authFullName_s=Fabien Truong">Fabien Truong</text:a><text:span>,</text:span><text:a xlink:type="simple" xlink:href="https://hal.science/search/index/?q=*&amp;authFullName_s=Gérôme Truc">Gérôme Truc</text:a></text:p>
              <text:p text:style-name="Normal"><text:span>La Découverte, pp.374, 2025, 9782348072819</text:span></text:p>
              <text:p text:style-name="Normal"><text:span>Ouvrages</text:span></text:p>
              <text:p text:style-name="Normal"><text:a xlink:type="simple" xlink:href="https://hal.science/hal-05014580v1">hal-050145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78323v1">Facing Terrorism in France</text:a></text:p>
              <text:p text:style-name="Normal"><text:a xlink:type="simple" xlink:href="https://hal.science/search/index/?q=*&amp;authFullName_s=Florence Faucher">Florence Faucher</text:a><text:span>,</text:span><text:a xlink:type="simple" xlink:href="https://hal.science/search/index/?q=*&amp;authFullName_s=Gérôme Truc">Gérôme Truc</text:a></text:p>
              <text:p text:style-name="Normal"><text:span>Palgrave Macmillan. Springer International Publishing; Springer International Publishing, 2022, 9783030941635.<text:s/></text:span><text:a xlink:type="simple" xlink:href="https://dx.doi.org/10.1007/978-3-030-94163-5">⟨10.1007/978-3-030-94163-5⟩</text:a></text:p>
              <text:p text:style-name="Normal"><text:span>Ouvrages</text:span></text:p>
              <text:p text:style-name="Normal"><text:a xlink:type="simple" xlink:href="https://sciencespo.hal.science/hal-03678323v1">hal-0367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936v1">Apprendre aux élèves à décrypter la société (cycle 3)</text:a></text:p>
              <text:p text:style-name="Normal"><text:a xlink:type="simple" xlink:href="https://hal.science/search/index/?q=*&amp;authFullName_s=Léo Lecardonnel">Léo Lecardonnel</text:a><text:span>,</text:span><text:a xlink:type="simple" xlink:href="https://hal.science/search/index/?q=*&amp;authFullName_s=Gérôme Truc">Gérôme Truc</text:a><text:span>,</text:span><text:a xlink:type="simple" xlink:href="https://hal.science/search/index/?q=*&amp;authFullName_s=Benoit Falaize">Benoit Falaize</text:a></text:p>
              <text:p text:style-name="Normal"><text:a xlink:type="simple" xlink:href="https://www.editions-retz.com/pedagogie/education-civique/apprendre-aux-eleves-a-decrypter-la-societe-cycle-3-ressources-numeriques-9782725640808.html">Éditions Retz</text:a><text:span>, 2022, 978-2-7256-4080-8</text:span></text:p>
              <text:p text:style-name="Normal"><text:span>Ouvrages</text:span><text:span><text:s/>(manuel)</text:span></text:p>
              <text:p text:style-name="Normal"><text:a xlink:type="simple" xlink:href="https://hal.science/hal-03929936v1">hal-039299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060v1">Face aux attentats</text:a></text:p>
              <text:p text:style-name="Normal"><text:a xlink:type="simple" xlink:href="https://hal.science/search/index/?q=*&amp;authFullName_s=Florence Faucher">Florence Faucher</text:a><text:span>,</text:span><text:a xlink:type="simple" xlink:href="https://hal.science/search/index/?q=*&amp;authFullName_s=Gérôme Truc">Gérôme Truc</text:a></text:p>
              <text:p text:style-name="Normal"><text:span>Faucher Florence; Truc Gérôme. Presses Universitaires de France, pp.108, 2020, Laviedesidées.fr, 9782130824411</text:span></text:p>
              <text:p text:style-name="Normal"><text:span>Ouvrages</text:span></text:p>
              <text:p text:style-name="Normal"><text:a xlink:type="simple" xlink:href="https://sciencespo.hal.science/hal-02978060v1">hal-02978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8443v1">Les Mémoriaux du 13 Novembre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Gérôme Truc">Gérôme Truc</text:a></text:p>
              <text:p text:style-name="Normal"><text:span>Editions de l'EHESS, 2020</text:span></text:p>
              <text:p text:style-name="Normal"><text:span>Ouvrages</text:span></text:p>
              <text:p text:style-name="Normal"><text:a xlink:type="simple" xlink:href="https://shs.hal.science/halshs-03058443v1">halshs-03058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140v1">Mémorialisations immédiates</text:a></text:p>
              <text:p text:style-name="Normal"><text:a xlink:type="simple" xlink:href="https://hal.science/search/index/?q=*&amp;authFullName_s=Gérôme Truc">Gérôme Truc</text:a></text:p>
              <text:p text:style-name="Normal"><text:span>Editions Kimé, 4, pp.46-103, 2017, Revue Mémoires en jeu. Enjeux de société, 9782841748136</text:span></text:p>
              <text:p text:style-name="Normal"><text:span>Ouvrages</text:span></text:p>
              <text:p text:style-name="Normal"><text:a xlink:type="simple" xlink:href="https://shs.hal.science/halshs-01610140v1">halshs-01610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090v1">Shell Shocked. The social response to terrorist Attacks</text:a></text:p>
              <text:p text:style-name="Normal"><text:a xlink:type="simple" xlink:href="https://hal.science/search/index/?q=*&amp;authFullName_s=Gérôme Truc">Gérôme Truc</text:a></text:p>
              <text:p text:style-name="Normal"><text:span>Polity Press, pp.280, 2017, 9781509520343</text:span></text:p>
              <text:p text:style-name="Normal"><text:span>Ouvrages</text:span></text:p>
              <text:p text:style-name="Normal"><text:a xlink:type="simple" xlink:href="https://shs.hal.science/halshs-01646090v1">halshs-01646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629v1">Sidérations : une sociologie des attentats</text:a></text:p>
              <text:p text:style-name="Normal"><text:a xlink:type="simple" xlink:href="https://hal.science/search/index/?q=*&amp;authFullName_s=Gérôme Truc">Gérôme Truc</text:a></text:p>
              <text:p text:style-name="Normal"><text:span>Presses Universitaires de France, pp.368, 2016, Le lien social, 9782130733034</text:span></text:p>
              <text:p text:style-name="Normal"><text:span>Ouvrages</text:span></text:p>
              <text:p text:style-name="Normal"><text:a xlink:type="simple" xlink:href="https://shs.hal.science/halshs-01540629v1">halshs-01540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081v1">Dewey J., La Formation des valeurs</text:a></text:p>
              <text:p text:style-name="Normal"><text:a xlink:type="simple" xlink:href="https://hal.science/search/index/?q=*&amp;authFullName_s=Alexandra Bidet">Alexandra Bidet</text:a><text:span>,</text:span><text:a xlink:type="simple" xlink:href="https://hal.science/search/index/?q=*&amp;authFullName_s=Louis Quéré">Louis Quéré</text:a><text:span>,</text:span><text:a xlink:type="simple" xlink:href="https://hal.science/search/index/?q=*&amp;authFullName_s=Gérôme Truc">Gérôme Truc</text:a></text:p>
              <text:p text:style-name="Normal"><text:span>La Découverte, pp.238, 2011, coll. "Les empêcheurs de penser en rond"</text:span></text:p>
              <text:p text:style-name="Normal"><text:span>Ouvrages</text:span></text:p>
              <text:p text:style-name="Normal"><text:a xlink:type="simple" xlink:href="https://shs.hal.science/halshs-01546081v1">halshs-01546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734v1">Morts et fragments de corps</text:a></text:p>
              <text:p text:style-name="Normal"><text:a xlink:type="simple" xlink:href="https://hal.science/search/index/?q=*&amp;authFullName_s=Gérôme Truc">Gérôme Truc</text:a><text:span>,</text:span><text:a xlink:type="simple" xlink:href="https://hal.science/search/index/?q=*&amp;authFullName_s=Arnaud Esquerre">Arnaud Esquerre</text:a></text:p>
              <text:p text:style-name="Normal"><text:span>Presses de Sciences Po, Dossier spécial (41), 2011, Raisons Politiques</text:span></text:p>
              <text:p text:style-name="Normal"><text:span>Ouvrages</text:span></text:p>
              <text:p text:style-name="Normal"><text:a xlink:type="simple" xlink:href="https://shs.hal.science/halshs-01540734v1">halshs-01540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730v1">De la mondialisation au cosmopolitisme</text:a></text:p>
              <text:p text:style-name="Normal"><text:a xlink:type="simple" xlink:href="https://hal.science/search/index/?q=*&amp;authFullName_s=Gérôme Truc">Gérôme Truc</text:a><text:span>,</text:span><text:a xlink:type="simple" xlink:href="https://hal.science/search/index/?q=*&amp;authFullName_s=Vincenzo Cicchelli">Vincenzo Cicchelli</text:a></text:p>
              <text:p text:style-name="Normal"><text:span>La Documentation française, 986-987, 2011, Problèmes politiques et sociaux</text:span></text:p>
              <text:p text:style-name="Normal"><text:span>Ouvrages</text:span></text:p>
              <text:p text:style-name="Normal"><text:a xlink:type="simple" xlink:href="https://shs.hal.science/halshs-01540730v1">halshs-01540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636v1">Assumer l'humanité. Hannah Arendt : la responsabilité face à la pluralité</text:a></text:p>
              <text:p text:style-name="Normal"><text:a xlink:type="simple" xlink:href="https://hal.science/search/index/?q=*&amp;authFullName_s=Gérôme Truc">Gérôme Truc</text:a></text:p>
              <text:p text:style-name="Normal"><text:span>Editions de l'Université de Bruxelles, pp.160, 2008, Philosophie et société, 9782800414317</text:span></text:p>
              <text:p text:style-name="Normal"><text:span>Ouvrages</text:span></text:p>
              <text:p text:style-name="Normal"><text:a xlink:type="simple" xlink:href="https://shs.hal.science/halshs-01540636v1">halshs-01540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086v1">Dewey J., La réalité comme expérience</text:a></text:p>
              <text:p text:style-name="Normal"><text:a xlink:type="simple" xlink:href="https://hal.science/search/index/?q=*&amp;authFullName_s=Gérôme Truc">Gérôme Truc</text:a></text:p>
              <text:p text:style-name="Normal"><text:span>9, pp.83-92, 2005, Tracés</text:span></text:p>
              <text:p text:style-name="Normal"><text:span>Ouvrages</text:span></text:p>
              <text:p text:style-name="Normal"><text:a xlink:type="simple" xlink:href="https://shs.hal.science/halshs-01546086v1">halshs-01546086v1</text:a></text:p>
            </table:table-cell>
          </table:table-row>
        </table:table>
        <text:p text:style-name="P58"/>
        <text:p text:style-name="Heading2"><text:span text:style-name="T30">Article dans une revue (34)</text:span></text:p>
        <text:p text:style-name="P60"/>
        <table:table table:name="98a53f" table:style-name="98a53f">
          <table:table-column table:style-name="98a53f.0"/>
          <table:table-row>
            <table:table-cell office:value-type="string">
              <text:p text:style-name="Normal"><text:a xlink:type="simple" xlink:href="https://shs.hal.science/halshs-05546598v1">Les attentats comme complots : conspirationnisme, antisémitisme et mémorialisation publique du terrorisme en Occident</text:a></text:p>
              <text:p text:style-name="Normal"><text:a xlink:type="simple" xlink:href="https://hal.science/search/index/?q=*&amp;authFullName_s=Gérôme Truc">Gérôme Truc</text:a></text:p>
              <text:p text:style-name="Normal"><text:span>Questions de communication</text:span><text:span>, 2025, 47, pp.279-302.<text:s/></text:span><text:a xlink:type="simple" xlink:href="https://dx.doi.org/10.4000/14aao">⟨10.4000/14aao⟩</text:a></text:p>
              <text:p text:style-name="Normal"><text:span>Article dans une revue</text:span></text:p>
              <text:p text:style-name="Normal"><text:a xlink:type="simple" xlink:href="https://shs.hal.science/halshs-05546598v1">halshs-0554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611v1">Transmission, mémoire, famille : un chemin avec Martine Segalen</text:a></text:p>
              <text:p text:style-name="Normal"><text:a xlink:type="simple" xlink:href="https://hal.science/search/index/?q=*&amp;authFullName_s=Gérôme Truc">Gérôme Truc</text:a></text:p>
              <text:p text:style-name="Normal"><text:span>Ethnologie française</text:span><text:span>, 2024, Vol. 54 (3), pp.96-100.<text:s/></text:span><text:a xlink:type="simple" xlink:href="https://dx.doi.org/10.3917/ethn.243.0096">⟨10.3917/ethn.243.0096⟩</text:a></text:p>
              <text:p text:style-name="Normal"><text:span>Article dans une revue</text:span></text:p>
              <text:p text:style-name="Normal"><text:a xlink:type="simple" xlink:href="https://hal.science/hal-05546611v1">hal-05546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6574v1">How Major European Cities Memorialize Mass Terror Attacks: Paris, Madrid and London Facing the Same Memorial Challenge</text:a></text:p>
              <text:p text:style-name="Normal"><text:a xlink:type="simple" xlink:href="https://hal.science/search/index/?q=*&amp;authFullName_s=Gérôme Truc">Gérôme Truc</text:a><text:span>,</text:span><text:a xlink:type="simple" xlink:href="https://hal.science/search/index/?q=*&amp;authFullName_s=Nathan Bracher">Nathan Bracher</text:a></text:p>
              <text:p text:style-name="Normal"><text:span>South Central Review</text:span><text:span>, 2023, 40 (2-3), pp.104-118.<text:s/></text:span><text:a xlink:type="simple" xlink:href="https://dx.doi.org/10.1353/scr.2023.a915860">⟨10.1353/scr.2023.a915860⟩</text:a></text:p>
              <text:p text:style-name="Normal"><text:span>Article dans une revue</text:span></text:p>
              <text:p text:style-name="Normal"><text:a xlink:type="simple" xlink:href="https://shs.hal.science/halshs-04386574v1">halshs-0438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715v1">(Un)shared memory: European Parliament and EU Remembrance Day for Victims of Terrorism</text:a></text:p>
              <text:p text:style-name="Normal"><text:a xlink:type="simple" xlink:href="https://hal.science/search/index/?q=*&amp;authFullName_s=Ana Milošević">Ana Milošević</text:a><text:span>,</text:span><text:a xlink:type="simple" xlink:href="https://hal.science/search/index/?q=*&amp;authFullName_s=Gérôme Truc">Gérôme Truc</text:a></text:p>
              <text:p text:style-name="Normal"><text:span>Politique européenne</text:span><text:span>, 2021, 71 (1), pp.142-169.<text:s/></text:span><text:a xlink:type="simple" xlink:href="https://dx.doi.org/10.3917/poeu.071.0142">⟨10.3917/poeu.071.0142⟩</text:a></text:p>
              <text:p text:style-name="Normal"><text:span>Article dans une revue</text:span></text:p>
              <text:p text:style-name="Normal"><text:a xlink:type="simple" xlink:href="https://hal.science/hal-03334715v1">hal-03334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802v1">Les victimes du terrorisme comme public de citoyens affectés. Sur la mobilisation des victimes des attentats du 11 mars 2004 à Madrid.</text:a></text:p>
              <text:p text:style-name="Normal"><text:a xlink:type="simple" xlink:href="https://hal.science/search/index/?q=*&amp;authFullName_s=Gérôme Truc">Gérôme Truc</text:a></text:p>
              <text:p text:style-name="Normal"><text:span>Pragmata : revue d'études pragmatistes</text:span><text:span>, 2021, 4, pp.156-190</text:span></text:p>
              <text:p text:style-name="Normal"><text:span>Article dans une revue</text:span></text:p>
              <text:p text:style-name="Normal"><text:a xlink:type="simple" xlink:href="https://shs.hal.science/halshs-03510802v1">halshs-0351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022v1">Memorializaciones inmediatas : reflexiones a partir de casos de atentados</text:a></text:p>
              <text:p text:style-name="Normal"><text:a xlink:type="simple" xlink:href="https://hal.science/search/index/?q=*&amp;authFullName_s=Gérôme Truc">Gérôme Truc</text:a></text:p>
              <text:p text:style-name="Normal"><text:span>Revista Pasajes</text:span><text:span>, 2021, 62, p. 89-95</text:span></text:p>
              <text:p text:style-name="Normal"><text:span>Article dans une revue</text:span></text:p>
              <text:p text:style-name="Normal"><text:a xlink:type="simple" xlink:href="https://hal.science/hal-03930022v1">hal-03930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288v1">Le 13-Novembre sur Twitter : de l’information à la compassion</text:a></text:p>
              <text:p text:style-name="Normal"><text:a xlink:type="simple" xlink:href="https://hal.science/search/index/?q=*&amp;authFullName_s=Gérôme Truc">Gérôme Truc</text:a></text:p>
              <text:p text:style-name="Normal"><text:span>La revue des médias</text:span><text:span>, 2020</text:span></text:p>
              <text:p text:style-name="Normal"><text:span>Article dans une revue</text:span></text:p>
              <text:p text:style-name="Normal"><text:a xlink:type="simple" xlink:href="https://shs.hal.science/halshs-03097288v1">halshs-03097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4396v1">Les gardiens de la mémoire : mobilisations et conflits d’appropriation autour de mémoriaux post-attentats à Madrid, Londres et Paris</text:a></text:p>
              <text:p text:style-name="Normal"><text:a xlink:type="simple" xlink:href="https://hal.science/search/index/?q=*&amp;authFullName_s=Gérôme Truc">Gérôme Truc</text:a><text:span>,</text:span><text:a xlink:type="simple" xlink:href="https://hal.science/search/index/?q=*&amp;authFullName_s=Maëlle Bazin">Maëlle Bazin</text:a></text:p>
              <text:p text:style-name="Normal"><text:span>Ethnologie française</text:span><text:span>, 2019, Attentats, 173 (1), pp.63-75.<text:s/></text:span><text:a xlink:type="simple" xlink:href="https://dx.doi.org/10.3917/ethn.191.0063">⟨10.3917/ethn.191.0063⟩</text:a></text:p>
              <text:p text:style-name="Normal"><text:span>Article dans une revue</text:span></text:p>
              <text:p text:style-name="Normal"><text:a xlink:type="simple" xlink:href="https://shs.hal.science/halshs-02074396v1">halshs-02074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4367v1">Ce que les attentats font aux sociétés : enquêtes de terrain et études de cas. Introduction</text:a></text:p>
              <text:p text:style-name="Normal"><text:a xlink:type="simple" xlink:href="https://hal.science/search/index/?q=*&amp;authFullName_s=Gérôme Truc">Gérôme Truc</text:a></text:p>
              <text:p text:style-name="Normal"><text:span>Ethnologie française</text:span><text:span>, 2019, Attentats, 173 (1), pp.5-19.<text:s/></text:span><text:a xlink:type="simple" xlink:href="https://dx.doi.org/10.3917/ethn.191.0005">⟨10.3917/ethn.191.0005⟩</text:a></text:p>
              <text:p text:style-name="Normal"><text:span>Article dans une revue</text:span></text:p>
              <text:p text:style-name="Normal"><text:a xlink:type="simple" xlink:href="https://shs.hal.science/halshs-02074367v1">halshs-0207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479v1">Salas D., La Foule innocente, Desclée de Brouwer, 2018, 312 p.</text:a></text:p>
              <text:p text:style-name="Normal"><text:a xlink:type="simple" xlink:href="https://hal.science/search/index/?q=*&amp;authFullName_s=Gérôme Truc">Gérôme Truc</text:a></text:p>
              <text:p text:style-name="Normal"><text:span>Revue Projet</text:span><text:span>, 2019, pp.95-9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97479v1">halshs-03097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683v1">Paris and Nice terrorist attacks: Exploring Twitter and web archives</text:a></text:p>
              <text:p text:style-name="Normal"><text:a xlink:type="simple" xlink:href="https://hal.science/search/index/?q=*&amp;authFullName_s=Valérie Schafer">Valérie Schafer</text:a><text:span>,</text:span><text:a xlink:type="simple" xlink:href="https://hal.science/search/index/?q=*&amp;authFullName_s=Gérôme Truc">Gérôme Truc</text:a><text:span>,</text:span><text:a xlink:type="simple" xlink:href="https://hal.science/search/index/?q=*&amp;authFullName_s=Romain Badouard">Romain Badouard</text:a><text:span>,</text:span><text:a xlink:type="simple" xlink:href="https://hal.science/search/index/?q=*&amp;authFullName_s=Lucien Castex">Lucien Castex</text:a><text:span>,</text:span><text:a xlink:type="simple" xlink:href="https://hal.science/search/index/?q=*&amp;authFullName_s=Francesca Musiani">Francesca Musiani</text:a></text:p>
              <text:p text:style-name="Normal"><text:span>Media, War &amp; Conflict</text:span><text:span>, 2019, 12 (2), pp.153-170.<text:s/></text:span><text:a xlink:type="simple" xlink:href="https://dx.doi.org/10.1177/1750635219839382">⟨10.1177/1750635219839382⟩</text:a></text:p>
              <text:p text:style-name="Normal"><text:span>Article dans une revue</text:span></text:p>
              <text:p text:style-name="Normal"><text:a xlink:type="simple" xlink:href="https://shs.hal.science/halshs-02319683v1">halshs-02319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493v1">What terror attacks do to societies: Fieldwork and case studies. Introduction</text:a></text:p>
              <text:p text:style-name="Normal"><text:a xlink:type="simple" xlink:href="https://hal.science/search/index/?q=*&amp;authFullName_s=Gérôme Truc">Gérôme Truc</text:a></text:p>
              <text:p text:style-name="Normal"><text:span>Ethnologie française</text:span><text:span>, 2019, Attentats, 173 (1), pp.5-19.<text:s/></text:span><text:a xlink:type="simple" xlink:href="https://dx.doi.org/10.3917/ethn.191.0005">⟨10.3917/ethn.191.0005⟩</text:a></text:p>
              <text:p text:style-name="Normal"><text:span>Article dans une revue</text:span></text:p>
              <text:p text:style-name="Normal"><text:a xlink:type="simple" xlink:href="https://shs.hal.science/halshs-03097493v1">halshs-03097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925v1">L’attentat comme objet de discours : problématique et enjeux</text:a></text:p>
              <text:p text:style-name="Normal"><text:a xlink:type="simple" xlink:href="https://hal.science/search/index/?q=*&amp;authFullName_s=Gérôme Truc">Gérôme Truc</text:a><text:span>,</text:span><text:a xlink:type="simple" xlink:href="https://hal.science/search/index/?q=*&amp;authFullName_s=Christian Le Bart">Christian Le Bart</text:a><text:span>,</text:span><text:a xlink:type="simple" xlink:href="https://hal.science/search/index/?q=*&amp;authFullName_s=Emilie Née">Emilie Née</text:a></text:p>
              <text:p text:style-name="Normal"><text:span>Mots : les langages du politique</text:span><text:span>, 2018, pp.9-18.<text:s/></text:span><text:a xlink:type="simple" xlink:href="https://dx.doi.org/10.4000/mots.23683">⟨10.4000/mots.23683⟩</text:a></text:p>
              <text:p text:style-name="Normal"><text:span>Article dans une revue</text:span></text:p>
              <text:p text:style-name="Normal"><text:a xlink:type="simple" xlink:href="https://shs.hal.science/halshs-03230925v1">halshs-0323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031v1">L'empreinte des attentats du 13 novembre 2015 sur la société française</text:a></text:p>
              <text:p text:style-name="Normal"><text:a xlink:type="simple" xlink:href="https://hal.science/search/index/?q=*&amp;authFullName_s=Sandra Hoibian">Sandra Hoibian</text:a><text:span>,</text:span><text:a xlink:type="simple" xlink:href="https://hal.science/search/index/?q=*&amp;authFullName_s=Lucie Brice Mensecal">Lucie Brice Mensecal</text:a><text:span>,</text:span><text:a xlink:type="simple" xlink:href="https://hal.science/search/index/?q=*&amp;authFullName_s=Charlotte Millot">Charlotte Millot</text:a><text:span>,</text:span><text:a xlink:type="simple" xlink:href="https://hal.science/search/index/?q=*&amp;authFullName_s=Gérôme Truc">Gérôme Truc</text:a><text:span>,</text:span><text:a xlink:type="simple" xlink:href="https://hal.science/search/index/?q=*&amp;authFullName_s=Denis Peschanski">Denis Peschanski</text:a><text:span>et al.</text:span></text:p>
              <text:p text:style-name="Normal"><text:span>Bulletin Epidémiologique Hebdomadaire</text:span><text:span>, 2018, 38-39, pp.772-781</text:span></text:p>
              <text:p text:style-name="Normal"><text:span>Article dans une revue</text:span></text:p>
              <text:p text:style-name="Normal"><text:a xlink:type="simple" xlink:href="https://hal.science/hal-04242031v1">hal-04242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737v1">Cinq femmes fortes. Faire face à &amp;quot;l'insécurité&amp;quot; dans une &amp;quot;cité de la peur</text:a></text:p>
              <text:p text:style-name="Normal"><text:a xlink:type="simple" xlink:href="https://hal.science/search/index/?q=*&amp;authFullName_s=Gérôme Truc">Gérôme Truc</text:a><text:span>,</text:span><text:a xlink:type="simple" xlink:href="https://hal.science/search/index/?q=*&amp;authFullName_s=Fabien Truong">Fabien Truong</text:a></text:p>
              <text:p text:style-name="Normal"><text:span>Mouvements : des idées et des luttes</text:span><text:span>, 2017, Se protéger de la police, se protéger sans la police, 92, pp.94-103</text:span></text:p>
              <text:p text:style-name="Normal"><text:span>Article dans une revue</text:span></text:p>
              <text:p text:style-name="Normal"><text:a xlink:type="simple" xlink:href="https://shs.hal.science/halshs-01661737v1">halshs-01661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175v1">Quel mémorial après un attentat de masse ? Trois capitales européennes face au même défi mémoriel</text:a></text:p>
              <text:p text:style-name="Normal"><text:a xlink:type="simple" xlink:href="https://hal.science/search/index/?q=*&amp;authFullName_s=Gérôme Truc">Gérôme Truc</text:a></text:p>
              <text:p text:style-name="Normal"><text:span>Mémoires en jeu</text:span><text:span>, 2017, 4, pp.90-95</text:span></text:p>
              <text:p text:style-name="Normal"><text:span>Article dans une revue</text:span></text:p>
              <text:p text:style-name="Normal"><text:a xlink:type="simple" xlink:href="https://shs.hal.science/halshs-01610175v1">halshs-01610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148v1">Introduction. Dossier Mémorialisations immédiates</text:a></text:p>
              <text:p text:style-name="Normal"><text:a xlink:type="simple" xlink:href="https://hal.science/search/index/?q=*&amp;authFullName_s=Gérôme Truc">Gérôme Truc</text:a></text:p>
              <text:p text:style-name="Normal"><text:span>Mémoires en jeu</text:span><text:span>, 2017, 4, pp.46-49</text:span></text:p>
              <text:p text:style-name="Normal"><text:span>Article dans une revue</text:span></text:p>
              <text:p text:style-name="Normal"><text:a xlink:type="simple" xlink:href="https://shs.hal.science/halshs-01610148v1">halshs-01610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660v1">Venir à Ground Zero, se souvenir du 11-septembre</text:a></text:p>
              <text:p text:style-name="Normal"><text:a xlink:type="simple" xlink:href="https://hal.science/search/index/?q=*&amp;authFullName_s=Gérôme Truc">Gérôme Truc</text:a></text:p>
              <text:p text:style-name="Normal"><text:span>EspacesTemps.net</text:span><text:span>, 2015, Travaux</text:span></text:p>
              <text:p text:style-name="Normal"><text:span>Article dans une revue</text:span></text:p>
              <text:p text:style-name="Normal"><text:a xlink:type="simple" xlink:href="https://shs.hal.science/halshs-01541660v1">halshs-01541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669v1">Je, tu, il, nous sommes Charlie&amp;quot; : ce que se sentir concerné veut dire</text:a></text:p>
              <text:p text:style-name="Normal"><text:a xlink:type="simple" xlink:href="https://hal.science/search/index/?q=*&amp;authFullName_s=Gérôme Truc">Gérôme Truc</text:a></text:p>
              <text:p text:style-name="Normal"><text:span>Métropolitiques</text:span><text:span>, 2015</text:span></text:p>
              <text:p text:style-name="Normal"><text:span>Article dans une revue</text:span></text:p>
              <text:p text:style-name="Normal"><text:a xlink:type="simple" xlink:href="https://shs.hal.science/halshs-01541669v1">halshs-01541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801v1">Le soi cosmopolite. Cosmopolitisme et conscience de soi chez Simmel et Mead</text:a></text:p>
              <text:p text:style-name="Normal"><text:a xlink:type="simple" xlink:href="https://hal.science/search/index/?q=*&amp;authFullName_s=Gérôme Truc">Gérôme Truc</text:a></text:p>
              <text:p text:style-name="Normal"><text:span>Cahiers philosophiques</text:span><text:span>, 2012, 128, pp.59-70.<text:s/></text:span><text:a xlink:type="simple" xlink:href="https://dx.doi.org/10.3917/caph.128.0059">⟨10.3917/caph.128.0059⟩</text:a></text:p>
              <text:p text:style-name="Normal"><text:span>Article dans une revue</text:span></text:p>
              <text:p text:style-name="Normal"><text:a xlink:type="simple" xlink:href="https://shs.hal.science/halshs-01541801v1">halshs-01541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852v1">Memory of places and places of memory: for a Halbwachsian socio-ethnography of collective memory</text:a></text:p>
              <text:p text:style-name="Normal"><text:a xlink:type="simple" xlink:href="https://hal.science/search/index/?q=*&amp;authFullName_s=Gérôme Truc">Gérôme Truc</text:a></text:p>
              <text:p text:style-name="Normal"><text:span>International Social Science Journal</text:span><text:span>, 2012, 203-204, pp.147-159</text:span></text:p>
              <text:p text:style-name="Normal"><text:span>Article dans une revue</text:span></text:p>
              <text:p text:style-name="Normal"><text:a xlink:type="simple" xlink:href="https://shs.hal.science/halshs-01541852v1">halshs-01541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798v1">Aux victimes du terrorisme, l'Europe reconnaissante ? Portée et limites de la Journée européenne en mémoire des victimes du terrorisme</text:a></text:p>
              <text:p text:style-name="Normal"><text:a xlink:type="simple" xlink:href="https://hal.science/search/index/?q=*&amp;authFullName_s=Gérôme Truc">Gérôme Truc</text:a></text:p>
              <text:p text:style-name="Normal"><text:span>Politique européenne</text:span><text:span>, 2012, 37, pp.132-154</text:span></text:p>
              <text:p text:style-name="Normal"><text:span>Article dans une revue</text:span></text:p>
              <text:p text:style-name="Normal"><text:a xlink:type="simple" xlink:href="https://shs.hal.science/halshs-01541798v1">halshs-01541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888v1">Les morts, leurs lieux et leurs liens</text:a></text:p>
              <text:p text:style-name="Normal"><text:a xlink:type="simple" xlink:href="https://hal.science/search/index/?q=*&amp;authFullName_s=Gérôme Truc">Gérôme Truc</text:a><text:span>,</text:span><text:a xlink:type="simple" xlink:href="https://hal.science/search/index/?q=*&amp;authFullName_s=Arnaud Esquerre">Arnaud Esquerre</text:a></text:p>
              <text:p text:style-name="Normal"><text:span>Raisons politiques</text:span><text:span>, 2011, 41, pp.5-12</text:span></text:p>
              <text:p text:style-name="Normal"><text:span>Article dans une revue</text:span></text:p>
              <text:p text:style-name="Normal"><text:a xlink:type="simple" xlink:href="https://shs.hal.science/halshs-01541888v1">halshs-01541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879v1">Ground Zero entre chantier et charnier. Sur les rapports entre pulvérisation des corps humains, mémoire et lieux</text:a></text:p>
              <text:p text:style-name="Normal"><text:a xlink:type="simple" xlink:href="https://hal.science/search/index/?q=*&amp;authFullName_s=Gérôme Truc">Gérôme Truc</text:a></text:p>
              <text:p text:style-name="Normal"><text:span>Raisons politiques</text:span><text:span>, 2011, 41, pp.33-50</text:span></text:p>
              <text:p text:style-name="Normal"><text:span>Article dans une revue</text:span></text:p>
              <text:p text:style-name="Normal"><text:a xlink:type="simple" xlink:href="https://shs.hal.science/halshs-01541879v1">halshs-01541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923v1">Analyser un corpus illisible ? Le logiciel Alceste confronté à des registres de condoléances</text:a></text:p>
              <text:p text:style-name="Normal"><text:a xlink:type="simple" xlink:href="https://hal.science/search/index/?q=*&amp;authFullName_s=Gérôme Truc">Gérôme Truc</text:a></text:p>
              <text:p text:style-name="Normal"><text:span>Langage et Société</text:span><text:span>, 2011, 135, pp.29-45</text:span></text:p>
              <text:p text:style-name="Normal"><text:span>Article dans une revue</text:span></text:p>
              <text:p text:style-name="Normal"><text:a xlink:type="simple" xlink:href="https://shs.hal.science/halshs-01541923v1">halshs-01541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873v1">Le 11-Mars comme un nouveau 11-Septembre. Le traitement photographique des attentats de 2004 à Madrid</text:a></text:p>
              <text:p text:style-name="Normal"><text:a xlink:type="simple" xlink:href="https://hal.science/search/index/?q=*&amp;authFullName_s=Gérôme Truc">Gérôme Truc</text:a></text:p>
              <text:p text:style-name="Normal"><text:span>Etudes photographiques</text:span><text:span>, 2011, 27, pp.125-163</text:span></text:p>
              <text:p text:style-name="Normal"><text:span>Article dans une revue</text:span></text:p>
              <text:p text:style-name="Normal"><text:a xlink:type="simple" xlink:href="https://shs.hal.science/halshs-01541873v1">halshs-01541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092v1">Narrative Identity against Biographical Illusion. The shift in sociology from Bourdieu to Ricoeur</text:a></text:p>
              <text:p text:style-name="Normal"><text:a xlink:type="simple" xlink:href="https://hal.science/search/index/?q=*&amp;authFullName_s=Gérôme Truc">Gérôme Truc</text:a></text:p>
              <text:p text:style-name="Normal"><text:span>Études Ricœuriennes / Ricœur Studies</text:span><text:span>, 2011, 2 (1), pp.150-167</text:span></text:p>
              <text:p text:style-name="Normal"><text:span>Article dans une revue</text:span></text:p>
              <text:p text:style-name="Normal"><text:a xlink:type="simple" xlink:href="https://shs.hal.science/halshs-01542092v1">halshs-01542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341v1">A politica nas margens da memoria: Uma etnografia das cerimônias de rememoraçao oficial dos atentados de 11 março de 2004 em Madri</text:a></text:p>
              <text:p text:style-name="Normal"><text:a xlink:type="simple" xlink:href="https://hal.science/search/index/?q=*&amp;authFullName_s=Gérôme Truc">Gérôme Truc</text:a></text:p>
              <text:p text:style-name="Normal"><text:span>Dilemas, Revista de estudos de conflito e contrôle social</text:span><text:span>, 2010, 3 (9), pp.91-116</text:span></text:p>
              <text:p text:style-name="Normal"><text:span>Article dans une revue</text:span></text:p>
              <text:p text:style-name="Normal"><text:a xlink:type="simple" xlink:href="https://shs.hal.science/halshs-01544341v1">halshs-01544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934v1">Esquisse d'une sociologie de la théologie. Une relecture de &amp;quot;La Topographie légendaire des évangiles en terre sainte&amp;quot; de Maurice Halbwachs</text:a></text:p>
              <text:p text:style-name="Normal"><text:a xlink:type="simple" xlink:href="https://hal.science/search/index/?q=*&amp;authFullName_s=Gérôme Truc">Gérôme Truc</text:a></text:p>
              <text:p text:style-name="Normal"><text:span>Archives de Sciences Sociales des Religions</text:span><text:span>, 2010, 150, pp.155-173</text:span></text:p>
              <text:p text:style-name="Normal"><text:span>Article dans une revue</text:span></text:p>
              <text:p text:style-name="Normal"><text:a xlink:type="simple" xlink:href="https://shs.hal.science/halshs-01541934v1">halshs-01541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078v1">La paternité en Maternité. Une étude par observation</text:a></text:p>
              <text:p text:style-name="Normal"><text:a xlink:type="simple" xlink:href="https://hal.science/search/index/?q=*&amp;authFullName_s=Gérôme Truc">Gérôme Truc</text:a></text:p>
              <text:p text:style-name="Normal"><text:span>Ethnologie française</text:span><text:span>, 2006, 36 (2), pp.341-349</text:span></text:p>
              <text:p text:style-name="Normal"><text:span>Article dans une revue</text:span></text:p>
              <text:p text:style-name="Normal"><text:a xlink:type="simple" xlink:href="https://shs.hal.science/halshs-01542078v1">halshs-0154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064v1">Le cosmopolitisme sous le coup de l'émotion. Une lecture sociologique des messages de solidarité en réaction aux attentats du 11 mars 2004 à Madrid</text:a></text:p>
              <text:p text:style-name="Normal"><text:a xlink:type="simple" xlink:href="https://hal.science/search/index/?q=*&amp;authFullName_s=Gérôme Truc">Gérôme Truc</text:a></text:p>
              <text:p text:style-name="Normal"><text:span>Les Essentiels d'Hermès</text:span><text:span>, 2006, 46, pp.189-199</text:span></text:p>
              <text:p text:style-name="Normal"><text:span>Article dans une revue</text:span></text:p>
              <text:p text:style-name="Normal"><text:a xlink:type="simple" xlink:href="https://shs.hal.science/halshs-01542064v1">halshs-01542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084v1">Une désillusion narrative ? De Bourdieu à Ricoeur en sociologie</text:a></text:p>
              <text:p text:style-name="Normal"><text:a xlink:type="simple" xlink:href="https://hal.science/search/index/?q=*&amp;authFullName_s=Gérôme Truc">Gérôme Truc</text:a></text:p>
              <text:p text:style-name="Normal"><text:span>Tracés : Revue de Sciences Humaines</text:span><text:span>, 2005, 8, pp.47-67</text:span></text:p>
              <text:p text:style-name="Normal"><text:span>Article dans une revue</text:span></text:p>
              <text:p text:style-name="Normal"><text:a xlink:type="simple" xlink:href="https://shs.hal.science/halshs-01542084v1">halshs-01542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098v1">Quand les sociologues font leur cinéma. Analyse croisée de &amp;quot;La sociologie est un sport de combat&amp;quot; et du &amp;quot;Parcours d'un sociologue</text:a></text:p>
              <text:p text:style-name="Normal"><text:a xlink:type="simple" xlink:href="https://hal.science/search/index/?q=*&amp;authFullName_s=Gérôme Truc">Gérôme Truc</text:a></text:p>
              <text:p text:style-name="Normal"><text:span>A contrario. Revue interdisciplinaire de sciences sociales</text:span><text:span>, 2003, 2 (1), pp.44-66</text:span></text:p>
              <text:p text:style-name="Normal"><text:span>Article dans une revue</text:span></text:p>
              <text:p text:style-name="Normal"><text:a xlink:type="simple" xlink:href="https://shs.hal.science/halshs-01542098v1">halshs-01542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104v1">La sociologie est-elle un sport de combat ? L'image du sociologue en Pierre Bourdieu</text:a></text:p>
              <text:p text:style-name="Normal"><text:a xlink:type="simple" xlink:href="https://hal.science/search/index/?q=*&amp;authFullName_s=Gérôme Truc">Gérôme Truc</text:a></text:p>
              <text:p text:style-name="Normal"><text:span>Terrains et Travaux : Revue de Sciences Sociales</text:span><text:span>, 2002, 3, pp.63-88</text:span></text:p>
              <text:p text:style-name="Normal"><text:span>Article dans une revue</text:span></text:p>
              <text:p text:style-name="Normal"><text:a xlink:type="simple" xlink:href="https://shs.hal.science/halshs-01542104v1">halshs-01542104v1</text:a></text:p>
            </table:table-cell>
          </table:table-row>
        </table:table>
        <text:p text:style-name="P61"/>
        <text:p text:style-name="Heading2"><text:span text:style-name="T31">Chapitre d'ouvrage (23)</text:span></text:p>
        <text:p text:style-name="P63"/>
        <table:table table:name="46b56d" table:style-name="46b56d">
          <table:table-column table:style-name="46b56d.0"/>
          <table:table-row>
            <table:table-cell office:value-type="string">
              <text:p text:style-name="Normal"><text:a xlink:type="simple" xlink:href="https://shs.hal.science/halshs-05546601v1">Nous ne vous oublierons pas&amp;quot; : la promesse des mémoriaux éphémères</text:a></text:p>
              <text:p text:style-name="Normal"><text:a xlink:type="simple" xlink:href="https://hal.science/search/index/?q=*&amp;authFullName_s=Gérôme Truc">Gérôme Truc</text:a></text:p>
              <text:p text:style-name="Normal"><text:span>Jean-Marc Dreyfus; Simon Texier.<text:s/></text:span><text:span>Le Jardin du 13 novembre 2015</text:span><text:span>, Pavillon de l'Arsenal, pp.63-69, 2025, 978-2-35487-083-6</text:span></text:p>
              <text:p text:style-name="Normal"><text:span>Chapitre d'ouvrage</text:span></text:p>
              <text:p text:style-name="Normal"><text:a xlink:type="simple" xlink:href="https://shs.hal.science/halshs-05546601v1">halshs-05546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5646v1">Penser l'événement 11 Septembre et son impact : plaidoyer pour les sciences sociales</text:a></text:p>
              <text:p text:style-name="Normal"><text:a xlink:type="simple" xlink:href="https://hal.science/search/index/?q=*&amp;authFullName_s=Gérôme Truc">Gérôme Truc</text:a></text:p>
              <text:p text:style-name="Normal"><text:span>Sandra Laugier; Pauline Blistène; Anastasia Krutikova.<text:s/></text:span><text:span>L'événement 11 septembre</text:span><text:span>, Mare et Martin, 2024, 978-2-38600-052-2</text:span></text:p>
              <text:p text:style-name="Normal"><text:span>Chapitre d'ouvrage</text:span></text:p>
              <text:p text:style-name="Normal"><text:a xlink:type="simple" xlink:href="https://shs.hal.science/halshs-04875646v1">halshs-04875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5640v1">European Cities Facing Terrorism: From Social Responses to Memory, and Vice Versa</text:a></text:p>
              <text:p text:style-name="Normal"><text:a xlink:type="simple" xlink:href="https://hal.science/search/index/?q=*&amp;authFullName_s=Gérôme Truc">Gérôme Truc</text:a></text:p>
              <text:p text:style-name="Normal"><text:span>Katharina Karcher; Yordanka Dimcheva; Mireya Toribio Medina.<text:s/></text:span><text:span>Urban Terrorism in Contemporary Europe. Remembering, Imagining and Anticipating Violence</text:span><text:span>, Springer International Publishing, pp.29-45, 2024, 978-3-031-53788-2.<text:s/></text:span><text:a xlink:type="simple" xlink:href="https://dx.doi.org/10.1007/978-3-031-53789-9_2">⟨10.1007/978-3-031-53789-9_2⟩</text:a></text:p>
              <text:p text:style-name="Normal"><text:span>Chapitre d'ouvrage</text:span></text:p>
              <text:p text:style-name="Normal"><text:a xlink:type="simple" xlink:href="https://shs.hal.science/halshs-04875640v1">halshs-0487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617v1">Y a-t-il une mémoire collective des attentats ?</text:a></text:p>
              <text:p text:style-name="Normal"><text:a xlink:type="simple" xlink:href="https://hal.science/search/index/?q=*&amp;authFullName_s=Gérôme Truc">Gérôme Truc</text:a></text:p>
              <text:p text:style-name="Normal"><text:span>Sarah Gensburger; Sandrine Lefranc.<text:s/></text:span><text:span>La mémoire collective en question(s)</text:span><text:span>, Puf, p. 145-153., 2023</text:span></text:p>
              <text:p text:style-name="Normal"><text:span>Chapitre d'ouvrage</text:span></text:p>
              <text:p text:style-name="Normal"><text:a xlink:type="simple" xlink:href="https://hal.science/hal-03930617v1">hal-0393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955v1">Social Sciences in a Time of Terror</text:a></text:p>
              <text:p text:style-name="Normal"><text:a xlink:type="simple" xlink:href="https://hal.science/search/index/?q=*&amp;authFullName_s=Gérôme Truc">Gérôme Truc</text:a></text:p>
              <text:p text:style-name="Normal"><text:span>Facing Terrorism in France</text:span><text:span>, Springer International Publishing, pp.107-119, 2022,<text:s/></text:span><text:a xlink:type="simple" xlink:href="https://dx.doi.org/10.1007/978-3-030-94163-5_10">⟨10.1007/978-3-030-94163-5_10⟩</text:a></text:p>
              <text:p text:style-name="Normal"><text:span>Chapitre d'ouvrage</text:span></text:p>
              <text:p text:style-name="Normal"><text:a xlink:type="simple" xlink:href="https://hal.science/hal-03929955v1">hal-0392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997v1">Introduction. Facing Terrorism in France</text:a></text:p>
              <text:p text:style-name="Normal"><text:a xlink:type="simple" xlink:href="https://hal.science/search/index/?q=*&amp;authFullName_s=Florence Faucher">Florence Faucher</text:a><text:span>,</text:span><text:a xlink:type="simple" xlink:href="https://hal.science/search/index/?q=*&amp;authFullName_s=Gérôme Truc">Gérôme Truc</text:a></text:p>
              <text:p text:style-name="Normal"><text:span>Facing Terrorism in France</text:span><text:span>, Springer International Publishing, pp.1-12, 2022, 9783030941628.<text:s/></text:span><text:a xlink:type="simple" xlink:href="https://dx.doi.org/10.1007/978-3-030-94163-5_1">⟨10.1007/978-3-030-94163-5_1⟩</text:a></text:p>
              <text:p text:style-name="Normal"><text:span>Chapitre d'ouvrage</text:span></text:p>
              <text:p text:style-name="Normal"><text:a xlink:type="simple" xlink:href="https://hal.science/hal-03929997v1">hal-03929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060v1">De la rue aux archives, et au-delà. Introduction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Gérôme Truc">Gérôme Truc</text:a></text:p>
              <text:p text:style-name="Normal"><text:span>Gensburger Sarah; Truc Gérôme.<text:s/></text:span><text:span>Les Mémoriaux du 13 Novembre</text:span><text:span>, Editions EHESS, pp.11-19, 2020, 978-2-7132-2863-6</text:span></text:p>
              <text:p text:style-name="Normal"><text:span>Chapitre d'ouvrage</text:span></text:p>
              <text:p text:style-name="Normal"><text:a xlink:type="simple" xlink:href="https://shs.hal.science/halshs-03097060v1">halshs-03097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073v1">Pour l'histoire ? Conclusion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Gérôme Truc">Gérôme Truc</text:a></text:p>
              <text:p text:style-name="Normal"><text:span>Gensburger Sarah; Truc Gérôme.<text:s/></text:span><text:span>Les Mémoriaux du 13 Novembre</text:span><text:span>, Editions EHESS, pp.265-269, 2020, 978-2-7132-2863-6</text:span></text:p>
              <text:p text:style-name="Normal"><text:span>Chapitre d'ouvrage</text:span></text:p>
              <text:p text:style-name="Normal"><text:a xlink:type="simple" xlink:href="https://shs.hal.science/halshs-03097073v1">halshs-03097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086v1">Ce que disent les messages du 13 novembre</text:a></text:p>
              <text:p text:style-name="Normal"><text:a xlink:type="simple" xlink:href="https://hal.science/search/index/?q=*&amp;authFullName_s=Gérôme Truc">Gérôme Truc</text:a></text:p>
              <text:p text:style-name="Normal"><text:span>Gensburger Sarah; Truc Gérôme.<text:s/></text:span><text:span>Les Mémoriaux du 13 Novembre</text:span><text:span>, Editions EHESS, pp.127-158, 2020, 978-2-7132-2863-6</text:span></text:p>
              <text:p text:style-name="Normal"><text:span>Chapitre d'ouvrage</text:span></text:p>
              <text:p text:style-name="Normal"><text:a xlink:type="simple" xlink:href="https://shs.hal.science/halshs-03097086v1">halshs-0309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078v1">Tous concernés ? La dimension collective des émotions en situations post-attentats</text:a></text:p>
              <text:p text:style-name="Normal"><text:a xlink:type="simple" xlink:href="https://hal.science/search/index/?q=*&amp;authFullName_s=Gérôme Truc">Gérôme Truc</text:a></text:p>
              <text:p text:style-name="Normal"><text:span>Laurence Kaufmann; Louis Quéré.<text:s/></text:span><text:span>Les émotions collectives</text:span><text:span>, 29, Editions de l'EHESS, pp.97-131, 2020, Raisons pratiques, 978-2-7132-2809-4</text:span></text:p>
              <text:p text:style-name="Normal"><text:span>Chapitre d'ouvrage</text:span></text:p>
              <text:p text:style-name="Normal"><text:a xlink:type="simple" xlink:href="https://hal.science/hal-03103078v1">hal-03103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1535v1">Introduction. Face aux attentats</text:a></text:p>
              <text:p text:style-name="Normal"><text:a xlink:type="simple" xlink:href="https://hal.science/search/index/?q=*&amp;authFullName_s=Florence Faucher">Florence Faucher</text:a><text:span>,</text:span><text:a xlink:type="simple" xlink:href="https://hal.science/search/index/?q=*&amp;authFullName_s=Gérôme Truc">Gérôme Truc</text:a></text:p>
              <text:p text:style-name="Normal"><text:span>Faucher Florence; Truc Gérôme.<text:s/></text:span><text:span>Face aux attentats</text:span><text:span>, PUF, pp.5-10, 2020, La vie des idées, 9782130824411</text:span></text:p>
              <text:p text:style-name="Normal"><text:span>Chapitre d'ouvrage</text:span></text:p>
              <text:p text:style-name="Normal"><text:a xlink:type="simple" xlink:href="https://shs.hal.science/halshs-02971535v1">halshs-02971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755v1">From here because from abroad? Migrants and Grassroots Memorials in Paris in this Aftermath of November 13, 2015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Gérôme Truc">Gérôme Truc</text:a></text:p>
              <text:p text:style-name="Normal"><text:span>Sabine Marschall.<text:s/></text:span><text:span>Public Memory in the Context of Transnational Migration and Displacement</text:span><text:span>, Palgrave Macmillan, pp.219-242, 2020, Palgrave Macmillan Memory Studies, 978-3-030-41331-6.<text:s/></text:span><text:a xlink:type="simple" xlink:href="https://dx.doi.org/10.1007/978-3-030-41329-3_8">⟨10.1007/978-3-030-41329-3_8⟩</text:a></text:p>
              <text:p text:style-name="Normal"><text:span>Chapitre d'ouvrage</text:span></text:p>
              <text:p text:style-name="Normal"><text:a xlink:type="simple" xlink:href="https://shs.hal.science/halshs-03063755v1">halshs-03063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72v1">Polarised Topography of Rival Memories: The Commemorations of the 11th March 2004 Train Bombings in Madrid</text:a></text:p>
              <text:p text:style-name="Normal"><text:a xlink:type="simple" xlink:href="https://hal.science/search/index/?q=*&amp;authFullName_s=Gérôme Truc">Gérôme Truc</text:a><text:span>,</text:span><text:a xlink:type="simple" xlink:href="https://hal.science/search/index/?q=*&amp;authFullName_s=Cristina Sanchez-Carretero">Cristina Sanchez-Carretero</text:a></text:p>
              <text:p text:style-name="Normal"><text:span>Stig Sorensen Marie-Louise; Viejo-Rose Dacia; Filippucci Paola.<text:s/></text:span><text:span>Memorials in the Aftermath of Armed Conflict. Palgrave Studies in Cultural Heritage and Conflict</text:span><text:span>, Palgrave Macmillan, pp.33-60, 2019, 978-3-030-18090-4</text:span></text:p>
              <text:p text:style-name="Normal"><text:span>Chapitre d'ouvrage</text:span></text:p>
              <text:p text:style-name="Normal"><text:a xlink:type="simple" xlink:href="https://shs.hal.science/halshs-03097172v1">halshs-03097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90v1">La sociologie par gros temps. Contribuer à une intelligence collective des situations post-attentats</text:a></text:p>
              <text:p text:style-name="Normal"><text:a xlink:type="simple" xlink:href="https://hal.science/search/index/?q=*&amp;authFullName_s=Gérôme Truc">Gérôme Truc</text:a></text:p>
              <text:p text:style-name="Normal"><text:span>Rebuschi Manuel; Voléry Ingrid.<text:s/></text:span><text:span>Comprendre, expliquer, est-ce excuser ? Plaidoyer pour les sciences humaines et sociales</text:span><text:span>, Editions du Croquant, pp.29-45, 2019</text:span></text:p>
              <text:p text:style-name="Normal"><text:span>Chapitre d'ouvrage</text:span></text:p>
              <text:p text:style-name="Normal"><text:a xlink:type="simple" xlink:href="https://shs.hal.science/halshs-03097190v1">halshs-0309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788v1">Dire son émotion en réaction à un attentat</text:a></text:p>
              <text:p text:style-name="Normal"><text:a xlink:type="simple" xlink:href="https://hal.science/search/index/?q=*&amp;authFullName_s=Gérôme Truc">Gérôme Truc</text:a></text:p>
              <text:p text:style-name="Normal"><text:span>Faure Alain; Negrier Emmanuel.<text:s/></text:span><text:span>La politique à l'épreuve des émotions</text:span><text:span>, Presses Universitaires de Rennes, pp.53-63, 2017</text:span></text:p>
              <text:p text:style-name="Normal"><text:span>Chapitre d'ouvrage</text:span></text:p>
              <text:p text:style-name="Normal"><text:a xlink:type="simple" xlink:href="https://shs.hal.science/halshs-01542788v1">halshs-01542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793v1">Georg Simmel e il cosmopolitismo : l'attualità di un approccio relazionale</text:a></text:p>
              <text:p text:style-name="Normal"><text:a xlink:type="simple" xlink:href="https://hal.science/search/index/?q=*&amp;authFullName_s=Gérôme Truc">Gérôme Truc</text:a></text:p>
              <text:p text:style-name="Normal"><text:span>Pendenza Massimo.<text:s/></text:span><text:span>Sociologia classica contemporanea : Prospettive di teoria sociale oggi</text:span><text:span>, UTET Universita- De Agostini, pp.121-138, 2016</text:span></text:p>
              <text:p text:style-name="Normal"><text:span>Chapitre d'ouvrage</text:span></text:p>
              <text:p text:style-name="Normal"><text:a xlink:type="simple" xlink:href="https://shs.hal.science/halshs-01542793v1">halshs-01542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996v1">Morale (sociologie)</text:a></text:p>
              <text:p text:style-name="Normal"><text:a xlink:type="simple" xlink:href="https://hal.science/search/index/?q=*&amp;authFullName_s=Gérôme Truc">Gérôme Truc</text:a></text:p>
              <text:p text:style-name="Normal"><text:span>Le Digol Christophe.<text:s/></text:span><text:span>Dictionnaire de sociologie</text:span><text:span>, Albin Michel/Encyclopaedia Universalis, 2016</text:span></text:p>
              <text:p text:style-name="Normal"><text:span>Chapitre d'ouvrage</text:span></text:p>
              <text:p text:style-name="Normal"><text:a xlink:type="simple" xlink:href="https://shs.hal.science/halshs-01543996v1">halshs-01543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075v1">La participation de la photographie à la construction des &amp;quot;grands récits&amp;quot; : le cas des attentats du 11 septembre 2001 et du 11 mars 2004</text:a></text:p>
              <text:p text:style-name="Normal"><text:a xlink:type="simple" xlink:href="https://hal.science/search/index/?q=*&amp;authFullName_s=Gérôme Truc">Gérôme Truc</text:a></text:p>
              <text:p text:style-name="Normal"><text:span>Peschanski Denis; Maréchal Denis.<text:s/></text:span><text:span>Les Chantiers de la mémoire</text:span><text:span>, INA Editions, pp.115-142, 2013</text:span></text:p>
              <text:p text:style-name="Normal"><text:span>Chapitre d'ouvrage</text:span></text:p>
              <text:p text:style-name="Normal"><text:a xlink:type="simple" xlink:href="https://shs.hal.science/halshs-01544075v1">halshs-01544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081v1">Le cosmopolitisme européen à l'épreuve du terrorisme. Une analyse des réactions européennes aux attentats du 11 mars 2004 à Madrid et du 7 juillet 2005 à Londres</text:a></text:p>
              <text:p text:style-name="Normal"><text:a xlink:type="simple" xlink:href="https://hal.science/search/index/?q=*&amp;authFullName_s=Gérôme Truc">Gérôme Truc</text:a></text:p>
              <text:p text:style-name="Normal"><text:span>Rouyer Muriel; Bousquet Emmanuelle.<text:s/></text:span><text:span>Regards sur le cosmopolitisme européen</text:span><text:span>, Peter Lang, pp.297-318, 2011</text:span></text:p>
              <text:p text:style-name="Normal"><text:span>Chapitre d'ouvrage</text:span></text:p>
              <text:p text:style-name="Normal"><text:a xlink:type="simple" xlink:href="https://shs.hal.science/halshs-01544081v1">halshs-01544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089v1">Ce à quoi nous tenons. Dewey et la formation des valeurs</text:a></text:p>
              <text:p text:style-name="Normal"><text:a xlink:type="simple" xlink:href="https://hal.science/search/index/?q=*&amp;authFullName_s=Alexandra Bidet">Alexandra Bidet</text:a><text:span>,</text:span><text:a xlink:type="simple" xlink:href="https://hal.science/search/index/?q=*&amp;authFullName_s=Louis Quéré">Louis Quéré</text:a><text:span>,</text:span><text:a xlink:type="simple" xlink:href="https://hal.science/search/index/?q=*&amp;authFullName_s=Gérôme Truc">Gérôme Truc</text:a></text:p>
              <text:p text:style-name="Normal"><text:span>Bidet Alexandra; Quéré Louis; Truc Gérôme.<text:s/></text:span><text:span>John Dewey, La formation des valeurs</text:span><text:span>, La Découverte, pp.5-64, 2011</text:span></text:p>
              <text:p text:style-name="Normal"><text:span>Chapitre d'ouvrage</text:span></text:p>
              <text:p text:style-name="Normal"><text:a xlink:type="simple" xlink:href="https://shs.hal.science/halshs-01544089v1">halshs-01544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095v1">Espacio de Palabras y rituales de solidaridad en Atocha</text:a></text:p>
              <text:p text:style-name="Normal"><text:a xlink:type="simple" xlink:href="https://hal.science/search/index/?q=*&amp;authFullName_s=Gérôme Truc">Gérôme Truc</text:a></text:p>
              <text:p text:style-name="Normal"><text:span>Sanchez-Carretero Cristina.<text:s/></text:span><text:span>El Archivo del Duelo. Analisis dela respuesta ciudadana ante los atentados del 11 de marzo en Madrid</text:span><text:span>, CSIC, pp.207-227, 2011</text:span></text:p>
              <text:p text:style-name="Normal"><text:span>Chapitre d'ouvrage</text:span></text:p>
              <text:p text:style-name="Normal"><text:a xlink:type="simple" xlink:href="https://shs.hal.science/halshs-01544095v1">halshs-01544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325v1">Le politique aux marges de la commémoration. Une ethnographie des cérémonies de commémoration officielle des attentats du 11 mars 2004 à Madrid</text:a></text:p>
              <text:p text:style-name="Normal"><text:a xlink:type="simple" xlink:href="https://hal.science/search/index/?q=*&amp;authFullName_s=Gérôme Truc">Gérôme Truc</text:a></text:p>
              <text:p text:style-name="Normal"><text:span>Berger Mathieu; Cefaï Michel; Gayet-Viaud Carole; Stavo-Debauge Joan.<text:s/></text:span><text:span>Du civil au politique. Ethnographies du vivre-ensemble</text:span><text:span>, Peter Lang, pp.205-227, 2011</text:span></text:p>
              <text:p text:style-name="Normal"><text:span>Chapitre d'ouvrage</text:span></text:p>
              <text:p text:style-name="Normal"><text:a xlink:type="simple" xlink:href="https://shs.hal.science/halshs-01544325v1">halshs-01544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073v1">Le cosmopolitisme sous le coup de l'émotion. Une lecture sociologique des messages de solidarité en réaction aux attentats du 11 mars 2004 à Madrid</text:a></text:p>
              <text:p text:style-name="Normal"><text:a xlink:type="simple" xlink:href="https://hal.science/search/index/?q=*&amp;authFullName_s=Gérôme Truc">Gérôme Truc</text:a></text:p>
              <text:p text:style-name="Normal"><text:span>Rasse Paul.<text:s/></text:span><text:span>La Mondialisation de la communication</text:span><text:span>, CNRS Editions, pp.113-138, 2010, "Les Essentiels d'Hermès"</text:span></text:p>
              <text:p text:style-name="Normal"><text:span>Chapitre d'ouvrage</text:span></text:p>
              <text:p text:style-name="Normal"><text:a xlink:type="simple" xlink:href="https://shs.hal.science/halshs-01542073v1">halshs-01542073v1</text:a></text:p>
            </table:table-cell>
          </table:table-row>
        </table:table>
        <text:p text:style-name="P64"/>
        <text:p text:style-name="Heading2"><text:span text:style-name="T32">Autre publication scientifique (18)</text:span></text:p>
        <text:p text:style-name="P66"/>
        <table:table table:name="78e351" table:style-name="78e351">
          <table:table-column table:style-name="78e351.0"/>
          <table:table-row>
            <table:table-cell office:value-type="string">
              <text:p text:style-name="Normal"><text:a xlink:type="simple" xlink:href="https://sciencespo.hal.science/hal-03054103v1">Le pouvoir et l'opinion publique face aux attentats de 2015</text:a></text:p>
              <text:p text:style-name="Normal"><text:a xlink:type="simple" xlink:href="https://hal.science/search/index/?q=*&amp;authFullName_s=Laurie Boussaguet">Laurie Boussaguet</text:a><text:span>,</text:span><text:a xlink:type="simple" xlink:href="https://hal.science/search/index/?q=*&amp;authFullName_s=Florence Faucher">Florence Faucher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Gérôme Truc">Gérôme Truc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054103v1">hal-03054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487v1">Nous ne pouvons pas mesurer l'impact des attentats sur l'institution et ses personnels</text:a></text:p>
              <text:p text:style-name="Normal"><text:a xlink:type="simple" xlink:href="https://hal.science/search/index/?q=*&amp;authFullName_s=Gérôme Truc">Gérôme Truc</text:a><text:span>,</text:span><text:a xlink:type="simple" xlink:href="https://hal.science/search/index/?q=*&amp;authFullName_s=Benoit Falaize">Benoit Falaize</text:a></text:p>
              <text:p text:style-name="Normal"><text:span>Les émotions à l'école</text:span><text:span>, 2019, pp.95-100</text:span></text:p>
              <text:p text:style-name="Normal"><text:span>Autre publication scientifique</text:span></text:p>
              <text:p text:style-name="Normal"><text:a xlink:type="simple" xlink:href="https://shs.hal.science/halshs-03097487v1">halshs-03097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808v1">L'attentat, le djihadiste et le territoire</text:a></text:p>
              <text:p text:style-name="Normal"><text:a xlink:type="simple" xlink:href="https://hal.science/search/index/?q=*&amp;authFullName_s=Gérôme Truc">Gérôme Tru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44808v1">halshs-01544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819v1">Compte-rendu &amp;quot;Riley A., Angel Patriots: The Crash of United Flight 93 and the Myth of America, New York, Londres, New York University Press, 2015, 317 p.</text:a></text:p>
              <text:p text:style-name="Normal"><text:a xlink:type="simple" xlink:href="https://hal.science/search/index/?q=*&amp;authFullName_s=Gérôme Truc">Gérôme Truc</text:a></text:p>
              <text:p text:style-name="Normal"><text:span>2017, pp.152-153</text:span></text:p>
              <text:p text:style-name="Normal"><text:span>Autre publication scientifique</text:span></text:p>
              <text:p text:style-name="Normal"><text:a xlink:type="simple" xlink:href="https://shs.hal.science/halshs-01544819v1">halshs-01544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088v1">La citoyenneté entraîne une responsabilité collective</text:a></text:p>
              <text:p text:style-name="Normal"><text:a xlink:type="simple" xlink:href="https://hal.science/search/index/?q=*&amp;authFullName_s=Gérôme Truc">Gérôme Truc</text:a></text:p>
              <text:p text:style-name="Normal"><text:span>2017, pp.30-37</text:span></text:p>
              <text:p text:style-name="Normal"><text:span>Autre publication scientifique</text:span></text:p>
              <text:p text:style-name="Normal"><text:a xlink:type="simple" xlink:href="https://shs.hal.science/halshs-01546088v1">halshs-01546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090v1">La violence en situations. Entretien avec Randall Collins</text:a></text:p>
              <text:p text:style-name="Normal"><text:a xlink:type="simple" xlink:href="https://hal.science/search/index/?q=*&amp;authFullName_s=Gérôme Truc">Gérôme Truc</text:a></text:p>
              <text:p text:style-name="Normal"><text:span>2010, pp.239-255</text:span></text:p>
              <text:p text:style-name="Normal"><text:span>Autre publication scientifique</text:span></text:p>
              <text:p text:style-name="Normal"><text:a xlink:type="simple" xlink:href="https://shs.hal.science/halshs-01546090v1">halshs-01546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834v1">Compte-rendu &amp;quot;Collins R., Violence. A Micro-sociological Theory, Princeton, Princeton University Press, 2008, 563 p.</text:a></text:p>
              <text:p text:style-name="Normal"><text:a xlink:type="simple" xlink:href="https://hal.science/search/index/?q=*&amp;authFullName_s=Gérôme Truc">Gérôme Truc</text:a></text:p>
              <text:p text:style-name="Normal"><text:span>2010, pp.158-161</text:span></text:p>
              <text:p text:style-name="Normal"><text:span>Autre publication scientifique</text:span></text:p>
              <text:p text:style-name="Normal"><text:a xlink:type="simple" xlink:href="https://shs.hal.science/halshs-01544834v1">halshs-01544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826v1">Là où commence et où finit l'humain</text:a></text:p>
              <text:p text:style-name="Normal"><text:a xlink:type="simple" xlink:href="https://hal.science/search/index/?q=*&amp;authFullName_s=Gérôme Truc">Gérôme Truc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1544826v1">halshs-01544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890v1">Compte-rendu &amp;quot;Joas H., George Herbert Mead. Une réévaluation contemporaine de sa pensée, Paris, Economica, coll. &amp;quot;Études sociologiques&amp;quot;, 2007, 29 p.</text:a></text:p>
              <text:p text:style-name="Normal"><text:a xlink:type="simple" xlink:href="https://hal.science/search/index/?q=*&amp;authFullName_s=Gérôme Truc">Gérôme Truc</text:a></text:p>
              <text:p text:style-name="Normal"><text:span>2009, pp.191-194</text:span></text:p>
              <text:p text:style-name="Normal"><text:span>Autre publication scientifique</text:span></text:p>
              <text:p text:style-name="Normal"><text:a xlink:type="simple" xlink:href="https://shs.hal.science/halshs-01545890v1">halshs-01545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875v1">Des sociétés européennes, une Europe sociale ?</text:a></text:p>
              <text:p text:style-name="Normal"><text:a xlink:type="simple" xlink:href="https://hal.science/search/index/?q=*&amp;authFullName_s=Gérôme Truc">Gérôme Truc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1544875v1">halshs-01544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4867v1">Le 11 septembre et son double</text:a></text:p>
              <text:p text:style-name="Normal"><text:a xlink:type="simple" xlink:href="https://hal.science/search/index/?q=*&amp;authFullName_s=Gérôme Truc">Gérôme Truc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1544867v1">halshs-01544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897v1">Compte-rendu &amp;quot;Jacques B., Sociologie de l'accouchement, Paris, PUF, coll. &amp;quot;Partage du savoir&amp;quot;, 2007, 208 p.</text:a></text:p>
              <text:p text:style-name="Normal"><text:a xlink:type="simple" xlink:href="https://hal.science/search/index/?q=*&amp;authFullName_s=Gérôme Truc">Gérôme Truc</text:a></text:p>
              <text:p text:style-name="Normal"><text:span>2009, pp.165-167</text:span></text:p>
              <text:p text:style-name="Normal"><text:span>Autre publication scientifique</text:span></text:p>
              <text:p text:style-name="Normal"><text:a xlink:type="simple" xlink:href="https://shs.hal.science/halshs-01545897v1">halshs-01545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920v1">Les leçons du Professeur Esping-Andersen</text:a></text:p>
              <text:p text:style-name="Normal"><text:a xlink:type="simple" xlink:href="https://hal.science/search/index/?q=*&amp;authFullName_s=Gérôme Truc">Gérôme Truc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1545920v1">halshs-01545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925v1">Compte-rendu &amp;quot;Mead G.H., L'Esprit, le Soi et le Société, nouvelle traduction et introduction par Daniel Cefaï et Louis Quéré, Paris, PUF, coll. &amp;quot;Le Lien social&amp;quot;, 2006, 434 p.</text:a></text:p>
              <text:p text:style-name="Normal"><text:a xlink:type="simple" xlink:href="https://hal.science/search/index/?q=*&amp;authFullName_s=Gérôme Truc">Gérôme Truc</text:a></text:p>
              <text:p text:style-name="Normal"><text:span>2006, pp.72-74</text:span></text:p>
              <text:p text:style-name="Normal"><text:span>Autre publication scientifique</text:span></text:p>
              <text:p text:style-name="Normal"><text:a xlink:type="simple" xlink:href="https://shs.hal.science/halshs-01545925v1">halshs-01545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935v1">A propos de l'individualisme comme valeur positive</text:a></text:p>
              <text:p text:style-name="Normal"><text:a xlink:type="simple" xlink:href="https://hal.science/search/index/?q=*&amp;authFullName_s=Gérôme Truc">Gérôme Truc</text:a></text:p>
              <text:p text:style-name="Normal"><text:span>2006, pp.161-164</text:span></text:p>
              <text:p text:style-name="Normal"><text:span>Autre publication scientifique</text:span></text:p>
              <text:p text:style-name="Normal"><text:a xlink:type="simple" xlink:href="https://shs.hal.science/halshs-01545935v1">halshs-01545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929v1">Le &amp;quot;moment Bourdieu&amp;quot; en sociologie</text:a></text:p>
              <text:p text:style-name="Normal"><text:a xlink:type="simple" xlink:href="https://hal.science/search/index/?q=*&amp;authFullName_s=Gérôme Truc">Gérôme Truc</text:a></text:p>
              <text:p text:style-name="Normal"><text:span>2006, pp.268-275</text:span></text:p>
              <text:p text:style-name="Normal"><text:span>Autre publication scientifique</text:span></text:p>
              <text:p text:style-name="Normal"><text:a xlink:type="simple" xlink:href="https://shs.hal.science/halshs-01545929v1">halshs-01545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940v1">Compte-rendu &amp;quot;Tassin E., Un monde commun. Pour une cosmo-politique des conflits, Paris, Seuil, coll. &amp;quot;La couleur des idées&amp;quot;, 2003, 312 p.</text:a></text:p>
              <text:p text:style-name="Normal"><text:a xlink:type="simple" xlink:href="https://hal.science/search/index/?q=*&amp;authFullName_s=Gérôme Truc">Gérôme Truc</text:a></text:p>
              <text:p text:style-name="Normal"><text:span>2005, pp.259-264</text:span></text:p>
              <text:p text:style-name="Normal"><text:span>Autre publication scientifique</text:span></text:p>
              <text:p text:style-name="Normal"><text:a xlink:type="simple" xlink:href="https://shs.hal.science/halshs-01545940v1">halshs-01545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943v1">Béarn 60. En passant par l'Algérie</text:a></text:p>
              <text:p text:style-name="Normal"><text:a xlink:type="simple" xlink:href="https://hal.science/search/index/?q=*&amp;authFullName_s=Gérôme Truc">Gérôme Truc</text:a></text:p>
              <text:p text:style-name="Normal"><text:span>2002, pp.79-86</text:span></text:p>
              <text:p text:style-name="Normal"><text:span>Autre publication scientifique</text:span></text:p>
              <text:p text:style-name="Normal"><text:a xlink:type="simple" xlink:href="https://shs.hal.science/halshs-01545943v1">halshs-01545943v1</text:a></text:p>
            </table:table-cell>
          </table:table-row>
        </table:table>
        <text:p text:style-name="P67"/>
        <text:p text:style-name="Heading2"><text:span text:style-name="T33">Pré-publication, Document de travail (2)</text:span></text:p>
        <text:p text:style-name="P69"/>
        <table:table table:name="67442c" table:style-name="67442c">
          <table:table-column table:style-name="67442c.0"/>
          <table:table-row>
            <table:table-cell office:value-type="string">
              <text:p text:style-name="Normal"><text:a xlink:type="simple" xlink:href="https://hal.science/hal-03024117v1">Médias et sociétés face au terrorisme. Premiers résultats du projet MEDIATERR (panel ELIPSS)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Gérôme Truc">Gérôme Truc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Emilie Roche">Emilie Roch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4117v1">hal-03024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818v1">Le cosmopolitisme européen à l'épreuve du terrorisme.</text:a></text:p>
              <text:p text:style-name="Normal"><text:a xlink:type="simple" xlink:href="https://hal.science/search/index/?q=*&amp;authFullName_s=Gérôme Truc">Gérôme Truc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580818v1">halshs-00580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ôme TRUC</dc:title>
    <dc:subject/>
    <dc:description>CV</dc:description>
    <dc:creator/>
    <dc:date>2026-05-14T03:05:09.000</dc:date>
    <meta:generator>PHPWord</meta:generator>
    <meta:initial-creator>CCSD</meta:initial-creator>
    <meta:creation-date>2026-05-14T03:05:09.000</meta:creation-date>
    <meta:keyword/>
    <meta:user-defined meta:name="Category"/>
    <meta:user-defined meta:name="Company"/>
    <meta:user-defined meta:name="Manager"/>
  </office:meta>
</office:document-meta>
</file>