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9c7" style:family="table">
      <style:table-properties style:rel-width="100" table:align="center"/>
    </style:style>
    <style:style style:name="2fd9c7.0" style:family="table-column">
      <style:table-column-properties style:column-width="0.00cm"/>
    </style:style>
    <style:style style:name="6ee9fd" style:family="table">
      <style:table-properties style:rel-width="100" table:align="center"/>
    </style:style>
    <style:style style:name="6ee9fd.0" style:family="table-column">
      <style:table-column-properties style:column-width="0.00cm"/>
    </style:style>
    <style:style style:name="b0507d" style:family="table">
      <style:table-properties style:rel-width="100" table:align="center"/>
    </style:style>
    <style:style style:name="b0507d.0" style:family="table-column">
      <style:table-column-properties style:column-width="0.00cm"/>
    </style:style>
    <style:style style:name="e01c83" style:family="table">
      <style:table-properties style:rel-width="100" table:align="center"/>
    </style:style>
    <style:style style:name="e01c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rsende PLISSON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2fd9c7" table:style-name="2fd9c7">
          <table:table-column table:style-name="2fd9c7.0"/>
          <table:table-row>
            <table:table-cell office:value-type="string">
              <text:p text:style-name="Normal"><text:a xlink:type="simple" xlink:href="https://hal.science/hal-05163898v1">Découvrir des Bovary et des bovarysmes contemporains.</text:a></text:p>
              <text:p text:style-name="Normal"><text:a xlink:type="simple" xlink:href="https://hal.science/search/index/?q=*&amp;authFullName_s=Gersende Plissonneau">Gersende Plissonneau</text:a></text:p>
              <text:p text:style-name="Normal"><text:span>Pratiques : linguistique, littérature, didactique</text:span><text:span>, 2025, 205-206,<text:s/></text:span><text:a xlink:type="simple" xlink:href="https://dx.doi.org/10.4000/149a9">⟨10.4000/149a9⟩</text:a></text:p>
              <text:p text:style-name="Normal"><text:span>Article dans une revue</text:span></text:p>
              <text:p text:style-name="Normal"><text:a xlink:type="simple" xlink:href="https://hal.science/hal-05163898v1">hal-0516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3908v1">De Madame Bovary à Gemma Bovery : un diptyque inter-œuvre ?</text:a></text:p>
              <text:p text:style-name="Normal"><text:a xlink:type="simple" xlink:href="https://hal.science/search/index/?q=*&amp;authFullName_s=Florence Pellegrini">Florence Pellegrini</text:a><text:span>,</text:span><text:a xlink:type="simple" xlink:href="https://hal.science/search/index/?q=*&amp;authFullName_s=Gersende Plissonneau">Gersende Plissonneau</text:a></text:p>
              <text:p text:style-name="Normal"><text:span>Rubriques</text:span><text:span>, 2025, 5,<text:s/></text:span><text:a xlink:type="simple" xlink:href="https://dx.doi.org/10.58048/2968-9198/24725">⟨10.58048/2968-9198/24725⟩</text:a></text:p>
              <text:p text:style-name="Normal"><text:span>Article dans une revue</text:span></text:p>
              <text:p text:style-name="Normal"><text:a xlink:type="simple" xlink:href="https://hal.science/hal-05163908v1">hal-0516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42v1">Entretien avec Timothée de Fombelle : entre Histoire et fiction</text:a></text:p>
              <text:p text:style-name="Normal"><text:a xlink:type="simple" xlink:href="https://hal.science/search/index/?q=*&amp;authFullName_s=Gersende Plissonneau">Gersende Plissonneau</text:a><text:span>,</text:span><text:a xlink:type="simple" xlink:href="https://hal.science/search/index/?q=*&amp;authFullName_s=Marie-Anne Châteaureynaud">Marie-Anne Châteaureynaud</text:a></text:p>
              <text:p text:style-name="Normal"><text:span>Reliance : Revue de Recherche et Pratiques en Éducation</text:span><text:span>, 2024, 3, pp.22-28</text:span></text:p>
              <text:p text:style-name="Normal"><text:span>Article dans une revue</text:span></text:p>
              <text:p text:style-name="Normal"><text:a xlink:type="simple" xlink:href="https://hal.science/hal-05171542v1">hal-0517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464v1">Flaubert voyageur : mode d’emploi</text:a></text:p>
              <text:p text:style-name="Normal"><text:a xlink:type="simple" xlink:href="https://hal.science/search/index/?q=*&amp;authFullName_s=Gersende Plissonneau">Gersende Plissonneau</text:a></text:p>
              <text:p text:style-name="Normal"><text:span>Flaubert. Revue critique et génétique</text:span><text:span>, 2020,<text:s/></text:span><text:a xlink:type="simple" xlink:href="https://dx.doi.org/10.4000/flaubert.3984">⟨10.4000/flaubert.39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171464v1">hal-0517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66v1">De quelques variations contemporaines sur Madame Bovary : vers une conception énergétique de la lecture ?</text:a></text:p>
              <text:p text:style-name="Normal"><text:a xlink:type="simple" xlink:href="https://hal.science/search/index/?q=*&amp;authFullName_s=Gersende Plissonneau">Gersende Plissonneau</text:a></text:p>
              <text:p text:style-name="Normal"><text:span>Flaubert. Revue critique et génétique</text:span><text:span>, 2020, 24, pp.147-163.<text:s/></text:span><text:a xlink:type="simple" xlink:href="https://dx.doi.org/10.4000/flaubert.4163">⟨10.4000/flaubert.4163⟩</text:a></text:p>
              <text:p text:style-name="Normal"><text:span>Article dans une revue</text:span></text:p>
              <text:p text:style-name="Normal"><text:a xlink:type="simple" xlink:href="https://hal.science/hal-05171266v1">hal-05171266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6ee9fd" table:style-name="6ee9fd">
          <table:table-column table:style-name="6ee9fd.0"/>
          <table:table-row>
            <table:table-cell office:value-type="string">
              <text:p text:style-name="Normal"><text:a xlink:type="simple" xlink:href="https://hal.science/hal-05171389v1">Entre fiction biographique et photographies, représentation et écriture du désir féminin dans Bovary de Magdi Senadji et Pierre Michon</text:a></text:p>
              <text:p text:style-name="Normal"><text:a xlink:type="simple" xlink:href="https://hal.science/search/index/?q=*&amp;authFullName_s=Gersende Plissonneau">Gersende Plissonneau</text:a></text:p>
              <text:p text:style-name="Normal"><text:span>Géraldine Puccini.<text:s/></text:span><text:span>Les désirs au féminin dans la littérature et les arts de l’Antiquité à nos jours</text:span><text:span>,<text:s/></text:span><text:a xlink:type="simple" xlink:href="https://www.pub-editions.fr/fr/">Presses universitaires de Bordeaux</text:a><text:span>, 2024, Eidôlon, 135, 979-10-910-5236-8</text:span></text:p>
              <text:p text:style-name="Normal"><text:span>Chapitre d'ouvrage</text:span></text:p>
              <text:p text:style-name="Normal"><text:a xlink:type="simple" xlink:href="https://hal.science/hal-05171389v1">hal-05171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293v1">Lire L’Esclave qui parlait aux oiseaux en CM1 : une approche dialectique entre enseignement de la littérature et enseignement de l’histoire</text:a></text:p>
              <text:p text:style-name="Normal"><text:a xlink:type="simple" xlink:href="https://hal.science/search/index/?q=*&amp;authFullName_s=Gersende Plissonneau">Gersende Plissonneau</text:a><text:span>,</text:span><text:a xlink:type="simple" xlink:href="https://hal.science/search/index/?q=*&amp;authFullName_s=Sylvie Lalagüe-Dulac">Sylvie Lalagüe-Dulac</text:a></text:p>
              <text:p text:style-name="Normal"><text:span>Christiane Connan-Pintado; Gersende Plissonneau; Sylvie Lalagüe-Dulac.<text:s/></text:span><text:span>Écrire l’esclavage dans la littérature pour la jeunesse (2)</text:span><text:span>,<text:s/></text:span><text:a xlink:type="simple" xlink:href="https://www.pub-editions.fr/fr/">Presses Universitaires de Bordeaux</text:a><text:span>, pp.187-216, 2024, Modernités, 50, ISBN (Édition imprimée) : 979-10-300-1128-9 / ISBN numérique : 979-10-300-1186-9.<text:s/></text:span><text:a xlink:type="simple" xlink:href="https://dx.doi.org/10.4000/13pc5">⟨10.4000/13pc5⟩</text:a></text:p>
              <text:p text:style-name="Normal"><text:span>Chapitre d'ouvrage</text:span></text:p>
              <text:p text:style-name="Normal"><text:a xlink:type="simple" xlink:href="https://hal.science/hal-05171293v1">hal-0517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535v1">Contextualiser et actualiser : pour une nouvelle pratique de l’histoire littéraire</text:a></text:p>
              <text:p text:style-name="Normal"><text:a xlink:type="simple" xlink:href="https://hal.science/search/index/?q=*&amp;authFullName_s=Gersende Plissonneau">Gersende Plissonneau</text:a><text:span>,</text:span><text:a xlink:type="simple" xlink:href="https://hal.science/search/index/?q=*&amp;authFullName_s=Marion Mas">Marion Mas</text:a></text:p>
              <text:p text:style-name="Normal"><text:span>Magali Brunel; Sébastien Hébert.<text:s/></text:span><text:span>Lire les œuvres littéraires au lycée</text:span><text:span>,<text:s/></text:span><text:a xlink:type="simple" xlink:href="https://www.editions-harmattan.fr">L'Harmattan</text:a><text:span>, pp.93-107, 2023, Didactique des langues et des littératures, 978-2-336-40654-1</text:span></text:p>
              <text:p text:style-name="Normal"><text:span>Chapitre d'ouvrage</text:span></text:p>
              <text:p text:style-name="Normal"><text:a xlink:type="simple" xlink:href="https://hal.science/hal-05171535v1">hal-05171535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b0507d" table:style-name="b0507d">
          <table:table-column table:style-name="b0507d.0"/>
          <table:table-row>
            <table:table-cell office:value-type="string">
              <text:p text:style-name="Normal"><text:a xlink:type="simple" xlink:href="https://hal.science/hal-05171545v1">Laird Hunt, Zorrie (trad. frçse d'Anne-Laure Tissut)</text:a></text:p>
              <text:p text:style-name="Normal"><text:a xlink:type="simple" xlink:href="https://hal.science/search/index/?q=*&amp;authFullName_s=Gersende Plissonneau">Gersende Plissonneau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5171545v1">hal-0517154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e01c83" table:style-name="e01c83">
          <table:table-column table:style-name="e01c83.0"/>
          <table:table-row>
            <table:table-cell office:value-type="string">
              <text:p text:style-name="Normal"><text:a xlink:type="simple" xlink:href="https://hal.science/hal-05161474v1">Écrire l’esclavage dans la littérature de jeunesse (2)</text:a></text:p>
              <text:p text:style-name="Normal"><text:a xlink:type="simple" xlink:href="https://hal.science/search/index/?q=*&amp;authFullName_s=Christiane Connan-Pintado">Christiane Connan-Pintado</text:a><text:span>,</text:span><text:a xlink:type="simple" xlink:href="https://hal.science/search/index/?q=*&amp;authFullName_s=Gersende Plissonneau">Gersende Plissonneau</text:a><text:span>,</text:span><text:a xlink:type="simple" xlink:href="https://hal.science/search/index/?q=*&amp;authFullName_s=Sylvie Lalagüe-Dulac">Sylvie Lalagüe-Dulac</text:a></text:p>
              <text:p text:style-name="Normal"><text:a xlink:type="simple" xlink:href="https://www.pub-editions.fr/fr/">Presses universitaires de Bordeaux</text:a><text:span>, 243 p., 2024, Modernités, 50, ISBN (Édition imprimée) : 979-10-300-1128-9 / ISBN numérique : 979-10-300-1186-9.<text:s/></text:span><text:a xlink:type="simple" xlink:href="https://dx.doi.org/10.4000/13pcc">⟨10.4000/13pcc⟩</text:a></text:p>
              <text:p text:style-name="Normal"><text:span>Ouvrages</text:span></text:p>
              <text:p text:style-name="Normal"><text:a xlink:type="simple" xlink:href="https://hal.science/hal-05161474v1">hal-051614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rsende PLISSONNEAU</dc:title>
    <dc:subject/>
    <dc:description>CV</dc:description>
    <dc:creator/>
    <dc:date>2026-05-21T12:59:31.000</dc:date>
    <meta:generator>PHPWord</meta:generator>
    <meta:initial-creator>CCSD</meta:initial-creator>
    <meta:creation-date>2026-05-21T12:59:31.000</meta:creation-date>
    <meta:keyword/>
    <meta:user-defined meta:name="Category"/>
    <meta:user-defined meta:name="Company"/>
    <meta:user-defined meta:name="Manager"/>
  </office:meta>
</office:document-meta>
</file>