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b9f4" style:family="table">
      <style:table-properties style:rel-width="100" table:align="center"/>
    </style:style>
    <style:style style:name="cab9f4.0" style:family="table-column">
      <style:table-column-properties style:column-width="0.00cm"/>
    </style:style>
    <style:style style:name="70ae5c" style:family="table">
      <style:table-properties style:rel-width="100" table:align="center"/>
    </style:style>
    <style:style style:name="70a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ssen Frikh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1)</text:span></text:p>
        <text:p text:style-name="P9"/>
        <table:table table:name="cab9f4" table:style-name="cab9f4">
          <table:table-column table:style-name="cab9f4.0"/>
          <table:table-row>
            <table:table-cell office:value-type="string">
              <text:p text:style-name="Normal"><text:a xlink:type="simple" xlink:href="https://imt-mines-albi.hal.science/hal-05001131v1">Leveraging Service Supply Dynamics in Senselife: Building an Explainable Recommender System for Tailored Frailty Preventio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2024 IEEE/ACS - 21st International Conference on Computer Systems and Applications (AICCSA)</text:span><text:span>, Oct 2024, Sousse, Tunisia. pp.1-6,<text:s/></text:span><text:a xlink:type="simple" xlink:href="https://dx.doi.org/10.1109/AICCSA63423.2024.10912596">⟨10.1109/AICCSA63423.2024.10912596⟩</text:a></text:p>
              <text:p text:style-name="Normal"><text:span>Communication dans un congrès</text:span></text:p>
              <text:p text:style-name="Normal"><text:a xlink:type="simple" xlink:href="https://imt-mines-albi.hal.science/hal-05001131v1">hal-0500113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732211v1">Integrating social interaction within senselife framework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PRO-VE 2024 - 25th IFIP WG 5.5 Working Conference on Virtual Enterprises</text:span><text:span>, Oct 2024, Albi, France. pp.19-33,<text:s/></text:span><text:a xlink:type="simple" xlink:href="https://dx.doi.org/10.1007/978-3-031-71743-7_2">⟨10.1007/978-3-031-71743-7_2⟩</text:a></text:p>
              <text:p text:style-name="Normal"><text:span>Communication dans un congrès</text:span></text:p>
              <text:p text:style-name="Normal"><text:a xlink:type="simple" xlink:href="https://imt-mines-albi.hal.science/hal-04732211v1">hal-047322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2856v1">Senselife : des modèles de connaissances pour recommander des services et renforcer la prévention de la fragilité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Alass-Giseh 2024 - 1er congrès de l'Association latine pour l’analyse des systèmes de santé et de la communauté de Gestion et Ingénierie des systèmes hospitaliers</text:span><text:span>, Jul 2024, Liège, Belgique. pp.595-602</text:span></text:p>
              <text:p text:style-name="Normal"><text:span>Communication dans un congrès</text:span></text:p>
              <text:p text:style-name="Normal"><text:a xlink:type="simple" xlink:href="https://imt-mines-albi.hal.science/hal-04692856v1">hal-046928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531804v1">Developing a Recommender System for Frailty Prevention: Addressing Challenges of Data Collection and User Interface Desig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AICCSA 2023 - International Conference on Computer Systems and Applications (AICCSA)</text:span><text:span>, Dec 2023, Giza, France. pp.1-6,<text:s/></text:span><text:a xlink:type="simple" xlink:href="https://dx.doi.org/10.1109/AICCSA59173.2023.10479306">⟨10.1109/AICCSA59173.2023.10479306⟩</text:a></text:p>
              <text:p text:style-name="Normal"><text:span>Communication dans un congrès</text:span></text:p>
              <text:p text:style-name="Normal"><text:a xlink:type="simple" xlink:href="https://imt-mines-albi.hal.science/hal-04531804v1">hal-0453180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07987v1">Senselife: Service Recommendation and Frailty Prevention Through Knowledge Model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ADBIS 2024 - 28th European Conference on New Trends in Databases and Information Systems</text:span><text:span>, Aug 2024, Bayonne, France. pp.273-285,<text:s/></text:span><text:a xlink:type="simple" xlink:href="https://dx.doi.org/10.1007/978-3-031-70421-5_23">⟨10.1007/978-3-031-70421-5_23⟩</text:a></text:p>
              <text:p text:style-name="Normal"><text:span>Communication dans un congrès</text:span></text:p>
              <text:p text:style-name="Normal"><text:a xlink:type="simple" xlink:href="https://imt-mines-albi.hal.science/hal-04907987v1">hal-049079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46179v1">Vers un système de recommandation personnalisé de services métiers dédiés à la prévention de fragilité chez les aîné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CIGI QUALITA MOSIM 2023</text:span><text:span>, Jun 2023, Trois-Rivières, Canada. 8 p</text:span></text:p>
              <text:p text:style-name="Normal"><text:span>Communication dans un congrès</text:span></text:p>
              <text:p text:style-name="Normal"><text:a xlink:type="simple" xlink:href="https://imt-mines-albi.hal.science/hal-04146179v1">hal-04146179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42656v1">Conception d'une plateforme de recommandation de services favorisant la prévention de la fragilité chez les personnes âgées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Le congrès annuel de la SAGIP (Société d’Automatique, de Génie Industriel et de Productique)</text:span><text:span>, Jun 2023, Marseille, France</text:span></text:p>
              <text:p text:style-name="Normal"><text:span>Communication dans un congrès</text:span></text:p>
              <text:p text:style-name="Normal"><text:a xlink:type="simple" xlink:href="https://imt-mines-albi.hal.science/hal-04342656v1">hal-0434265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50918v1">A recommendation system for personalized daily life services to promote frailty prevention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Adel Taweel">Adel Taweel</text:a><text:span>,</text:span><text:a xlink:type="simple" xlink:href="https://hal.science/search/index/?q=*&amp;authFullName_s=Christophe Bortolaso">Christophe Bortolaso</text:a><text:span>et al.</text:span></text:p>
              <text:p text:style-name="Normal"><text:span>ADBIS 2023 - 27th European Conference on Advances in Databases and Information Systems</text:span><text:span>, Sep 2023, Barcelone, Spain. pp.563-574,<text:s/></text:span><text:a xlink:type="simple" xlink:href="https://dx.doi.org/10.1007/978-3-031-42941-5_49">⟨10.1007/978-3-031-42941-5_49⟩</text:a></text:p>
              <text:p text:style-name="Normal"><text:span>Communication dans un congrès</text:span></text:p>
              <text:p text:style-name="Normal"><text:a xlink:type="simple" xlink:href="https://imt-mines-albi.hal.science/hal-04250918v1">hal-0425091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47981v1">Towards a Personalized Business Services Recommendation System Dedicated to Preventing Frailty in Elderly People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ervé Pingaud">Hervé Pingaud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Katarzyna Borgiel">Katarzyna Borgiel</text:a><text:span>et al.</text:span></text:p>
              <text:p text:style-name="Normal"><text:span>ICOST 2023 - 20th International Conference On Smart Living and Public Health</text:span><text:span>, Jul 2023, Wonju, South Korea. pp.295-303,<text:s/></text:span><text:a xlink:type="simple" xlink:href="https://dx.doi.org/10.1007/978-3-031-43950-6_26">⟨10.1007/978-3-031-43950-6_26⟩</text:a></text:p>
              <text:p text:style-name="Normal"><text:span>Communication dans un congrès</text:span></text:p>
              <text:p text:style-name="Normal"><text:a xlink:type="simple" xlink:href="https://imt-mines-albi.hal.science/hal-04247981v1">hal-0424798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424425v1">Toward a modeling Tool for Business Continuity Management</text:a></text:p>
              <text:p text:style-name="Normal"><text:a xlink:type="simple" xlink:href="https://hal.science/search/index/?q=*&amp;authFullName_s=Ghassen Frikha">Ghassen Frikha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Daouda Kamissoko">Daouda Kamissoko</text:a><text:span>,</text:span><text:a xlink:type="simple" xlink:href="https://hal.science/search/index/?q=*&amp;authFullName_s=Frederick Benaben">Frederick Benaben</text:a><text:span>,</text:span><text:a xlink:type="simple" xlink:href="https://hal.science/search/index/?q=*&amp;authFullName_s=Hervé Pingaud">Hervé Pingaud</text:a></text:p>
              <text:p text:style-name="Normal"><text:span>INCOM 2021 - 17th IFAC Symposium on Information Control Problems in Manufacturing</text:span><text:span>, Jun 2021, Budapest, Hungary. pp.1156-1161,<text:s/></text:span><text:a xlink:type="simple" xlink:href="https://dx.doi.org/10.1016/j.ifacol.2021.08.136">⟨10.1016/j.ifacol.2021.08.136⟩</text:a></text:p>
              <text:p text:style-name="Normal"><text:span>Communication dans un congrès</text:span></text:p>
              <text:p text:style-name="Normal"><text:a xlink:type="simple" xlink:href="https://imt-mines-albi.hal.science/hal-03424425v1">hal-0342442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9552v1">Analyzing Hospital Sterilization Service Vulnerabilities Using a Risk-aware Business Process Modeling Method</text:a></text:p>
              <text:p text:style-name="Normal"><text:a xlink:type="simple" xlink:href="https://hal.science/search/index/?q=*&amp;authFullName_s=Rafika Thabet">Rafika Thabet</text:a><text:span>,</text:span><text:a xlink:type="simple" xlink:href="https://hal.science/search/index/?q=*&amp;authFullName_s=Maria Di Mascolo">Maria Di Mascolo</text:a><text:span>,</text:span><text:a xlink:type="simple" xlink:href="https://hal.science/search/index/?q=*&amp;authFullName_s=Elyes Lamine">Elyes Lamine</text:a><text:span>,</text:span><text:a xlink:type="simple" xlink:href="https://hal.science/search/index/?q=*&amp;authFullName_s=Ghassen Frikha">Ghassen Frikha</text:a><text:span>,</text:span><text:a xlink:type="simple" xlink:href="https://hal.science/search/index/?q=*&amp;authFullName_s=Hervé Pingaud">Hervé Pingaud</text:a></text:p>
              <text:p text:style-name="Normal"><text:span>PRO-VE 2021 - 22nd IFIP WG 5.5 Working Conference on Virtual Enterprises</text:span><text:span>, Nov 2021, Saint-Etienne, France. pp.640-652,<text:s/></text:span><text:a xlink:type="simple" xlink:href="https://dx.doi.org/10.1007/978-3-030-85969-5_60">⟨10.1007/978-3-030-85969-5_60⟩</text:a></text:p>
              <text:p text:style-name="Normal"><text:span>Communication dans un congrès</text:span></text:p>
              <text:p text:style-name="Normal"><text:a xlink:type="simple" xlink:href="https://hal-emse.ccsd.cnrs.fr/emse-03349552v1">emse-0334955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70ae5c" table:style-name="70ae5c">
          <table:table-column table:style-name="70ae5c.0"/>
          <table:table-row>
            <table:table-cell office:value-type="string">
              <text:p text:style-name="Normal"><text:a xlink:type="simple" xlink:href="https://theses.hal.science/tel-05282829v1">Knowledge models for recommending services personalized to user needs : Application to services for preventing loss of autonomy</text:a></text:p>
              <text:p text:style-name="Normal"><text:a xlink:type="simple" xlink:href="https://hal.science/search/index/?q=*&amp;authFullName_s=Ghassen Frikha">Ghassen Frikha</text:a></text:p>
              <text:p text:style-name="Normal"><text:span>Other [cs.OH]. Ecole des Mines d'Albi-Carmaux, 2025. English.<text:s/></text:span><text:a xlink:type="simple" xlink:href="https://www.theses.fr/2025EMAC0014">⟨NNT : 2025EMAC0014⟩</text:a></text:p>
              <text:p text:style-name="Normal"><text:span>Thèse</text:span></text:p>
              <text:p text:style-name="Normal"><text:a xlink:type="simple" xlink:href="https://theses.hal.science/tel-05282829v1">tel-05282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ssen Frikha</dc:title>
    <dc:subject/>
    <dc:description>CV</dc:description>
    <dc:creator/>
    <dc:date>2026-05-21T16:28:01.000</dc:date>
    <meta:generator>PHPWord</meta:generator>
    <meta:initial-creator>CCSD</meta:initial-creator>
    <meta:creation-date>2026-05-21T16:28:01.000</meta:creation-date>
    <meta:keyword/>
    <meta:user-defined meta:name="Category"/>
    <meta:user-defined meta:name="Company"/>
    <meta:user-defined meta:name="Manager"/>
  </office:meta>
</office:document-meta>
</file>