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3b42" style:family="table">
      <style:table-properties style:rel-width="100" table:align="center"/>
    </style:style>
    <style:style style:name="833b42.0" style:family="table-column">
      <style:table-column-properties style:column-width="0.00cm"/>
    </style:style>
    <style:style style:name="419204" style:family="table">
      <style:table-properties style:rel-width="100" table:align="center"/>
    </style:style>
    <style:style style:name="419204.0" style:family="table-column">
      <style:table-column-properties style:column-width="0.00cm"/>
    </style:style>
    <style:style style:name="99e976" style:family="table">
      <style:table-properties style:rel-width="100" table:align="center"/>
    </style:style>
    <style:style style:name="99e9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ayoung Kah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hayoung-kahng">ghayoung-kah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86-067X">0000-0001-9786-067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e en sciences du langage de l’</text:span><text:span text:style-name="T7">Université Lumière Lyon 2</text:span></text:p>
        <text:p text:style-name="P15"><text:span text:style-name="T8">Qualifiée en section 7 (sciences du langage) du CNU (Conseil National des Universités) lors de la campagne 2026</text:span></text:p>
        <text:p text:style-name="P17"><text:span text:style-name="T9">Enseignante contractuelle dans le département de langue et littérature françaises à<text:s/></text:span><text:span text:style-name="T10">Ewha Womans University</text:span><text:span text:style-name="T11"><text:s/>à Séoul, Corée du Sud</text:span></text:p>
        <text:p text:style-name="P21"><text:span text:style-name="T12">Chercheure associée à UMR 5191<text:s/></text:span><text:span text:style-name="T13">ICAR</text:span><text:span text:style-name="T14"><text:s/>(Interactions, Corpus, Apprentissages, Représentations)Équipe :<text:s/></text:span><text:span text:style-name="T15">Syntaxe, Sens, Textualités</text:span></text:p>
        <text:p text:style-name="P26"/>
        <text:p text:style-name="Heading2"><text:span text:style-name="T16">Publications</text:span></text:p>
        <text:p text:style-name="P28"/>
        <text:p text:style-name="P29"/>
        <text:p text:style-name="Heading2"><text:span text:style-name="T17">Article dans une revue (1)</text:span></text:p>
        <text:p text:style-name="P31"/>
        <table:table table:name="833b42" table:style-name="833b42">
          <table:table-column table:style-name="833b42.0"/>
          <table:table-row>
            <table:table-cell office:value-type="string">
              <text:p text:style-name="Normal"><text:a xlink:type="simple" xlink:href="https://shs.hal.science/halshs-04391442v1">시간적 용법으로 사용된 프랑스어 복합 전치사 “en l’espace de”의 의미 정체성 분석 - 전치사 en과의 비교를 중심으로</text:a></text:p>
              <text:p text:style-name="Normal"><text:a xlink:type="simple" xlink:href="https://hal.science/search/index/?q=*&amp;authFullName_s=Ghayoung Kahng">Ghayoung Kahng</text:a></text:p>
              <text:p text:style-name="Normal"><text:span>Etudes de Langues et Littérature Francaises<text:s/></text:span><text:span>, 2023, 136, pp.309-332.<text:s/></text:span><text:a xlink:type="simple" xlink:href="https://dx.doi.org/10.18824/ELLF.136.11">⟨10.18824/ELLF.136.11⟩</text:a></text:p>
              <text:p text:style-name="Normal"><text:span>Article dans une revue</text:span></text:p>
              <text:p text:style-name="Normal"><text:a xlink:type="simple" xlink:href="https://shs.hal.science/halshs-04391442v1">halshs-04391442v1</text:a></text:p>
            </table:table-cell>
          </table:table-row>
        </table:table>
        <text:p text:style-name="P32"/>
        <text:p text:style-name="Heading2"><text:span text:style-name="T18">Communication dans un congrès (8)</text:span></text:p>
        <text:p text:style-name="P34"/>
        <table:table table:name="419204" table:style-name="419204">
          <table:table-column table:style-name="419204.0"/>
          <table:table-row>
            <table:table-cell office:value-type="string">
              <text:p text:style-name="Normal"><text:a xlink:type="simple" xlink:href="https://shs.hal.science/halshs-05411267v1">Les prépositions complexes à tête &amp;quot;en&amp;quot; : identification, classification et analyse sémantico-pragmatique</text:a></text:p>
              <text:p text:style-name="Normal"><text:a xlink:type="simple" xlink:href="https://hal.science/search/index/?q=*&amp;authFullName_s=Ghayoung Kahng">Ghayoung Kahng</text:a></text:p>
              <text:p text:style-name="Normal"><text:span>Séminaire Syntaxe, Sens, Textualités 2025</text:span><text:span>, ICAR (UMR 5191), Oct 2025, Lyon, France</text:span></text:p>
              <text:p text:style-name="Normal"><text:span>Communication dans un congrès</text:span></text:p>
              <text:p text:style-name="Normal"><text:a xlink:type="simple" xlink:href="https://shs.hal.science/halshs-05411267v1">halshs-054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239v1">Question du figement et des frontières de la catégorie des PrepComp</text:a></text:p>
              <text:p text:style-name="Normal"><text:a xlink:type="simple" xlink:href="https://hal.science/search/index/?q=*&amp;authFullName_s=Ghayoung Kahng">Ghayoung Kahng</text:a></text:p>
              <text:p text:style-name="Normal"><text:span>Journées Doctorales Inter’Ex’ICAR 2023</text:span><text:span>, ICAR (UMR 5191), Jun 2023, Lyon, France</text:span></text:p>
              <text:p text:style-name="Normal"><text:span>Communication dans un congrès</text:span></text:p>
              <text:p text:style-name="Normal"><text:a xlink:type="simple" xlink:href="https://hal.science/hal-05411239v1">hal-0541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1256v1">Proposition pour automatiser l'extraction et le classement de séquences candidates à la catégorie des PrepComp en français</text:a></text:p>
              <text:p text:style-name="Normal"><text:a xlink:type="simple" xlink:href="https://hal.science/search/index/?q=*&amp;authFullName_s=Ghayoung Kahng">Ghayoung Kahng</text:a></text:p>
              <text:p text:style-name="Normal"><text:span>Séminaire Syntaxe, Sens, Textualités 2023</text:span><text:span>, ICAR (UMR 5191), Dec 2023, Lyon, France</text:span></text:p>
              <text:p text:style-name="Normal"><text:span>Communication dans un congrès</text:span></text:p>
              <text:p text:style-name="Normal"><text:a xlink:type="simple" xlink:href="https://shs.hal.science/halshs-05411256v1">halshs-0541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478v1">Automatiser l’extraction et le classement de séquences candidates à la catégorie des prépositions complexes en français</text:a></text:p>
              <text:p text:style-name="Normal"><text:a xlink:type="simple" xlink:href="https://hal.science/search/index/?q=*&amp;authFullName_s=Ghayoung Kahng">Ghayoung Kahng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Denis Vigier">Denis Vigier</text:a></text:p>
              <text:p text:style-name="Normal"><text:span>11e journées linguistique de corpus (JLC) 2023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science/hal-04146478v1">hal-04146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377v1">Catégorisation des prépositions complexes et l'expression de la durée en français. Le cas de &amp;quot;en l'espace de SNdurée</text:a></text:p>
              <text:p text:style-name="Normal"><text:a xlink:type="simple" xlink:href="https://hal.science/search/index/?q=*&amp;authFullName_s=Ghayoung Kahng">Ghayoung Kahng</text:a></text:p>
              <text:p text:style-name="Normal"><text:span>Séminaire doctorale ICAR</text:span><text:span>, Apr 2022, Lyon, France</text:span></text:p>
              <text:p text:style-name="Normal"><text:span>Communication dans un congrès</text:span></text:p>
              <text:p text:style-name="Normal"><text:a xlink:type="simple" xlink:href="https://shs.hal.science/halshs-03958377v1">halshs-0395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406v1">Prépositions complexes et expressions de la durée en français. Le cas de &amp;quot;en l'espace de SNdurée</text:a></text:p>
              <text:p text:style-name="Normal"><text:a xlink:type="simple" xlink:href="https://hal.science/search/index/?q=*&amp;authFullName_s=Ghayoung Kahng">Ghayoung Kahng</text:a></text:p>
              <text:p text:style-name="Normal"><text:span>Séminaire "Syntaxe, Sens, Textualité"</text:span><text:span>, Apr 2022, Lyon, France</text:span></text:p>
              <text:p text:style-name="Normal"><text:span>Communication dans un congrès</text:span></text:p>
              <text:p text:style-name="Normal"><text:a xlink:type="simple" xlink:href="https://shs.hal.science/halshs-03958406v1">halshs-03958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411v1">Prépositions complexes et expressions de la durée en français. Le cas de &amp;quot;en l'espace de + SNdurée</text:a></text:p>
              <text:p text:style-name="Normal"><text:a xlink:type="simple" xlink:href="https://hal.science/search/index/?q=*&amp;authFullName_s=Ghayoung Kahng">Ghayoung Kahng</text:a></text:p>
              <text:p text:style-name="Normal"><text:span>Jounées Doctorales Inter'Ex'ICAR</text:span><text:span>, May 2022, Lyon, France</text:span></text:p>
              <text:p text:style-name="Normal"><text:span>Communication dans un congrès</text:span></text:p>
              <text:p text:style-name="Normal"><text:a xlink:type="simple" xlink:href="https://shs.hal.science/halshs-03958411v1">halshs-0395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006v1">En / en l’espace de et l’expression de la durée en français</text:a></text:p>
              <text:p text:style-name="Normal"><text:a xlink:type="simple" xlink:href="https://hal.science/search/index/?q=*&amp;authFullName_s=Denis Vigier">Denis Vigier</text:a><text:span>,</text:span><text:a xlink:type="simple" xlink:href="https://hal.science/search/index/?q=*&amp;authFullName_s=Ghayoung Kahng">Ghayoung Kahng</text:a></text:p>
              <text:p text:style-name="Normal"><text:span>Prépositions complexes en français. Théories, descriptions, applications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3343006v1">hal-03343006v1</text:a></text:p>
            </table:table-cell>
          </table:table-row>
        </table:table>
        <text:p text:style-name="P35"/>
        <text:p text:style-name="Heading2"><text:span text:style-name="T19">Chapitre d'ouvrage (3)</text:span></text:p>
        <text:p text:style-name="P37"/>
        <table:table table:name="99e976" table:style-name="99e976">
          <table:table-column table:style-name="99e976.0"/>
          <table:table-row>
            <table:table-cell office:value-type="string">
              <text:p text:style-name="Normal"><text:a xlink:type="simple" xlink:href="https://hal.science/hal-04638672v1">Vers l’automatisation du classement des séquences candidates à la catégorie des prépositions complexes en français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Denis Vigier">Denis Vigier</text:a><text:span>,</text:span><text:a xlink:type="simple" xlink:href="https://hal.science/search/index/?q=*&amp;authFullName_s=Ghayoung Kahng">Ghayoung Kahng</text:a></text:p>
              <text:p text:style-name="Normal"><text:span>Actes du 9e Congrès Mondial de Linguistique Française, Lausanne (Suisse), vol. 191, 2024.</text:span><text:span>, 191, pp.11006, 2024,<text:s/></text:span><text:a xlink:type="simple" xlink:href="https://dx.doi.org/10.1051/shsconf/202419111006">⟨10.1051/shsconf/202419111006⟩</text:a></text:p>
              <text:p text:style-name="Normal"><text:span>Chapitre d'ouvrage</text:span></text:p>
              <text:p text:style-name="Normal"><text:a xlink:type="simple" xlink:href="https://hal.science/hal-04638672v1">hal-046386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45786v1">Prépositions complexes et expression de la durée en français. Le cas de (en + dans) l'espace de</text:a></text:p>
              <text:p text:style-name="Normal"><text:a xlink:type="simple" xlink:href="https://hal.science/search/index/?q=*&amp;authFullName_s=Ghayoung Kahng">Ghayoung Kahng</text:a><text:span>,</text:span><text:a xlink:type="simple" xlink:href="https://hal.science/search/index/?q=*&amp;authFullName_s=Denis Vigier">Denis Vigier</text:a></text:p>
              <text:p text:style-name="Normal"><text:span>Dejan Stosic, Myriam Bras, Chiara Minoccheri, Océane Abrard.<text:s/></text:span><text:span>Les prépositions complexes en français. Théories, descriptions, applications.</text:span><text:span>, L'Harmattan, pp.263-285, 2023, 978-2-14-032141-2</text:span></text:p>
              <text:p text:style-name="Normal"><text:span>Chapitre d'ouvrage</text:span></text:p>
              <text:p text:style-name="Normal"><text:a xlink:type="simple" xlink:href="https://univ-tlse2.hal.science/hal-04445786v1">hal-044457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80960v1">Catégoriser les prépositions complexes en français</text:a></text:p>
              <text:p text:style-name="Normal"><text:a xlink:type="simple" xlink:href="https://hal.science/search/index/?q=*&amp;authFullName_s=Denis Vigier">Denis Vigier</text:a><text:span>,</text:span><text:a xlink:type="simple" xlink:href="https://hal.science/search/index/?q=*&amp;authFullName_s=Ghayoung Kahng">Ghayoung Kahng</text:a></text:p>
              <text:p text:style-name="Normal"><text:span>Actes du 8e Congrès Mondial de Linguistique Française</text:span><text:span>, 138, pp.04003, 2022,<text:s/></text:span><text:a xlink:type="simple" xlink:href="https://dx.doi.org/10.1051/shsconf/202213804003">⟨10.1051/shsconf/202213804003⟩</text:a></text:p>
              <text:p text:style-name="Normal"><text:span>Chapitre d'ouvrage</text:span></text:p>
              <text:p text:style-name="Normal"><text:a xlink:type="simple" xlink:href="https://univ-tlse2.hal.science/hal-03880960v1">hal-03880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ayoung Kahng</dc:title>
    <dc:subject/>
    <dc:description>CV</dc:description>
    <dc:creator/>
    <dc:date>2026-05-13T21:54:02.000</dc:date>
    <meta:generator>PHPWord</meta:generator>
    <meta:initial-creator>CCSD</meta:initial-creator>
    <meta:creation-date>2026-05-13T21:54:02.000</meta:creation-date>
    <meta:keyword/>
    <meta:user-defined meta:name="Category"/>
    <meta:user-defined meta:name="Company"/>
    <meta:user-defined meta:name="Manager"/>
  </office:meta>
</office:document-meta>
</file>